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ladimir Script" svg:font-family="'Vladimir Script'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b08a85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style:font-name-asian="Georgia" style:font-name-complex="Georgi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style:font-name-asian="Times New Roman" style:language-asian="pl" style:country-asian="PL" style:font-name-complex="Georgi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/>
    </style:style>
    <style:style style:name="P11" style:family="paragraph" style:parent-style-name="Standard">
      <style:paragraph-properties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14957eb" style:font-size-asian="10pt" style:language-asian="pl" style:country-asian="PL" style:font-style-asian="italic" style:font-name-complex="Georgia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fo:font-size="10pt" fo:font-style="italic" officeooo:paragraph-rsid="009a0609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13" style:family="paragraph" style:parent-style-name="Standard">
      <style:paragraph-properties fo:margin-left="7.491cm" fo:margin-right="0cm" fo:margin-top="0cm" fo:margin-bottom="0cm" style:contextual-spacing="false" fo:line-height="150%" fo:text-align="start" style:justify-single-word="false" fo:text-indent="-7.491cm" style:auto-text-indent="false"/>
      <style:text-properties style:font-name="Georgia" fo:font-size="10pt" fo:font-style="italic" officeooo:paragraph-rsid="014957eb" style:font-size-asian="10pt" style:language-asian="pl" style:country-asian="PL" style:font-style-asian="italic" style:font-name-complex="Georgia" style:font-size-complex="10pt" style:language-complex="zxx" style:country-complex="none"/>
    </style:style>
    <style:style style:name="P14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Georgia" fo:font-weight="bold" style:language-asian="pl" style:country-asian="PL" style:font-weight-asian="bold" style:font-name-complex="Georgi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Georgia" fo:font-weight="bold" officeooo:paragraph-rsid="00c8f4fa" style:language-asian="pl" style:country-asian="PL" style:font-weight-asian="bold" style:font-name-complex="Georgi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Georgia" officeooo:paragraph-rsid="014957eb" style:font-name-complex="Georgia"/>
    </style:style>
    <style:style style:name="P17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fo:font-size="11pt" officeooo:paragraph-rsid="014ccc04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Georgia" fo:font-size="11pt" officeooo:paragraph-rsid="014ccc0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1pt" officeooo:paragraph-rsid="014ccc04" style:font-size-asian="11pt" style:font-size-complex="11pt"/>
    </style:style>
    <style:style style:name="P20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14ccc04" style:font-size-asian="11pt" style:font-size-complex="11pt"/>
    </style:style>
    <style:style style:name="P21" style:family="paragraph" style:parent-style-name="Standard">
      <style:text-properties style:font-name="Georgia" fo:font-size="11pt" officeooo:paragraph-rsid="014ccc04" style:font-size-asian="11pt" style:font-size-complex="11pt"/>
    </style:style>
    <style:style style:name="P22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fo:font-size="11pt" officeooo:paragraph-rsid="014ccc04" style:font-size-asian="11pt" style:font-name-complex="Bookman Old Style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Georgia" fo:font-size="11pt" officeooo:paragraph-rsid="014ccc04" style:font-size-asian="11pt" style:font-name-complex="Bookman Old Style" style:font-size-complex="11pt"/>
    </style:style>
    <style:style style:name="P24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Georgia" fo:font-size="11pt" officeooo:paragraph-rsid="014ccc04" style:font-size-asian="11pt" style:font-name-complex="Bookman Old Style" style:font-size-complex="11pt"/>
    </style:style>
    <style:style style:name="P25" style:family="paragraph" style:parent-style-name="Standard">
      <style:text-properties style:font-name="Georgia" fo:font-size="11pt" officeooo:paragraph-rsid="014ccc04" style:font-size-asian="11pt" style:font-name-complex="Bookman Old Style" style:font-size-complex="11pt"/>
    </style:style>
    <style:style style:name="P26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fo:font-size="11pt" officeooo:paragraph-rsid="014ccc04" style:font-size-asian="11pt" style:language-asian="pl" style:country-asian="PL" style:font-name-complex="Bookman Old Style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-0.224cm" fo:text-align="justify" style:justify-single-word="false" fo:hyphenation-ladder-count="no-limit" fo:text-indent="0cm" style:auto-text-indent="false"/>
      <style:text-properties style:font-name="Georgia" fo:font-size="11pt" fo:font-weight="bold" officeooo:paragraph-rsid="014ccc04" style:font-size-asian="11pt" style:font-weight-asian="bold" style:font-name-complex="Bookman Old Style" style:font-size-complex="11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text-properties style:font-name="Georgia" fo:font-size="11pt" fo:font-style="italic" officeooo:paragraph-rsid="014ccc04" style:font-size-asian="11pt" style:font-style-asian="italic" style:font-name-complex="Bookman Old Style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Georgia" fo:font-size="11pt" fo:font-style="italic" officeooo:paragraph-rsid="014ccc04" style:font-size-asian="11pt" style:font-style-asian="italic" style:font-name-complex="Bookman Old Style" style:font-size-complex="11pt" style:font-style-complex="italic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 fo:keep-with-next="always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keep-with-next="always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35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Georgia" fo:font-size="11pt" fo:language="en" fo:country="US" fo:font-weight="bold" style:font-size-asian="11pt" style:font-weight-asian="bold" style:font-name-complex="Georgia" style:font-size-complex="11pt" style:font-weight-complex="bold"/>
    </style:style>
    <style:style style:name="P3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81213d" officeooo:paragraph-rsid="014957eb" style:letter-kerning="true" fo:background-color="transparent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language="pl" fo:country="PL" fo:font-weight="normal" officeooo:rsid="0081213d" officeooo:paragraph-rsid="014957eb" style:letter-kerning="true" fo:background-color="transparent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language="pl" fo:country="PL" fo:font-weight="normal" officeooo:rsid="011f3fc6" officeooo:paragraph-rsid="014957eb" style:letter-kerning="true" fo:background-color="transparent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language="pl" fo:country="PL" fo:font-weight="normal" officeooo:rsid="0081213d" officeooo:paragraph-rsid="014957eb" style:letter-kerning="true" fo:background-color="transparent" style:font-name-asian="Calibri" style:font-size-asian="11pt" style:language-asian="pl" style:country-asian="PL" style:font-weight-asian="normal" style:font-name-complex="Arial1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4.995cm" fo:margin-right="0cm" fo:margin-top="0.101cm" fo:margin-bottom="0.101cm" style:contextual-spacing="false" fo:line-height="150%" fo:text-align="justify" style:justify-single-word="false" fo:text-indent="-4.995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language="pl" fo:country="PL" fo:font-weight="normal" officeooo:rsid="011f3fc6" officeooo:paragraph-rsid="014957eb" style:letter-kerning="true" fo:background-color="transparent" style:font-name-asian="Calibri" style:font-size-asian="11pt" style:language-asian="pl" style:country-asian="PL" style:font-weight-asian="normal" style:font-name-complex="Calibri Light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language="pl" fo:country="PL" fo:font-weight="normal" officeooo:rsid="0076aa59" officeooo:paragraph-rsid="014957eb" style:letter-kerning="true" fo:background-color="transparent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14957eb" style:letter-kerning="true" fo:background-color="transparent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43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14b532c" officeooo:paragraph-rsid="014b532c" style:letter-kerning="true" fo:background-color="transparent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language="pl" fo:country="PL" fo:font-weight="normal" officeooo:rsid="014b532c" officeooo:paragraph-rsid="014b532c" style:letter-kerning="true" fo:background-color="transparent" style:font-size-asian="11pt" style:language-asian="pl" style:country-asian="PL" style:font-weight-asian="normal" style:font-name-complex="Arial1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language="pl" fo:country="PL" fo:font-weight="normal" officeooo:rsid="014b532c" officeooo:paragraph-rsid="014b532c" style:letter-kerning="true" fo:background-color="transparent" style:font-size-asian="11pt" style:language-asian="pl" style:country-asian="PL" style:font-weight-asian="normal" style:font-name-complex="Arial1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language="pl" fo:country="PL" fo:font-weight="normal" officeooo:rsid="00c9aa35" officeooo:paragraph-rsid="014957eb" style:letter-kerning="true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language="pl" fo:country="PL" fo:font-weight="bold" officeooo:rsid="014b532c" officeooo:paragraph-rsid="014b532c" style:letter-kerning="true" fo:background-color="transparent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Georgia" fo:font-size="11pt" fo:language="pl" fo:country="PL" fo:font-style="normal" fo:font-weight="normal" officeooo:rsid="00b8e83d" officeooo:paragraph-rsid="01391ca4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Georgia" fo:font-size="11p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style:font-size-asian="11pt" style:font-size-complex="11pt"/>
    </style:style>
    <style:style style:name="P5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officeooo:rsid="014b532c" officeooo:paragraph-rsid="014b532c" style:font-size-asian="11pt" style:font-size-complex="11pt"/>
    </style:style>
    <style:style style:name="P52" style:family="paragraph" style:parent-style-name="Standard">
      <style:paragraph-properties fo:margin-left="0.6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Georgia" fo:font-size="11pt" style:text-underline-style="solid" style:text-underline-width="auto" style:text-underline-color="font-color" fo:font-weight="bold" style:font-name-asian="Times New Roman" style:font-size-asian="11pt" style:font-weight-asian="bold" style:font-name-complex="Georgia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paragraph-rsid="005c54a0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Georgia" fo:font-size="11pt" fo:font-weight="bold" officeooo:paragraph-rsid="0076aa59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bold" officeooo:rsid="011f3fc6" officeooo:paragraph-rsid="011f3fc6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rsid="00c8f4fa" officeooo:paragraph-rsid="00c8f4fa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5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/>
      <style:text-properties fo:color="#000000" loext:opacity="100%" style:font-name="Georgia" fo:font-size="11pt" fo:font-weight="bold" officeooo:rsid="013799f0" officeooo:paragraph-rsid="013799f0" style:font-size-asian="11pt" style:language-asian="pl" style:country-asian="PL" style:font-weight-asian="bold" style:font-name-complex="Arial" style:font-size-complex="11pt" style:font-style-complex="italic" style:font-weight-complex="bold"/>
    </style:style>
    <style:style style:name="P58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bold" officeooo:rsid="0141289a" officeooo:paragraph-rsid="0141289a" style:font-size-asian="11pt" style:language-asian="pl" style:country-asian="PL" style:font-weight-asian="bold" style:font-name-complex="Arial1" style:font-size-complex="11pt" style:font-style-complex="italic" style:font-weight-complex="bold"/>
    </style:style>
    <style:style style:name="P59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bold" officeooo:rsid="01449d66" officeooo:paragraph-rsid="01449d66" style:font-size-asian="11pt" style:language-asian="pl" style:country-asian="PL" style:font-weight-asian="bold" style:font-name-complex="Arial1" style:font-size-complex="11pt" style:font-style-complex="italic" style:font-weight-complex="bold"/>
    </style:style>
    <style:style style:name="P60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bold" officeooo:rsid="014b532c" officeooo:paragraph-rsid="014b532c" style:font-size-asian="11pt" style:language-asian="pl" style:country-asian="PL" style:font-weight-asian="bold" style:font-name-complex="Arial1" style:font-size-complex="11pt" style:font-style-complex="italic" style:font-weight-complex="bold"/>
    </style:style>
    <style:style style:name="P61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bold" officeooo:rsid="014b532c" officeooo:paragraph-rsid="014b532c" style:font-size-asian="11pt" style:language-asian="pl" style:country-asian="PL" style:font-weight-asian="bold" style:font-name-complex="Arial1" style:font-size-complex="11pt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font-weight="normal" officeooo:paragraph-rsid="005c54a0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left="6.244cm" fo:margin-right="0cm" fo:margin-top="0cm" fo:margin-bottom="0cm" style:contextual-spacing="false" fo:line-height="150%" fo:text-align="justify" style:justify-single-word="false" fo:text-indent="-6.244cm" style:auto-text-indent="false"/>
      <style:text-properties fo:color="#000000" loext:opacity="100%" style:font-name="Georgia" fo:font-size="11pt" fo:font-weight="normal" officeooo:paragraph-rsid="005c54a0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c8f4fa" officeooo:paragraph-rsid="013f1693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0c2e77" officeooo:paragraph-rsid="014957eb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6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3799f0" officeooo:paragraph-rsid="014957eb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7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41289a" officeooo:paragraph-rsid="014957eb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8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449d66" officeooo:paragraph-rsid="014b532c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69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449d66" officeooo:paragraph-rsid="014957eb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70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4957eb" officeooo:paragraph-rsid="014957eb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71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4b532c" officeooo:paragraph-rsid="014b532c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72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14b532c" officeooo:paragraph-rsid="014b532c" style:font-size-asian="11pt" style:language-asian="pl" style:country-asian="PL" style:font-weight-asian="normal" style:font-name-complex="Arial1" style:font-size-complex="11pt" style:font-style-complex="italic" style:font-weight-complex="normal"/>
    </style:style>
    <style:style style:name="P73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font-weight="normal" officeooo:rsid="00c8f4fa" officeooo:paragraph-rsid="014957eb" style:font-size-asian="11pt" style:language-asian="pl" style:country-asian="PL" style:font-weight-asian="normal" style:font-name-complex="Arial1" style:font-size-complex="11pt" style:font-style-complex="italic" style:font-weight-complex="bold"/>
    </style:style>
    <style:style style:name="P74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494cm"/>
        </style:tab-stops>
      </style:paragraph-properties>
      <style:text-properties fo:color="#000000" loext:opacity="100%" style:font-name="Georgia" fo:font-size="11pt" fo:font-weight="normal" officeooo:rsid="013799f0" officeooo:paragraph-rsid="014957eb" style:font-size-asian="11pt" style:language-asian="pl" style:country-asian="PL" style:font-weight-asian="normal" style:font-name-complex="Arial1" style:font-size-complex="11pt" style:font-style-complex="italic" style:font-weight-complex="bold"/>
    </style:style>
    <style:style style:name="P7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fo:color="#000000" loext:opacity="100%" style:font-name="Georgia" fo:font-size="11pt" fo:font-weight="normal" officeooo:rsid="00876760" officeooo:paragraph-rsid="014957eb" fo:background-color="transparent" style:font-size-asian="11pt" style:language-asian="pl" style:country-asian="PL" style:font-weight-asian="normal" style:font-name-complex="Arial1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weight="bold" style:font-weight-asian="bold" style:font-name-complex="Georgia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indent="-1.016cm" style:auto-text-indent="false"/>
      <style:text-properties fo:color="#000000" loext:opacity="100%" fo:language="en" fo:country="US" style:font-name-complex="Ari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fo:color="#000000" loext:opacity="100%"/>
    </style:style>
    <style:style style:name="P7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c9211e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font-style-complex="italic" style:font-weight-complex="bold"/>
    </style:style>
    <style:style style:name="P80" style:family="paragraph" style:parent-style-name="Standard">
      <style:paragraph-properties fo:margin-left="-0.026cm" fo:margin-right="0cm" fo:margin-top="0cm" fo:margin-bottom="0cm" style:contextual-spacing="false" fo:line-height="150%" fo:text-align="justify" style:justify-single-word="false" fo:text-indent="-0.6cm" style:auto-text-indent="false"/>
      <style:text-properties fo:color="#c9211e" loext:opacity="100%" style:font-name="Georgia" fo:font-style="italic" fo:font-weight="bold" style:font-name-asian="Times New Roman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P8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Georgia" officeooo:rsid="011c7e1f" style:font-name-asian="Times New Roman" style:language-asian="pl" style:country-asian="PL" style:font-name-complex="Georgia" style:font-style-complex="italic" style:font-weight-complex="bold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Georgia" fo:font-size="11pt" fo:font-style="normal" fo:font-weight="normal" officeooo:rsid="006eebca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c9211e" loext:opacity="100%" style:font-name="Georgia" fo:font-size="11pt" fo:language="pl" fo:country="PL" officeooo:rsid="007e2cb3" officeooo:paragraph-rsid="010ea49b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margin-left="1.249cm" fo:margin-right="0cm" fo:text-align="justify" style:justify-single-word="false" fo:hyphenation-ladder-count="no-limit" fo:text-indent="-1.249cm" style:auto-text-indent="false"/>
      <style:text-properties fo:color="#c9211e" loext:opacity="100%" style:font-name="Bookman Old Style" fo:font-size="11pt" fo:font-style="italic" officeooo:paragraph-rsid="014ccc04" style:font-size-asian="11pt" style:language-asian="pl" style:country-asian="PL" style:font-style-asian="italic" style:font-name-complex="Bookman Old Style" style:font-size-complex="11pt" style:font-style-complex="italic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-4.995cm" style:auto-text-indent="false">
        <style:tab-stops>
          <style:tab-stop style:position="3.149cm"/>
        </style:tab-stops>
      </style:paragraph-properties>
      <style:text-properties style:use-window-font-color="true" loext:opacity="0%" style:font-name="Georgia" fo:font-size="11pt" fo:language="pl" fo:country="PL" fo:font-weight="normal" officeooo:rsid="00383e20" officeooo:paragraph-rsid="014b532c" style:letter-kerning="true" style:font-size-asian="11pt" style:language-asian="pl" style:country-asian="PL" style:font-weight-asian="normal" style:font-name-complex="Arial1" style:font-size-complex="11pt" style:language-complex="ar" style:country-complex="SA" style:font-style-complex="italic" style:font-weight-complex="normal"/>
    </style:style>
    <style:style style:name="P86" style:family="paragraph" style:parent-style-name="Heading_20_2">
      <style:paragraph-properties fo:margin-left="0cm" fo:margin-right="0cm" fo:text-indent="0cm" style:auto-text-indent="false"/>
      <style:text-properties fo:color="#000000" loext:opacity="100%" fo:language="en" fo:country="US" style:font-name-complex="Arial"/>
    </style:style>
    <style:style style:name="P87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P88" style:family="paragraph" style:parent-style-name="Standard" style:list-style-name="WW8Num7">
      <style:paragraph-properties fo:line-height="150%" fo:text-align="justify" style:justify-single-word="false"/>
      <style:text-properties style:font-name="Georgia" fo:font-size="11pt" officeooo:paragraph-rsid="014a9caf" style:font-size-asian="11pt" style:font-size-complex="11pt"/>
    </style:style>
    <style:style style:name="P89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 style:writing-mode="lr-tb"/>
      <style:text-properties style:font-name="Georgia" fo:font-size="11pt" officeooo:paragraph-rsid="014a9caf" style:font-size-asian="11pt" style:font-size-complex="11pt"/>
    </style:style>
    <style:style style:name="P90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 text:number-lines="false" text:line-number="0" style:snap-to-layout-grid="false"/>
      <style:text-properties style:font-name="Georgia" fo:font-size="11pt" officeooo:paragraph-rsid="014a9caf" style:font-size-asian="11pt" style:font-size-complex="11pt"/>
    </style:style>
    <style:style style:name="P91" style:family="paragraph" style:parent-style-name="Standard" style:list-style-name="WW8Num7">
      <style:paragraph-properties fo:line-height="150%" fo:text-align="justify" style:justify-single-word="false" text:number-lines="false" text:line-number="0" style:snap-to-layout-grid="false"/>
      <style:text-properties style:font-name="Georgia" fo:font-size="11pt" officeooo:paragraph-rsid="014a9caf" style:font-size-asian="11pt" style:font-size-complex="11pt"/>
    </style:style>
    <style:style style:name="P92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 style:writing-mode="lr-tb"/>
      <style:text-properties style:font-name="Georgia" fo:font-size="11pt" officeooo:paragraph-rsid="015a60f5" style:font-size-asian="11pt" style:font-size-complex="11pt"/>
    </style:style>
    <style:style style:name="P93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/>
    </style:style>
    <style:style style:name="P94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068c9b7" officeooo:paragraph-rsid="0068c9b7" style:font-name-asian="Times New Roman" style:language-asian="pl" style:country-asian="PL" style:font-name-complex="Georgia"/>
    </style:style>
    <style:style style:name="P95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1590bfe" officeooo:paragraph-rsid="01590bfe" style:font-name-asian="Times New Roman" style:language-asian="pl" style:country-asian="PL" style:font-name-complex="Georgia"/>
    </style:style>
    <style:style style:name="P96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officeooo:rsid="01563615" officeooo:paragraph-rsid="01563615" style:font-name-asian="Times New Roman" style:language-asian="pl" style:country-asian="PL" style:font-name-complex="Georgia"/>
    </style:style>
    <style:style style:name="P97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style:font-name-asian="Times New Roman" style:language-asian="pl" style:country-asian="PL" style:font-name-complex="Georgia" style:font-style-complex="italic" style:font-weight-complex="bold"/>
    </style:style>
    <style:style style:name="P98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0be6617" officeooo:paragraph-rsid="00be661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99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0be6617" officeooo:paragraph-rsid="0156f15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00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1563615" officeooo:paragraph-rsid="0156361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01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1563615" officeooo:paragraph-rsid="0156361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02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156f15f" officeooo:paragraph-rsid="0156f15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03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12dac4c" officeooo:paragraph-rsid="012dac4c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04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12dac4c" officeooo:paragraph-rsid="0156361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05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15447fe" officeooo:paragraph-rsid="015447f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06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anguage="pl" fo:country="PL" officeooo:rsid="01572e47" officeooo:paragraph-rsid="01572e47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P107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0b63fca" officeooo:paragraph-rsid="00b63fc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08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1506f11" officeooo:paragraph-rsid="01506f11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09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10d90fa" officeooo:paragraph-rsid="010d90fa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10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10d90fa" officeooo:paragraph-rsid="0129678c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11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language="pl" fo:country="PL" officeooo:rsid="0129678c" officeooo:paragraph-rsid="0129678c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12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/>
      <style:text-properties fo:color="#000000" loext:opacity="100%" style:font-name="Georgia" fo:font-size="11pt" fo:language="pl" fo:country="PL" officeooo:rsid="00b811bd" officeooo:paragraph-rsid="00b811bd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13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fo:language="pl" fo:country="PL" officeooo:rsid="01494d92" officeooo:paragraph-rsid="01494d92" style:letter-kerning="true" style:font-name-asian="Calibri" style:font-size-asian="11pt" style:language-asian="zh" style:country-asian="CN" style:font-name-complex="Georgia" style:font-size-complex="11pt" style:language-complex="ar" style:country-complex="SA" fo:hyphenate="true" fo:hyphenation-remain-char-count="2" fo:hyphenation-push-char-count="2" loext:hyphenation-no-caps="false"/>
    </style:style>
    <style:style style:name="P114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officeooo:rsid="00a00252" officeooo:paragraph-rsid="00b811bd" style:font-size-asian="11pt" style:font-size-complex="11pt" fo:hyphenate="true" fo:hyphenation-remain-char-count="2" fo:hyphenation-push-char-count="2" loext:hyphenation-no-caps="false"/>
    </style:style>
    <style:style style:name="P115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officeooo:rsid="013cd6de" officeooo:paragraph-rsid="013cd6de" style:font-size-asian="11pt" style:font-size-complex="11pt" fo:hyphenate="false" fo:hyphenation-remain-char-count="2" fo:hyphenation-push-char-count="2" loext:hyphenation-no-caps="false"/>
    </style:style>
    <style:style style:name="P116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officeooo:rsid="0145f8e1" officeooo:paragraph-rsid="01475c55" style:font-size-asian="11pt" style:font-size-complex="11pt" fo:hyphenate="false" fo:hyphenation-remain-char-count="2" fo:hyphenation-push-char-count="2" loext:hyphenation-no-caps="false"/>
    </style:style>
    <style:style style:name="P117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Georgia" fo:font-size="11pt" officeooo:paragraph-rsid="0093a303" style:font-size-asian="11pt" style:font-size-complex="11pt"/>
    </style:style>
    <style:style style:name="P118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style:font-name="Georgia" fo:font-size="11pt" officeooo:paragraph-rsid="014a9caf" style:font-size-asian="11pt" style:font-name-complex="Times New Roman" style:font-size-complex="11pt"/>
    </style:style>
    <style:style style:name="P119" style:family="paragraph" style:parent-style-name="Standard" style:list-style-name="WW8Num7">
      <style:paragraph-properties fo:line-height="150%" fo:text-align="justify" style:justify-single-word="false" fo:orphans="2" fo:widows="2"/>
      <style:text-properties fo:color="#000000" loext:opacity="100%" style:font-name="Georgia" fo:font-size="11pt" officeooo:paragraph-rsid="014a9caf" style:font-size-asian="11pt" style:font-name-complex="Times New Roman" style:font-size-complex="11pt"/>
    </style:style>
    <style:style style:name="P120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font-style="normal" fo:font-weight="normal" officeooo:rsid="01475c55" officeooo:paragraph-rsid="01475c55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list-style-name="WW8Num9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fo:font-size="11pt" fo:font-style="normal" fo:font-weight="normal" officeooo:rsid="0145f8e1" officeooo:paragraph-rsid="0145f8e1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WW8Num7">
      <style:paragraph-properties fo:line-height="150%" fo:text-align="start" style:justify-single-word="false"/>
      <style:text-properties fo:color="#000000" loext:opacity="100%" style:font-name="Georgia" fo:font-size="11pt" fo:letter-spacing="-0.004cm" fo:font-weight="normal" officeooo:paragraph-rsid="014a9caf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3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style:font-name="Georgia" fo:font-size="11pt" style:text-underline-style="solid" style:text-underline-width="auto" style:text-underline-color="font-color" fo:font-weight="bold" officeooo:paragraph-rsid="014a9caf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" style:list-style-name="WW8Num7">
      <style:paragraph-properties fo:line-height="150%" fo:text-align="justify" style:justify-single-word="false"/>
      <style:text-properties fo:color="#000000" loext:opacity="100%" style:font-name="Georgia" fo:font-size="11pt" fo:font-weight="bold" officeooo:paragraph-rsid="014a9caf" style:font-name-asian="Times New Roman" style:font-size-asian="11pt" style:font-weight-asian="bold" style:font-name-complex="Times New Roman" style:font-size-complex="11pt" style:font-weight-complex="bold"/>
    </style:style>
    <style:style style:name="P125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000000" loext:opacity="100%" style:font-name="Georgia" fo:font-size="11pt" fo:font-weight="normal" officeooo:paragraph-rsid="00af521c" style:font-size-asian="11pt" style:font-weight-asian="normal" style:font-size-complex="11pt" style:font-weight-complex="normal"/>
    </style:style>
    <style:style style:name="P126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Georgia" officeooo:rsid="01530f8b" officeooo:paragraph-rsid="0129678c" style:language-asian="pl" style:country-asian="PL" fo:hyphenate="true" fo:hyphenation-remain-char-count="2" fo:hyphenation-push-char-count="2" loext:hyphenation-no-caps="false"/>
    </style:style>
    <style:style style:name="P127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08cb5d8" officeooo:paragraph-rsid="008cb5d8"/>
    </style:style>
    <style:style style:name="P128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fa74e2"/>
    </style:style>
    <style:style style:name="P129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paragraph-rsid="00be6617"/>
    </style:style>
    <style:style style:name="P130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1572e47" officeooo:paragraph-rsid="01572e47"/>
    </style:style>
    <style:style style:name="P131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12aead0" officeooo:paragraph-rsid="012aead0"/>
    </style:style>
    <style:style style:name="P132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12dac4c" officeooo:paragraph-rsid="012dac4c"/>
    </style:style>
    <style:style style:name="P133" style:family="paragraph" style:parent-style-name="Standard" style:list-style-name="WW8Num4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12f6b42" officeooo:paragraph-rsid="012f6b42"/>
    </style:style>
    <style:style style:name="P134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officeooo:rsid="00b63fca" officeooo:paragraph-rsid="00b63fca" fo:hyphenate="true" fo:hyphenation-remain-char-count="2" fo:hyphenation-push-char-count="2" loext:hyphenation-no-caps="false"/>
    </style:style>
    <style:style style:name="P135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officeooo:rsid="01257e62" officeooo:paragraph-rsid="01257e62"/>
    </style:style>
    <style:style style:name="P136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Georgia" officeooo:rsid="00b30c62" officeooo:paragraph-rsid="00c5b39e" style:font-name-asian="Times New Roman" style:language-asian="pl" style:country-asian="PL" style:font-name-complex="Georgia"/>
    </style:style>
    <style:style style:name="P137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c9211e" loext:opacity="100%" style:font-name="Georgia" fo:font-size="11pt" officeooo:rsid="030506e8" officeooo:paragraph-rsid="01494d92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Standard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c9211e" loext:opacity="100%" style:font-name="Georgia" fo:font-size="11pt" officeooo:rsid="013b772f" officeooo:paragraph-rsid="01494d92" style:font-size-asian="11pt" style:font-size-complex="11pt" fo:hyphenate="false" fo:hyphenation-remain-char-count="2" fo:hyphenation-push-char-count="2" loext:hyphenation-no-caps="false"/>
    </style:style>
    <style:style style:name="P139" style:family="paragraph" style:parent-style-name="Standard" style:list-style-name="WW8Num5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fo:background-color="#ffffff" style:writing-mode="lr-tb"/>
      <style:text-properties fo:color="#c9211e" loext:opacity="100%" style:font-name="Georgia" fo:font-size="11pt" fo:font-weight="bold" officeooo:paragraph-rsid="004e11b4" style:font-size-asian="11pt" style:font-weight-asian="bold" style:font-name-complex="Georgia" style:font-size-complex="11pt" style:font-weight-complex="bold" fo:hyphenate="true" fo:hyphenation-remain-char-count="2" fo:hyphenation-push-char-count="2" loext:hyphenation-no-caps="false"/>
    </style:style>
    <style:style style:name="P14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fo:color="#c9211e" loext:opacity="100%" style:font-name="Georgia" fo:font-size="11pt" style:text-underline-style="solid" style:text-underline-width="auto" style:text-underline-color="font-color" fo:font-weight="bold" officeooo:paragraph-rsid="00af521c" style:letter-kerning="true" style:font-name-asian="Times New Roman" style:font-size-asian="11pt" style:language-asian="pl" style:country-asian="PL" style:font-weight-asian="bold" style:font-name-complex="Georgia" style:font-size-complex="11pt"/>
    </style:style>
    <style:style style:name="P141" style:family="paragraph" style:parent-style-name="Standard" style:list-style-name="WW8Num7">
      <style:paragraph-properties fo:line-height="150%" fo:text-align="justify" style:justify-single-word="false"/>
      <style:text-properties fo:font-variant="normal" fo:text-transform="none" fo:color="#000000" loext:opacity="100%" style:font-name="Georgia" fo:font-size="11pt" fo:letter-spacing="normal" fo:font-style="normal" fo:font-weight="normal" officeooo:paragraph-rsid="014a9caf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P142" style:family="paragraph" style:parent-style-name="Standard" style:list-style-name="WW8Num7">
      <style:paragraph-properties fo:line-height="15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14a9caf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3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14a9caf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bold" style:text-emphasize="none"/>
    </style:style>
    <style:style style:name="P144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Georgia" fo:font-size="11pt" fo:letter-spacing="-0.004cm" fo:font-style="normal" fo:text-shadow="none" style:text-underline-style="none" fo:font-weight="normal" officeooo:paragraph-rsid="015a60f5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bold" style:text-emphasize="none"/>
    </style:style>
    <style:style style:name="P145" style:family="paragraph" style:parent-style-name="Text_20_body" style:list-style-name="WW8Num5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hyphenation-ladder-count="no-limit" fo:background-color="#ffffff" style:writing-mode="lr-tb"/>
      <style:text-properties fo:color="#000000" loext:opacity="100%" style:font-name="Georgia" fo:font-size="11pt" officeooo:rsid="00a00252" officeooo:paragraph-rsid="00d3267c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146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etter-spacing="-0.004cm" officeooo:paragraph-rsid="014a9ca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7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Georgia" fo:font-size="11pt" fo:letter-spacing="-0.004cm" style:text-underline-style="solid" style:text-underline-width="auto" style:text-underline-color="font-color" fo:font-weight="bold" officeooo:paragraph-rsid="014a9caf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style-complex="italic"/>
    </style:style>
    <style:style style:name="P148" style:family="paragraph" style:parent-style-name="Text_20_body" style:list-style-name="WW8Num9">
      <style:paragraph-properties fo:line-height="150%" fo:text-align="center" style:justify-single-word="false"/>
      <style:text-properties fo:color="#000000" loext:opacity="100%" style:font-name="Georgia" fo:font-style="normal" fo:font-weight="bold" officeooo:rsid="001ade16" officeooo:paragraph-rsid="01391ca4" style:font-style-asian="normal" style:font-weight-asian="bold" style:font-name-complex="Georgia" style:language-complex="zxx" style:country-complex="none" style:font-style-complex="normal" style:font-weight-complex="bold"/>
    </style:style>
    <style:style style:name="P149" style:family="paragraph" style:parent-style-name="Text_20_body" style:list-style-name="WW8Num9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Georgia" officeooo:paragraph-rsid="01391ca4"/>
    </style:style>
    <style:style style:name="P150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outline="false" style:text-line-through-style="none" style:text-line-through-type="none" style:font-name="Georgia" fo:font-size="11pt" fo:font-style="normal" fo:text-shadow="none" style:text-underline-style="none" fo:font-weight="normal" officeooo:paragraph-rsid="014a9caf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51" style:family="paragraph" style:parent-style-name="Text_20_body" style:list-style-name="WW8Num7">
      <style:paragraph-properties fo:margin-top="0cm" fo:margin-bottom="0cm" style:contextual-spacing="false" fo:line-height="150%" fo:text-align="justify" style:justify-single-word="false" style:writing-mode="lr-tb"/>
      <style:text-properties style:font-name="Georgia" fo:font-size="11pt" fo:font-weight="normal" officeooo:paragraph-rsid="014a9caf" style:font-size-asian="11pt" style:font-weight-asian="normal" style:font-size-complex="11pt" style:font-weight-complex="normal"/>
    </style:style>
    <style:style style:name="T1" style:family="text">
      <style:text-properties style:font-name="Georgia" fo:font-weight="bold" style:font-name-asian="Times New Roman" style:language-asian="pl" style:country-asian="PL" style:font-weight-asian="bold" style:font-name-complex="Georgia" style:font-weight-complex="bold"/>
    </style:style>
    <style:style style:name="T2" style:family="text">
      <style:text-properties style:font-name="Georgia" fo:font-weight="bold" officeooo:rsid="0040ffa4" style:font-name-asian="Times New Roman" style:language-asian="pl" style:country-asian="PL" style:font-weight-asian="bold" style:font-name-complex="Georgia" style:font-weight-complex="bold"/>
    </style:style>
    <style:style style:name="T3" style:family="text">
      <style:text-properties style:font-name="Georgia" fo:font-weight="bold" officeooo:rsid="01242094" style:font-name-asian="Times New Roman" style:language-asian="pl" style:country-asian="PL" style:font-weight-asian="bold" style:font-name-complex="Georgia" style:font-weight-complex="bold"/>
    </style:style>
    <style:style style:name="T4" style:family="text">
      <style:text-properties style:font-name="Georgia" fo:font-weight="bold" officeooo:rsid="0142a122" style:font-name-asian="Times New Roman" style:language-asian="pl" style:country-asian="PL" style:font-weight-asian="bold" style:font-name-complex="Georgia" style:font-weight-complex="bold"/>
    </style:style>
    <style:style style:name="T5" style:family="text">
      <style:text-properties style:font-name="Georgia" fo:font-weight="bold" style:font-name-asian="Georgia" style:language-asian="pl" style:country-asian="PL" style:font-weight-asian="bold" style:font-name-complex="Georgia"/>
    </style:style>
    <style:style style:name="T6" style:family="text">
      <style:text-properties style:font-name="Georgia" fo:font-weight="bold" style:language-asian="pl" style:country-asian="PL" style:font-weight-asian="bold" style:font-name-complex="Georgia"/>
    </style:style>
    <style:style style:name="T7" style:family="text">
      <style:text-properties style:font-name="Georgia" style:font-name-asian="Times New Roman" style:language-asian="pl" style:country-asian="PL" style:font-name-complex="Georgia"/>
    </style:style>
    <style:style style:name="T8" style:family="text">
      <style:text-properties style:font-name="Georgia" officeooo:rsid="005342e6" style:font-name-asian="Times New Roman" style:language-asian="pl" style:country-asian="PL" style:font-name-complex="Georgia"/>
    </style:style>
    <style:style style:name="T9" style:family="text">
      <style:text-properties style:font-name="Georgia" officeooo:rsid="015447fe" style:font-name-asian="Times New Roman" style:language-asian="pl" style:country-asian="PL" style:font-name-complex="Georgia"/>
    </style:style>
    <style:style style:name="T10" style:family="text">
      <style:text-properties style:font-name="Georgia" officeooo:rsid="01590bfe" style:font-name-asian="Times New Roman" style:language-asian="pl" style:country-asian="PL" style:font-name-complex="Georgia"/>
    </style:style>
    <style:style style:name="T11" style:family="text">
      <style:text-properties style:font-name="Georgia" style:font-name-asian="Times New Roman" style:font-name-complex="Georgia"/>
    </style:style>
    <style:style style:name="T12" style:family="text">
      <style:text-properties style:font-name="Georgia" fo:font-style="italic" fo:font-weight="bold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3" style:family="text">
      <style:text-properties style:font-name="Georgia" fo:font-style="italic" fo:font-weight="bold" officeooo:rsid="001e1fdc" style:font-name-asian="Georgia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4" style:family="text">
      <style:text-properties style:font-name="Georgia" fo:font-style="italic" fo:font-weight="bold" style:language-asian="pl" style:country-asian="PL" style:font-style-asian="italic" style:font-weight-asian="bold" style:font-name-complex="Georgia" style:language-complex="zxx" style:country-complex="none" style:font-style-complex="italic" style:font-weight-complex="bold"/>
    </style:style>
    <style:style style:name="T15" style:family="text">
      <style:text-properties style:font-name="Georgia" fo:font-size="11pt" fo:language="pl" fo:country="PL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16" style:family="text">
      <style:text-properties style:font-name="Georgia" fo:font-size="11pt" fo:language="pl" fo:country="PL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17" style:family="text">
      <style:text-properties style:font-name="Georgia" fo:font-size="11pt" fo:language="pl" fo:country="PL" officeooo:rsid="0129678c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18" style:family="text">
      <style:text-properties style:font-name="Georgia" fo:font-size="11pt" fo:language="pl" fo:country="PL" officeooo:rsid="01515f7f" style:letter-kerning="true" style:font-name-asian="Times New Roman" style:font-size-asian="11pt" style:language-asian="pl" style:country-asian="PL" style:font-name-complex="Georgia" style:font-size-complex="11pt" style:language-complex="ar" style:country-complex="SA" style:font-style-complex="italic" style:font-weight-complex="bold"/>
    </style:style>
    <style:style style:name="T19" style:family="text">
      <style:text-properties style:font-name="Georgia" fo:font-size="11pt" fo:language="pl" fo:country="PL" officeooo:rsid="0034d03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0" style:family="text">
      <style:text-properties style:font-name="Georgia" fo:font-size="11pt" fo:language="pl" fo:country="PL" officeooo:rsid="001a8cdd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1" style:family="text">
      <style:text-properties style:font-name="Georgia" fo:font-size="11pt" fo:language="pl" fo:country="PL" officeooo:rsid="00c5b39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2" style:family="text">
      <style:text-properties style:font-name="Georgia" fo:font-size="11pt" fo:language="pl" fo:country="PL" officeooo:rsid="01563615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3" style:family="text">
      <style:text-properties style:font-name="Georgia" fo:font-size="11pt" fo:language="pl" fo:country="PL" officeooo:rsid="0156f15f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4" style:family="text">
      <style:text-properties style:font-name="Georgia" fo:font-size="11pt" fo:language="pl" fo:country="PL" officeooo:rsid="01590bfe" style:letter-kerning="true" style:font-name-asian="Times New Roman" style:font-size-asian="11pt" style:language-asian="pl" style:country-asian="PL" style:font-name-complex="Georgia" style:font-size-complex="11pt" style:language-complex="ar" style:country-complex="SA"/>
    </style:style>
    <style:style style:name="T25" style:family="text">
      <style:text-properties style:font-name="Georgia" fo:font-size="11pt" fo:language="pl" fo:country="PL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6" style:family="text">
      <style:text-properties style:font-name="Georgia" fo:font-size="11pt" fo:language="pl" fo:country="PL" officeooo:rsid="0090b60d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7" style:family="text">
      <style:text-properties style:font-name="Georgia" fo:font-size="11pt" fo:language="pl" fo:country="PL" officeooo:rsid="01515f7f" style:letter-kerning="true" style:font-name-asian="Calibri" style:font-size-asian="11pt" style:language-asian="zh" style:country-asian="CN" style:font-name-complex="Georgia" style:font-size-complex="11pt" style:language-complex="ar" style:country-complex="SA"/>
    </style:style>
    <style:style style:name="T28" style:family="text">
      <style:text-properties style:font-name="Georgia" fo:font-size="11pt" fo:language="pl" fo:country="PL" fo:font-style="normal" fo:font-weight="normal" officeooo:rsid="00b8e83d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29" style:family="text">
      <style:text-properties style:font-name="Georgia" fo:font-size="11pt" fo:language="pl" fo:country="PL" fo:font-style="normal" fo:font-weight="normal" officeooo:rsid="0139a3d3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0" style:family="text">
      <style:text-properties style:font-name="Georgia" fo:font-size="11pt" fo:language="en" fo:country="US" fo:font-style="normal" fo:font-weight="normal" officeooo:rsid="001ade16" style:letter-kerning="true" style:font-name-asian="Georgia" style:font-size-asian="11pt" style:language-asian="pl" style:country-asian="PL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Georgia" fo:font-size="11pt" fo:language="pl" fo:country="PL" fo:font-weight="bold" officeooo:rsid="014ea73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Georgia" style:text-underline-style="none"/>
    </style:style>
    <style:style style:name="T35" style:family="text">
      <style:text-properties fo:color="#000000" loext:opacity="100%" style:font-name="Georgia" style:text-underline-style="none" officeooo:rsid="014957eb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Times New Roman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Times New Roman" style:text-emphasize="none"/>
    </style:style>
    <style:style style:name="T41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 style:text-emphasize="none"/>
    </style:style>
    <style:style style:name="T42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 style:text-emphasize="none"/>
    </style:style>
    <style:style style:name="T43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text-emphasize="none"/>
    </style:style>
    <style:style style:name="T45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 style:text-emphasize="none"/>
    </style:style>
    <style:style style:name="T46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fo:letter-spacing="-0.004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text-emphasize="none"/>
    </style:style>
    <style:style style:name="T48" style:family="text">
      <style:text-properties fo:color="#000000" loext:opacity="100%" fo:letter-spacing="-0.004cm" style:font-name-asian="Arial" style:language-asian="zxx" style:country-asian="none" style:font-name-complex="Times New Roman" style:language-complex="zxx" style:country-complex="none"/>
    </style:style>
    <style:style style:name="T49" style:family="text">
      <style:text-properties fo:color="#000000" loext:opacity="100%" fo:letter-spacing="-0.004cm" fo:background-color="#ffffff" loext:char-shading-value="0" style:font-name-asian="Arial" style:language-asian="zxx" style:country-asian="none" style:font-name-complex="Times New Roman" style:language-complex="zxx" style:country-complex="none"/>
    </style:style>
    <style:style style:name="T50" style:family="text">
      <style:text-properties fo:color="#000000" loext:opacity="100%" fo:letter-spacing="-0.004cm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fo:color="#000000" loext:opacity="100%" fo:letter-spacing="-0.004cm" fo:background-color="#ffffff" loext:char-shading-value="0" style:font-name-asian="Liberation Serif1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loext:opacity="100%" fo:letter-spacing="-0.004cm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fo:color="#000000" loext:opacity="100%" fo:letter-spacing="-0.004cm" style:font-name-asian="Times New Roman" style:language-asian="zxx" style:country-asian="none" style:font-name-complex="Times New Roman" style:language-complex="zxx" style:country-complex="none" style:font-style-complex="italic"/>
    </style:style>
    <style:style style:name="T54" style:family="text">
      <style:text-properties fo:color="#000000" loext:opacity="100%" fo:letter-spacing="-0.004cm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5" style:family="text">
      <style:text-properties fo:color="#000000" loext:opacity="100%" fo:letter-spacing="-0.004cm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6" style:family="text">
      <style:text-properties fo:color="#000000" loext:opacity="100%" style:font-name-complex="Times New Roman"/>
    </style:style>
    <style:style style:name="T57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8" style:family="text">
      <style:text-properties fo:color="#000000" loext:opacity="100%" fo:font-weight="bold" style:font-weight-asian="bold" style:font-name-complex="Times New Roman" style:font-weight-complex="bold"/>
    </style:style>
    <style:style style:name="T59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0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1" style:family="text">
      <style:text-properties fo:color="#000000" loext:opacity="100%" style:font-name-asian="Times New Roman" style:font-name-complex="Times New Roman"/>
    </style:style>
    <style:style style:name="T62" style:family="text">
      <style:text-properties fo:color="#000000" loext:opacity="100%" fo:language="pl" fo:country="PL" style:letter-kerning="true" style:font-name-asian="Calibri" style:language-asian="zh" style:country-asian="CN" style:font-name-complex="Georgia" style:language-complex="ar" style:country-complex="SA"/>
    </style:style>
    <style:style style:name="T63" style:family="text">
      <style:text-properties fo:color="#000000" loext:opacity="100%" fo:language="pl" fo:country="PL" officeooo:rsid="030506e8" style:letter-kerning="true" style:font-name-asian="Calibri" style:language-asian="zh" style:country-asian="CN" style:font-name-complex="Georgia" style:language-complex="ar" style:country-complex="SA"/>
    </style:style>
    <style:style style:name="T64" style:family="text">
      <style:text-properties fo:color="#000000" loext:opacity="100%" fo:language="pl" fo:country="PL" fo:font-weight="normal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loext:opacity="100%" fo:language="pl" fo:country="PL" fo:font-weight="normal" officeooo:rsid="02ed0bab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loext:opacity="100%" fo:language="pl" fo:country="PL" fo:font-weight="normal" officeooo:rsid="01494d92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loext:opacity="100%" fo:language="pl" fo:country="PL" fo:font-weight="normal" officeooo:rsid="030506e8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loext:opacity="100%" fo:language="pl" fo:country="PL" fo:font-weight="normal" officeooo:rsid="02d3921b" style:letter-kerning="tru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loext:opacity="100%" style:text-underline-style="none" fo:font-weight="bold" style:font-name-asian="Times New Roman" style:font-weight-asian="bold" style:font-name-complex="Times New Roman" style:font-weight-complex="bold"/>
    </style:style>
    <style:style style:name="T70" style:family="text">
      <style:text-properties fo:color="#000000" loext:opacity="100%" style:text-underline-style="none" officeooo:rsid="00c86dda"/>
    </style:style>
    <style:style style:name="T71" style:family="text">
      <style:text-properties fo:color="#000000" loext:opacity="100%" officeooo:rsid="0115dd61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fo:letter-spacing="-0.004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fo:letter-spacing="-0.004cm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 style:text-emphasize="none"/>
    </style:style>
    <style:style style:name="T81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82" style:family="text">
      <style:text-properties fo:font-variant="normal" fo:text-transform="none" fo:color="#000000" loext:opacity="100%" fo:letter-spacing="-0.004cm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bold"/>
    </style:style>
    <style:style style:name="T83" style:family="text">
      <style:text-properties style:use-window-font-color="true" loext:opacity="0%" style:font-name="Georgia" fo:font-size="11pt" fo:language="pl" fo:country="PL" fo:font-weight="bold" officeooo:rsid="0052e68e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4" style:family="text">
      <style:text-properties style:use-window-font-color="true" loext:opacity="0%" style:font-name="Georgia" fo:font-size="11pt" fo:language="pl" fo:country="PL" fo:font-weight="bold" officeooo:rsid="0124209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5" style:family="text">
      <style:text-properties style:use-window-font-color="true" loext:opacity="0%" style:font-name="Georgia" fo:font-size="11pt" fo:language="pl" fo:country="PL" fo:font-weight="bold" officeooo:rsid="0135a42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6" style:family="text">
      <style:text-properties style:use-window-font-color="true" loext:opacity="0%" style:font-name="Georgia" fo:font-size="11pt" fo:language="pl" fo:country="PL" fo:font-weight="bold" officeooo:rsid="0142a122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87" style:family="text">
      <style:text-properties style:use-window-font-color="true" loext:opacity="0%" style:font-name="Georgia" fo:font-size="11pt" fo:language="pl" fo:country="PL" officeooo:rsid="0040ffa4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8" style:family="text">
      <style:text-properties style:use-window-font-color="true" loext:opacity="0%" style:font-name="Georgia" fo:font-size="11pt" fo:language="pl" fo:country="PL" officeooo:rsid="0142a122" style:letter-kerning="true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89" style:family="text">
      <style:text-properties style:use-window-font-color="true" loext:opacity="0%" fo:language="pl" fo:country="PL" officeooo:rsid="00383e20" style:letter-kerning="true" style:font-name-asian="Calibri" style:language-asian="zh" style:country-asian="CN" style:font-name-complex="Calibri Light" style:language-complex="ar" style:country-complex="SA"/>
    </style:style>
    <style:style style:name="T90" style:family="text">
      <style:text-properties style:use-window-font-color="true" loext:opacity="0%" fo:language="pl" fo:country="PL" style:letter-kerning="true" style:language-complex="ar" style:country-complex="SA"/>
    </style:style>
    <style:style style:name="T91" style:family="text">
      <style:text-properties style:use-window-font-color="true" loext:opacity="0%" fo:language="pl" fo:country="PL" officeooo:rsid="00383e20" style:letter-kerning="true" style:language-complex="ar" style:country-complex="SA"/>
    </style:style>
    <style:style style:name="T92" style:family="text">
      <style:text-properties style:use-window-font-color="true" loext:opacity="0%" fo:language="pl" fo:country="PL" officeooo:rsid="014b532c" style:letter-kerning="true" style:language-complex="ar" style:country-complex="SA"/>
    </style:style>
    <style:style style:name="T93" style:family="text">
      <style:text-properties style:use-window-font-color="true" loext:opacity="0%" officeooo:rsid="00383e20" style:font-name-asian="Calibri" style:language-asian="zh" style:country-asian="CN" style:font-name-complex="Calibri Light"/>
    </style:style>
    <style:style style:name="T94" style:family="text">
      <style:text-properties style:use-window-font-color="true" loext:opacity="0%" officeooo:rsid="00383e20" style:font-name-asian="Calibri" style:language-asian="zh" style:country-asian="CN" style:font-name-complex="Calibri Light" style:font-weight-complex="bold"/>
    </style:style>
    <style:style style:name="T95" style:family="text">
      <style:text-properties style:use-window-font-color="true" loext:opacity="0%" officeooo:rsid="00383e20" style:language-asian="zh" style:country-asian="CN" style:font-name-complex="Calibri Light" style:font-weight-complex="bold"/>
    </style:style>
    <style:style style:name="T96" style:family="text">
      <style:text-properties fo:font-size="11pt" fo:language="pl" fo:country="PL" officeooo:rsid="0050d724" style:letter-kerning="true" style:font-size-asian="11pt" style:font-size-complex="11pt" style:language-complex="ar" style:country-complex="SA"/>
    </style:style>
    <style:style style:name="T97" style:family="text">
      <style:text-properties fo:font-size="11pt" fo:language="pl" fo:country="PL" fo:font-style="normal" fo:font-weight="normal" officeooo:rsid="01494d92" style:letter-kerning="true" style:font-name-asian="Times New Roman" style:font-size-asian="11pt" style:language-asian="zh" style:country-asian="CN" style:font-style-asian="normal" style:font-weight-asian="normal" style:font-name-complex="Georgia" style:font-size-complex="11pt" style:language-complex="zxx" style:country-complex="none" style:font-style-complex="normal" style:font-weight-complex="normal"/>
    </style:style>
    <style:style style:name="T98" style:family="text">
      <style:text-properties fo:font-weight="bold" style:font-weight-asian="bold" style:font-name-complex="Arial1" style:font-weight-complex="bold"/>
    </style:style>
    <style:style style:name="T99" style:family="text">
      <style:text-properties fo:font-weight="bold" style:font-weight-asian="bold" style:font-name-complex="Bookman Old Style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style:font-name-complex="Arial1"/>
    </style:style>
    <style:style style:name="T102" style:family="text">
      <style:text-properties fo:background-color="#ffffff" loext:char-shading-value="0" style:font-name-complex="Arial1"/>
    </style:style>
    <style:style style:name="T103" style:family="text">
      <style:text-properties fo:language="pl" fo:country="PL" officeooo:rsid="010b9b33" style:letter-kerning="true" style:font-name-asian="Calibri" style:language-asian="zh" style:country-asian="CN" style:font-name-complex="Arial1" style:language-complex="ar" style:country-complex="SA"/>
    </style:style>
    <style:style style:name="T104" style:family="text">
      <style:text-properties fo:language="pl" fo:country="PL" officeooo:rsid="01449d66" style:letter-kerning="true" style:font-name-asian="Calibri" style:language-asian="zh" style:country-asian="CN" style:font-name-complex="Arial1" style:language-complex="ar" style:country-complex="SA"/>
    </style:style>
    <style:style style:name="T105" style:family="text">
      <style:text-properties fo:language="pl" fo:country="PL" style:letter-kerning="true" style:font-name-asian="Calibri" style:language-asian="zh" style:country-asian="CN" style:font-name-complex="Georgia" style:language-complex="ar" style:country-complex="SA"/>
    </style:style>
    <style:style style:name="T106" style:family="text">
      <style:text-properties fo:language="pl" fo:country="PL" officeooo:rsid="00d7cc82" style:letter-kerning="true" style:font-name-asian="Calibri" style:language-asian="zh" style:country-asian="CN" style:font-name-complex="Georgia" style:language-complex="ar" style:country-complex="SA"/>
    </style:style>
    <style:style style:name="T107" style:family="text">
      <style:text-properties fo:language="pl" fo:country="PL" officeooo:rsid="013b772f" style:letter-kerning="true" style:font-name-asian="Calibri" style:language-asian="zh" style:country-asian="CN" style:font-name-complex="Georgia" style:language-complex="ar" style:country-complex="SA"/>
    </style:style>
    <style:style style:name="T108" style:family="text">
      <style:text-properties fo:language="pl" fo:country="PL" officeooo:rsid="013cd6de" style:letter-kerning="true" style:font-name-asian="Calibri" style:language-asian="zh" style:country-asian="CN" style:font-name-complex="Georgia" style:language-complex="ar" style:country-complex="SA"/>
    </style:style>
    <style:style style:name="T109" style:family="text">
      <style:text-properties fo:language="pl" fo:country="PL" officeooo:rsid="01494d92" style:letter-kerning="true" style:font-name-asian="Calibri" style:language-asian="zh" style:country-asian="CN" style:font-name-complex="Georgia" style:language-complex="ar" style:country-complex="SA"/>
    </style:style>
    <style:style style:name="T110" style:family="text">
      <style:text-properties fo:language="pl" fo:country="PL" style:letter-kerning="true" style:font-name-asian="Calibri" style:language-asian="pl" style:country-asian="PL" style:font-name-complex="Arial1" style:language-complex="ar" style:country-complex="SA"/>
    </style:style>
    <style:style style:name="T111" style:family="text">
      <style:text-properties fo:language="pl" fo:country="PL" officeooo:rsid="0135a424" style:letter-kerning="true" style:font-name-asian="Calibri" style:language-asian="pl" style:country-asian="PL" style:font-name-complex="Arial1" style:language-complex="ar" style:country-complex="SA"/>
    </style:style>
    <style:style style:name="T112" style:family="text">
      <style:text-properties fo:language="pl" fo:country="PL" officeooo:rsid="01449d66" style:letter-kerning="true" style:font-name-asian="Calibri" style:language-asian="pl" style:country-asian="PL" style:font-name-complex="Arial1" style:language-complex="ar" style:country-complex="SA"/>
    </style:style>
    <style:style style:name="T113" style:family="text">
      <style:text-properties fo:language="pl" fo:country="PL" officeooo:rsid="010b9b33" style:letter-kerning="true" fo:background-color="#ffffff" loext:char-shading-value="0" style:font-name-asian="Calibri" style:language-asian="zh" style:country-asian="CN" style:font-name-complex="Arial1" style:language-complex="ar" style:country-complex="SA"/>
    </style:style>
    <style:style style:name="T114" style:family="text">
      <style:text-properties fo:language="pl" fo:country="PL" officeooo:rsid="01449d66" style:letter-kerning="true" fo:background-color="#ffffff" loext:char-shading-value="0" style:font-name-asian="Calibri" style:language-asian="zh" style:country-asian="CN" style:font-name-complex="Arial1" style:language-complex="ar" style:country-complex="SA"/>
    </style:style>
    <style:style style:name="T115" style:family="text">
      <style:text-properties fo:language="pl" fo:country="PL" officeooo:rsid="009306f6" style:letter-kerning="true" style:font-name-asian="Georgia" style:language-asian="pl" style:country-asian="PL" style:font-name-complex="Georgia" style:language-complex="zxx" style:country-complex="none"/>
    </style:style>
    <style:style style:name="T116" style:family="text">
      <style:text-properties fo:language="pl" fo:country="PL" officeooo:rsid="01494d92" style:letter-kerning="true" style:font-name-asian="Georgia" style:language-asian="pl" style:country-asian="PL" style:font-name-complex="Georgia" style:language-complex="zxx" style:country-complex="none"/>
    </style:style>
    <style:style style:name="T117" style:family="text">
      <style:text-properties fo:language="pl" fo:country="PL" fo:font-weight="bold" officeooo:rsid="010b9b33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118" style:family="text">
      <style:text-properties fo:language="pl" fo:country="PL" fo:font-weight="bold" officeooo:rsid="01449d66" style:letter-kerning="tru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119" style:family="text">
      <style:text-properties fo:language="pl" fo:country="PL" fo:font-style="normal" fo:font-weight="normal" officeooo:rsid="00d6fbcf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20" style:family="text">
      <style:text-properties fo:language="pl" fo:country="PL" fo:font-style="normal" fo:font-weight="normal" officeooo:rsid="00d2089c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21" style:family="text">
      <style:text-properties fo:language="pl" fo:country="PL" fo:font-style="normal" fo:font-weight="normal" officeooo:rsid="00f27514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22" style:family="text">
      <style:text-properties fo:language="pl" fo:country="PL" fo:font-style="normal" fo:font-weight="normal" officeooo:rsid="01074ee5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23" style:family="text">
      <style:text-properties fo:language="pl" fo:country="PL" fo:font-style="normal" fo:font-weight="normal" officeooo:rsid="01475c55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24" style:family="text">
      <style:text-properties fo:language="pl" fo:country="PL" fo:font-style="normal" fo:font-weight="normal" officeooo:rsid="01494d92" style:letter-kerning="true" style:font-name-asian="Calibri" style:language-asian="zh" style:country-asian="CN" style:font-style-asian="normal" style:font-weight-asian="normal" style:font-name-complex="Georgia" style:language-complex="ar" style:country-complex="SA" style:font-style-complex="normal" style:font-weight-complex="normal"/>
    </style:style>
    <style:style style:name="T125" style:family="text">
      <style:text-properties fo:language="pl" fo:country="PL" fo:font-style="normal" officeooo:rsid="0135a424" style:letter-kerning="true" style:font-name-asian="Times New Roman" style:language-asian="pl" style:country-asian="PL" style:font-style-asian="normal" style:font-name-complex="Georgia" style:language-complex="ar" style:country-complex="SA" style:font-style-complex="normal"/>
    </style:style>
    <style:style style:name="T126" style:family="text">
      <style:text-properties fo:language="pl" fo:country="PL" fo:font-style="normal" officeooo:rsid="011684c0" style:letter-kerning="true" style:font-name-asian="Times New Roman" style:language-asian="pl" style:country-asian="PL" style:font-style-asian="normal" style:font-name-complex="Georgia" style:language-complex="ar" style:country-complex="SA" style:font-style-complex="normal"/>
    </style:style>
    <style:style style:name="T127" style:family="text">
      <style:text-properties fo:language="pl" fo:country="PL" fo:font-style="normal" officeooo:rsid="01515f7f" style:letter-kerning="true" style:font-name-asian="Times New Roman" style:language-asian="pl" style:country-asian="PL" style:font-style-asian="normal" style:font-name-complex="Georgia" style:language-complex="ar" style:country-complex="SA" style:font-style-complex="normal"/>
    </style:style>
    <style:style style:name="T128" style:family="text">
      <style:text-properties fo:language="pl" fo:country="PL" fo:font-style="normal" style:text-underline-style="none" officeooo:rsid="01515f7f" style:letter-kerning="true" style:font-name-asian="Times New Roman" style:language-asian="pl" style:country-asian="PL" style:font-style-asian="normal" style:font-name-complex="Georgia" style:language-complex="ar" style:country-complex="SA" style:font-style-complex="normal"/>
    </style:style>
    <style:style style:name="T129" style:family="text">
      <style:text-properties fo:language="pl" fo:country="PL" fo:font-style="italic" fo:font-weight="bold" officeooo:rsid="001e1fdc" style:letter-kerning="true" style:font-name-asian="Georgia" style:language-asian="zh" style:country-asian="CN" style:font-style-asian="italic" style:font-weight-asian="bold" style:font-name-complex="Georgia" style:language-complex="zxx" style:country-complex="none" style:font-style-complex="italic"/>
    </style:style>
    <style:style style:name="T130" style:family="text">
      <style:text-properties fo:font-size="10pt" fo:font-style="italic" style:font-size-asian="10pt" style:language-asian="pl" style:country-asian="PL" style:font-style-asian="italic" style:font-size-complex="10pt"/>
    </style:style>
    <style:style style:name="T131" style:family="text">
      <style:text-properties fo:font-size="10pt" fo:font-style="italic" style:font-name-asian="Georgia" style:font-size-asian="10pt" style:language-asian="pl" style:country-asian="PL" style:font-style-asian="italic" style:font-size-complex="10pt"/>
    </style:style>
    <style:style style:name="T132" style:family="text">
      <style:text-properties style:font-name-asian="Georgia"/>
    </style:style>
    <style:style style:name="T133" style:family="text">
      <style:text-properties style:font-name-asian="Georgia" style:language-asian="pl" style:country-asian="PL" style:font-name-complex="Georgia" style:language-complex="zxx" style:country-complex="none"/>
    </style:style>
    <style:style style:name="T134" style:family="text">
      <style:text-properties officeooo:rsid="00230d7a" style:font-name-asian="Georgia" style:language-asian="pl" style:country-asian="PL" style:font-name-complex="Georgia" style:language-complex="zxx" style:country-complex="none"/>
    </style:style>
    <style:style style:name="T135" style:family="text">
      <style:text-properties officeooo:rsid="009306f6" style:font-name-asian="Georgia" style:language-asian="pl" style:country-asian="PL" style:font-name-complex="Georgia" style:language-complex="zxx" style:country-complex="none"/>
    </style:style>
    <style:style style:name="T136" style:family="text">
      <style:text-properties officeooo:rsid="00d6fbcf" style:font-name-asian="Georgia" style:language-asian="pl" style:country-asian="PL" style:font-name-complex="Georgia" style:language-complex="zxx" style:country-complex="none"/>
    </style:style>
    <style:style style:name="T137" style:family="text">
      <style:text-properties fo:font-style="normal" fo:font-weight="normal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38" style:family="text">
      <style:text-properties fo:font-style="normal" fo:font-weight="normal" officeooo:rsid="006eebca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39" style:family="text">
      <style:text-properties fo:font-style="normal" fo:font-weight="normal" officeooo:rsid="01475c55" style:letter-kerning="true" style:font-name-asian="Georgia" style:language-asian="pl" style:country-asian="PL" style:font-style-asian="normal" style:font-weight-asian="normal" style:font-name-complex="Georgia" style:language-complex="zxx" style:country-complex="none" style:font-style-complex="normal" style:font-weight-complex="normal"/>
    </style:style>
    <style:style style:name="T140" style:family="text">
      <style:text-properties fo:font-style="normal" style:letter-kerning="true" style:font-name-asian="Times New Roman" style:language-asian="pl" style:country-asian="PL" style:font-style-asian="normal" style:font-name-complex="Georgia" style:font-style-complex="normal"/>
    </style:style>
    <style:style style:name="T141" style:family="text">
      <style:text-properties fo:font-style="normal" officeooo:rsid="009b7919" style:letter-kerning="true" style:font-name-asian="Times New Roman" style:language-asian="pl" style:country-asian="PL" style:font-style-asian="normal" style:font-name-complex="Georgia" style:font-style-complex="normal"/>
    </style:style>
    <style:style style:name="T142" style:family="text">
      <style:text-properties fo:font-style="normal" officeooo:rsid="0135a424" style:letter-kerning="true" style:font-name-asian="Times New Roman" style:language-asian="pl" style:country-asian="PL" style:font-style-asian="normal" style:font-name-complex="Georgia" style:font-style-complex="normal"/>
    </style:style>
    <style:style style:name="T143" style:family="text">
      <style:text-properties fo:font-style="normal" officeooo:rsid="01515f7f" style:letter-kerning="true" style:font-name-asian="Times New Roman" style:language-asian="pl" style:country-asian="PL" style:font-style-asian="normal" style:font-name-complex="Georgia" style:font-style-complex="normal"/>
    </style:style>
    <style:style style:name="T144" style:family="text">
      <style:text-properties fo:font-style="normal" style:text-underline-style="none" style:letter-kerning="true" style:font-name-asian="Times New Roman" style:language-asian="pl" style:country-asian="PL" style:font-style-asian="normal" style:font-name-complex="Georgia" style:font-style-complex="normal"/>
    </style:style>
    <style:style style:name="T145" style:family="text">
      <style:text-properties officeooo:rsid="00d6fbcf"/>
    </style:style>
    <style:style style:name="T146" style:family="text">
      <style:text-properties style:text-underline-style="none" officeooo:rsid="00c86dda"/>
    </style:style>
    <style:style style:name="T147" style:family="text">
      <style:text-properties style:text-underline-style="none" fo:font-weight="bold" style:font-weight-asian="bold" style:font-name-complex="Georgia" style:font-weight-complex="bold"/>
    </style:style>
    <style:style style:name="T148" style:family="text">
      <style:text-properties fo:color="#c9211e" loext:opacity="100%" style:font-name="Georgia" fo:font-size="11pt" fo:language="pl" fo:country="PL" fo:font-weight="bold" officeooo:rsid="0040ffa4" style:letter-kerning="true" style:font-name-asian="Times New Roman" style:font-size-asian="11pt" style:language-asian="pl" style:country-asian="PL" style:font-weight-asian="bold" style:font-name-complex="Georgia" style:font-size-complex="11pt" style:language-complex="ar" style:country-complex="SA" style:font-weight-complex="bold"/>
    </style:style>
    <style:style style:name="T149" style:family="text">
      <style:text-properties officeooo:rsid="00e5d754"/>
    </style:style>
    <style:style style:name="T150" style:family="text">
      <style:text-properties officeooo:rsid="00f162b3"/>
    </style:style>
    <style:style style:name="T151" style:family="text">
      <style:text-properties officeooo:rsid="01074ee5"/>
    </style:style>
    <style:style style:name="T152" style:family="text">
      <style:text-properties style:text-underline-style="solid" style:text-underline-width="auto" style:text-underline-color="font-color" fo:font-weight="bold" style:font-name-asian="Times New Roman" style:font-weight-asian="bold" style:font-name-complex="Georgia" style:font-weight-complex="bold"/>
    </style:style>
    <style:style style:name="T153" style:family="text">
      <style:text-properties style:text-underline-style="solid" style:text-underline-width="auto" style:text-underline-color="font-color" fo:font-weight="bold" style:font-weight-asian="bold" style:font-name-complex="Georgia" style:font-weight-complex="bold"/>
    </style:style>
    <style:style style:name="T154" style:family="text">
      <style:text-properties fo:font-weight="normal" fo:background-color="transparent" loext:char-shading-value="0" style:language-asian="pl" style:country-asian="PL" style:font-weight-asian="normal" style:font-name-complex="Arial1" style:font-weight-complex="bold"/>
    </style:style>
    <style:style style:name="T155" style:family="text">
      <style:text-properties fo:font-weight="normal" officeooo:rsid="00876760" fo:background-color="transparent" loext:char-shading-value="0" style:language-asian="pl" style:country-asian="PL" style:font-weight-asian="normal" style:font-name-complex="Arial1" style:font-weight-complex="bold"/>
    </style:style>
    <style:style style:name="T156" style:family="text">
      <style:text-properties officeooo:rsid="0129678c"/>
    </style:style>
    <style:style style:name="T157" style:family="text">
      <style:text-properties style:font-name-complex="Bookman Old Style"/>
    </style:style>
    <style:style style:name="T158" style:family="text">
      <style:text-properties officeooo:rsid="014ccc04" style:font-name-complex="Bookman Old Style"/>
    </style:style>
    <style:style style:name="T159" style:family="text">
      <style:text-properties officeooo:rsid="013799f0"/>
    </style:style>
    <style:style style:name="T160" style:family="text">
      <style:text-properties fo:font-style="italic" fo:font-weight="bold" style:font-name-asian="Georgia" style:font-style-asian="italic" style:font-weight-asian="bold" style:font-name-complex="Georgia" style:language-complex="zxx" style:country-complex="none" style:font-style-complex="italic"/>
    </style:style>
    <style:style style:name="T161" style:family="text">
      <style:text-properties fo:font-style="italic" fo:font-weight="bold" style:font-style-asian="italic" style:font-weight-asian="bold" style:font-name-complex="Georgia" style:language-complex="zxx" style:country-complex="none" style:font-style-complex="italic"/>
    </style:style>
    <style:style style:name="T162" style:family="text">
      <style:text-properties officeooo:rsid="01449d66"/>
    </style:style>
    <style:style style:name="T163" style:family="text">
      <style:text-properties officeooo:rsid="0145f8e1"/>
    </style:style>
    <style:style style:name="T164" style:family="text">
      <style:text-properties officeooo:rsid="01494d92"/>
    </style:style>
    <style:style style:name="T165" style:family="text">
      <style:text-properties style:font-weight-complex="bold"/>
    </style:style>
    <style:style style:name="T166" style:family="text">
      <style:text-properties officeooo:rsid="014957eb" style:font-weight-complex="bold"/>
    </style:style>
    <style:style style:name="T167" style:family="text">
      <style:text-properties officeooo:rsid="014957eb"/>
    </style:style>
    <style:style style:name="T168" style:family="text">
      <style:text-properties officeooo:rsid="0152e075"/>
    </style:style>
    <style:style style:name="T169" style:family="text">
      <style:text-properties officeooo:rsid="01563615"/>
    </style:style>
    <style:style style:name="T170" style:family="text">
      <style:text-properties officeooo:rsid="0156f1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Raport z działalności Prezydenta Miasta</text:p>
      <text:p text:style-name="P7"><text:span text:style-name="T1">w okresie od </text:span><text:span text:style-name="T84">1</text:span><text:span text:style-name="T86">4</text:span><text:span text:style-name="T1">.</text:span><text:span text:style-name="T3">1</text:span><text:span text:style-name="T4">2</text:span><text:span text:style-name="T1">.202</text:span><text:span text:style-name="T2">2</text:span><text:span text:style-name="T1"> r. do </text:span><text:span text:style-name="T86">17</text:span><text:span text:style-name="T1">.</text:span><text:span text:style-name="T86">01</text:span><text:span text:style-name="T1">.202</text:span><text:span text:style-name="T4">3</text:span><text:span text:style-name="T1"> r.</text:span></text:p>
      <text:p text:style-name="P8"><text:s/></text:p>
      <text:p text:style-name="P8"/>
      <text:p text:style-name="P5"><text:span text:style-name="T11">W analizowanym okresie odby</text:span><text:span text:style-name="T87">ł</text:span><text:span text:style-name="T88">o</text:span><text:span text:style-name="T11"> się </text:span><text:span text:style-name="T88">pięć</text:span><text:span text:style-name="T11"> posiedze</text:span><text:span text:style-name="T88">ń</text:span><text:span text:style-name="T11"> Kolegium Prezydenta Miasta, <text:line-break/>w których uczestniczyli prezydent i jego zastępcy, sekretarz i skarbnik miasta oraz koordynator radców prawnych. Zapraszano również dyrektorów wydziałów i przedstawicieli instytucji zainteresowanych omawianymi problemami. Podczas posiedzeń omawiano zagadnienia z życia miasta i funkcjonowania magistratu.</text:span></text:p>
      <text:p text:style-name="P9"/>
      <text:p text:style-name="P3"><text:span text:style-name="T1">Prezydent miasta wydał łącznie</text:span><text:span text:style-name="T148"> </text:span><text:span text:style-name="T33">83</text:span><text:span text:style-name="T32"> </text:span><text:span text:style-name="T1">zarządze</text:span><text:span text:style-name="T85">nia</text:span><text:span text:style-name="T83">-</text:span><text:span text:style-name="T1"> między innymi:</text:span></text:p>
      <text:p text:style-name="P30">- w sprawach finansowych dotyczących:</text:p>
      <text:list xml:id="list3036025763" text:style-name="WW8Num6">
        <text:list-item>
          <text:p text:style-name="P93">zmian w budżecie miasta Legnicy,</text:p>
        </text:list-item>
        <text:list-item>
          <text:p text:style-name="P93">zmian budżetu miasta Legnicy,</text:p>
        </text:list-item>
        <text:list-item>
          <text:p text:style-name="P94">zmieniające zarządzenie w sprawie harmonogramu realizacji budżetu miasta Legnicy na rok 202<text:span text:style-name="T96">2,</text:span></text:p>
        </text:list-item>
        <text:list-item>
          <text:p text:style-name="P98">w sprawie zmian w wykonywaniu uchwały budżetowej miasta Legnicy na rok 2022,</text:p>
        </text:list-item>
        <text:list-item>
          <text:p text:style-name="P99">w sprawie zmian w wykonywaniu uchwały budżetowej miasta Legnicy na rok 202<text:span text:style-name="T170">3</text:span>,</text:p>
        </text:list-item>
        <text:list-item>
          <text:p text:style-name="P100">w sprawie zmian Wieloletniej Prognozy Finansowej miasta Legnicy,</text:p>
        </text:list-item>
        <text:list-item>
          <text:p text:style-name="P102">w sprawie przyjęcia planu finansowego Urzędu Miasta Legnicy na rok 2023,</text:p>
        </text:list-item>
        <text:list-item>
          <text:p text:style-name="P102">w sprawie opracowania planu finansowego dla wydzielonego rachunku dochodów, na którym gromadzone są środki z Rządowego Funduszu Polski Ład: Program Inwestycji Strategicznych i wydatków nimi finansowanych dla zadania pn. „Przebudowa DK 94 w Legnicy ul. Pocztowa i ul. Piastowska” na rok 2023,</text:p>
        </text:list-item>
        <text:list-item>
          <text:p text:style-name="P102">w sprawie opracowania planu finansowego dla wydzielonego rachunku dochodów, na którym gromadzone są środki z Rządowego Funduszu Polski Ład: Program Inwestycji Strategicznych i wydatków nimi finansowanych dla zadania pn. „Zagospodarowanie i rewitalizacja Placu Słowiańskiego w Legnicy wraz z budową pomnika Henryka Pobożnego” na rok 2023,</text:p>
        </text:list-item>
        <text:list-item>
          <text:p text:style-name="P102">w sprawie opracowania planu finansowego dla wydzielonego rachunku dochodów, na którym gromadzone są środki z Rządowego Funduszu Polski Ład: Program Inwestycji Strategicznych i wydatków nimi finansowanych dla zadania pn. „Przebudowa ulicy B. Limanowskiego w Legnicy wraz z włączeniem do skrzyżowania z ul. Kamienną/Kościelną i rozbudową parkingu” na rok 2023,</text:p>
        </text:list-item>
        <text:list-item>
          <text:p text:style-name="P102">w sprawie opracowania planu finansowego dla wydzielonego rachunku dochodów, na którym gromadzone są środki z Rządowego Funduszu Polski Ład: Program Inwestycji <text:soft-page-break/>Strategicznych i wydatków nimi finansowanych dla zadania pn. „Budowa dróg lokalnych aktywizujących obszary aktywności gospodarczej i mieszkaniowej w Legnicy” na rok 2023,</text:p>
        </text:list-item>
        <text:list-item>
          <text:p text:style-name="P102">w sprawie opracowania planu finansowego dla wydzielonego rachunku dochodów, na którym gromadzone są środki z Rządowego Funduszu Polski Ład: Program Inwestycji Strategicznych i wydatków nimi finansowanych dla zadania pn. „Przebudowa infrastruktury sportowej i rekreacyjnej w Legnicy” na rok 2023,</text:p>
        </text:list-item>
        <text:list-item>
          <text:p text:style-name="P127"><text:span text:style-name="T23">w sprawie ustalenia planu finansowego zadań z zakresu administracji rządowej oraz innych zadań zleconych ustawami miastu Legnica oraz wielkości dochodów związanych z realizacją tych zadań, które podlegają przekazaniu do budżetu państwa w roku 2023</text:span><text:span text:style-name="T15">,</text:span></text:p>
        </text:list-item>
        <text:list-item>
          <text:p text:style-name="P102">w sprawie przekazania uprawnień do dokonywania przeniesień w planie wydatków bieżących kierownikom jednostek budżetowych miasta Legnicy,</text:p>
        </text:list-item>
        <text:list-item>
          <text:p text:style-name="P102">w sprawie przekazania kierownikom jednostek organizacyjnych miasta Legnicy uprawnień do zaciągania zobowiązań związanych z realizacją przedsięwzięć oraz z tytułu umów, których realizacja w roku budżetowym i w latach następnych jest niezbędna dla zapewnienia ciągłości działania jednostki i z których wynikające płatności wykraczają poza rok budżetowy,</text:p>
        </text:list-item>
        <text:list-item>
          <text:p text:style-name="P103">zmieniające zarządzenie w sprawie opracowania planu finansowego dla wydzielonego rachunku dochodów, na którym gromadzone są środki z Funduszu Przeciwdziałania COVID-19 i wydatków nimi finansowanych dla zadania dotyczącego dodatku energetycznego dla <text:span text:style-name="T169">podmiotów wrażliwych</text:span> na rok 2022,</text:p>
        </text:list-item>
        <text:list-item>
          <text:p text:style-name="P103">zmieniające zarządzenie w sprawie opracowania planu finansowego dla wydzielonego rachunku dochodów, na którym gromadzone są środki z Funduszu Przeciwdziałania COVID-19 i wydatków nimi finansowanych dla zadania dotyczącego wypłaty dodatku węglowego <text:s/>na rok 2022,</text:p>
        </text:list-item>
        <text:list-item>
          <text:p text:style-name="P104">zmieniające zarządzenie w sprawie opracowania planu finansowego dla wydzielonego rachunku dochodów, na którym gromadzone są środki z Funduszu Przeciwdziałania COVID-19 i wydatków nimi finansowanych dla zadania dotyczącego <text:span text:style-name="T169">dodatku energetycznego dla gospodarstw domowych</text:span> na rok 2022,</text:p>
        </text:list-item>
        <text:list-item>
          <text:p text:style-name="P100">zmieniające zarządzenie w sprawie opracowania planu finansowego dla wydzielonego rachunku dochodów, na którym gromadzone są środki z Funduszu Pomocy i wydatków nimi finansowanych na realizację zadań na rzecz pomocy Ukrainie, w szczególności obywatelom dotkniętym konfliktem zbrojnym na terytorium Ukrainy, w tym zadań realizowanych na terytorium Rzeczypospolitej Polskiej, jak i poza nim na rok 2022,</text:p>
        </text:list-item>
      </text:list>
      <text:list xml:id="list2659842063" text:style-name="WW8Num4">
        <text:list-item>
          <text:p text:style-name="P128"><text:span text:style-name="T19">w </text:span><text:span text:style-name="T20">sprawie zbycia lokalu mieszkalnego-</text:span><text:span text:style-name="T24">3</text:span><text:span text:style-name="T20">,</text:span></text:p>
        </text:list-item>
        <text:list-item>
          <text:p text:style-name="P130"><text:span text:style-name="T20">w </text:span><text:span text:style-name="T15">sprawie ogłoszenia wykazu nieruchomości przeznaczonej do sprzedaży w drodze przetargu,</text:span></text:p>
        </text:list-item>
        <text:list-item>
          <text:p text:style-name="P131"><text:soft-page-break/><text:span text:style-name="T21">w </text:span><text:span text:style-name="T15">sprawie przeznaczenia nieruchomości stanowiących własność Gminy Legnica do dzierżawy w drodze bezprzetargowej,</text:span></text:p>
        </text:list-item>
        <text:list-item>
          <text:p text:style-name="P101">w sprawie przeznaczenia nieruchomości Skarbu Państwa do najmu w trybie bezprzetargowym,</text:p>
        </text:list-item>
        <text:list-item>
          <text:p text:style-name="P101">w sprawie wykazu nieruchomości przeznaczonej do dzierżawy w drodze bezprzetargowej,</text:p>
        </text:list-item>
        <text:list-item>
          <text:p text:style-name="P101">w sprawie ustalenia stawki czynszu za dzierżawę gruntów stanowiących własność Gminy Legnica z przeznaczeniem na poprawę warunków zagospodarowania,</text:p>
        </text:list-item>
        <text:list-item>
          <text:p text:style-name="P105">w sprawie ogłoszenia wykazu nieruchomości przeznaczonych do oddania w użytkowanie wieczyste w trybie bezprzetargowym,</text:p>
        </text:list-item>
        <text:list-item>
          <text:p text:style-name="P105">w sprawie zbycia w drodze darowizny na rzecz Gminy Legnica części nieruchomości gruntowej stanowiącej własność Skarbu Państwa,</text:p>
        </text:list-item>
        <text:list-item>
          <text:p text:style-name="P106">w sprawie weryfikacji spełnienia przez najemców kryterium wysokości dochodu uzasadniającego oddanie w najem lub podnajem lokalu wchodzącego w skład mieszkaniowego zasobu Gminy Legnica,</text:p>
        </text:list-item>
        <text:list-item>
          <text:p text:style-name="P132"><text:span text:style-name="T15">w sprawie </text:span><text:span text:style-name="T22">ustalenia wysokości czynszu obowiązujących w 2023 r. za dzierżawę gruntów stanowiących własność Gminy Legnica wydzierżawianych w drodze bezprzetargowej</text:span><text:span text:style-name="T15">,</text:span></text:p>
        </text:list-item>
        <text:list-item>
          <text:p text:style-name="P130"><text:span text:style-name="T7">w sprawie ustalenia maksymalnej </text:span><text:span text:style-name="T10">kw</text:span><text:span text:style-name="T7">oty dofinansowania opłat za kształcenie pobieranych przez szkoły wyższe i zakłady kształcenia nauczycieli, oraz specjalności i form kształcenia, na które </text:span><text:span text:style-name="T10">dofinansowanie jest przyznawane w 2023 r.,</text:span></text:p>
        </text:list-item>
        <text:list-item>
          <text:p text:style-name="P95">w sprawie ustalenia harmonogramu czynności w postępowaniu rekrutacyjnym oraz postępowaniu rekrutacyjnym uzupełniającym do przedszkoli i oddziałów przedszkolnych w szkołach podstawowych, dla których organem prowadzącym jest Miasto Legnica na rok szkolny 2023/2024,</text:p>
        </text:list-item>
        <text:list-item>
          <text:p text:style-name="P95">w sprawie ustalenia harmonogramu czynności w postępowaniu rekrutacyjnym oraz postępowaniu rekrutacyjnym uzupełniającym do klas pierwszych szkół podstawowych dla dzieci zamieszkałych poza obwodem szkoły, dla których prowadzącym jest Miasto Legnica, na rok szkolny 2023/2024,</text:p>
        </text:list-item>
        <text:list-item>
          <text:p text:style-name="P95">w sprawie ustalenia harmonogramu czynności w postępowaniu rekrutacyjnym oraz postępowaniu rekrutacyjnym uzupełniającym do klasy czwartej jako oddziału sportowego w SP nr 9 w Legnicy na rok szkolny 2023/2024,</text:p>
        </text:list-item>
        <text:list-item>
          <text:p text:style-name="P129"><text:span text:style-name="T22">w sprawie cen za korzystanie z obiektów sportowych od Ośrodka Sportu i Rekreacji <text:s/>w Legnicy</text:span><text:span text:style-name="T8">,</text:span></text:p>
        </text:list-item>
        <text:list-item>
          <text:p text:style-name="P133"><text:span text:style-name="T8">w </text:span><text:span text:style-name="T7">sprawie </text:span><text:span text:style-name="T9">zatrudnienia Dyrektora Zarządu Dróg Miejskich</text:span><text:span text:style-name="T7">,</text:span></text:p>
        </text:list-item>
        <text:list-item>
          <text:p text:style-name="P96">w sprawie przyjęcia „Diagnozy wyposażenia w sprzęt multimedialny pracowni zawodowych w szkołach objętych projektem Wsparcia Kształcenia Zawodowego- Poprawa Efektów w roku szkolnym 2022/2023”,</text:p>
        </text:list-item>
        <text:list-item>
          <text:p text:style-name="P96"><text:soft-page-break/>w sprawie przeprowadzenia III etapu konsultacji społecznych dotyczących projektu zmiany Studium uwarunkowań i kierunków zagospodarowania przestrzennego miasta Legnicy,</text:p>
        </text:list-item>
        <text:list-item>
          <text:p text:style-name="P96">w sprawie powołania Miejskiej Rady Seniorów w Legnicy IV kadencji.</text:p>
        </text:list-item>
      </text:list>
      <text:list xml:id="list2694888723" text:style-name="WW8Num2">
        <text:list-header>
          <text:p text:style-name="P136"/>
        </text:list-header>
      </text:list>
      <text:p text:style-name="P31">WSPÓŁPRACA Z RADĄ MIEJSKĄ</text:p>
      <text:p text:style-name="P32"/>
      <text:p text:style-name="P33">Materiały przekazane Radzie Miejskiej:</text:p>
      <text:p text:style-name="P34"/>
      <text:p text:style-name="P33">Projekty uchwał:</text:p>
      <text:list xml:id="list1040481550" text:style-name="WW8Num8">
        <text:list-item>
          <text:p text:style-name="P134"><text:span text:style-name="T26">z</text:span><text:span text:style-name="T25">mieniający uchwałę w sprawie Wieloletniej Prognozy Finansowej miasta Legnicy,</text:span></text:p>
        </text:list-item>
        <text:list-item>
          <text:p text:style-name="P107">w sprawie zmian budżetu miasta Legnicy na rok 2022,</text:p>
        </text:list-item>
        <text:list-item>
          <text:p text:style-name="P108">w sprawie wydatków budżetu miasta Legnicy, które w 2022 r. nie wygasają z upływem roku budżetowego,</text:p>
        </text:list-item>
        <text:list-item>
          <text:p text:style-name="P134"><text:span text:style-name="T27">w sprawie ustalenia rozkładu godzin aptek ogólnodostępnych działających na terenie miasta Legnicy</text:span><text:span text:style-name="T25">,</text:span></text:p>
        </text:list-item>
        <text:list-item>
          <text:p text:style-name="P109">w sprawie <text:span text:style-name="T168">przyjęcia gminnego programu oddziaływań korekcyjno - edukacyjnych dla osób stosujących przemoc w rodzinie na lata 2023-2026</text:span>,</text:p>
        </text:list-item>
        <text:list-item>
          <text:p text:style-name="P110">w sprawie <text:span text:style-name="T156">wyrażenia zgody na najem lokalu użytkowego na czas oznaczony w drodze bezprzetargowej</text:span>,</text:p>
        </text:list-item>
        <text:list-item>
          <text:p text:style-name="P111"><text:span text:style-name="T168">w sprawie uchwalenia zmiany miejscowego planu zagospodarowania przestrzennego miasta Legnicy - osiedla Bielany obejmującego teren pomiędzy ulicami Mostową, Zamiejską, Al. Rzeczypospolitej, Bielańską a Wałami Jaworzyńskimi</text:span>,</text:p>
        </text:list-item>
        <text:list-item>
          <text:p text:style-name="P111"><text:span text:style-name="T168">w sprawie uchwalenia miejscowego planu zagospodarowania przestrzennego miasta <text:s text:c="5"/>Legnicy - terenu położonego w rejonie ul. Nowodworskiej</text:span>,</text:p>
        </text:list-item>
        <text:list-item>
          <text:p text:style-name="P111">w sprawie <text:span text:style-name="T168">ustalenia wysokości opłat za usunięcie i przechowywanie pojazdów usuniętych z dróg oraz wysokości kosztów powstałych w razie odstąpienia od usunięcia pojazdu,</text:span></text:p>
        </text:list-item>
        <text:list-item>
          <text:p text:style-name="P126">w sprawie likwidacji Miejskiej izby Wytrzeźwień w Legnicy przy ul. Jaworzyńskiej 153.</text:p>
        </text:list-item>
      </text:list>
      <text:p text:style-name="P83"/>
      <text:p text:style-name="P76">Prezydent Miasta:</text:p>
      <text:list xml:id="list2930882533" text:style-name="WW8Num7">
        <text:list-item>
          <text:p text:style-name="P135"><text:span text:style-name="T16">przekazał </text:span><text:span text:style-name="T18">sprawozdanie z działalności Komisji Bezpieczeństwa i Porządku dla Miasta Legnicy i Powiatu Legnickiego za rok 2022</text:span><text:span text:style-name="T17">,</text:span></text:p>
        </text:list-item>
        <text:list-item>
          <text:p text:style-name="P97">zapoznał się z opiniami i wnioskami komisji problemowych Rady Miejskiej,</text:p>
        </text:list-item>
        <text:list-item>
          <text:p text:style-name="P97">omówił tryb realizacji uchwał Rady Miejskiej podjętych na sesji RM.</text:p>
        </text:list-item>
      </text:list>
      <text:p text:style-name="P81"/>
      <text:h text:style-name="P86" text:outline-level="2" text:is-list-header="true"><text:soft-page-break/></text:h>
      <text:h text:style-name="P86" text:outline-level="2">PODJĘTE DECYZJE</text:h>
      <text:p text:style-name="P77"/>
      <text:p text:style-name="P78"><text:span text:style-name="T12"><text:tab/></text:span><text:span text:style-name="T13">1. </text:span><text:span text:style-name="T14">W</text:span><text:span text:style-name="T12"> </text:span><text:span text:style-name="T14">dziedzinie</text:span><text:span text:style-name="T12"> </text:span><text:span text:style-name="T14">gospodarki</text:span><text:span text:style-name="T12"> </text:span><text:span text:style-name="T14">nieruchomościami</text:span><text:span text:style-name="T12">, </text:span><text:span text:style-name="T14">komunalnej</text:span><text:span text:style-name="T12"> </text:span><text:span text:style-name="T14">i</text:span><text:span text:style-name="T12"> </text:span><text:span text:style-name="T14">mieszkaniowej</text:span></text:p>
      <text:p text:style-name="P80"><text:tab/></text:p>
      <text:list xml:id="list3053841008" text:style-name="WW8Num5">
        <text:list-item>
          <text:p text:style-name="P112">przeznacz<text:span text:style-name="T145">ono</text:span> do sprzedaży w trybie przetargu ustnego nieograniczonego lokal<text:span text:style-name="T151">e</text:span> <text:span text:style-name="T150">mieszkaln</text:span><text:span text:style-name="T151">e</text:span> położon<text:span text:style-name="T151">e</text:span> przy ul. <text:span text:style-name="T163">NMP 1/10, ul. Tatarskiej 8/8, ul. Dziennikarska 16/5, </text:span><text:span text:style-name="T164">ul. Mazowieckiej 2/101,</text:span></text:p>
        </text:list-item>
        <text:list-item>
          <text:p text:style-name="P114"><text:span text:style-name="T106">wyrażono </text:span><text:span text:style-name="T105">zgodę na przygotowanie do zbycia </text:span><text:span text:style-name="T109">w drodze przetargu ustnego nieograniczonego </text:span><text:span text:style-name="T107">nieruchomości </text:span><text:span text:style-name="T109">niezabudowanej </text:span><text:span text:style-name="T107">położonej przy ul. </text:span><text:span text:style-name="T109">Jaworzyńskiej, dz. nr 529</text:span><text:span text:style-name="T108">,</text:span></text:p>
        </text:list-item>
        <text:list-item>
          <text:p text:style-name="P113">odstąpiono od wykonania prawa pierwokupu nieruchomości gruntowej położonej w obrębie Smokowice, dz. nr 2,</text:p>
        </text:list-item>
        <text:list-item>
          <text:p text:style-name="P137"><text:span text:style-name="T68">z</text:span><text:span text:style-name="T64">aakceptowa</text:span><text:span text:style-name="T66">no </text:span><text:span text:style-name="T64">wniosek w sprawie przedłużenia obowiązywania warunków zbycia lokalu mieszkalnego położonego przy ul. Złotoryjskiej 98-98 of./2 do czasu ważności operatu szacunkowego, tj. do 10.06.2023 r,</text:span></text:p>
        </text:list-item>
        <text:list-item>
          <text:p text:style-name="P138"><text:span text:style-name="T65">zaakceptowa</text:span><text:span text:style-name="T66">no</text:span><text:span text:style-name="T65"> wniosek w sprawie </text:span><text:span text:style-name="T67">przygotowania do zbycia w drodze przetargu nieruchomości niezabudowanych położonych w pobliżu ul. Spokojnej w obrębie Piekary Wielkie, dz. nr - 365/ 6, </text:span><text:span text:style-name="T62">365/4, 365/5, 365/7, 365/</text:span><text:span text:style-name="T63">8,</text:span><text:span text:style-name="T62"> 365/9, 365/10, 365/11, 365/12, 365/13, 365/15, 365/1</text:span><text:span text:style-name="T63">6, </text:span><text:span text:style-name="T62">365/17, 365/18, 365/19, 365/20, 365/21, </text:span><text:span text:style-name="T68">365/14,</text:span></text:p>
        </text:list-item>
        <text:list-item>
          <text:p text:style-name="P145"><text:span text:style-name="T119">wyrażono</text:span><text:span text:style-name="T120"> zgodę na ogłoszenie i przeprowadzenie rokowań dotyczących sprzedaży </text:span><text:span text:style-name="T121">lokal</text:span><text:span text:style-name="T122">i</text:span><text:span text:style-name="T121"> mieszkaln</text:span><text:span text:style-name="T122">ych</text:span><text:span text:style-name="T121"> położon</text:span><text:span text:style-name="T122">ych</text:span><text:span text:style-name="T121"> przy ul. </text:span><text:span text:style-name="T123">Kwiatowej 17/9, Chojnowskiej 44/1, Złotoryjskiej 50/8, Złotoryjskiej 49/9, </text:span><text:span text:style-name="T124">Wjazdowej 7/9 m. 13</text:span><text:span text:style-name="T120">.</text:span></text:p>
          <text:p text:style-name="P139"/>
        </text:list-item>
      </text:list>
      <text:p text:style-name="P27">W omawianym okresie sprzedano:</text:p>
      <text:p text:style-name="P17"><text:span text:style-name="T157">- <text:s text:c="2"/></text:span><text:span text:style-name="T99">7</text:span><text:span text:style-name="T157"> komunalnych lokali mieszkalnych,</text:span></text:p>
      <text:p text:style-name="P26">- <text:s/>dokonano zamiany lokalu mieszkalnego przy ul. Środkowej 2/1 na ½ prawa własności nieruchomości zabudowanej budynkiem mieszkalnym przy ul. Wysockiego 16. </text:p>
      <text:p text:style-name="P22"/>
      <text:p text:style-name="P18"><text:span text:style-name="T99">W omawianym okresie przeprowadzono <text:s/>12 przetargów <text:s/>w tym:</text:span><text:span text:style-name="T100"> </text:span></text:p>
      <text:p text:style-name="P23"/>
      <text:p text:style-name="P19"><text:span text:style-name="T99">2 </text:span><text:span text:style-name="T157">przetargi na lokale mieszkalne </text:span><text:span text:style-name="T158">położone </text:span><text:span text:style-name="T157">przy:</text:span></text:p>
      <text:p text:style-name="P23">- ul. Złotoryjskiej 49/9,</text:p>
      <text:p text:style-name="P23">- ul. Złotoryjskiej 50/8.</text:p>
      <text:p text:style-name="P23"/>
      <text:p text:style-name="P28"><text:soft-page-break/>W wyniku w/w przetargów <text:s/>nie <text:s/>wyłoniono nabywców lokali. </text:p>
      <text:p text:style-name="P25"/>
      <text:p text:style-name="P21"><text:span text:style-name="T99">5 </text:span><text:span text:style-name="T157">przetarg</text:span><text:span text:style-name="T158">ów</text:span><text:span text:style-name="T157"> na lokale użytkowe </text:span><text:span text:style-name="T158">położone</text:span><text:span text:style-name="T157"> przy:</text:span></text:p>
      <text:p text:style-name="P25">- <text:s/>ul. Głogowskiej 6/1a,</text:p>
      <text:p text:style-name="P25">- <text:s/>ul. N.M.P. 20/5,</text:p>
      <text:p text:style-name="P25">- <text:s/>ul. Kartuskiej 33/1B,</text:p>
      <text:p text:style-name="P25">- <text:s/>ul. Kartuskiej 56/1A,</text:p>
      <text:p text:style-name="P25">- <text:s/>ul. Piastowskiej 10/1A.</text:p>
      <text:p text:style-name="P25"/>
      <text:p text:style-name="P28">W wyniku w/w przetargów wyłoniono nabywcę lokalu ul. Piastowskiej 10/1A.</text:p>
      <text:p text:style-name="P23"/>
      <text:p text:style-name="P19"><text:span text:style-name="T99">2 </text:span><text:span text:style-name="T157">przetargi na nieruchomości niezabudowane </text:span><text:span text:style-name="T158">położone </text:span><text:span text:style-name="T157">przy:</text:span></text:p>
      <text:p text:style-name="P23">- ul. Schumana dz. nr 23/39,</text:p>
      <text:p text:style-name="P23">- ul. Schumana dz. nr 23/41.</text:p>
      <text:p text:style-name="P23"/>
      <text:p text:style-name="P28">W wyniku w/w przetargu <text:s/>nie wyłoniono nabywców nieruchomości.</text:p>
      <text:p text:style-name="P23"/>
      <text:p text:style-name="P20"><text:span text:style-name="T157">- </text:span><text:span text:style-name="T99">3 </text:span><text:span text:style-name="T157">razy przeprowadzono rokowania na lokale mieszkalne przy ul. Złotoryjskiej 17/13,</text:span></text:p>
      <text:p text:style-name="P24">ul. Chłapowskiego 29/8 i ul. Roosevelta 21/8.</text:p>
      <text:p text:style-name="P24"/>
      <text:p text:style-name="P29">W wyniku rokowań wyłoniono nabywców lokali.</text:p>
      <text:p text:style-name="P84"/>
      <text:p text:style-name="P50"><text:span text:style-name="T129">2</text:span><text:span text:style-name="T160">. </text:span><text:span text:style-name="T161">W</text:span><text:span text:style-name="T160"> </text:span><text:span text:style-name="T161">dziedzinie</text:span><text:span text:style-name="T160"> </text:span><text:span text:style-name="T161">funkcjonowania</text:span><text:span text:style-name="T160"> </text:span><text:span text:style-name="T161">Urzędu</text:span><text:span text:style-name="T160"> </text:span><text:span text:style-name="T161">Miasta</text:span><text:span text:style-name="T160"> </text:span><text:span text:style-name="T161">i</text:span><text:span text:style-name="T160"> </text:span><text:span text:style-name="T161">jednostek</text:span><text:span text:style-name="T160"> </text:span><text:span text:style-name="T161">podległych.</text:span></text:p>
      <text:p text:style-name="P82"/>
      <text:list xml:id="list28476026" text:style-name="WW8Num9">
        <text:list-item>
          <text:p text:style-name="P115"><text:span text:style-name="T138">z</text:span><text:span text:style-name="T137">apoznano się z informacją </text:span><text:span text:style-name="T139">ws</text:span><text:span text:style-name="T137">. </text:span><text:span text:style-name="T139">zakończenia prac organizacyjnych dotyczących przeprowadzenia rekrutacji do szkół ponadpodstawowych na rok szkolny 2023/2024</text:span><text:span text:style-name="T137">,</text:span></text:p>
        </text:list-item>
        <text:list-item>
          <text:p text:style-name="P120">zapoznano się z informacją dot. wychowania przedszkolnego w Legnicy,</text:p>
        </text:list-item>
        <text:list-item>
          <text:p text:style-name="P121">zapoznano się z wykonaniem udziałów w podatku dochodowym od osób fizycznych w roku 2022 w porównaniu do analogicznych okresów w latach 2018-2021,</text:p>
        </text:list-item>
        <text:list-item>
          <text:p text:style-name="P116"><text:soft-page-break/><text:span text:style-name="T137">zapoznano się z wykonaniem udziałów w podatku dochodowym od osób fizycznych w roku 202</text:span><text:span text:style-name="T139">3</text:span><text:span text:style-name="T137"> w porównaniu do analogicznych okresów w latach 201</text:span><text:span text:style-name="T139">9</text:span><text:span text:style-name="T137">-202</text:span><text:span text:style-name="T139">2</text:span><text:span text:style-name="T137">,</text:span></text:p>
        </text:list-item>
        <text:list-item>
          <text:p text:style-name="P120"><text:span text:style-name="T137">zapoznano się z informacją na temat zaawansowania prac nad zadaniami wynikającymi z LBO 202</text:span>2,</text:p>
        </text:list-item>
        <text:list-item>
          <text:p text:style-name="P120">zapoznano się z informacją na temat zaawansowania prac nad zadaniami wynikającymi z LBO 2023,</text:p>
        </text:list-item>
        <text:list-item>
          <text:p text:style-name="P117"><text:span text:style-name="T136">objęto </text:span><text:span text:style-name="T133">patronatem honorowym </text:span><text:span text:style-name="T134">P</text:span><text:span text:style-name="T133">rezydenta </text:span><text:span text:style-name="T134">M</text:span><text:span text:style-name="T133">iasta Legnicy</text:span><text:span text:style-name="T135"> </text:span><text:span text:style-name="T116">wydarzenie pn. „legnicki Dzień Konsumenta- Pierwsza Legnicka Olimpiada Wiedzy Konsumenckiej dla uczniów szkół ponadpodstawowych”</text:span><text:span text:style-name="T115">.</text:span></text:p>
          <text:p text:style-name="P148"/>
          <text:p text:style-name="P148">KONTROLE</text:p>
          <text:p text:style-name="P149"><text:span text:style-name="T30">Prezydent Miasta zapoznał się z informacją z kontroli przeprowadzo</text:span><text:span text:style-name="T29">nej</text:span><text:span text:style-name="T30"> w</text:span><text:span text:style-name="T28"> </text:span><text:span text:style-name="T97">Zespole Szkół Ekonomicznych oraz w Zespole Obsługi Jednostek Oświatowych.</text:span></text:p>
        </text:list-item>
      </text:list>
      <text:p text:style-name="P48"/>
      <text:p text:style-name="P35">INWESTYCJE </text:p>
      <text:p text:style-name="P35"/>
      <text:p text:style-name="P49"><text:span text:style-name="T147"><text:s text:c="5"/></text:span><text:span text:style-name="T153">I</text:span><text:span text:style-name="T152">. </text:span><text:span text:style-name="T153">Działania</text:span><text:span text:style-name="T152"> </text:span><text:span text:style-name="T153">w</text:span><text:span text:style-name="T152"> </text:span><text:span text:style-name="T153">zakresie</text:span><text:span text:style-name="T152"> </text:span><text:span text:style-name="T153">realizacji</text:span><text:span text:style-name="T152"> </text:span><text:span text:style-name="T153">zadań</text:span><text:span text:style-name="T152"> </text:span><text:span text:style-name="T153">inwestycyjnych</text:span><text:span text:style-name="T152">:</text:span></text:p>
      <text:p text:style-name="P52"/>
      <text:list xml:id="list91531433502333" text:continue-list="list2930882533" text:style-name="WW8Num7">
        <text:list-header>
          <text:p text:style-name="P88"><text:span text:style-name="T56">W</text:span><text:span text:style-name="T61"> </text:span><text:span text:style-name="T56">realizacji </text:span><text:span text:style-name="T61"><text:s/></text:span><text:span text:style-name="T56">następujące</text:span><text:span text:style-name="T61"> </text:span><text:span text:style-name="T56">zadania</text:span><text:span text:style-name="T61"> </text:span><text:span text:style-name="T56">inwestycyjne</text:span><text:span text:style-name="T61">:</text:span><text:span text:style-name="T51"> </text:span></text:p>
        </text:list-header>
        <text:list-item>
          <text:p text:style-name="P88"><text:bookmark-start text:name="_Hlk117067372"/><text:span text:style-name="T49">„Budowa Zbiorczej Drogi Południowej w Legnicy - Etap III od al. Rzeczypospolitej do ul. Sikorskiego</text:span><text:span text:style-name="T48">.”</text:span></text:p>
        </text:list-item>
        <text:list-item>
          <text:p text:style-name="P118"><text:bookmark-end text:name="_Hlk117067372"/>„Przebudowa budynku dawnego Teatru Letniego w Legnicy dla potrzeb adaptacji obiektu na Centrum Kultury, Nauki i Edukacji Witelona.”</text:p>
        </text:list-item>
        <text:list-item>
          <text:p text:style-name="P146">„Rewitalizacja zespołu zabytkowego Palmiarni stanowiącego bazę edukacji przyrodniczo-historycznej – Etap II.”</text:p>
          <text:p text:style-name="P146"/>
        </text:list-item>
        <text:list-item>
          <text:p text:style-name="P88"><text:bookmark-start text:name="_Hlk117073133"/><text:span text:style-name="T49">„Budowa Domu Opieki nad Matką i Dzieckiem – ofiarami przemocy w Legnicy”</text:span><text:span text:style-name="T48">.</text:span></text:p>
        </text:list-item>
        <text:list-item>
          <text:p text:style-name="P88"><text:bookmark-end text:name="_Hlk117073133"/><text:span text:style-name="T50">„Zagospodarowanie i rewitalizacja Placu Słowiańskiego w Legnicy wraz z budową pomnika Henryka Pobożnego</text:span><text:span text:style-name="T52">.”</text:span></text:p>
        </text:list-item>
        <text:list-item>
          <text:p text:style-name="P88"><text:span text:style-name="T48">„Zespół Szkół Budowlanych w Legnicy ul. Władysława </text:span><text:span text:style-name="T49">Grabskiego 14/22 – termomodernizacja budynków szkoły</text:span><text:span text:style-name="T48">.”</text:span></text:p>
        </text:list-item>
        <text:list-item>
          <text:p text:style-name="P88"><text:span text:style-name="T55">„Przebudowa budynku Muszli Koncertowej w zakresie koniecznym do wbudowania</text:span><text:span text:style-name="T54"> <text:s text:c="37"/></text:span><text:span text:style-name="T55">i przyłączenia dwóch automatycznych toalet w ramach zadania pn. "Rewitalizacja</text:span><text:span text:style-name="T54"> </text:span><text:span text:style-name="T55">zabytkowego Parku Miejskiego w Legnicy". </text:span></text:p>
        </text:list-item>
        <text:list-item>
          <text:p text:style-name="P88"><text:soft-page-break/><text:span text:style-name="T55">„Przebudowa basenu krytego "Bąbelek" ul. Mazowiecka 3</text:span><text:span text:style-name="T54"> </text:span><text:span text:style-name="T55">w Legnicy”.</text:span></text:p>
        </text:list-item>
        <text:list-item>
          <text:p text:style-name="P141">„Klasa pod chmurką”- park kieszonkowy (LBO)”.</text:p>
        </text:list-item>
        <text:list-item>
          <text:p text:style-name="P141">„Skatepark przy ul. Bydgoskiej - rozbudowa” - w zakresie wykonania montażu 2 brakujących urządzeń skateparku.</text:p>
        </text:list-item>
        <text:list-item>
          <text:p text:style-name="P142">"Budowa dróg lokalnych aktywizujących obszary aktywności gospodarczej i mieszkaniowej w Legnicy" – w dniu 28.12.2022 r. zawarto umowę na wykonanie robót budowlanych polegających na:<text:line-break/>1) budowie ul. Szybowcowej (1KDL etap II i III),<text:line-break/>2) budowie drogi 3KDL łączącej ul. Żołnierską z ul. Marynarską.</text:p>
          <text:p text:style-name="P122">W dniu 09.01.2023 r. przekazano plac budowy Wykonawcy robót. <text:s text:c="18"/></text:p>
          <text:list>
            <text:list-header>
              <text:p text:style-name="P90"><text:span text:style-name="T69"><text:s text:c="6"/></text:span><text:span text:style-name="T59">II</text:span><text:span text:style-name="T60">. <text:s/>Zadania w projektowaniu:</text:span></text:p>
            </text:list-header>
          </text:list>
        </text:list-item>
        <text:list-item>
          <text:p text:style-name="P119">„Budowa drogi powiatowej stanowiącej połączenie drogi realizowanej w ramach S3 z <text:s text:c="37"/>ul. Lotniczą w Legnicy.”</text:p>
        </text:list-item>
        <text:list-item>
          <text:p text:style-name="P91"><text:span text:style-name="T49">„Budowa ul. Wiślanej w Legnicy”</text:span><text:span text:style-name="T81">.</text:span></text:p>
        </text:list-item>
        <text:list-item>
          <text:p text:style-name="P118">"Rewitalizacja zabytkowego Parku Miejskiego w Legnicy" – w zakresie przebudowy alejek parkowych w rejonie Centrum Kultury, Nauki i Edukacji Witelona oraz "Labiryntu".</text:p>
        </text:list-item>
        <text:list-item>
          <text:p text:style-name="P88"><text:span text:style-name="T50">„Zespół Szkół Ekonomicznych w Legnicy Pl. Słowiański 5 - Przebudowa budynku</text:span><text:span text:style-name="T56"> </text:span><text:span text:style-name="T50">dydaktycznego i sali gimnastycznej”</text:span><text:span text:style-name="T52">.</text:span></text:p>
        </text:list-item>
        <text:list-item>
          <text:p text:style-name="P88"><text:span text:style-name="T50">"Budowa ul. A. Mickiewicza od ul. </text:span><text:span text:style-name="T56">Oświęcimskiej do al. 100-lecia Odzyskania Niepodległości" w Legnicy - w części obejmującej ul. A. Mickiewicza od ul. Piastów Legnickich do ul. Oświęcimskiej</text:span><text:span text:style-name="T81">.</text:span></text:p>
        </text:list-item>
        <text:list-item>
          <text:p text:style-name="P118">„Budowa Domu Opieki nad Matką i Dzieckiem – ofiarami przemocy w Legnicy”- w zakresie opracowania zestawienia wyposażenia obiektu.</text:p>
          <text:p text:style-name="P123">III. <text:s/>W trakcie uzyskania pozwolenia na budowę dla zadania:</text:p>
        </text:list-item>
        <text:list-item>
          <text:p text:style-name="P88"><text:span text:style-name="T56">„Przebudowa infrastruktury sportowej i rekreacyjnej w Legnicy” - </text:span><text:span text:style-name="T36">Przebudowa boiska piłkarskiego z nawierzchnią ze sztucznej trawy wraz z zainstalowaniem kontenerów szatniowych i wymianą zabezpieczeń ochronnych przy murze oporowym przy Zespole Szkół Budowlanych im. Wojska Polskiego w Legnicy.</text:span></text:p>
          <text:p text:style-name="P124"/>
          <text:p text:style-name="P88"><text:soft-page-break/><text:span text:style-name="T57">I</text:span><text:span text:style-name="T59">V. </text:span><text:span text:style-name="T60">Zamówienia publiczne w ramach ustawy Pzp</text:span><text:span text:style-name="T58">:</text:span></text:p>
        </text:list-item>
        <text:list-item>
          <text:p text:style-name="P88"><text:bookmark-start text:name="_Hlk116997961"/><text:bookmark text:name="_Hlk116997704"/><text:bookmark text:name="_Hlk116997843"/><text:span text:style-name="T72">"Budowa dróg lokalnych aktywizujących obszary aktywności gospodarczej i mieszkaniowej w Legnicy" - w zakresie budowy ul. Szybowcowej (1KDL etap II i III) budowy drogi 3KDL łączącej ul. Żołnierską z ul. Marynarską – w dniu 16.12.2022 r. rozstrzygnięto postępowanie.</text:span><text:span text:style-name="T82"> <text:s text:c="23"/></text:span></text:p>
        </text:list-item>
        <text:list-item>
          <text:p text:style-name="P88"><text:span text:style-name="T43">Zakup energii elektrycznej na 2023 rok </text:span><text:span text:style-name="T41">–</text:span><text:span text:style-name="T43"> w dniu 16.12.2022 r. un</text:span><text:span text:style-name="T46">ieważniono postępowanie <text:s text:c="31"/></text:span><text:span text:style-name="T75">„z wolnej ręki” </text:span><text:span text:style-name="T46">z powodu braku ofert. </text:span></text:p>
        </text:list-item>
        <text:list-item>
          <text:p text:style-name="P88"><text:span text:style-name="T43">„Us</text:span><text:span text:style-name="T37">ługa kompleksowego ubezpieczenia mienia Gminy Legnica na lata 2023-2024”</text:span><text:span text:style-name="T39"> </text:span><text:span text:style-name="T77">– w dniu </text:span><text:span text:style-name="T73"><text:s/>29.12.2022 r. <text:s/>postępowanie zostało unieważnione </text:span><text:span text:style-name="T74">ze względu na to, że oferta przewyższyła kwotę, którą Zamawiający zamierzył przeznaczyć na sfinansowanie zamówienia. </text:span></text:p>
        </text:list-item>
        <text:list-item>
          <text:p text:style-name="P88"><text:span text:style-name="T43">„Usuwanie i przechowywanie pojazd</text:span><text:span text:style-name="T37">ów, odstąpienia”</text:span><text:span text:style-name="T39"> </text:span><text:span text:style-name="T46">– w dniu 16.12.2022 r. rozstrzygnięto </text:span><text:span text:style-name="T76">postępowanie. <text:s text:c="23"/></text:span></text:p>
        </text:list-item>
        <text:list-item>
          <text:p text:style-name="P88"><text:span text:style-name="T46">„Odbi</text:span><text:span text:style-name="T37">ór odpadów komunalnych od właścicieli nieruchomości z terenu Gminy Legnica” -</text:span><text:span text:style-name="T39"> </text:span><text:span text:style-name="T46">w dniu 19.12.2022 r. unieważniono postępowanie przetargowe ze względu na to, że </text:span><text:span text:style-name="T74">oferta przewyższyła kwotę, którą Zamawiający zamierzył przeznaczyć na sfinansowanie zamówienia. W dniu 29.12.2022 r. wpłynęło odwołanie Wykonawcy do Krajowej Izby Odwoławczej. W dniu 12.01.2023 r. odbyła się rozprawa, na której Krajowa Izba Wykonawcza orzekła unieważnić czynność unieważnienia postępowania, unieważnić czynność odrzucenia oferty Odwołującego i powtórzyć czynność badania i oceny ofert z uwzględnieniem oferty Odwołującego oraz wezwać Odwołującego do uzupełnienia oświadczeń.</text:span></text:p>
        </text:list-item>
        <text:list-item>
          <text:p text:style-name="P88"><text:span text:style-name="T79">„Prowadzenie Schroniska dla Bezdomnych Zwierząt w Legnicy”</text:span><text:span text:style-name="T46"> - w dniu 28.12.2022 r. rozstrzygnięto </text:span><text:span text:style-name="T76">postępowanie. <text:s text:c="23"/></text:span></text:p>
        </text:list-item>
        <text:list-item>
          <text:p text:style-name="P88"><text:span text:style-name="T46">„Usługi w zakresie wykonania operatów szacunkowych – powtórka części nr 5</text:span><text:span text:style-name="T42"> </text:span><text:span text:style-name="T46">- w dniu 20.12.2022 r. rozstrzygnięto postępowanie. </text:span></text:p>
        </text:list-item>
        <text:list-item>
          <text:p text:style-name="P88"><text:span text:style-name="T79">„Dostępna szkoła - innowacyjne rozwiązania w kreowaniu przyjaznej przestrzeni edukacyjnej z uwzględnieniem potrzeb uczniów oraz otoczenia”– część 1 i 2</text:span><text:span text:style-name="T80"> </text:span><text:span text:style-name="T78"><text:s/>– </text:span><text:span text:style-name="T75">w dniu 27.12.2022 r. rozstrzygnięto postępowanie (I część została unieważniona). </text:span></text:p>
        </text:list-item>
        <text:list-item>
          <text:p text:style-name="P88"><text:span text:style-name="T75">„</text:span><text:span text:style-name="T79">Bieżące utrzymanie terenów rekreacyjnych w Legnicy”</text:span><text:span text:style-name="T46"> - w dniu 16.12.2022 r. rozstrzygnięto </text:span><text:span text:style-name="T76">postępowanie. <text:s text:c="23"/></text:span></text:p>
        </text:list-item>
        <text:list-item>
          <text:p text:style-name="P88"><text:soft-page-break/><text:span text:style-name="T38">Przebudowa ulicy Bolesława Limanowskiego w Legnicy wraz z włączeniem do skrzyżowania z ul. Kamienną/Kościelną i rozbudową parkingu </text:span><text:span text:style-name="T56">– postępowanie <text:s text:c="36"/>w przygotowaniu.</text:span><text:bookmark-end text:name="_Hlk116997961"/></text:p>
          <text:p text:style-name="P147">V. Zamówienia publiczne poza ustawą Pzp:</text:p>
          <text:p text:style-name="P147"/>
          <text:p text:style-name="P151"><text:span text:style-name="T53">1. </text:span><text:span text:style-name="T47">a) Sprz</text:span><text:span text:style-name="T40">ątanie terenu dziedzińca Urzędu Miasta Legnicy Plac Słowiański 8 w 2022 roku.</text:span></text:p>
          <text:p text:style-name="P150"/>
          <text:p text:style-name="P89"><text:span text:style-name="T37"><text:s text:c="4"/>b) Sprzątanie terenu na posesji i wokół budynku Urzędu Miasta Legnicy, ul. Kościuszki <text:s text:c="6"/><text:tab/>38 w 2022 roku</text:span><text:span text:style-name="T36"> </text:span><text:span text:style-name="T44">– </text:span><text:span text:style-name="T75">w dniu 16.12.2022 r. rozstrzygnięto zapytanie ofertowe.</text:span></text:p>
          <text:p text:style-name="P143"><text:s text:c="21"/></text:p>
          <text:p text:style-name="P92"><text:span text:style-name="T56">2. </text:span><text:span text:style-name="T36">Nadzór inwestorski nad realizacją zadania inwestycyjnego pn. </text:span><text:span text:style-name="T37">"Budowa dróg lokalnych aktywizujących obszary aktywności gospodarczej i mieszkaniowej w Legnicy"</text:span><text:span text:style-name="T39"> </text:span><text:span text:style-name="T45">– </text:span><text:span text:style-name="T75">w dniu 20.12.2022 r. rozstrzygnięto zapytanie ofertowe.</text:span><text:span text:style-name="T76"> <text:s text:c="3"/></text:span></text:p>
          <text:p text:style-name="P144"><text:s text:c="13"/></text:p>
          <text:list>
            <text:list-header>
              <text:p text:style-name="P140"><text:span text:style-name="T146"><text:s text:c="4"/></text:span><text:span text:style-name="T70"><text:s text:c="3"/></text:span><text:span text:style-name="T71">VI</text:span><text:span text:style-name="T31">. Remonty:</text:span></text:p>
            </text:list-header>
          </text:list>
          <text:p text:style-name="P125"><text:span text:style-name="T140">Wykonano</text:span><text:span text:style-name="T141"> </text:span><text:span text:style-name="T143">34</text:span><text:span text:style-name="T140"> zada</text:span><text:span text:style-name="T142">nia</text:span><text:span text:style-name="T140"> remontow</text:span><text:span text:style-name="T125">e</text:span><text:span text:style-name="T140"> w</text:span><text:span text:style-name="T126"> </text:span><text:span text:style-name="T127">23</text:span><text:span text:style-name="T140"> placówkach oświatowych na kwot</text:span><text:span text:style-name="T144">ę </text:span><text:span text:style-name="T128">1.072.970</text:span><text:span text:style-name="T140"> zł.</text:span></text:p>
        </text:list-item>
      </text:list>
      <text:p text:style-name="P79"/>
      <text:p text:style-name="P32">SPOTKANIA I WYDARZENIA</text:p>
      <text:p text:style-name="P79"/>
      <text:p text:style-name="P63"><text:span text:style-name="T118">14</text:span><text:span text:style-name="T98">.</text:span><text:span text:style-name="T118">12</text:span><text:span text:style-name="T98">.2022 r.</text:span><text:span text:style-name="T101"><text:tab/></text:span></text:p>
      <text:p text:style-name="P36"><text:span text:style-name="Internet_20_link"><text:span text:style-name="T34">posiedzenie </text:span></text:span><text:span text:style-name="Internet_20_link"><text:span text:style-name="T35">K</text:span></text:span><text:span text:style-name="Internet_20_link"><text:span text:style-name="T34">olegium Prezydenta Miasta</text:span></text:span></text:p>
      <text:p text:style-name="P36"><text:span text:style-name="Internet_20_link"><text:span text:style-name="T34">Forum Miejskiej Rady Seniorów</text:span></text:span></text:p>
      <text:p text:style-name="P53"><text:span text:style-name="T104">15</text:span><text:span text:style-name="T101">.</text:span><text:span text:style-name="T103">1</text:span><text:span text:style-name="T104">2</text:span><text:span text:style-name="T101">.2022 r.</text:span></text:p>
      <text:p text:style-name="P46">Komisja Gospodarki <text:span text:style-name="T93">Rady Miejskiej</text:span></text:p>
      <text:p text:style-name="P46">konferencja poglądowa ws. prac na Centrum Witelona</text:p>
      <text:p text:style-name="P42">spotkanie twórców i sympatyków „Zielonego Zakątka Przyjaźni” org. Polskie Stowarzyszenie </text:p>
      <text:p text:style-name="P42">Szczęśliwych Emerytów</text:p>
      <text:p text:style-name="P43">spotkanie wigilijne wychowanków Świetlicy Terapeutycznej nr 2</text:p>
      <text:p text:style-name="P62"><text:span text:style-name="T118">16</text:span><text:span text:style-name="T98">.</text:span><text:span text:style-name="T117">1</text:span><text:span text:style-name="T118">2</text:span><text:span text:style-name="T98">.2022 r.<text:tab/></text:span><text:span text:style-name="T101"><text:tab/></text:span></text:p>
      <text:p text:style-name="P75">Otwarcie Lodowiska</text:p>
      <text:p text:style-name="P51"><text:span text:style-name="T155">s</text:span><text:span text:style-name="T154">potkanie wigilijne, org. Zarząd Okręgowy Związku Emerytów, Rencistów i Inwalidów</text:span></text:p>
      <text:p text:style-name="P54"><text:span text:style-name="T104">19</text:span><text:span text:style-name="T101">.</text:span><text:span text:style-name="T103">1</text:span><text:span text:style-name="T104">2</text:span><text:span text:style-name="T101">.2022 r.</text:span></text:p>
      <text:p text:style-name="P39">spotkanie ws. obwodnicy Południowo-Wschodniej , GDDKiA, Wrocław</text:p>
      <text:p text:style-name="P37"><text:span text:style-name="T165">Komisja Budżetu i Finansów </text:span><text:span text:style-name="T95">Rady Miejskiej</text:span></text:p>
      <text:p text:style-name="P53"><text:span text:style-name="T114">20</text:span><text:span text:style-name="T102">.</text:span><text:span text:style-name="T113">1</text:span><text:span text:style-name="T114">2</text:span><text:span text:style-name="T102">.2022 r.<text:tab/></text:span></text:p>
      <text:p text:style-name="P41"><text:span text:style-name="T165">Komisja Skarg, Wniosków i Petycji </text:span><text:span text:style-name="T94">Rady Miejskiej</text:span></text:p>
      <text:p text:style-name="P55"><text:soft-page-break/><text:span text:style-name="T111">2</text:span><text:span text:style-name="T112">1</text:span><text:span text:style-name="T110">.1</text:span><text:span text:style-name="T112">2</text:span><text:span text:style-name="T110">.2022 r.</text:span></text:p>
      <text:p text:style-name="P38"><text:span text:style-name="T165">posiedzenie </text:span><text:span text:style-name="T166">K</text:span><text:span text:style-name="T165">olegium Prezydenta Miasta</text:span></text:p>
      <text:p text:style-name="P40">wizyta Harcerzy z Betlejemskim Światełkiem Pokoju</text:p>
      <text:p text:style-name="P44">wizyta świąteczna przedstawicieli Uniwersytetu III Wieku</text:p>
      <text:p text:style-name="P47">22.12.2022 r.</text:p>
      <text:p text:style-name="P45">Wspólna wigilia, org. Zarząd Stowarzyszenia „Persona”</text:p>
      <text:p text:style-name="P56"><text:span text:style-name="T162">27</text:span>.<text:span text:style-name="T149">1</text:span><text:span text:style-name="T162">2</text:span>.2022 r.</text:p>
      <text:p text:style-name="P73">Sesja Rady Miejskiej</text:p>
      <text:p text:style-name="P56"><text:span text:style-name="T162">28</text:span>.<text:span text:style-name="T149">1</text:span><text:span text:style-name="T159">2</text:span>.2022 r.</text:p>
      <text:p text:style-name="P65">Nadzwyczajne Zgromadzenie Wspólników SAG <text:span text:style-name="T167">sp. z o.o.</text:span></text:p>
      <text:p text:style-name="P65">posiedzenie <text:span text:style-name="T167">K</text:span>olegium Prezydenta Miasta</text:p>
      <text:p text:style-name="P65">Komisja Bezpieczeństwa i Porządku dla Miasta Legnicy i Powiatu Legnickiego</text:p>
      <text:p text:style-name="P65">zapalenie zniczy na grobach Powstańców Wielkopolskich</text:p>
      <text:p text:style-name="P60">29.12.2022 r.</text:p>
      <text:p text:style-name="P72">spotkanie opłatkowe, org. Caritas Diecezji Legnickiej</text:p>
      <text:p text:style-name="P57"><text:span text:style-name="T162">3</text:span>.<text:span text:style-name="T162">01</text:span>.202<text:span text:style-name="T162">3</text:span> r.</text:p>
      <text:p text:style-name="P74">przekazanie firmie LOG Polska 20 ciągników siodłowych Iveco</text:p>
      <text:p text:style-name="P57"><text:span text:style-name="T162">4</text:span>.<text:span text:style-name="T162">01</text:span>.202<text:span text:style-name="T162">3</text:span> r.</text:p>
      <text:p text:style-name="P66">posiedzenie <text:span text:style-name="T167">K</text:span>olegium Prezydenta Miasta </text:p>
      <text:p text:style-name="P58"><text:span text:style-name="T162">6</text:span>.<text:span text:style-name="T162">01</text:span>.202<text:span text:style-name="T162">3</text:span> r.</text:p>
      <text:p text:style-name="P67">Obchody Święta Trzech Króli</text:p>
      <text:p text:style-name="P57"><text:span text:style-name="T162">7</text:span>.<text:span text:style-name="T162">01</text:span>.202<text:span text:style-name="T162">3</text:span> r.</text:p>
      <text:p text:style-name="P66">Gala charytatywna Fundacji ESPA</text:p>
      <text:p text:style-name="P59">10.01.2023 r.</text:p>
      <text:p text:style-name="P69">posiedzenie <text:span text:style-name="T167">K</text:span>olegium Prezydenta Miasta </text:p>
      <text:p text:style-name="P69">Komisja Spraw Społecznych i Ekologii <text:span text:style-name="T89">Rady Miejskiej</text:span></text:p>
      <text:p text:style-name="P85">spotkanie noworoczne Związku Pracodawców Polska Miedź</text:p>
      <text:p text:style-name="P85">spotkanie opłatkowe, org. Biskup Legnicki</text:p>
      <text:p text:style-name="P59">11.01.2023 r.</text:p>
      <text:p text:style-name="P70">spotkanie z Nadburmistrzem Miśni i nawiązanie współpracy między Klubami Lions z Legnicy <text:s text:c="2"/></text:p>
      <text:p text:style-name="P70">i Miśni</text:p>
      <text:p text:style-name="P59">13.01.2023 r.</text:p>
      <text:p text:style-name="P69">Komisja Edukacji, Kultury i Sportu <text:span text:style-name="T89">Rady Miejskiej</text:span></text:p>
      <text:p text:style-name="P68"><text:span text:style-name="T92">spotkanie</text:span><text:span text:style-name="T91"> noworoczne z mediami</text:span></text:p>
      <text:p text:style-name="P61"><text:span text:style-name="T91">1</text:span><text:span text:style-name="T90">5.01.2023 r.</text:span></text:p>
      <text:p text:style-name="P85">koncert noworoczny w wykonaniu Zespołu Pieśni i Tańca "Legnica"</text:p>
      <text:p text:style-name="P59">16.01.2023 r.</text:p>
      <text:p text:style-name="P69">Komisja Rewizyjna <text:span text:style-name="T89">Rady Miejskiej</text:span></text:p>
      <text:p text:style-name="P59"><text:soft-page-break/>17.01.2023 r.</text:p>
      <text:p text:style-name="P70">spotkanie z mieszkańcami w sprawach indywidualnych</text:p>
      <text:p text:style-name="P71">spotkanie noworoczne Sekcji Emerytów i Rencistów ZNP</text:p>
      <text:p text:style-name="P6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pan text:style-name="T6">Prezydent</text:span><text:span text:style-name="T5"> </text:span><text:span text:style-name="T6">Miasta</text:span><text:span text:style-name="T5"> </text:span><text:span text:style-name="T6">Legnicy</text:span></text:p>
      <text:p text:style-name="P14"/>
      <text:p text:style-name="P6"><text:span text:style-name="T5"><text:tab/><text:tab/><text:tab/><text:tab/><text:tab/><text:tab/> <text:s text:c="16"/></text:span><text:span text:style-name="T6">Tadeusz</text:span><text:span text:style-name="T5"> </text:span><text:span text:style-name="T6">Krzakowski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span text:style-name="T130">p.o. Dyrektora</text:span><text:span text:style-name="T131"> </text:span><text:span text:style-name="T130">Biura</text:span><text:span text:style-name="T131"> </text:span><text:span text:style-name="T130">Prezydenta</text:span><text:span text:style-name="T131"> </text:span><text:span text:style-name="T130">Miasta</text:span></text:p>
      <text:p text:style-name="P11"/>
      <text:p text:style-name="P13"><text:span text:style-name="T132"><text:s text:c="18"/></text:span>Artur Antki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Helv" svg:font-family="Helv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ladimir Script" svg:font-family="'Vladimir Script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margin-top="0cm" fo:margin-bottom="0cm" style:contextual-spacing="false" fo:line-height="100%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50%" fo:text-align="center" style:justify-single-word="false" fo:keep-with-next="always"/>
      <style:text-properties style:font-name="Georgia" fo:font-family="Georg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Georgia" style:font-family-complex="Georgia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style:text-underline-style="solid" style:text-underline-width="auto" style:text-underline-color="font-color" style:font-name-complex="Georgia" style:font-family-complex="Georgia" style:font-family-generic-complex="roman" style:font-pitch-complex="variabl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Arial" style:font-family-complex="Arial" style:font-family-generic-complex="swiss" style:font-pitch-complex="variable" style:font-size-complex="14pt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Georgia" style:font-family-complex="Georgia" style:font-family-generic-complex="roman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Georgia" fo:font-family="Georg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3.018cm" fo:margin-right="0cm" fo:margin-top="0cm" fo:margin-bottom="0cm" style:contextual-spacing="false" fo:line-height="100%" fo:hyphenation-ladder-count="no-limit" fo:text-indent="-13.018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Helv" fo:font-family="Helv, 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Helv" style:font-family-complex="Helv, 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/>
      <style:text-properties style:font-name="Georgia" fo:font-family="Georgia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Georgia" style:font-family-complex="Georgia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3" style:family="paragraph" style:parent-style-name="Standard" style:next-style-name="Standard">
      <style:paragraph-properties fo:margin-top="0.176cm" fo:margin-bottom="0.176cm" style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Roman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letter-spacing="-0.004cm" fo:language="en" fo:country="US" fo:background-color="#ffffff" style:font-name-asian="Georgia" style:font-family-asian="Georgia" style:font-family-generic-asian="roman" style:font-pitch-asian="variable" style:font-size-asian="11pt" style:language-asian="pl" style:country-asian="PL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6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font-name="Wingdings" fo:font-family="Wingdings" style:font-pitch="variable" style:font-charset="x-symbol" fo:font-size="11pt" fo:letter-spacing="-0.004cm" fo:language="pl" fo:country="PL" fo:text-shadow="none" style:letter-kerning="true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 style:text-emphasize="none"/>
    </style:style>
    <style:style style:name="WW8Num8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9z0" style:family="text">
      <style:text-properties style:font-name="Symbol" fo:font-family="Symbol" style:font-charset="x-symbol" style:font-name-asian="Georgia" style:font-family-asian="Georgia" style:font-family-generic-asian="roman" style:font-pitch-asian="variable" style:language-asian="pl" style:country-asian="PL" style:font-name-complex="OpenSymbol1" style:font-family-complex="OpenSymbol, 'Arial Unicode MS'" style:font-pitch-complex="variable" style:language-complex="zxx" style:country-complex="none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 style:language-complex="zxx" style:country-complex="none"/>
    </style:style>
    <style:style style:name="WW8Num14z0" style:family="text">
      <style:text-properties fo:color="#000000" loext:opacity="100%" style:font-name="Wingdings" fo:font-family="Wingdings" style:font-pitch="variable" style:font-charset="x-symbol" style:language-asian="pl" style:country-asian="P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 style:font-size-complex="12pt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language="en" fo:country="US" style:font-name-asian="Times New Roman" style:font-family-asian="'Times New Roman'" style:font-family-generic-asian="roman" style:font-pitch-asian="variable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 style:font-name="Wingdings" fo:font-family="Wingdings" style:font-pitch="variable" style:font-charset="x-symbol" fo:font-size="11pt" fo:letter-spacing="-0.004cm" fo:background-color="#ffffff" style:font-name-asian="Times New Roman" style:font-family-asian="'Times New Roman'" style:font-family-generic-asian="roman" style:font-pitch-asian="variable" style:font-size-asian="11pt" style:language-asian="zxx" style:country-asian="none" style:font-name-complex="Wingdings" style:font-family-complex="Wingdings" style:font-pitch-complex="variable" style:font-charset-complex="x-symbol" style:font-size-complex="11pt" style:language-complex="zxx" style:country-complex="non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loext:opacity="100%" style:font-name="Wingdings" fo:font-family="Wingdings" style:font-pitch="variable" style:font-charset="x-symbol" fo:letter-spacing="-0.004cm" fo:background-color="#ffffff" style:language-asian="zxx" style:country-asian="none" style:font-name-complex="Wingdings" style:font-family-complex="Wingdings" style:font-pitch-complex="variable" style:font-charset-complex="x-symbol" style:language-complex="zxx" style:country-complex="non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6" style:display-name="Domyślna czcionka akapitu6" style:family="text"/>
    <style:style style:name="WW8Num1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10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Vladimir Script" fo:font-family="'Vladimir Script', 'Times New Roman'" style:font-family-generic="roman" style:font-name-complex="Vladimir Script" style:font-family-complex="'Vladimir Script', 'Times New Roman'" style:font-family-generic-complex="roma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aport z działalności Prezydenta Miasta</dc:title>
    <meta:initial-creator>ANNA SZYMKOWIAK</meta:initial-creator>
    <meta:creation-date>2019-06-13T13:40:00</meta:creation-date>
    <dc:date>2023-01-20T09:15:30.233000000</dc:date>
    <meta:editing-cycles>743</meta:editing-cycles>
    <meta:editing-duration>P4DT11H51M41S</meta:editing-duration>
    <meta:generator>LibreOffice/7.3.5.2$Windows_X86_64 LibreOffice_project/184fe81b8c8c30d8b5082578aee2fed2ea847c01</meta:generator>
    <meta:print-date>2023-01-20T09:11:57.813000000</meta:print-date>
    <meta:document-statistic meta:table-count="0" meta:image-count="0" meta:object-count="0" meta:page-count="12" meta:paragraph-count="216" meta:word-count="2708" meta:character-count="20200" meta:non-whitespace-character-count="17380"/>
  </office:meta>
</office:document-meta>
</file>