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ladimir Script" svg:font-family="'Vladimir Script'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7.493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officeooo:paragraph-rsid="0111299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officeooo:paragraph-rsid="01112990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Georgia" officeooo:paragraph-rsid="009a0609" style:font-name-complex="Georgia"/>
    </style:style>
    <style:style style:name="P12" style:family="paragraph" style:parent-style-name="Standard">
      <style:paragraph-properties fo:margin-left="7.491cm" fo:margin-right="0cm" fo:margin-top="0cm" fo:margin-bottom="0cm" style:contextual-spacing="false" fo:line-height="150%" fo:text-align="start" style:justify-single-word="false" fo:text-indent="-7.491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/>
    </style:style>
    <style:style style:name="P14" style:family="paragraph" style:parent-style-name="Standard">
      <style:paragraph-properties fo:margin-left="7.491cm" fo:margin-right="0cm" fo:margin-top="0cm" fo:margin-bottom="0cm" style:contextual-spacing="false" fo:line-height="150%" fo:text-align="start" style:justify-single-word="false" fo:text-indent="-7.491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 style:language-complex="zxx" style:country-complex="none"/>
    </style:style>
    <style:style style:name="P15" style:family="paragraph" style:parent-style-name="Standard">
      <style:paragraph-properties fo:margin-left="7.493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16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style:font-name="Georgia" officeooo:paragraph-rsid="011327f7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officeooo:paragraph-rsid="011327f7"/>
    </style:style>
    <style:style style:name="P18" style:family="paragraph" style:parent-style-name="Standard">
      <style:paragraph-properties fo:text-align="justify" style:justify-single-word="false"/>
      <style:text-properties style:font-name="Georgia" officeooo:paragraph-rsid="011327f7"/>
    </style:style>
    <style:style style:name="P19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officeooo:paragraph-rsid="011327f7"/>
    </style:style>
    <style:style style:name="P20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style:font-name="Georgia" fo:font-size="11pt" officeooo:paragraph-rsid="011327f7" style:font-size-asian="11pt" style:font-name-complex="Bookman Old Style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style:font-name="Georgia" fo:font-size="11pt" officeooo:paragraph-rsid="011327f7" style:font-size-asian="11pt" style:font-name-complex="Bookman Old Style" style:font-size-complex="11pt"/>
    </style:style>
    <style:style style:name="P22" style:family="paragraph" style:parent-style-name="Standard">
      <style:text-properties style:font-name="Georgia" fo:font-size="11pt" officeooo:paragraph-rsid="011327f7" style:font-size-asian="11pt" style:font-name-complex="Bookman Old Style" style:font-size-complex="11pt"/>
    </style:style>
    <style:style style:name="P23" style:family="paragraph" style:parent-style-name="Standard">
      <style:text-properties style:font-name="Georgia" fo:font-size="11pt" fo:font-style="italic" officeooo:paragraph-rsid="011327f7" style:font-size-asian="11pt" style:font-style-asian="italic" style:font-name-complex="Bookman Old Style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Georgia" fo:font-size="11pt" fo:font-style="italic" officeooo:paragraph-rsid="011327f7" style:font-size-asian="11pt" style:font-style-asian="italic" style:font-name-complex="Bookman Old Style" style:font-size-complex="11pt" style:font-style-complex="italic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Georgia" fo:font-size="11pt" style:text-underline-style="solid" style:text-underline-width="auto" style:text-underline-color="font-color" fo:font-weight="bold" officeooo:paragraph-rsid="0116c79f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keep-with-next="always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keep-with-next="always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30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style:font-name-asian="Times New Roman" style:language-asian="pl" style:country-asian="PL" style:font-name-complex="Georgia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style="normal" fo:font-weight="normal" officeooo:rsid="0058a4a5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33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34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P35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81213d" officeooo:paragraph-rsid="010b9b33" style:letter-kerning="true" fo:background-color="transparent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81213d" officeooo:paragraph-rsid="010c2e77" style:letter-kerning="true" fo:background-color="transparent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c9aa35" officeooo:paragraph-rsid="010b9b33" style:letter-kerning="true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876760" officeooo:paragraph-rsid="010c2e77" style:letter-kerning="true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c9aa35" officeooo:paragraph-rsid="010c2e77" style:letter-kerning="true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76aa59" officeooo:paragraph-rsid="010c2e77" style:letter-kerning="true" fo:background-color="#ffffff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41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officeooo:paragraph-rsid="010c2e77" style:font-size-asian="11pt" style:font-size-complex="11pt"/>
    </style:style>
    <style:style style:name="P42" style:family="paragraph" style:parent-style-name="Standard">
      <style:paragraph-properties fo:margin-left="6.244cm" fo:margin-right="0cm" fo:margin-top="0cm" fo:margin-bottom="0cm" style:contextual-spacing="false" fo:line-height="150%" fo:text-align="justify" style:justify-single-word="false" fo:text-indent="-6.244cm" style:auto-text-indent="false"/>
      <style:text-properties fo:color="#000000" loext:opacity="100%" style:font-name="Georgia" fo:font-size="11pt" fo:font-weight="normal" officeooo:paragraph-rsid="005c54a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normal" officeooo:paragraph-rsid="005c54a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876760" officeooo:paragraph-rsid="010c2e77" style:font-size-asian="11pt" style:language-asian="pl" style:country-asian="PL" style:font-weight-asian="normal" style:font-name-complex="Arial1" style:font-size-complex="11pt" style:font-weight-complex="normal"/>
    </style:style>
    <style:style style:name="P45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e67f8d" officeooo:paragraph-rsid="010c2e77" style:font-size-asian="11pt" style:language-asian="pl" style:country-asian="PL" style:font-weight-asian="normal" style:font-name-complex="Arial1" style:font-size-complex="11pt" style:font-weight-complex="normal"/>
    </style:style>
    <style:style style:name="P46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paragraph-rsid="010c2e77" style:font-size-asian="11pt" style:language-asian="pl" style:country-asian="PL" style:font-weight-asian="normal" style:font-name-complex="Arial1" style:font-size-complex="11pt" style:font-weight-complex="normal"/>
    </style:style>
    <style:style style:name="P47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8f4fa" officeooo:paragraph-rsid="010c2e77" style:font-size-asian="11pt" style:language-asian="pl" style:country-asian="PL" style:font-weight-asian="normal" style:font-name-complex="Arial1" style:font-size-complex="11pt" style:font-style-complex="italic" style:font-weight-complex="bold"/>
    </style:style>
    <style:style style:name="P48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0c2e77" officeooo:paragraph-rsid="010c2e77" style:font-size-asian="11pt" style:language-asian="pl" style:country-asian="PL" style:font-weight-asian="normal" style:font-name-complex="Arial1" style:font-size-complex="11pt" style:font-style-complex="italic" style:font-weight-complex="bold"/>
    </style:style>
    <style:style style:name="P49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bc2e3" officeooo:paragraph-rsid="010c2e77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50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8f4fa" officeooo:paragraph-rsid="010c2e77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51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0c2e77" officeooo:paragraph-rsid="010c2e77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52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985617" officeooo:paragraph-rsid="010c2e77" fo:background-color="transparent" style:font-size-asian="11pt" style:language-asian="pl" style:country-asian="PL" style:font-weight-asian="normal" style:font-name-complex="Arial1" style:font-size-complex="11pt" style:font-weight-complex="normal"/>
    </style:style>
    <style:style style:name="P53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0c2e77" officeooo:paragraph-rsid="010c2e77" fo:background-color="transparent" style:font-size-asian="11pt" style:language-asian="pl" style:country-asian="PL" style:font-weight-asian="normal" style:font-name-complex="Arial1" style:font-size-complex="11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bold" officeooo:paragraph-rsid="005c54a0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bold" officeooo:paragraph-rsid="0081213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bold" officeooo:paragraph-rsid="0081213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Georgia" fo:font-size="11pt" fo:font-weight="bold" officeooo:paragraph-rsid="00985617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Georgia" fo:font-size="11pt" fo:font-weight="bold" officeooo:paragraph-rsid="0076aa59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Georgia" fo:font-size="11pt" fo:font-weight="bold" officeooo:paragraph-rsid="00a3d673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61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weight="bold" style:font-weight-asian="bold" style:font-name-complex="Georgia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Georgia" fo:font-weight="normal" style:font-weight-asian="normal" style:font-name-complex="Georgia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loext:opacity="100%"/>
    </style:style>
    <style:style style:name="P67" style:family="paragraph" style:parent-style-name="Standard">
      <style:paragraph-properties fo:margin-left="0cm" fo:margin-right="0cm" fo:text-indent="-1.016cm" style:auto-text-indent="false"/>
      <style:text-properties fo:color="#000000" loext:opacity="100%" fo:language="en" fo:country="US" style:font-name-complex="Arial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69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70" style:family="paragraph" style:parent-style-name="Standard">
      <style:paragraph-properties fo:margin-left="1.249cm" fo:margin-right="0cm" fo:text-align="justify" style:justify-single-word="false" fo:hyphenation-ladder-count="no-limit" fo:text-indent="-1.249cm" style:auto-text-indent="false"/>
      <style:text-properties fo:color="#c9211e" loext:opacity="100%" style:font-name="Georgia" fo:font-size="11pt" fo:font-style="italic" officeooo:paragraph-rsid="011327f7" style:font-size-asian="11pt" style:language-asian="pl" style:country-asian="PL" style:font-style-asian="italic" style:font-name-complex="Bookman Old Style" style:font-size-complex="11pt" style:font-style-complex="italic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1pt" fo:font-weight="bold" officeooo:paragraph-rsid="00c8f4fa" style:font-size-asian="11pt" style:language-asian="pl" style:country-asian="PL" style:font-weight-asian="bold" style:font-name-complex="Georgia" style:font-size-complex="11pt"/>
    </style:style>
    <style:style style:name="P72" style:family="paragraph" style:parent-style-name="Heading_20_2">
      <style:paragraph-properties fo:margin-left="0cm" fo:margin-right="0cm" fo:text-indent="0cm" style:auto-text-indent="false"/>
      <style:text-properties fo:color="#000000" loext:opacity="100%" fo:language="en" fo:country="US" style:font-name-complex="Arial"/>
    </style:style>
    <style:style style:name="P73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74" style:family="paragraph" style:parent-style-name="Standard">
      <style:paragraph-properties fo:margin-left="7.493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75" style:family="paragraph" style:parent-style-name="Standard" style:list-style-name="WW8Num7">
      <style:paragraph-properties fo:line-height="150%" fo:text-align="justify" style:justify-single-word="false"/>
      <style:text-properties style:font-name="Georgia" fo:font-size="11pt" officeooo:paragraph-rsid="0116c79f" style:font-size-asian="11pt" style:font-size-complex="11pt"/>
    </style:style>
    <style:style style:name="P76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style:font-name="Georgia" fo:font-size="11pt" officeooo:paragraph-rsid="0116c79f" style:font-size-asian="11pt" style:font-size-complex="11pt"/>
    </style:style>
    <style:style style:name="P77" style:family="paragraph" style:parent-style-name="Standard" style:list-style-name="WW8Num7">
      <style:paragraph-properties fo:line-height="150%" fo:text-align="justify" style:justify-single-word="false" text:number-lines="false" text:line-number="0" style:snap-to-layout-grid="false"/>
      <style:text-properties style:font-name="Georgia" fo:font-size="11pt" officeooo:paragraph-rsid="0116c79f" style:font-size-asian="11pt" style:font-size-complex="11pt"/>
    </style:style>
    <style:style style:name="P78" style:family="paragraph" style:parent-style-name="Standard" style:list-style-name="WW8Num7">
      <style:paragraph-properties fo:margin-left="-0.965cm" fo:margin-right="0cm" fo:text-align="justify" style:justify-single-word="false" fo:text-indent="0cm" style:auto-text-indent="false" text:number-lines="false" text:line-number="0" style:snap-to-layout-grid="false"/>
      <style:text-properties style:font-name="Georgia" fo:font-size="11pt" officeooo:paragraph-rsid="0116c79f" style:font-size-asian="11pt" style:font-size-complex="11pt"/>
    </style:style>
    <style:style style:name="P79" style:family="paragraph" style:parent-style-name="Standard" style:list-style-name="WW8Num7">
      <style:paragraph-properties fo:text-align="justify" style:justify-single-word="false"/>
      <style:text-properties style:font-name="Georgia" fo:font-size="11pt" officeooo:paragraph-rsid="0116c79f" style:font-size-asian="11pt" style:font-size-complex="11pt"/>
    </style:style>
    <style:style style:name="P80" style:family="paragraph" style:parent-style-name="Standard" style:list-style-name="WW8Num7">
      <style:paragraph-properties fo:line-height="100%" fo:text-align="justify" style:justify-single-word="false"/>
      <style:text-properties style:font-name="Georgia" fo:font-size="11pt" officeooo:paragraph-rsid="0116c79f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Georgia" officeooo:paragraph-rsid="009a0609" style:font-name-complex="Georgia"/>
    </style:style>
    <style:style style:name="P82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style:font-name-asian="Times New Roman" style:language-asian="pl" style:country-asian="PL" style:font-name-complex="Georgia"/>
    </style:style>
    <style:style style:name="P83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officeooo:rsid="0068c9b7" officeooo:paragraph-rsid="0068c9b7" style:font-name-asian="Times New Roman" style:language-asian="pl" style:country-asian="PL" style:font-name-complex="Georgia"/>
    </style:style>
    <style:style style:name="P84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officeooo:rsid="00f8b9f6" officeooo:paragraph-rsid="00f8b9f6" style:font-name-asian="Times New Roman" style:language-asian="pl" style:country-asian="PL" style:font-name-complex="Georgia"/>
    </style:style>
    <style:style style:name="P85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officeooo:rsid="00b30c62" officeooo:paragraph-rsid="00c5b39e" style:font-name-asian="Times New Roman" style:language-asian="pl" style:country-asian="PL" style:font-name-complex="Georgia"/>
    </style:style>
    <style:style style:name="P86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style:font-name-asian="Times New Roman" style:language-asian="pl" style:country-asian="PL" style:font-name-complex="Georgia" style:font-style-complex="italic" style:font-weight-complex="bold"/>
    </style:style>
    <style:style style:name="P87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officeooo:rsid="011c7e1f" style:font-name-asian="Times New Roman" style:language-asian="pl" style:country-asian="PL" style:font-name-complex="Georgia" style:font-style-complex="italic" style:font-weight-complex="bold"/>
    </style:style>
    <style:style style:name="P88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0be6617" officeooo:paragraph-rsid="00be661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89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1199d73" officeooo:paragraph-rsid="01199d73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90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language="pl" fo:country="PL" officeooo:rsid="00b63fca" officeooo:paragraph-rsid="00b63fca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91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language="pl" fo:country="PL" officeooo:rsid="010d90fa" officeooo:paragraph-rsid="010d90fa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92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language="pl" fo:country="PL" officeooo:rsid="010ea49b" officeooo:paragraph-rsid="010ea49b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93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language="pl" fo:country="PL" officeooo:rsid="0114e62b" officeooo:paragraph-rsid="0114e62b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94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/>
      <style:text-properties fo:color="#000000" loext:opacity="100%" style:font-name="Georgia" fo:font-size="11pt" fo:language="pl" fo:country="PL" officeooo:rsid="00b811bd" officeooo:paragraph-rsid="00b811bd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fb93d7" officeooo:paragraph-rsid="010c2e77" style:letter-kerning="true" fo:background-color="#ffffff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96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11f3fc6" officeooo:paragraph-rsid="011f3fc6" style:letter-kerning="true" fo:background-color="#ffffff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97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76aa59" officeooo:paragraph-rsid="010c2e77" style:letter-kerning="true" fo:background-color="#ffffff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98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000000" loext:opacity="100%" style:font-name="Georgia" fo:font-size="11pt" officeooo:rsid="00a00252" officeooo:paragraph-rsid="00b811bd" style:font-size-asian="11pt" style:font-size-complex="11pt" fo:hyphenate="true" fo:hyphenation-remain-char-count="2" fo:hyphenation-push-char-count="2" loext:hyphenation-no-caps="false"/>
    </style:style>
    <style:style style:name="P99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000000" loext:opacity="100%" style:font-name="Georgia" fo:font-size="11pt" officeooo:rsid="00a00252" officeooo:paragraph-rsid="00f27514" style:font-size-asian="11pt" style:font-size-complex="11pt" fo:hyphenate="true" fo:hyphenation-remain-char-count="2" fo:hyphenation-push-char-count="2" loext:hyphenation-no-caps="false"/>
    </style:style>
    <style:style style:name="P100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officeooo:rsid="00b755ff" officeooo:paragraph-rsid="00b755ff" style:font-size-asian="11pt" style:font-size-complex="11pt" fo:hyphenate="false" fo:hyphenation-remain-char-count="2" fo:hyphenation-push-char-count="2" loext:hyphenation-no-caps="false"/>
    </style:style>
    <style:style style:name="P101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Georgia" fo:font-size="11pt" officeooo:paragraph-rsid="0093a303" style:font-size-asian="11pt" style:font-size-complex="11pt"/>
    </style:style>
    <style:style style:name="P102" style:family="paragraph" style:parent-style-name="Standard" style:list-style-name="WW8Num7">
      <style:paragraph-properties fo:line-height="115%" fo:text-align="justify" style:justify-single-word="false"/>
      <style:text-properties fo:color="#000000" loext:opacity="100%" style:font-name="Georgia" fo:font-size="11pt" officeooo:paragraph-rsid="00383e20" style:font-size-asian="11pt" style:font-size-complex="11pt"/>
    </style:style>
    <style:style style:name="P103" style:family="paragraph" style:parent-style-name="Standard" style:list-style-name="WW8Num7">
      <style:paragraph-properties fo:line-height="150%" fo:text-align="justify" style:justify-single-word="false"/>
      <style:text-properties fo:color="#000000" loext:opacity="100%" style:font-name="Georgia" fo:font-size="11pt" officeooo:paragraph-rsid="0116c79f" style:font-size-asian="11pt" style:font-name-complex="Times New Roman" style:font-size-complex="11pt"/>
    </style:style>
    <style:style style:name="P104" style:family="paragraph" style:parent-style-name="Standard" style:list-style-name="WW8Num7">
      <style:paragraph-properties fo:line-height="150%" fo:text-align="justify" style:justify-single-word="false" fo:orphans="2" fo:widows="2"/>
      <style:text-properties fo:color="#000000" loext:opacity="100%" style:font-name="Georgia" fo:font-size="11pt" officeooo:paragraph-rsid="0116c79f" style:font-size-asian="11pt" style:font-name-complex="Times New Roman" style:font-size-complex="11pt"/>
    </style:style>
    <style:style style:name="P105" style:family="paragraph" style:parent-style-name="Standard" style:list-style-name="WW8Num7">
      <style:paragraph-properties fo:line-height="150%" fo:text-align="justify" style:justify-single-word="false"/>
      <style:text-properties fo:color="#000000" loext:opacity="100%" style:font-name="Georgia" fo:font-size="11pt" fo:letter-spacing="-0.004cm" officeooo:paragraph-rsid="0116c79f" fo:background-color="#ffffff" style:font-name-asian="Arial" style:font-size-asian="11pt" style:language-asian="zxx" style:country-asian="none" style:font-name-complex="Times New Roman" style:font-size-complex="11pt" style:language-complex="zxx" style:country-complex="none"/>
    </style:style>
    <style:style style:name="P106" style:family="paragraph" style:parent-style-name="Standard" style:list-style-name="WW8Num7">
      <style:paragraph-properties fo:line-height="150%" fo:text-align="justify" style:justify-single-word="false"/>
      <style:text-properties fo:color="#000000" loext:opacity="100%" style:font-name="Georgia" fo:font-size="11pt" fo:letter-spacing="-0.004cm" officeooo:paragraph-rsid="0116c79f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7" style:family="paragraph" style:parent-style-name="Standard" style:list-style-name="WW8Num7">
      <style:paragraph-properties fo:text-align="justify" style:justify-single-word="false"/>
      <style:text-properties fo:color="#000000" loext:opacity="100%" style:font-name="Georgia" fo:font-size="11pt" style:text-underline-style="solid" style:text-underline-width="auto" style:text-underline-color="font-color" fo:font-weight="bold" officeooo:paragraph-rsid="0116c79f" style:font-size-asian="11pt" style:font-weight-asian="bold" style:font-name-complex="Times New Roman" style:font-size-complex="11pt" style:font-weight-complex="bold"/>
    </style:style>
    <style:style style:name="P108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color="#000000" loext:opacity="100%" style:font-name="Georgia" fo:font-size="11pt" style:text-underline-style="solid" style:text-underline-width="auto" style:text-underline-color="font-color" fo:font-weight="bold" officeooo:paragraph-rsid="00af521c" style:letter-kerning="true" style:font-name-asian="Times New Roman" style:font-size-asian="11pt" style:language-asian="pl" style:country-asian="PL" style:font-weight-asian="bold" style:font-name-complex="Georgia" style:font-size-complex="11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bold" officeooo:paragraph-rsid="0081213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Georgia" fo:font-size="11pt" fo:font-weight="bold" officeooo:paragraph-rsid="00a3d673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bold" officeooo:rsid="011f3fc6" officeooo:paragraph-rsid="011f3fc6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bold" officeooo:rsid="011f3fc6" officeooo:paragraph-rsid="011f3fc6" style:font-size-asian="11pt" style:language-asian="pl" style:country-asian="PL" style:font-weight-asian="bold" style:font-name-complex="Arial1" style:font-size-complex="11pt" style:font-style-complex="italic" style:font-weight-complex="bold"/>
    </style:style>
    <style:style style:name="P113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normal" officeooo:rsid="011f3fc6" officeooo:paragraph-rsid="011f3fc6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e9bef3" officeooo:paragraph-rsid="010c2e77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116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1f3fc6" officeooo:paragraph-rsid="011f3fc6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8f4fa" officeooo:paragraph-rsid="010c2e77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118" style:family="paragraph" style:parent-style-name="Standard" style:list-style-name="WW8Num8">
      <style:paragraph-properties fo:margin-top="0cm" fo:margin-bottom="0.051cm" style:contextual-spacing="false" fo:line-height="150%" fo:text-align="justify" style:justify-single-word="false" fo:hyphenation-ladder-count="no-limit"/>
      <style:text-properties fo:color="#000000" loext:opacity="100%" style:font-name="Georgia" officeooo:rsid="0037e0cc" officeooo:paragraph-rsid="00b63fca" style:language-asian="pl" style:country-asian="PL" fo:hyphenate="true" fo:hyphenation-remain-char-count="2" fo:hyphenation-push-char-count="2" loext:hyphenation-no-caps="false"/>
    </style:style>
    <style:style style:name="P119" style:family="paragraph" style:parent-style-name="Standard" style:list-style-name="WW8Num8">
      <style:paragraph-properties fo:margin-top="0cm" fo:margin-bottom="0.051cm" style:contextual-spacing="false" fo:line-height="150%" fo:text-align="justify" style:justify-single-word="false" fo:hyphenation-ladder-count="no-limit"/>
      <style:text-properties fo:color="#000000" loext:opacity="100%" style:font-name="Georgia" officeooo:rsid="00f39033" officeooo:paragraph-rsid="00f39033" style:language-asian="pl" style:country-asian="PL" fo:hyphenate="true" fo:hyphenation-remain-char-count="2" fo:hyphenation-push-char-count="2" loext:hyphenation-no-caps="false"/>
    </style:style>
    <style:style style:name="P120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08cb5d8" officeooo:paragraph-rsid="008cb5d8"/>
    </style:style>
    <style:style style:name="P121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fa74e2"/>
    </style:style>
    <style:style style:name="P122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c5b39e"/>
    </style:style>
    <style:style style:name="P123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41b834"/>
    </style:style>
    <style:style style:name="P124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be6617"/>
    </style:style>
    <style:style style:name="P125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1191f03"/>
    </style:style>
    <style:style style:name="P126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11aad84"/>
    </style:style>
    <style:style style:name="P127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9bd2b9"/>
    </style:style>
    <style:style style:name="P128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officeooo:paragraph-rsid="00d6fbcf" fo:hyphenate="false" fo:hyphenation-remain-char-count="2" fo:hyphenation-push-char-count="2" loext:hyphenation-no-caps="false"/>
    </style:style>
    <style:style style:name="P129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1199d73" officeooo:paragraph-rsid="01199d73"/>
    </style:style>
    <style:style style:name="P130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0f6d3b8" officeooo:paragraph-rsid="00f6d3b8"/>
    </style:style>
    <style:style style:name="P131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officeooo:rsid="00b63fca" officeooo:paragraph-rsid="00b63fca" fo:hyphenate="true" fo:hyphenation-remain-char-count="2" fo:hyphenation-push-char-count="2" loext:hyphenation-no-caps="false"/>
    </style:style>
    <style:style style:name="P132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officeooo:rsid="00f39033" officeooo:paragraph-rsid="00f39033" fo:hyphenate="true" fo:hyphenation-remain-char-count="2" fo:hyphenation-push-char-count="2" loext:hyphenation-no-caps="false"/>
    </style:style>
    <style:style style:name="P133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/>
      <style:text-properties fo:color="#000000" loext:opacity="100%" officeooo:rsid="0105fe61" officeooo:paragraph-rsid="0105fe61" fo:hyphenate="true" fo:hyphenation-remain-char-count="2" fo:hyphenation-push-char-count="2" loext:hyphenation-no-caps="false"/>
    </style:style>
    <style:style style:name="P134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116c79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135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text-outline="false" style:text-line-through-style="none" style:text-line-through-type="none" style:font-name="Georgia" fo:font-size="11pt" fo:font-style="normal" fo:text-shadow="none" style:text-underline-style="none" fo:font-weight="normal" officeooo:rsid="0116c79f" officeooo:paragraph-rsid="0116c79f" style:font-size-asian="11pt" style:font-style-asian="normal" style:font-weight-asian="normal" style:font-name-complex="Times New Roman" style:font-size-complex="11pt" style:text-emphasize="none"/>
    </style:style>
    <style:style style:name="P136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color="#000000" loext:opacity="100%" fo:font-weight="normal" officeooo:paragraph-rsid="00af521c" style:font-weight-asian="normal" style:font-weight-complex="normal"/>
    </style:style>
    <style:style style:name="P137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c9211e" loext:opacity="100%" style:font-name="Georgia" fo:font-size="11pt" fo:language="pl" fo:country="PL" officeooo:rsid="007e2cb3" officeooo:paragraph-rsid="007e2cb3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38" style:family="paragraph" style:parent-style-name="Standard" style:list-style-name="WW8Num5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 style:writing-mode="lr-tb"/>
      <style:text-properties fo:color="#c9211e" loext:opacity="100%" style:font-name="Georgia" fo:font-size="11pt" fo:font-weight="bold" officeooo:paragraph-rsid="004e11b4" style:font-size-asian="11pt" style:font-weight-asian="bold" style:font-name-complex="Georgia" style:font-size-complex="11pt" style:font-weight-complex="bold" fo:hyphenate="true" fo:hyphenation-remain-char-count="2" fo:hyphenation-push-char-count="2" loext:hyphenation-no-caps="false"/>
    </style:style>
    <style:style style:name="P139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style:writing-mode="lr-tb"/>
      <style:text-properties fo:color="#c9211e" loext:opacity="100%" style:font-name="Georgia" fo:font-size="11pt" fo:language="en" fo:country="US" fo:font-weight="bold" officeooo:rsid="00b755ff" officeooo:paragraph-rsid="0093a303" style:font-name-asian="Georgia" style:font-size-asian="11pt" style:language-asian="pl" style:country-asian="PL" style:font-weight-asian="bold" style:font-name-complex="Georgia" style:font-size-complex="11pt" style:language-complex="zxx" style:country-complex="none" style:font-weight-complex="bold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b08a85"/>
    </style:style>
    <style:style style:name="P141" style:family="paragraph" style:parent-style-name="Text_20_body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000000" loext:opacity="100%" style:font-name="Georgia" fo:font-size="11pt" officeooo:rsid="00a00252" officeooo:paragraph-rsid="00d3267c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142" style:family="paragraph" style:parent-style-name="Text_20_body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000000" loext:opacity="100%" style:font-name="Georgia" fo:font-size="11pt" officeooo:rsid="00a00252" officeooo:paragraph-rsid="01074ee5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143" style:family="paragraph" style:parent-style-name="Text_20_body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etter-spacing="-0.004cm" officeooo:paragraph-rsid="0116c79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4" style:family="paragraph" style:parent-style-name="Text_20_body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etter-spacing="-0.004cm" officeooo:rsid="01199d73" officeooo:paragraph-rsid="0116c79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5" style:family="paragraph" style:parent-style-name="Text_20_body" style:list-style-name="WW8Num7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Georgia" fo:font-size="11pt" fo:letter-spacing="-0.004cm" style:text-underline-style="solid" style:text-underline-width="auto" style:text-underline-color="font-color" fo:font-weight="bold" officeooo:paragraph-rsid="0116c79f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style-complex="italic"/>
    </style:style>
    <style:style style:name="P146" style:family="paragraph" style:parent-style-name="Text_20_body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text-outline="false" style:text-line-through-style="none" style:text-line-through-type="none" style:font-name="Georgia" fo:font-size="11pt" fo:font-style="normal" fo:text-shadow="none" style:text-underline-style="none" fo:font-weight="normal" officeooo:paragraph-rsid="0116c79f" style:font-size-asian="11pt" style:font-style-asian="normal" style:font-weight-asian="normal" style:font-name-complex="Times New Roman" style:font-size-complex="11pt" style:text-emphasize="none"/>
    </style:style>
    <style:style style:name="P147" style:family="paragraph" style:parent-style-name="Text_20_body" style:list-style-name="WW8Num7">
      <style:paragraph-properties fo:margin-top="0cm" fo:margin-bottom="0cm" style:contextual-spacing="false" fo:line-height="150%" fo:text-align="justify" style:justify-single-word="false"/>
      <style:text-properties style:font-name="Georgia" fo:font-size="11pt" officeooo:paragraph-rsid="0116c79f" style:font-size-asian="11pt" style:font-size-complex="11pt"/>
    </style:style>
    <style:style style:name="P148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c9211e" loext:opacity="100%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fcb92d" style:letter-kerning="tru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font-weight-complex="bold" style:text-emphasize="none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officeooo:rsid="002ef013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officeooo:rsid="0040ffa4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officeooo:rsid="0104ba37" style:font-name-asian="Times New Roman" style:language-asian="pl" style:country-asian="PL" style:font-weight-asian="bold" style:font-name-complex="Georgia" style:font-weight-complex="bold"/>
    </style:style>
    <style:style style:name="T5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6" style:family="text">
      <style:text-properties style:font-name="Georgia" fo:font-weight="bold" style:language-asian="pl" style:country-asian="PL" style:font-weight-asian="bold" style:font-name-complex="Georgia"/>
    </style:style>
    <style:style style:name="T7" style:family="text">
      <style:text-properties style:font-name="Georgia" style:font-name-asian="Times New Roman" style:language-asian="pl" style:country-asian="PL" style:font-name-complex="Georgia"/>
    </style:style>
    <style:style style:name="T8" style:family="text">
      <style:text-properties style:font-name="Georgia" officeooo:rsid="00b30c62" style:font-name-asian="Times New Roman" style:language-asian="pl" style:country-asian="PL" style:font-name-complex="Georgia" style:font-style-complex="italic" style:font-weight-complex="bold"/>
    </style:style>
    <style:style style:name="T9" style:family="text">
      <style:text-properties style:font-name="Georgia" officeooo:rsid="009bd2b9" style:font-name-asian="Times New Roman" style:language-asian="pl" style:country-asian="PL" style:font-name-complex="Georgia" style:font-style-complex="italic" style:font-weight-complex="bold"/>
    </style:style>
    <style:style style:name="T10" style:family="text">
      <style:text-properties style:font-name="Georgia" officeooo:rsid="0041b834" style:font-name-asian="Times New Roman" style:language-asian="pl" style:country-asian="PL" style:font-name-complex="Georgia"/>
    </style:style>
    <style:style style:name="T11" style:family="text">
      <style:text-properties style:font-name="Georgia" officeooo:rsid="005342e6" style:font-name-asian="Times New Roman" style:language-asian="pl" style:country-asian="PL" style:font-name-complex="Georgia"/>
    </style:style>
    <style:style style:name="T12" style:family="text">
      <style:text-properties style:font-name="Georgia" officeooo:rsid="00f596f7" style:font-name-asian="Times New Roman" style:language-asian="pl" style:country-asian="PL" style:font-name-complex="Georgia"/>
    </style:style>
    <style:style style:name="T13" style:family="text">
      <style:text-properties style:font-name="Georgia" officeooo:rsid="01199d73" style:font-name-asian="Times New Roman" style:language-asian="pl" style:country-asian="PL" style:font-name-complex="Georgia"/>
    </style:style>
    <style:style style:name="T14" style:family="text">
      <style:text-properties style:font-name="Georgia" officeooo:rsid="01191f03" style:font-name-asian="Times New Roman" style:language-asian="pl" style:country-asian="PL" style:font-name-complex="Georgia"/>
    </style:style>
    <style:style style:name="T15" style:family="text">
      <style:text-properties style:font-name="Georgia" officeooo:rsid="011c7e1f" style:font-name-asian="Times New Roman" style:language-asian="pl" style:country-asian="PL" style:font-name-complex="Georgia"/>
    </style:style>
    <style:style style:name="T16" style:family="text">
      <style:text-properties style:font-name="Georgia" style:font-name-asian="Times New Roman" style:font-name-complex="Georgia"/>
    </style:style>
    <style:style style:name="T17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8" style:family="text">
      <style:text-properties style:font-name="Georgia" fo:font-style="italic" fo:font-weight="bold" officeooo:rsid="001e1fdc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9" style:family="text">
      <style:text-properties style:font-name="Georgia" fo:font-style="italic" fo:font-weight="bold" style:font-name-asian="Georgia" style:font-style-asian="italic" style:font-weight-asian="bold" style:font-name-complex="Georgia" style:language-complex="zxx" style:country-complex="none" style:font-style-complex="italic"/>
    </style:style>
    <style:style style:name="T20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1" style:family="text">
      <style:text-properties style:font-name="Georgia"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T22" style:family="text">
      <style:text-properties style:font-name="Georgia" fo:font-size="11pt" fo:font-style="normal" fo:font-weight="normal" officeooo:rsid="006eebca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23" style:family="text">
      <style:text-properties style:font-name="Georgia" fo:font-size="11pt" fo:font-style="normal" fo:font-weight="normal" officeooo:rsid="00d6fbcf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24" style:family="text">
      <style:text-properties style:font-name="Georgia" fo:font-size="11pt" fo:font-style="normal" style:text-underline-style="none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25" style:family="text">
      <style:text-properties style:font-name="Georgia" fo:font-size="11pt" fo:font-style="normal" style:text-underline-style="none" officeooo:rsid="00fcb92d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26" style:family="text">
      <style:text-properties style:font-name="Georgia" fo:font-size="11pt" fo:font-style="normal" style:text-underline-style="none" officeooo:rsid="011684c0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27" style:family="text">
      <style:text-properties style:font-name="Georgia" fo:font-size="11pt" fo:font-style="normal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28" style:family="text">
      <style:text-properties style:font-name="Georgia" fo:font-size="11pt" fo:font-style="normal" officeooo:rsid="009b7919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29" style:family="text">
      <style:text-properties style:font-name="Georgia" fo:font-size="11pt" fo:font-style="normal" officeooo:rsid="00d71348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30" style:family="text">
      <style:text-properties style:font-name="Georgia" fo:font-size="11pt" fo:font-style="normal" officeooo:rsid="00fcb92d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31" style:family="text">
      <style:text-properties style:font-name="Georgia" fo:font-size="11pt" fo:language="pl" fo:country="PL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2" style:family="text">
      <style:text-properties style:font-name="Georgia" fo:font-size="11pt" fo:language="pl" fo:country="PL" officeooo:rsid="00a587f4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3" style:family="text">
      <style:text-properties style:font-name="Georgia" fo:font-size="11pt" fo:language="pl" fo:country="PL" officeooo:rsid="00b72e89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4" style:family="text">
      <style:text-properties style:font-name="Georgia" fo:font-size="11pt" fo:language="pl" fo:country="PL" officeooo:rsid="00f05362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5" style:family="text">
      <style:text-properties style:font-name="Georgia" fo:font-size="11pt" fo:language="pl" fo:country="PL" officeooo:rsid="00fe860d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6" style:family="text">
      <style:text-properties style:font-name="Georgia" fo:font-size="11pt" fo:language="pl" fo:country="PL" officeooo:rsid="01074ee5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7" style:family="text">
      <style:text-properties style:font-name="Georgia" fo:font-size="11pt" fo:language="pl" fo:country="PL" officeooo:rsid="0041b83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8" style:family="text">
      <style:text-properties style:font-name="Georgia" fo:font-size="11pt" fo:language="pl" fo:country="PL" officeooo:rsid="0042c44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9" style:family="text">
      <style:text-properties style:font-name="Georgia" fo:font-size="11pt" fo:language="pl" fo:country="PL" officeooo:rsid="00ac279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0" style:family="text">
      <style:text-properties style:font-name="Georgia" fo:font-size="11pt" fo:language="pl" fo:country="PL" officeooo:rsid="0050d72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1" style:family="text">
      <style:text-properties style:font-name="Georgia" fo:font-size="11pt" fo:language="pl" fo:country="PL" officeooo:rsid="0034d03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2" style:family="text">
      <style:text-properties style:font-name="Georgia" fo:font-size="11pt" fo:language="pl" fo:country="PL" officeooo:rsid="001a8cd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3" style:family="text">
      <style:text-properties style:font-name="Georgia" fo:font-size="11pt" fo:language="pl" fo:country="PL" officeooo:rsid="005342e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4" style:family="text">
      <style:text-properties style:font-name="Georgia" fo:font-size="11pt" fo:language="pl" fo:country="PL" officeooo:rsid="00653b0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5" style:family="text">
      <style:text-properties style:font-name="Georgia" fo:font-size="11pt" fo:language="pl" fo:country="PL" officeooo:rsid="00c0de0a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6" style:family="text">
      <style:text-properties style:font-name="Georgia" fo:font-size="11pt" fo:language="pl" fo:country="PL" officeooo:rsid="00c5b39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7" style:family="text">
      <style:text-properties style:font-name="Georgia" fo:font-size="11pt" fo:language="pl" fo:country="PL" officeooo:rsid="01199d73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8" style:family="text">
      <style:text-properties style:font-name="Georgia" fo:font-size="11pt" fo:language="pl" fo:country="PL" officeooo:rsid="00c4a77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9" style:family="text">
      <style:text-properties style:font-name="Georgia" fo:font-size="11pt" fo:language="pl" fo:country="PL" officeooo:rsid="00b30c6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0" style:family="text">
      <style:text-properties style:font-name="Georgia" fo:font-size="11pt" fo:language="pl" fo:country="PL" officeooo:rsid="006ba3c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1" style:family="text">
      <style:text-properties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2" style:family="text">
      <style:text-properties style:font-name="Georgia" fo:font-size="11pt" fo:language="pl" fo:country="PL" officeooo:rsid="0090b60d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3" style:family="text">
      <style:text-properties style:font-name="Georgia" fo:font-size="11pt" fo:language="pl" fo:country="PL" officeooo:rsid="00b811bd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4" style:family="text">
      <style:text-properties style:font-name="Georgia" fo:font-size="11pt" fo:language="pl" fo:country="PL" officeooo:rsid="01074ee5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5" style:family="text">
      <style:text-properties style:font-name="Georgia" fo:font-size="11pt" fo:language="pl" fo:country="PL" officeooo:rsid="01090e1d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6" style:family="text">
      <style:text-properties style:font-name="Georgia" fo:font-size="11pt" fo:language="pl" fo:country="PL" officeooo:rsid="010d90fa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7" style:family="text">
      <style:text-properties style:font-name="Georgia" fo:font-size="11pt" fo:language="pl" fo:country="PL" officeooo:rsid="006a30cc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8" style:family="text">
      <style:text-properties style:font-name="Georgia" fo:font-size="11pt" fo:language="pl" fo:country="PL" officeooo:rsid="006ba3cc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9" style:family="text">
      <style:text-properties style:font-name="Georgia" fo:font-size="11pt" fo:language="pl" fo:country="PL" fo:font-style="italic" fo:font-weight="bold" officeooo:rsid="001e1fdc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/>
    </style:style>
    <style:style style:name="T60" style:family="text">
      <style:text-properties style:font-name="Georgia" fo:font-size="11pt" fo:language="pl" fo:country="PL" fo:font-style="normal" style:text-underline-style="none" officeooo:rsid="00d71348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61" style:family="text">
      <style:text-properties style:font-name="Georgia" fo:font-size="11pt" fo:language="pl" fo:country="PL" fo:font-style="normal" style:text-underline-style="none" officeooo:rsid="0076aa59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62" style:family="text">
      <style:text-properties style:font-name="Georgia" fo:font-size="11pt" fo:language="pl" fo:country="PL" fo:font-style="normal" style:text-underline-style="none" officeooo:rsid="011684c0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63" style:family="text">
      <style:text-properties style:font-name="Georgia" fo:font-size="11pt" fo:language="pl" fo:country="PL" fo:font-style="normal" officeooo:rsid="00d71348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64" style:family="text">
      <style:text-properties style:font-name="Georgia" fo:font-size="11pt" fo:language="pl" fo:country="PL" fo:font-style="normal" officeooo:rsid="009b7919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65" style:family="text">
      <style:text-properties style:font-name="Georgia" fo:font-size="11pt" fo:language="pl" fo:country="PL" fo:font-style="normal" officeooo:rsid="011684c0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66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/>
    </style:style>
    <style:style style:name="T67" style:family="text">
      <style:text-properties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T68" style:family="text">
      <style:text-properties style:font-name="Georgia" fo:font-size="11pt" style:text-underline-style="none" fo:font-weight="bold" style:font-size-asian="11pt" style:font-weight-asian="bold" style:font-name-complex="Georgia" style:font-size-complex="11pt" style:font-weight-complex="bold"/>
    </style:style>
    <style:style style:name="T69" style:family="text">
      <style:text-properties style:font-name="Georgia" fo:font-size="11pt" fo:font-weight="normal" style:font-size-asian="11pt" style:font-weight-asian="normal" style:font-size-complex="11pt" style:font-weight-complex="normal"/>
    </style:style>
    <style:style style:name="T70" style:family="text">
      <style:text-properties style:font-name="Georgia" fo:font-weight="normal" officeooo:rsid="009bd2b9" style:font-name-asian="Times New Roman" style:language-asian="pl" style:country-asian="PL" style:font-weight-asian="normal" style:font-name-complex="Georgia" style:font-style-complex="italic" style:font-weight-complex="normal"/>
    </style:style>
    <style:style style:name="T71" style:family="text">
      <style:text-properties style:font-name="Georgia" style:language-asian="pl" style:country-asian="PL"/>
    </style:style>
    <style:style style:name="T72" style:family="text">
      <style:text-properties style:font-name="Georgia" officeooo:rsid="010ea49b" style:language-asian="pl" style:country-asian="PL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style:font-name="Georgia" fo:font-size="11pt" fo:language="pl" fo:country="PL" fo:font-weight="bold" officeooo:rsid="0052e68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5" style:family="text">
      <style:text-properties fo:color="#000000" loext:opacity="100%" style:font-name="Georgia" fo:font-size="11pt" fo:language="pl" fo:country="PL" fo:font-weight="bold" officeooo:rsid="01112990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6" style:family="text">
      <style:text-properties fo:color="#000000" loext:opacity="100%" style:font-name="Georgia" fo:font-size="11pt" fo:language="pl" fo:country="PL" fo:font-weight="bold" officeooo:rsid="011785dd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7" style:family="text">
      <style:text-properties fo:color="#000000" loext:opacity="100%" style:font-name="Georgia" fo:font-size="11pt" fo:language="pl" fo:country="PL" fo:font-weight="normal" officeooo:rsid="00e7bc28" style:letter-kerning="true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78" style:family="text">
      <style:text-properties fo:color="#000000" loext:opacity="100%" style:font-name="Georgia" fo:language="pl" fo:country="PL" style:text-underline-style="none" fo:font-weight="normal" officeooo:rsid="00fcb92d" style:letter-kerning="true" fo:background-color="#ffffff" loext:char-shading-value="0" style:language-asian="pl" style:country-asian="PL" style:font-weight-asian="normal" style:font-name-complex="Arial1" style:language-complex="ar" style:country-complex="SA" style:font-weight-complex="normal"/>
    </style:style>
    <style:style style:name="T79" style:family="text">
      <style:text-properties fo:color="#000000" loext:opacity="100%" style:font-name="Georgia" fo:language="pl" fo:country="PL" style:text-underline-style="none" fo:font-weight="normal" officeooo:rsid="010c2e77" style:letter-kerning="true" fo:background-color="#ffffff" loext:char-shading-value="0" style:language-asian="pl" style:country-asian="PL" style:font-weight-asian="normal" style:font-name-complex="Arial1" style:language-complex="ar" style:country-complex="SA" style:font-weight-complex="normal"/>
    </style:style>
    <style:style style:name="T8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8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8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weight-complex="normal" style:text-emphasize="none"/>
    </style:style>
    <style:style style:name="T8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text-emphasize="none"/>
    </style:style>
    <style:style style:name="T8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Times New Roman" style:font-weight-complex="bold" style:text-emphasize="none"/>
    </style:style>
    <style:style style:name="T85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 style:text-emphasize="none"/>
    </style:style>
    <style:style style:name="T86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87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 style:text-emphasize="none"/>
    </style:style>
    <style:style style:name="T88" style:family="text">
      <style:text-properties fo:color="#000000" loext:opacity="100%" fo:letter-spacing="-0.004cm" style:font-name-asian="Arial" style:language-asian="zxx" style:country-asian="none" style:font-name-complex="Times New Roman" style:language-complex="zxx" style:country-complex="none"/>
    </style:style>
    <style:style style:name="T89" style:family="text">
      <style:text-properties fo:color="#000000" loext:opacity="100%" fo:letter-spacing="-0.004cm" fo:background-color="#ffffff" loext:char-shading-value="0" style:font-name-asian="Arial" style:language-asian="zxx" style:country-asian="none" style:font-name-complex="Times New Roman" style:language-complex="zxx" style:country-complex="none"/>
    </style:style>
    <style:style style:name="T90" style:family="text">
      <style:text-properties fo:color="#000000" loext:opacity="100%" fo:letter-spacing="-0.004cm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91" style:family="text">
      <style:text-properties fo:color="#000000" loext:opacity="100%" fo:letter-spacing="-0.004cm" style:font-name-asian="Times New Roman" style:language-asian="zxx" style:country-asian="none" style:font-name-complex="Times New Roman" style:language-complex="zxx" style:country-complex="none"/>
    </style:style>
    <style:style style:name="T92" style:family="text">
      <style:text-properties fo:color="#000000" loext:opacity="100%" fo:letter-spacing="-0.004cm" style:font-name-asian="Times New Roman" style:language-asian="zxx" style:country-asian="none" style:font-name-complex="Times New Roman" style:language-complex="zxx" style:country-complex="none" style:font-style-complex="italic" style:font-weight-complex="bold"/>
    </style:style>
    <style:style style:name="T93" style:family="text">
      <style:text-properties fo:color="#000000" loext:opacity="100%" fo:letter-spacing="-0.004cm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4" style:family="text">
      <style:text-properties fo:color="#000000" loext:opacity="100%" fo:letter-spacing="-0.004cm" fo:font-weight="normal" style:font-name-asian="Times New Roman" style:language-asian="zxx" style:country-asian="none" style:font-weight-asian="normal" style:font-name-complex="Times New Roman" style:language-complex="zxx" style:country-complex="none" style:font-style-complex="italic" style:font-weight-complex="normal"/>
    </style:style>
    <style:style style:name="T95" style:family="text">
      <style:text-properties fo:color="#000000" loext:opacity="100%" fo:letter-spacing="-0.004cm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6" style:family="text">
      <style:text-properties fo:color="#000000" loext:opacity="100%" fo:letter-spacing="-0.004cm" style:text-underline-style="none"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97" style:family="text">
      <style:text-properties fo:color="#000000" loext:opacity="100%" fo:letter-spacing="-0.004cm" style:text-underline-style="none" fo:font-weight="normal" fo:background-color="#ffffff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98" style:family="text">
      <style:text-properties fo:color="#000000" loext:opacity="100%" fo:letter-spacing="-0.004cm" style:text-underline-style="non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9" style:family="text">
      <style:text-properties fo:color="#000000" loext:opacity="100%" fo:letter-spacing="-0.004cm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0" style:family="text">
      <style:text-properties fo:color="#000000" loext:opacity="100%" fo:letter-spacing="-0.004cm" fo:font-weight="bold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1" style:family="text">
      <style:text-properties fo:color="#000000" loext:opacity="100%" style:font-name-complex="Times New Roman"/>
    </style:style>
    <style:style style:name="T102" style:family="text">
      <style:text-properties fo:color="#000000" loext:opacity="100%" officeooo:rsid="0116c79f" style:font-name-complex="Times New Roman"/>
    </style:style>
    <style:style style:name="T10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04" style:family="text">
      <style:text-properties fo:color="#000000" loext:opacity="100%" fo:font-weight="bold" style:font-weight-asian="bold" style:font-name-complex="Times New Roman" style:font-weight-complex="bold"/>
    </style:style>
    <style:style style:name="T105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06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7" style:family="text">
      <style:text-properties fo:color="#000000" loext:opacity="100%" style:text-underline-style="none" fo:font-weight="bold" style:font-name-asian="Times New Roman" style:font-weight-asian="bold" style:font-name-complex="Times New Roman" style:font-weight-complex="bold"/>
    </style:style>
    <style:style style:name="T108" style:family="text">
      <style:text-properties fo:color="#000000" loext:opacity="100%" fo:font-weight="normal" style:font-weight-asian="normal" style:font-name-complex="Times New Roman" style:font-weight-complex="normal"/>
    </style:style>
    <style:style style:name="T109" style:family="text">
      <style:text-properties fo:color="#000000" loext:opacity="100%" fo:language="pl" fo:country="PL" style:text-underline-style="none" fo:font-weight="normal" officeooo:rsid="011e7899" style:letter-kerning="true" fo:background-color="#ffffff" loext:char-shading-value="0" style:language-asian="pl" style:country-asian="PL" style:font-weight-asian="normal" style:font-name-complex="Arial1" style:language-complex="ar" style:country-complex="SA" style:font-weight-complex="normal"/>
    </style:style>
    <style:style style:name="T110" style:family="text">
      <style:text-properties fo:font-variant="normal" fo:text-transform="none" fo:color="#1b1b1b" loext:opacity="100%" style:font-name="Georgia" fo:font-size="11pt" fo:letter-spacing="normal" fo:font-style="normal" fo:font-weight="normal" style:font-size-asian="11pt" style:font-weight-asian="normal" style:font-size-complex="11pt" style:font-weight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 style:text-emphasize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 style:text-emphasize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 style:text-emphasize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115" style:family="text">
      <style:text-properties fo:font-variant="normal" fo:text-transform="none" fo:color="#000000" loext:opacity="100%" fo:letter-spacing="normal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6" style:family="text">
      <style:text-properties fo:font-variant="normal" fo:text-transform="none" fo:color="#000000" loext:opacity="100%" fo:letter-spacing="norma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7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18" style:family="text">
      <style:text-properties fo:font-variant="normal" fo:text-transform="none" fo:color="#000000" loext:opacity="100%" fo:letter-spacing="norma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119" style:family="text">
      <style:text-properties fo:font-variant="normal" fo:text-transform="none" fo:color="#000000" loext:opacity="100%" fo:letter-spacing="norma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120" style:family="text">
      <style:text-properties fo:font-variant="normal" fo:text-transform="none" fo:color="#000000" loext:opacity="100%" fo:letter-spacing="norma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21" style:family="text">
      <style:text-properties fo:font-variant="normal" fo:text-transform="none" fo:color="#000000" loext:opacity="100%" fo:letter-spacing="-0.004cm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122" style:family="text">
      <style:text-properties fo:font-variant="normal" fo:text-transform="none" fo:color="#000000" loext:opacity="100%" fo:letter-spacing="-0.004cm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123" style:family="text">
      <style:text-properties style:use-window-font-color="true" loext:opacity="0%" style:font-name="Georgia" fo:font-size="11pt" fo:language="pl" fo:country="PL" fo:font-weight="bold" officeooo:rsid="002ef013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24" style:family="text">
      <style:text-properties style:use-window-font-color="true" loext:opacity="0%" style:font-name="Georgia" fo:font-size="11pt" fo:language="pl" fo:country="PL" fo:font-weight="bold" officeooo:rsid="0052e68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25" style:family="text">
      <style:text-properties style:use-window-font-color="true" loext:opacity="0%" style:font-name="Georgia" fo:font-size="11pt" fo:language="pl" fo:country="PL" fo:font-weight="bold" officeooo:rsid="00e46382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26" style:family="text">
      <style:text-properties style:use-window-font-color="true" loext:opacity="0%" style:font-name="Georgia" fo:font-size="11pt" fo:language="pl" fo:country="PL" fo:font-weight="bold" officeooo:rsid="0104ba37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27" style:family="text">
      <style:text-properties style:use-window-font-color="true" loext:opacity="0%" style:font-name="Georgia" fo:font-size="11pt" fo:language="pl" fo:country="PL" fo:font-weight="bold" officeooo:rsid="01112990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28" style:family="text">
      <style:text-properties style:use-window-font-color="true" loext:opacity="0%" style:font-name="Georgia" fo:font-size="11pt" fo:language="pl" fo:country="PL" officeooo:rsid="0040ffa4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29" style:family="text">
      <style:text-properties style:use-window-font-color="true" loext:opacity="0%" style:font-name="Georgia" fo:font-size="11pt" fo:language="pl" fo:country="PL" officeooo:rsid="0104ba37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30" style:family="text">
      <style:text-properties fo:font-size="11pt" style:font-size-asian="11pt" style:font-name-complex="Bookman Old Style" style:font-size-complex="11pt"/>
    </style:style>
    <style:style style:name="T131" style:family="text">
      <style:text-properties fo:font-size="11pt" officeooo:rsid="011327f7" style:font-size-asian="11pt" style:font-name-complex="Bookman Old Style" style:font-size-complex="11pt"/>
    </style:style>
    <style:style style:name="T132" style:family="text">
      <style:text-properties fo:font-size="11pt" style:font-size-asian="11pt" style:language-asian="pl" style:country-asian="PL" style:font-name-complex="Bookman Old Style" style:font-size-complex="11pt"/>
    </style:style>
    <style:style style:name="T133" style:family="text">
      <style:text-properties fo:font-size="11pt" fo:font-weight="bold" style:font-size-asian="11pt" style:font-weight-asian="bold" style:font-size-complex="11pt" style:font-weight-complex="bold"/>
    </style:style>
    <style:style style:name="T134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35" style:family="text">
      <style:text-properties fo:font-size="11pt" fo:font-weight="bold" style:font-size-asian="11pt" style:language-asian="pl" style:country-asian="PL" style:font-weight-asian="bold" style:font-name-complex="Bookman Old Style" style:font-size-complex="11pt" style:font-weight-complex="bold"/>
    </style:style>
    <style:style style:name="T136" style:family="text">
      <style:text-properties fo:font-size="11pt" fo:language="pl" fo:country="PL" officeooo:rsid="0050d724" style:letter-kerning="true" style:font-size-asian="11pt" style:font-size-complex="11pt" style:language-complex="ar" style:country-complex="SA"/>
    </style:style>
    <style:style style:name="T137" style:family="text">
      <style:text-properties fo:font-size="11pt" style:font-name-asian="Bookman Old Style" style:font-size-asian="11pt" style:language-asian="pl" style:country-asian="PL" style:font-name-complex="Bookman Old Style" style:font-size-complex="11pt"/>
    </style:style>
    <style:style style:name="T138" style:family="text">
      <style:text-properties fo:font-weight="bold" style:font-weight-asian="bold" style:font-name-complex="Arial1" style:font-weight-complex="bold"/>
    </style:style>
    <style:style style:name="T139" style:family="text">
      <style:text-properties style:font-name-asian="Times New Roman" style:font-name-complex="Times New Roman"/>
    </style:style>
    <style:style style:name="T140" style:family="text">
      <style:text-properties style:font-name-complex="Times New Roman"/>
    </style:style>
    <style:style style:name="T141" style:family="text">
      <style:text-properties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142" style:family="text">
      <style:text-properties style:font-name-complex="Arial1"/>
    </style:style>
    <style:style style:name="T143" style:family="text">
      <style:text-properties officeooo:rsid="0081213d" style:font-name-complex="Arial1"/>
    </style:style>
    <style:style style:name="T144" style:family="text">
      <style:text-properties officeooo:rsid="010b9b33" style:font-name-complex="Arial1"/>
    </style:style>
    <style:style style:name="T145" style:family="text">
      <style:text-properties fo:background-color="#ffffff" loext:char-shading-value="0" style:font-name-complex="Arial1"/>
    </style:style>
    <style:style style:name="T146" style:family="text">
      <style:text-properties fo:language="pl" fo:country="PL" officeooo:rsid="00985617" style:letter-kerning="true" style:font-name-asian="Calibri" style:language-asian="zh" style:country-asian="CN" style:font-name-complex="Arial1" style:language-complex="ar" style:country-complex="SA"/>
    </style:style>
    <style:style style:name="T147" style:family="text">
      <style:text-properties fo:language="pl" fo:country="PL" officeooo:rsid="0081213d" style:letter-kerning="true" style:font-name-asian="Calibri" style:language-asian="zh" style:country-asian="CN" style:font-name-complex="Arial1" style:language-complex="ar" style:country-complex="SA"/>
    </style:style>
    <style:style style:name="T148" style:family="text">
      <style:text-properties fo:language="pl" fo:country="PL" officeooo:rsid="010b9b33" style:letter-kerning="true" style:font-name-asian="Calibri" style:language-asian="zh" style:country-asian="CN" style:font-name-complex="Arial1" style:language-complex="ar" style:country-complex="SA"/>
    </style:style>
    <style:style style:name="T149" style:family="text">
      <style:text-properties fo:language="pl" fo:country="PL" style:letter-kerning="true" style:font-name-asian="Calibri" style:language-asian="zh" style:country-asian="CN" style:font-name-complex="Georgia" style:language-complex="ar" style:country-complex="SA"/>
    </style:style>
    <style:style style:name="T150" style:family="text">
      <style:text-properties fo:language="pl" fo:country="PL" officeooo:rsid="00d7cc82" style:letter-kerning="true" style:font-name-asian="Calibri" style:language-asian="zh" style:country-asian="CN" style:font-name-complex="Georgia" style:language-complex="ar" style:country-complex="SA"/>
    </style:style>
    <style:style style:name="T151" style:family="text">
      <style:text-properties fo:language="pl" fo:country="PL" officeooo:rsid="0072cc0d" style:letter-kerning="true" style:font-name-asian="Calibri" style:language-asian="zh" style:country-asian="CN" style:font-name-complex="Georgia" style:language-complex="ar" style:country-complex="SA"/>
    </style:style>
    <style:style style:name="T152" style:family="text">
      <style:text-properties fo:language="pl" fo:country="PL" officeooo:rsid="009fd7eb" style:letter-kerning="true" style:font-name-asian="Calibri" style:language-asian="zh" style:country-asian="CN" style:font-name-complex="Georgia" style:language-complex="ar" style:country-complex="SA"/>
    </style:style>
    <style:style style:name="T153" style:family="text">
      <style:text-properties fo:language="pl" fo:country="PL" officeooo:rsid="01074ee5" style:letter-kerning="true" style:font-name-asian="Calibri" style:language-asian="zh" style:country-asian="CN" style:font-name-complex="Georgia" style:language-complex="ar" style:country-complex="SA"/>
    </style:style>
    <style:style style:name="T154" style:family="text">
      <style:text-properties fo:language="pl" fo:country="PL" style:letter-kerning="true" style:font-name-asian="Calibri" style:language-asian="pl" style:country-asian="PL" style:font-name-complex="Arial1" style:language-complex="ar" style:country-complex="SA"/>
    </style:style>
    <style:style style:name="T155" style:family="text">
      <style:text-properties fo:language="pl" fo:country="PL" officeooo:rsid="010b9b33" style:letter-kerning="true" style:font-name-asian="Calibri" style:language-asian="pl" style:country-asian="PL" style:font-name-complex="Arial1" style:language-complex="ar" style:country-complex="SA"/>
    </style:style>
    <style:style style:name="T156" style:family="text">
      <style:text-properties fo:language="pl" fo:country="PL" officeooo:rsid="0120b946" style:letter-kerning="true" style:font-name-asian="Calibri" style:language-asian="pl" style:country-asian="PL" style:font-name-complex="Arial1" style:language-complex="ar" style:country-complex="SA"/>
    </style:style>
    <style:style style:name="T157" style:family="text">
      <style:text-properties fo:language="pl" fo:country="PL" officeooo:rsid="00985617" style:letter-kerning="true" style:font-name-asian="Calibri" style:language-asian="pl" style:country-asian="PL" style:font-name-complex="Arial" style:language-complex="ar" style:country-complex="SA"/>
    </style:style>
    <style:style style:name="T158" style:family="text">
      <style:text-properties fo:language="pl" fo:country="PL" officeooo:rsid="00e5d754" style:letter-kerning="true" style:font-name-asian="Calibri" style:language-asian="pl" style:country-asian="PL" style:font-name-complex="Arial" style:language-complex="ar" style:country-complex="SA"/>
    </style:style>
    <style:style style:name="T159" style:family="text">
      <style:text-properties fo:language="pl" fo:country="PL" officeooo:rsid="010b9b33" style:letter-kerning="true" style:font-name-asian="Calibri" style:language-asian="pl" style:country-asian="PL" style:font-name-complex="Arial" style:language-complex="ar" style:country-complex="SA"/>
    </style:style>
    <style:style style:name="T160" style:family="text">
      <style:text-properties fo:language="pl" fo:country="PL" officeooo:rsid="010b9b33" style:letter-kerning="true" fo:background-color="#ffffff" loext:char-shading-value="0" style:font-name-asian="Calibri" style:language-asian="zh" style:country-asian="CN" style:font-name-complex="Arial1" style:language-complex="ar" style:country-complex="SA"/>
    </style:style>
    <style:style style:name="T161" style:family="text">
      <style:text-properties fo:language="pl" fo:country="PL" officeooo:rsid="01074ee5" style:letter-kerning="true" style:font-name-asian="Georgia" style:language-asian="pl" style:country-asian="PL" style:font-name-complex="Georgia" style:language-complex="zxx" style:country-complex="none"/>
    </style:style>
    <style:style style:name="T162" style:family="text">
      <style:text-properties fo:language="pl" fo:country="PL" officeooo:rsid="01090e1d" style:letter-kerning="true" style:font-name-asian="Georgia" style:language-asian="pl" style:country-asian="PL" style:font-name-complex="Georgia" style:language-complex="zxx" style:country-complex="none"/>
    </style:style>
    <style:style style:name="T163" style:family="text">
      <style:text-properties fo:language="pl" fo:country="PL" officeooo:rsid="009306f6" style:letter-kerning="true" style:font-name-asian="Georgia" style:language-asian="pl" style:country-asian="PL" style:font-name-complex="Georgia" style:language-complex="zxx" style:country-complex="none"/>
    </style:style>
    <style:style style:name="T164" style:family="text">
      <style:text-properties fo:language="pl" fo:country="PL" fo:font-weight="bold" officeooo:rsid="010b9b33" style:letter-kerning="tru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165" style:family="text">
      <style:text-properties fo:language="pl" fo:country="PL" fo:font-style="normal" fo:font-weight="normal" officeooo:rsid="00d6fbcf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66" style:family="text">
      <style:text-properties fo:language="pl" fo:country="PL" fo:font-style="normal" fo:font-weight="normal" officeooo:rsid="00d2089c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67" style:family="text">
      <style:text-properties fo:language="pl" fo:country="PL" fo:font-style="normal" fo:font-weight="normal" officeooo:rsid="00f27514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68" style:family="text">
      <style:text-properties fo:language="pl" fo:country="PL" fo:font-style="normal" fo:font-weight="normal" officeooo:rsid="01074ee5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69" style:family="text">
      <style:text-properties fo:language="pl" fo:country="PL" fo:font-style="normal" fo:font-weight="normal" officeooo:rsid="01090e1d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70" style:family="text">
      <style:text-properties fo:language="pl" fo:country="PL" fo:font-style="normal" fo:font-weight="normal" officeooo:rsid="01112990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71" style:family="text">
      <style:text-properties fo:font-size="10pt" fo:font-style="italic" style:font-size-asian="10pt" style:language-asian="pl" style:country-asian="PL" style:font-style-asian="italic" style:font-size-complex="10pt"/>
    </style:style>
    <style:style style:name="T172" style:family="text">
      <style:text-properties fo:font-size="10pt" fo:font-style="italic" style:font-name-asian="Georgia" style:font-size-asian="10pt" style:language-asian="pl" style:country-asian="PL" style:font-style-asian="italic" style:font-size-complex="10pt"/>
    </style:style>
    <style:style style:name="T173" style:family="text">
      <style:text-properties style:font-name-asian="Georgia"/>
    </style:style>
    <style:style style:name="T174" style:family="text">
      <style:text-properties style:font-name-asian="Georgia" style:language-asian="pl" style:country-asian="PL" style:font-name-complex="Georgia" style:language-complex="zxx" style:country-complex="none"/>
    </style:style>
    <style:style style:name="T175" style:family="text">
      <style:text-properties officeooo:rsid="00230d7a" style:font-name-asian="Georgia" style:language-asian="pl" style:country-asian="PL" style:font-name-complex="Georgia" style:language-complex="zxx" style:country-complex="none"/>
    </style:style>
    <style:style style:name="T176" style:family="text">
      <style:text-properties officeooo:rsid="009306f6" style:font-name-asian="Georgia" style:language-asian="pl" style:country-asian="PL" style:font-name-complex="Georgia" style:language-complex="zxx" style:country-complex="none"/>
    </style:style>
    <style:style style:name="T177" style:family="text">
      <style:text-properties officeooo:rsid="00d6fbcf" style:font-name-asian="Georgia" style:language-asian="pl" style:country-asian="PL" style:font-name-complex="Georgia" style:language-complex="zxx" style:country-complex="none"/>
    </style:style>
    <style:style style:name="T178" style:family="text">
      <style:text-properties officeooo:rsid="00381956"/>
    </style:style>
    <style:style style:name="T179" style:family="text">
      <style:text-properties style:language-asian="pl" style:country-asian="PL" style:font-name-complex="Arial1"/>
    </style:style>
    <style:style style:name="T180" style:family="text">
      <style:text-properties officeooo:rsid="010b9b33" style:language-asian="pl" style:country-asian="PL" style:font-name-complex="Arial1"/>
    </style:style>
    <style:style style:name="T181" style:family="text">
      <style:text-properties officeooo:rsid="00985617" style:language-asian="pl" style:country-asian="PL" style:font-name-complex="Arial"/>
    </style:style>
    <style:style style:name="T182" style:family="text">
      <style:text-properties officeooo:rsid="00e7bc28" style:language-asian="pl" style:country-asian="PL"/>
    </style:style>
    <style:style style:name="T183" style:family="text">
      <style:text-properties officeooo:rsid="010b9b33" style:language-asian="pl" style:country-asian="PL"/>
    </style:style>
    <style:style style:name="T184" style:family="text">
      <style:text-properties fo:font-style="normal" fo:font-weight="normal" style:letter-kerning="true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85" style:family="text">
      <style:text-properties fo:font-style="normal" fo:font-weight="normal" officeooo:rsid="00d6fbcf" style:letter-kerning="true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86" style:family="text">
      <style:text-properties fo:font-style="normal" fo:font-weight="normal" officeooo:rsid="01090e1d" style:letter-kerning="true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87" style:family="text">
      <style:text-properties officeooo:rsid="00d6fbcf"/>
    </style:style>
    <style:style style:name="T188" style:family="text">
      <style:text-properties style:text-underline-style="none" officeooo:rsid="00c86dda"/>
    </style:style>
    <style:style style:name="T189" style:family="text">
      <style:text-properties fo:color="#c9211e" loext:opacity="100%" style:font-name="Georgia" fo:font-size="11pt" fo:language="pl" fo:country="PL" fo:font-weight="bold" officeooo:rsid="0040ffa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90" style:family="text">
      <style:text-properties officeooo:rsid="00e5d754"/>
    </style:style>
    <style:style style:name="T191" style:family="text">
      <style:text-properties officeooo:rsid="00f162b3"/>
    </style:style>
    <style:style style:name="T192" style:family="text">
      <style:text-properties officeooo:rsid="00f39033"/>
    </style:style>
    <style:style style:name="T193" style:family="text">
      <style:text-properties officeooo:rsid="01074ee5"/>
    </style:style>
    <style:style style:name="T194" style:family="text">
      <style:text-properties officeooo:rsid="01090e1d"/>
    </style:style>
    <style:style style:name="T195" style:family="text">
      <style:text-properties officeooo:rsid="010b9b33"/>
    </style:style>
    <style:style style:name="T196" style:family="text">
      <style:text-properties officeooo:rsid="00e7bc28"/>
    </style:style>
    <style:style style:name="T197" style:family="text">
      <style:text-properties officeooo:rsid="010c2e77"/>
    </style:style>
    <style:style style:name="T198" style:family="text">
      <style:text-properties officeooo:rsid="010f8e63"/>
    </style:style>
    <style:style style:name="T199" style:family="text">
      <style:text-properties officeooo:rsid="010ea49b"/>
    </style:style>
    <style:style style:name="T200" style:family="text">
      <style:text-properties officeooo:rsid="01112990"/>
    </style:style>
    <style:style style:name="T201" style:family="text">
      <style:text-properties officeooo:rsid="0115dd61"/>
    </style:style>
    <style:style style:name="T202" style:family="text">
      <style:text-properties officeooo:rsid="01199d73"/>
    </style:style>
    <style:style style:name="T203" style:family="text">
      <style:text-properties officeooo:rsid="011c7e1f"/>
    </style:style>
    <style:style style:name="T204" style:family="text">
      <style:text-properties officeooo:rsid="011e7899"/>
    </style:style>
    <style:style style:name="T205" style:family="text">
      <style:text-properties officeooo:rsid="0120b9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Raport z działalności Prezydenta Miasta</text:p>
      <text:p text:style-name="P8"><text:span text:style-name="T1">w okresie od </text:span><text:span text:style-name="T123">1</text:span><text:span text:style-name="T126">9</text:span><text:span text:style-name="T1">.</text:span><text:span text:style-name="T4">10</text:span><text:span text:style-name="T1">.202</text:span><text:span text:style-name="T3">2</text:span><text:span text:style-name="T1"> r. do </text:span><text:span text:style-name="T123">1</text:span><text:span text:style-name="T126">5</text:span><text:span text:style-name="T1">.</text:span><text:span text:style-name="T125">1</text:span><text:span text:style-name="T126">1</text:span><text:span text:style-name="T1">.202</text:span><text:span text:style-name="T2">2</text:span><text:span text:style-name="T1"> r.</text:span></text:p>
      <text:p text:style-name="P9"><text:s/></text:p>
      <text:p text:style-name="P9"/>
      <text:p text:style-name="P5"><text:span text:style-name="T16">W analizowanym okresie odby</text:span><text:span text:style-name="T128">ł</text:span><text:span text:style-name="T129">y</text:span><text:span text:style-name="T16"> się </text:span><text:span text:style-name="T129">cztery</text:span><text:span text:style-name="T16"> posiedze</text:span><text:span text:style-name="T129">nia</text:span><text:span text:style-name="T16">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10"/>
      <text:p text:style-name="P3"><text:span text:style-name="T1">Prezydent miasta wydał łącznie</text:span><text:span text:style-name="T189"> </text:span><text:span text:style-name="T75">5</text:span><text:span text:style-name="T76">9</text:span><text:span text:style-name="T74"> </text:span><text:span text:style-name="T1">zarządze</text:span><text:span text:style-name="T127">ń</text:span><text:span text:style-name="T124">-</text:span><text:span text:style-name="T1"> między innymi:</text:span></text:p>
      <text:p text:style-name="P31">- w sprawach finansowych dotyczących:</text:p>
      <text:list xml:id="list2369804250" text:style-name="WW8Num6">
        <text:list-item>
          <text:p text:style-name="P82">zmian w budżecie miasta Legnicy,</text:p>
        </text:list-item>
        <text:list-item>
          <text:p text:style-name="P82">zmian budżetu miasta Legnicy,</text:p>
        </text:list-item>
        <text:list-item>
          <text:p text:style-name="P83">zmieniające zarządzenie w sprawie harmonogramu realizacji budżetu miasta Legnicy na rok 202<text:span text:style-name="T136">2,</text:span></text:p>
        </text:list-item>
        <text:list-item>
          <text:p text:style-name="P88">w sprawie zmian w wykonywaniu uchwały budżetowej miasta Legnicy na rok 2022,</text:p>
        </text:list-item>
        <text:list-item>
          <text:p text:style-name="P89">w sprawie projektu uchwały Wieloletniej Prognozy Finansowej miasta Legnicy,</text:p>
        </text:list-item>
        <text:list-item>
          <text:p text:style-name="P89">w sprawie projektu uchwały budżetowej miasta Legnicy na rok 2023,</text:p>
        </text:list-item>
        <text:list-item>
          <text:p text:style-name="P120"><text:span text:style-name="T40">z</text:span><text:span text:style-name="T31">mieniające zarządzenie w sprawie </text:span><text:span text:style-name="T39">opracowania </text:span><text:span text:style-name="T31">planu finansowego dla wydzielonego rachunku dochodów, na którym gromadzone są środki z Funduszu Pomocy i wydatków nimi finansowanych na realizację zadań na rzecz pomocy Ukrainie, w szczególności obywatelom dotkniętym konfliktem zbrojnym na terytorium Ukrainy, w tym zadań realizowanych na terytorium Rzeczypospolitej Polskiej, jak i poza nim na rok 2022,</text:span></text:p>
        </text:list-item>
      </text:list>
      <text:list xml:id="list2865950794" text:style-name="WW8Num4">
        <text:list-item>
          <text:p text:style-name="P121"><text:span text:style-name="T41">w </text:span><text:span text:style-name="T42">sprawie zbycia lokalu mieszkalnego-</text:span><text:span text:style-name="T47">4</text:span><text:span text:style-name="T42">,</text:span></text:p>
        </text:list-item>
        <text:list-item>
          <text:p text:style-name="P122"><text:span text:style-name="T41">w </text:span><text:span text:style-name="T42">sprawie zbycia lokalu </text:span><text:span text:style-name="T46">użytkowego-</text:span><text:span text:style-name="T47">2</text:span><text:span text:style-name="T46">,</text:span></text:p>
        </text:list-item>
        <text:list-item>
          <text:p text:style-name="P123"><text:span text:style-name="T10">w sprawie wykazu nieruchomości przeznaczon</text:span><text:span text:style-name="T37">y</text:span><text:span text:style-name="T38">ch</text:span><text:span text:style-name="T10"> do dzierżawy w drodze bezprzetargowej,</text:span></text:p>
        </text:list-item>
        <text:list-item>
          <text:p text:style-name="P129"><text:span text:style-name="T10">w </text:span><text:span text:style-name="T7">sprawie przeznaczenia do zbycia w trybie przetargu ustnego nieograniczonego prawa własności nieruchomości gruntowej niezabudowanej stanowiącej własność Skarbu państwa, położonej w Legnicy przy ul. Toruńskiej,</text:span></text:p>
        </text:list-item>
        <text:list-item>
          <text:p text:style-name="P124"><text:span text:style-name="T10">w </text:span><text:span text:style-name="T11">sprawie ogłoszenia wykazu nieruchomości przeznaczonej do </text:span><text:span text:style-name="T45">sprzedaży</text:span><text:span text:style-name="T11"> w </text:span><text:span text:style-name="T15">drodze</text:span><text:span text:style-name="T11"> </text:span><text:span text:style-name="T43">p</text:span><text:span text:style-name="T44">rzetargu</text:span><text:span text:style-name="T11">,</text:span></text:p>
        </text:list-item>
        <text:list-item>
          <text:p text:style-name="P130"><text:span text:style-name="T12">w </text:span><text:span text:style-name="T7">sprawie </text:span><text:span text:style-name="T13">powołania komisji egzaminacyjnych dla nauczycieli ubiegających się o awans na stopień nauczyciela mianowanego</text:span><text:span text:style-name="T7">,</text:span></text:p>
        </text:list-item>
        <text:list-item>
          <text:p text:style-name="P84">w sprawie <text:span text:style-name="T202">ogłoszenia otwartego konkursu ofert na realizację zadania publicznego w zakresie powierzenia prowadzenia w roku 2023 w mieście Legnica punktu nieodpłatnej </text:span><text:soft-page-break/><text:span text:style-name="T202">pomocy prawnej lub punktu świadczenia nieodpłatnego poradnictwa obywatelskiego, a także edukacji prawnej</text:span>,</text:p>
        </text:list-item>
        <text:list-item>
          <text:p text:style-name="P125"><text:span text:style-name="T14">w sprawie konsultacji społecznych dotyczących zmiany organizacji ruchu drogowego dla obszaru ograniczonego ulicami: Jaworzyńska, Nowodworska (Osiedle Sienkiewicza)</text:span><text:span text:style-name="T39">,</text:span></text:p>
        </text:list-item>
        <text:list-item>
          <text:p text:style-name="P126"><text:span text:style-name="T57">w </text:span><text:span text:style-name="T58">sprawie powołania </text:span><text:span text:style-name="T48">k</text:span><text:span text:style-name="T49">omisji przetargowy</text:span><text:span text:style-name="T50">ch</text:span><text:span text:style-name="T49"> </text:span><text:span text:style-name="T48">do przeprowadzenia postępowania na udzielenie zamówień publicznych</text:span><text:span text:style-name="T49">.</text:span></text:p>
        </text:list-item>
      </text:list>
      <text:list xml:id="list4074210397" text:style-name="WW8Num2">
        <text:list-header>
          <text:p text:style-name="P85"/>
        </text:list-header>
      </text:list>
      <text:p text:style-name="P27">WSPÓŁPRACA Z RADĄ MIEJSKĄ</text:p>
      <text:p text:style-name="P26"/>
      <text:p text:style-name="P29">Materiały przekazane Radzie Miejskiej:</text:p>
      <text:p text:style-name="P28"/>
      <text:p text:style-name="P29">Projekty uchwał:</text:p>
      <text:list xml:id="list220189144" text:style-name="WW8Num8">
        <text:list-item>
          <text:p text:style-name="P131"><text:span text:style-name="T52">z</text:span><text:span text:style-name="T51">mieniający uchwałę w sprawie Wieloletniej Prognozy Finansowej miasta Legnicy,</text:span></text:p>
        </text:list-item>
        <text:list-item>
          <text:p text:style-name="P90">w sprawie zmian budżetu miasta Legnicy na rok 2022,</text:p>
        </text:list-item>
        <text:list-item>
          <text:p text:style-name="P131"><text:span text:style-name="T52">w </text:span><text:span text:style-name="T51">sprawie </text:span><text:span text:style-name="T56">nadania nazw ulicom na obszarze miasta Legnicy</text:span><text:span text:style-name="T51">,</text:span></text:p>
        </text:list-item>
        <text:list-item>
          <text:p text:style-name="P91">w sprawie ustalenia stawki za 1 km przebiegu pojazdu, uwzględnianej przy obliczaniu zwrotu rodzicom kosztów przewozu dzieci, młodzieży i uczniów oraz rodziców,</text:p>
        </text:list-item>
        <text:list-item>
          <text:p text:style-name="P132"><text:span text:style-name="T72">w sprawie wyrażenia zgody na najem lokalu użytkowego na czas nieoznaczony w drodze bezprzetargowej</text:span><text:span text:style-name="T71">,</text:span></text:p>
        </text:list-item>
        <text:list-item>
          <text:p text:style-name="P118">w sprawie <text:span text:style-name="T192">uchwalenia „</text:span><text:span text:style-name="T199">Strategii Rozwoju Miasta Legnicy 2030 Plus”</text:span><text:span text:style-name="T178">,</text:span></text:p>
        </text:list-item>
        <text:list-item>
          <text:p text:style-name="P119"><text:span text:style-name="T199">w sprawie uchwalenia „Programu współpracy Gminy Legnica z organizacjami pozarządowymi oraz innymi podmiotami prowadzącymi działalność pożytku publicznego w roku 2023”</text:span>,</text:p>
        </text:list-item>
        <text:list-item>
          <text:p text:style-name="P92">zmieniający uchwałę w sprawie udzielenia pomocy finansowej Gminy Legnica dla Województwa Dolnośląskiego na opracowanie studium wykonalności z uwarunkowaniami środowiskowymi dla zadania pn „Budowa linii kolejowej Lubin- Polkowice- Głogów wraz z rozbudową linii kolejowej nr 289 na odcinku Legnica- Lubin- Ruda Gwizdaków”,</text:p>
        </text:list-item>
        <text:list-item>
          <text:p text:style-name="P93">w sprawie wysokości stawek podatku od nieruchomości,</text:p>
        </text:list-item>
        <text:list-item>
          <text:p text:style-name="P93">w sprawie określenia wysokości stawek podatku od środków transportowych.</text:p>
          <text:p text:style-name="P137"/>
        </text:list-item>
      </text:list>
      <text:p text:style-name="P62">Prezydent Miasta:</text:p>
      <text:list xml:id="list2239781372" text:style-name="WW8Num7">
        <text:list-item>
          <text:p text:style-name="P127"><text:span text:style-name="T8">p</text:span><text:span text:style-name="T9">rzekazał „</text:span><text:span text:style-name="T32">I</text:span><text:span text:style-name="T33">nformacj</text:span><text:span text:style-name="T35">ę</text:span><text:span text:style-name="T33"> </text:span><text:span text:style-name="T36">o stanie realizacji zadań oświatowych za rok szkolny 2021/2022, w tym o wynikach egzaminów</text:span><text:span text:style-name="T34">”</text:span><text:span text:style-name="T70">,</text:span></text:p>
        </text:list-item>
        <text:list-item>
          <text:p text:style-name="P86">zapoznał się z opiniami i wnioskami komisji problemowych Rady Miejskiej,</text:p>
        </text:list-item>
        <text:list-item>
          <text:p text:style-name="P86">omówił tryb realizacji uchwał Rady Miejskiej podjętych na sesji RM.</text:p>
          <text:p text:style-name="P87"/>
        </text:list-item>
      </text:list>
      <text:h text:style-name="P72" text:outline-level="2" text:is-list-header="true"><text:soft-page-break/>PODJĘTE DECYZJE</text:h>
      <text:p text:style-name="P67"/>
      <text:p text:style-name="P66"><text:span text:style-name="T17"><text:tab/></text:span><text:span text:style-name="T18">1. </text:span><text:span text:style-name="T20">W</text:span><text:span text:style-name="T17"> </text:span><text:span text:style-name="T20">dziedzinie</text:span><text:span text:style-name="T17"> </text:span><text:span text:style-name="T20">gospodarki</text:span><text:span text:style-name="T17"> </text:span><text:span text:style-name="T20">nieruchomościami</text:span><text:span text:style-name="T17">, </text:span><text:span text:style-name="T20">komunalnej</text:span><text:span text:style-name="T17"> </text:span><text:span text:style-name="T20">i</text:span><text:span text:style-name="T17"> </text:span><text:span text:style-name="T20">mieszkaniowej</text:span></text:p>
      <text:p text:style-name="P30"><text:tab/></text:p>
      <text:list xml:id="list439910603" text:style-name="WW8Num5">
        <text:list-item>
          <text:p text:style-name="P133"><text:span text:style-name="T53">o</text:span><text:span text:style-name="T51">dstąpi</text:span><text:span text:style-name="T54">ono</text:span><text:span text:style-name="T51"> od wykonania prawa pierwokupu nieruchomości gruntowych położonych w obrębie Stare Miasto, dz. nr 233/8, 843/4 </text:span><text:span text:style-name="T55">oraz przy ul. Św. Wojciecha 21a,</text:span></text:p>
        </text:list-item>
        <text:list-item>
          <text:p text:style-name="P94">przeznacz<text:span text:style-name="T187">ono</text:span> do sprzedaży w trybie przetargu ustnego nieograniczonego lokal<text:span text:style-name="T193">e</text:span> <text:span text:style-name="T191">mieszkaln</text:span><text:span text:style-name="T193">e</text:span> położon<text:span text:style-name="T193">e</text:span> przy ul. <text:span text:style-name="T193">Nowy Świat 11b/3</text:span>, <text:span text:style-name="T193">ul. Chojnowskiej 99/4, Al. Orła Białego 3/2, ul. Piekarskiej 21/6, </text:span><text:span text:style-name="T194">ul. Sejmowej 3/11, ul. ks. P. Ściegiennego 39 of./1, ul. Jaworzyńskiej 107/4,</text:span></text:p>
        </text:list-item>
        <text:list-item>
          <text:p text:style-name="P98"><text:span text:style-name="T150">wyrażono </text:span><text:span text:style-name="T149">zgodę na przygotowanie do zbycia w drodze przetargu </text:span><text:span text:style-name="T151">ustnego </text:span><text:span text:style-name="T153">nie</text:span><text:span text:style-name="T151">ograniczonego </text:span><text:span text:style-name="T153">poszczególnych lokali mieszkalnych położonych w budynkach przy ul. Żeglarskiej 4 i 5</text:span><text:span text:style-name="T152">,</text:span></text:p>
        </text:list-item>
        <text:list-item>
          <text:p text:style-name="P99"><text:span text:style-name="T150">wyrażono </text:span><text:span text:style-name="T152">zgodę na przygotowanie do zbycia w drodze </text:span><text:span text:style-name="T153">bezprzetargowej na poprawę warunków zagospodarowania (na rzecz właścicieli nieruchomości przyległych) nieruchomości stanowiących własność Gminy Legnica, położonych wzdłuż ul. Okrężnej (dz. nr 105/2, 106/2, 108/2, 160/3, 168/2, 169/2, 170/2, 171/2, 172/2),</text:span></text:p>
        </text:list-item>
        <text:list-item>
          <text:p text:style-name="P141"><text:span text:style-name="T165">wyrażono</text:span><text:span text:style-name="T166"> zgodę na ogłoszenie i przeprowadzenie rokowań dotyczących sprzedaży </text:span><text:span text:style-name="T167">lokal</text:span><text:span text:style-name="T168">i</text:span><text:span text:style-name="T167"> mieszkaln</text:span><text:span text:style-name="T168">ych</text:span><text:span text:style-name="T167"> położon</text:span><text:span text:style-name="T168">ych</text:span><text:span text:style-name="T167"> przy ul. </text:span><text:span text:style-name="T168">Piekarskiej 4/12, </text:span><text:span text:style-name="T170">ul. </text:span><text:span text:style-name="T168">Dmowskiego 19/6, </text:span><text:span text:style-name="T170">ul. </text:span><text:span text:style-name="T168">Chłapowskiego 20/9</text:span><text:span text:style-name="T166">, <text:s/></text:span><text:span text:style-name="T170">ul. </text:span><text:span text:style-name="T169">Złotoryjskiej 17/13 </text:span><text:span text:style-name="T170">oraz ul. </text:span><text:span text:style-name="T169">Chłapowskiego 29/8, </text:span></text:p>
        </text:list-item>
        <text:list-item>
          <text:p text:style-name="P142"><text:span text:style-name="T165">wyrażono</text:span><text:span text:style-name="T166"> zgodę na ogłoszenie i przeprowadzenie rokowań dotyczących sprzedaży </text:span><text:span text:style-name="T167">lokal</text:span><text:span text:style-name="T168">u</text:span><text:span text:style-name="T167"> </text:span><text:span text:style-name="T168">użytkowego</text:span><text:span text:style-name="T167"> położon</text:span><text:span text:style-name="T168">ego</text:span><text:span text:style-name="T167"> przy ul.</text:span><text:span text:style-name="T168"> Lotniczej 3/1a</text:span><text:span text:style-name="T166">.</text:span></text:p>
          <text:p text:style-name="P138"/>
        </text:list-item>
      </text:list>
      <text:p text:style-name="P63">W omawianym okresie sprzedano:</text:p>
      <text:p text:style-name="P16"><text:span text:style-name="T130">- <text:s text:c="2"/></text:span><text:span text:style-name="T134">21</text:span><text:span text:style-name="T130"> komunalnych lokali mieszkalnych,</text:span></text:p>
      <text:p text:style-name="P16"><text:span text:style-name="T132">- </text:span><text:span text:style-name="T135"><text:s text:c="2"/>1 </text:span><text:span text:style-name="T132">działkę <text:s/>nr <text:s text:c="2"/>162/1 <text:s text:c="2"/>przy ul. Pątnowskiej 40 pod zabudowę jednorodzinną,</text:span></text:p>
      <text:p text:style-name="P16"><text:span text:style-name="T132">- <text:s text:c="2"/></text:span><text:span text:style-name="T135">1 </text:span><text:span text:style-name="T132">działkę nr 408/22 przy ul. Łukasińskiego 1</text:span><text:span text:style-name="T137"> </text:span><text:span text:style-name="T132">na poprawę warunków zagospodarowania nieruchomości, <text:s/></text:span></text:p>
      <text:p text:style-name="P16"><text:span text:style-name="T132">- <text:s/></text:span><text:span text:style-name="T135">1</text:span><text:span text:style-name="T132"> działkę nr 194/11 <text:s/>przy ul. Goździkowej- dokonano zamiany na działkę 156/2 przy ul. Pierwiosnków,</text:span></text:p>
      <text:p text:style-name="P16"><text:span text:style-name="T132">- </text:span><text:span text:style-name="T135">1</text:span><text:span text:style-name="T132"> działkę nr 133/3 przy ul. Niezapominajek dokonano nabycia od osoby fizycznej.</text:span></text:p>
      <text:p text:style-name="P20"/>
      <text:p text:style-name="P17"><text:span text:style-name="T134">W omawianym okresie przeprowadzono 11 przetargów w tym:</text:span><text:span text:style-name="T133"> </text:span></text:p>
      <text:p text:style-name="P21"/>
      <text:p text:style-name="P18"><text:span text:style-name="T130">- </text:span><text:span text:style-name="T134">7 </text:span><text:span text:style-name="T130">przetargów na lokale mieszkalne </text:span><text:span text:style-name="T131">położone</text:span><text:span text:style-name="T130"> przy:</text:span></text:p>
      <text:p text:style-name="P21"><text:soft-page-break/>- ul. Chłapowskiego 20/9,</text:p>
      <text:p text:style-name="P21">- ul. Chłapowskiego 29/8,</text:p>
      <text:p text:style-name="P21">- ul. Dmowskiego 19/6,</text:p>
      <text:p text:style-name="P21">- ul. K. Wielkiego 30/1,</text:p>
      <text:p text:style-name="P21">- ul. Prusa 1/ 4 a,</text:p>
      <text:p text:style-name="P21">- ul. Złotoryjskiej 17/13,</text:p>
      <text:p text:style-name="P21">- ul. Roosevelta 21/8.</text:p>
      <text:p text:style-name="P23">W wyniku w/w przetargów <text:s/>nie wyłoniono nabywców lokali.</text:p>
      <text:p text:style-name="P22"/>
      <text:p text:style-name="P18"><text:span text:style-name="T130">- </text:span><text:span text:style-name="T134">2 </text:span><text:span text:style-name="T130">przetargi na lokale użytkowe </text:span><text:span text:style-name="T131">położone </text:span><text:span text:style-name="T130">przy:</text:span></text:p>
      <text:p text:style-name="P21">- ul. Lotniczej 3/1a,</text:p>
      <text:p text:style-name="P21">- ul. Jaworzyńskiej 107/1a.</text:p>
      <text:p text:style-name="P23">W wyniku w/w przetargów <text:s/>nie wyłoniono nabywców.</text:p>
      <text:p text:style-name="P18">- <text:span text:style-name="T134">1 </text:span><text:span text:style-name="T130">przetarg na nieruchomości zabudowaną </text:span><text:span text:style-name="T131">położoną </text:span><text:span text:style-name="T130">przy ul. Wrocławskiej 211.</text:span></text:p>
      <text:p text:style-name="P23">W wyniku w/w przetargu <text:s/>nie wyłoniono nabywcy.</text:p>
      <text:p text:style-name="P22"/>
      <text:p text:style-name="P19"><text:span text:style-name="T130">- </text:span><text:span text:style-name="T134">1</text:span><text:span text:style-name="T130"> raz przeprowadzono rokowania na budynek użytkowy </text:span><text:span text:style-name="T131">położony</text:span><text:span text:style-name="T130"> przy ul. Orzeszkowej 23.</text:span></text:p>
      <text:p text:style-name="P24">W wyniku rokowań wyłoniono nabywcę nieruchomości.</text:p>
      <text:p text:style-name="P70"/>
      <text:p text:style-name="P64"><text:span text:style-name="T59">2</text:span><text:span text:style-name="T19">. </text:span><text:span text:style-name="T21">W</text:span><text:span text:style-name="T19"> </text:span><text:span text:style-name="T21">dziedzinie</text:span><text:span text:style-name="T19"> </text:span><text:span text:style-name="T21">funkcjonowania</text:span><text:span text:style-name="T19"> </text:span><text:span text:style-name="T21">Urzędu</text:span><text:span text:style-name="T19"> </text:span><text:span text:style-name="T21">Miasta</text:span><text:span text:style-name="T19"> </text:span><text:span text:style-name="T21">i</text:span><text:span text:style-name="T19"> </text:span><text:span text:style-name="T21">jednostek</text:span><text:span text:style-name="T19"> </text:span><text:span text:style-name="T21">podległych.</text:span></text:p>
      <text:p text:style-name="P32"/>
      <text:list xml:id="list3032894287" text:style-name="WW8Num9">
        <text:list-item>
          <text:p text:style-name="P128"><text:span text:style-name="T23">zapoznano się z </text:span><text:span text:style-name="T22">informac</text:span><text:span text:style-name="T23">ją </text:span><text:span text:style-name="T22">dot. wykonania udziałów w podatku dochodowym od osób fizycznych w roku 2022 w porównaniu do analogicznych okresów w latach 2018-2021,</text:span></text:p>
        </text:list-item>
        <text:list-item>
          <text:p text:style-name="P100"><text:span text:style-name="T185">zapoznano się</text:span><text:span text:style-name="T184"> z informacją na temat zaawansowania prac nad zadaniami wynikającymi z LBO 2022 </text:span><text:span text:style-name="T186">oraz 2023</text:span><text:span text:style-name="T184">,</text:span></text:p>
        </text:list-item>
        <text:list-item>
          <text:p text:style-name="P101"><text:span text:style-name="T177">objęto </text:span><text:span text:style-name="T174">patronatem honorowym </text:span><text:span text:style-name="T175">P</text:span><text:span text:style-name="T174">rezydenta </text:span><text:span text:style-name="T175">M</text:span><text:span text:style-name="T174">iasta Legnicy</text:span><text:span text:style-name="T176"> </text:span><text:span text:style-name="T161">Jubileuszow</text:span><text:span text:style-name="T162">y</text:span><text:span text:style-name="T161"> Bal Andrzejkow</text:span><text:span text:style-name="T162">y</text:span><text:span text:style-name="T161"> Dolnośląskich Pracodawców</text:span><text:span text:style-name="T163">.</text:span></text:p>
          <text:p text:style-name="P139"/>
        </text:list-item>
      </text:list>
      <text:p text:style-name="P69"/>
      <text:p text:style-name="P69"/>
      <text:p text:style-name="P69"/>
      <text:p text:style-name="P33"><text:soft-page-break/>INWESTYCJE </text:p>
      <text:p text:style-name="P33"/>
      <text:p text:style-name="P65"><text:span text:style-name="T68"><text:s text:c="5"/></text:span><text:span text:style-name="T66">I</text:span><text:span text:style-name="T67">. </text:span><text:span text:style-name="T66">Działania</text:span><text:span text:style-name="T67"> </text:span><text:span text:style-name="T66">w</text:span><text:span text:style-name="T67"> </text:span><text:span text:style-name="T66">zakresie</text:span><text:span text:style-name="T67"> </text:span><text:span text:style-name="T66">realizacji</text:span><text:span text:style-name="T67"> </text:span><text:span text:style-name="T66">zadań</text:span><text:span text:style-name="T67"> </text:span><text:span text:style-name="T66">inwestycyjnych</text:span><text:span text:style-name="T67">:</text:span></text:p>
      <text:p text:style-name="P34"/>
      <text:list xml:id="list141206338676168" text:continue-list="list2239781372" text:style-name="WW8Num7">
        <text:list-header>
          <text:p text:style-name="P102"><text:span text:style-name="T140">W</text:span><text:span text:style-name="T139"> </text:span><text:span text:style-name="T140">realizacji </text:span><text:span text:style-name="T139"><text:s/></text:span><text:span text:style-name="T140">następujące</text:span><text:span text:style-name="T139"> </text:span><text:span text:style-name="T140">zadania</text:span><text:span text:style-name="T139"> </text:span><text:span text:style-name="T140">inwestycyjne</text:span><text:span text:style-name="T139">:</text:span><text:span text:style-name="T141"> </text:span></text:p>
        </text:list-header>
        <text:list-item>
          <text:p text:style-name="P75"><text:bookmark-start text:name="_Hlk117067372"/><text:span text:style-name="T89">„Budowa Zbiorczej Drogi Południowej w Legnicy - Etap III od al. Rzeczypospolitej do ul. Sikorskiego</text:span><text:span text:style-name="T88">”.</text:span></text:p>
        </text:list-item>
        <text:list-item>
          <text:p text:style-name="P103"><text:bookmark-end text:name="_Hlk117067372"/>„Przebudowa budynku dawnego Teatru Letniego w Legnicy dla potrzeb adaptacji obiektu na Centrum Kultury, Nauki i Edukacji Witelona”.</text:p>
        </text:list-item>
        <text:list-item>
          <text:p text:style-name="P143">„Rewitalizacja zespołu zabytkowego Palmiarni stanowiącego bazę edukacji przyrodniczo-historycznej – Etap II”.</text:p>
          <text:p text:style-name="P144"/>
        </text:list-item>
        <text:list-item>
          <text:p text:style-name="P105"><text:bookmark-start text:name="_Hlk117073133"/>„Budowa Domu Opieki nad Matką i Dzieckiem – ofiarami przemocy w Legnicy”.</text:p>
        </text:list-item>
        <text:list-item>
          <text:p text:style-name="P75"><text:bookmark-end text:name="_Hlk117073133"/><text:span text:style-name="T90">„Zagospodarowanie i rewitalizacja Placu Słowiańskiego w Legnicy wraz z budową pomnika Henryka Pobożnego</text:span><text:span text:style-name="T91">”.</text:span></text:p>
        </text:list-item>
        <text:list-item>
          <text:p text:style-name="P75"><text:span text:style-name="T88">„Zespół Szkół Budowlanych w Legnicy ul. Władysława </text:span><text:span text:style-name="T89">Grabskiego 14/22 – termomodernizacja budynków szkoły</text:span><text:span text:style-name="T88">”.</text:span></text:p>
        </text:list-item>
        <text:list-item>
          <text:p text:style-name="P106">„Rozbudowa schroniska dla bezdomnych zwierząt w Legnicy. Legniczanie razem głosują kolejne psie wybiegi i salę integracyjną budują! (LBO)”.</text:p>
        </text:list-item>
        <text:list-item>
          <text:p text:style-name="P75"><text:span text:style-name="T95">„Przebudowa budynku Muszli Koncertowej w zakresie koniecznym do wbudowania</text:span><text:span text:style-name="T93"> <text:s text:c="15"/></text:span><text:span text:style-name="T95">i przyłączenia dwóch automatycznych toalet w ramach zadania pn. "Rewitalizacja</text:span><text:span text:style-name="T93"> </text:span><text:span text:style-name="T95">zabytkowego Parku Miejskiego w Legnicy" – w dniu 24.10.2022 r. zawarto umowę <text:s text:c="16"/>z Wykonawcą robót.</text:span></text:p>
        </text:list-item>
        <text:list-item>
          <text:p text:style-name="P75"><text:span text:style-name="T95">„Przebudowa basenu krytego "Bąbelek" ul. Mazowiecka 3</text:span><text:span text:style-name="T93"> </text:span><text:span text:style-name="T95">w Legnicy” - w dniu 10.11.2022 r. <text:s/>nastąpiło przekazanie placu budowy Wykonawcy robót.</text:span></text:p>
        </text:list-item>
        <text:list-item>
          <text:p text:style-name="P75"><text:span text:style-name="T115">„</text:span><text:span text:style-name="T117">Budowa Domu Opieki nad Matką i Dzieckiem – ofiarami przemocy w Legnicy” - <text:s text:c="28"/>w zakresie dostawy i montażu technologii kuchni - dostawa z rozmieszczeniem i instalacją</text:span><text:span text:style-name="T95"> – <text:s text:c="2"/>w dniu 14.11.2022 r. zawarto umowę na wykonanie prac. <text:s text:c="25"/></text:span></text:p>
          <text:p text:style-name="P78"><text:span text:style-name="T103"><text:s text:c="10"/></text:span><text:span text:style-name="T107"><text:s text:c="2"/></text:span><text:span text:style-name="T105">II</text:span><text:span text:style-name="T106">. <text:s/>Zadania w projektowaniu:</text:span></text:p>
        </text:list-item>
        <text:list-item>
          <text:p text:style-name="P104">„Budowa drogi powiatowej stanowiącej połączenie drogi realizowanej w ramach S3 <text:s text:c="12"/>z ul. Lotniczą w Legnicy”.</text:p>
        </text:list-item>
        <text:list-item>
          <text:p text:style-name="P77"><text:soft-page-break/><text:span text:style-name="T89">„Budowa ul. Wiślanej w Legnicy</text:span><text:span text:style-name="T88">”.</text:span></text:p>
        </text:list-item>
        <text:list-item>
          <text:p text:style-name="P75"><text:span text:style-name="T89">„Skatepark przy ul. Bydgoskiej </text:span><text:span text:style-name="T101">– rozbudowa (LBO)”.</text:span></text:p>
        </text:list-item>
        <text:list-item>
          <text:p text:style-name="P75"><text:span text:style-name="T101">"Rewitalizacja zabytkowego Parku Miejskiego w Legnicy" – w zakresie przebudowy alejek</text:span><text:span text:style-name="T73"> </text:span><text:span text:style-name="T101">parkowych w rejonie Centrum Kultury, Nauki i Edukacji Witelona oraz "Labiryntu".</text:span></text:p>
        </text:list-item>
        <text:list-item>
          <text:p text:style-name="P75"><text:span text:style-name="T90">„Zespół Szkół Ekonomicznych w Legnicy Pl. Słowiański 5 - Przebudowa budynku</text:span><text:span text:style-name="T73"> </text:span><text:span text:style-name="T90">dydaktycznego i sali gimnastycznej”</text:span><text:span text:style-name="T91">.</text:span></text:p>
        </text:list-item>
        <text:list-item>
          <text:p text:style-name="P75"><text:span text:style-name="T90">"Budowa ul. A. Mickiewicza od ul. </text:span><text:span text:style-name="T101">Oświęcimskiej do al. 100-lecia Odzyskania Niepodległości"</text:span><text:span text:style-name="T73"> </text:span><text:span text:style-name="T101">w Legnicy - w części obejmującej ul. A. Mickiewicza od ul. Piastów Legnickich do</text:span><text:span text:style-name="T73"> </text:span><text:span text:style-name="T101">ul. Oświęcimskiej. </text:span></text:p>
        </text:list-item>
        <text:list-item>
          <text:p text:style-name="P103">„Budowa Domu Opieki nad Matką i Dzieckiem – ofiarami przemocy w Legnicy”- <text:s text:c="15"/>w zakresie opracowania zestawienia wyposażenia obiektu.</text:p>
          <text:p text:style-name="P107">III. Opracowano dokumentację projektowo - kosztorysową dla zadania:</text:p>
        </text:list-item>
        <text:list-item>
          <text:p text:style-name="P80"><text:span text:style-name="T96">„Przebudowa podw</text:span><text:span text:style-name="T97">órka przy ul. Zielonej 1-2-3 od strony ulicy Złotego Florena (LBO)”.</text:span></text:p>
        </text:list-item>
      </text:list>
      <text:p text:style-name="P25"/>
      <text:list xml:id="list141206299027991" text:continue-numbering="true" text:style-name="WW8Num7">
        <text:list-header>
          <text:p text:style-name="P107">IV. <text:s/>W trakcie uzyskania pozwolenia na budowę dla zadania:</text:p>
        </text:list-header>
        <text:list-item>
          <text:p text:style-name="P75"><text:span text:style-name="T101">„Przebudowa infrastruktury sportowej i rekreacyjnej w Legnicy” - </text:span><text:span text:style-name="T102">p</text:span><text:span text:style-name="T80">rzebudowa boiska piłkarskiego z nawierzchnią ze sztucznej trawy wraz z zainstalowaniem kontenerów szatniowych i wymianą zabezpieczeń ochronnych przy murze oporowym przy Zespole Szkół Budowlanych im. Wojska Polskiego w Legnicy.</text:span></text:p>
          <text:p text:style-name="P79"><text:span text:style-name="T139"><text:s/></text:span><text:span text:style-name="T105">V. </text:span><text:span text:style-name="T106">Zamówienia publiczne w ramach ustawy Pzp</text:span><text:span text:style-name="T104">:</text:span></text:p>
        </text:list-item>
        <text:list-item>
          <text:p text:style-name="P75"><text:span text:style-name="T101">Pełnienie nadzoru inwestorskiego we wszystkich branżach nad realizacją zadania: </text:span><text:span text:style-name="T108">„Przebudowa basenu krytego „Bąbelek” ul. Mazowiecka 3 w Legnicy”</text:span><text:span text:style-name="T104"> </text:span><text:span text:style-name="T101">- w wyniku ogłoszenia postępowania wpłynęło 6 ofert. W dniu 04.11.2022 r. rozstrzygnięto postępowanie.</text:span></text:p>
        </text:list-item>
        <text:list-item>
          <text:p text:style-name="P75"><text:span text:style-name="T91">Dostawa pomocy dydaktycznych i wyposażenia na potrzeby placówek oświatowych <text:s text:c="15"/>w ramach realizacji projektu grantowego pn.</text:span><text:span text:style-name="T99"> </text:span><text:span text:style-name="T93">„Dostępna szkoła - innowacyjne rozwiązania <text:s text:c="3"/>w kreowaniu przyjaznej przestrzeni edukacyjnej z uwzględnieniem potrzeb uczniów oraz otoczenia”</text:span><text:span text:style-name="T91"> - </text:span><text:bookmark-start text:name="_Hlk116998188"/><text:span text:style-name="T91">w dniu 6.10.2022r. ogłoszono postępowanie z terminem składania ofert do 17.10.2022 r. Wpłynęło 8 ofert – postępowanie w toku.</text:span></text:p>
        </text:list-item>
        <text:list-item>
          <text:p text:style-name="P75"><text:bookmark-end text:name="_Hlk116998188"/><text:span text:style-name="T93">„Produkcja i dostawa tablic rejestracyjnych wraz z ramkami montażowymi oraz odbiór tablic wycofanych z obiegu”</text:span><text:span text:style-name="T99"> </text:span><text:span text:style-name="T91">- </text:span><text:bookmark-start text:name="_Hlk116997081"/><text:span text:style-name="T91">w dniu 26.10.2022 r. rozstrzygnięto postępowanie</text:span><text:bookmark-end text:name="_Hlk116997081"/><text:span text:style-name="T91">.</text:span><text:bookmark-start text:name="_Hlk116997110"/></text:p>
        </text:list-item>
        <text:list-item>
          <text:p text:style-name="P75"><text:bookmark-end text:name="_Hlk116997110"/><text:soft-page-break/><text:span text:style-name="T93">"Zakup z dostawą sprzętu komputerowego oraz sieciowego"” - zamówienie podzielone na 3 części</text:span><text:span text:style-name="T99"> </text:span><text:span text:style-name="T101"><text:s/>- </text:span><text:bookmark-start text:name="_Hlk116997704"/><text:span text:style-name="T91">w dniu 09.11.2022 r. <text:s/>rozstrzygnięto postępowanie.</text:span></text:p>
        </text:list-item>
        <text:list-item>
          <text:p text:style-name="P75"><text:span text:style-name="T95">„Zakup energii elektrycznej dla jednostek Gminy Legnica”</text:span><text:span text:style-name="T90"> </text:span><text:span text:style-name="T100">–</text:span><text:span text:style-name="T95"> w dniu 21.10.2022 r. ponownie ogłoszono postępowanie</text:span><text:span text:style-name="T93"> z terminem składania ofert do 07.11.2022 r. Postępowanie przetargowe unieważniono z powodu braku ofert. W dniu 08.11.2022 r. ogłoszono ponownie postępowanie z terminem składania ofert do 24.11.2022 r.</text:span></text:p>
        </text:list-item>
        <text:list-item>
          <text:p text:style-name="P75"><text:span text:style-name="T116">„</text:span><text:span text:style-name="T120">Budowa Domu Opieki nad Matką i Dzieckiem – ofiarami przemocy w Legnicy”</text:span><text:span text:style-name="T118"> - <text:s text:c="28"/>w zakresie dostawy i montażu technologii kuchni - dostawa z rozmieszczeniem i instalacją</text:span><text:span text:style-name="T91"> – w dniu 21.10.2022 r. ogłoszono postępowanie z terminem składania ofert do 02.11.2022 r. Wpłynęły 2 oferty. W dniu 08.11.2022 r. rozstrzygnięto postępowanie. </text:span></text:p>
        </text:list-item>
        <text:list-item>
          <text:p text:style-name="P75"><text:span text:style-name="T93">„Rewitalizacja terenów zielonych przy zbiorniku wodnym "Glinki" w Lasku Złotoryjskim (LBO)”</text:span><text:span text:style-name="T99"> </text:span><text:span text:style-name="T91">– w dniu 25.10.2022 r. ogłoszono postępowanie z terminem składania ofert do 09.11.2022 r. Nie wpłynęła żadna oferta, postępowanie zostało unieważnione.</text:span></text:p>
        </text:list-item>
        <text:list-item>
          <text:p text:style-name="P75"><text:span text:style-name="T120">„Kompleksowa obsługa- eksploatacja i konserwacja fontanny multimedialnej w Parku Miejskim w Legnicy”</text:span><text:span text:style-name="T118"> - </text:span><text:span text:style-name="T121">w dniu 31.10.2022 r. ogłoszono postępowanie z terminem składania ofert do 15.11.2022 r. Wpłynęła 1 oferta.</text:span></text:p>
        </text:list-item>
        <text:list-item>
          <text:p text:style-name="P75"><text:span text:style-name="T120">„Bieżące utrzymanie i eksploatacja szaletów miejskich zlokalizowanych na terenie miasta Legnica”</text:span><text:span text:style-name="T121"> - w dniu 02.11.2022 r. ogłoszono postępowanie z terminem składania ofert do 14.11.2022 r. Wpłynęła 1 oferta.</text:span></text:p>
        </text:list-item>
        <text:list-item>
          <text:p text:style-name="P75"><text:bookmark-end text:name="_Hlk116997704"/><text:span text:style-name="T120">Wykonanie robót budowlanych i remontowych na potrzeby placówek oświatowych <text:s text:c="11"/>w ramach realizacji projektu grantowego pn. „Dostępna szkoła - innowacyjne rozwiązania w kreowaniu przyjaznej przestrzeni edukacyjnej z uwzględnieniem potrzeb uczniów oraz otoczenia”</text:span><text:span text:style-name="T119">– podzielone na cztery części – w dniu 08</text:span><text:span text:style-name="T122">.11.2022 r. ogłoszono postępowanie <text:s text:c="6"/>z terminem składania ofert do 24.11.2022 r.</text:span><text:bookmark-start text:name="_Hlk116997843"/></text:p>
        </text:list-item>
        <text:list-item>
          <text:p text:style-name="P75"><text:bookmark-end text:name="_Hlk116997843"/><text:span text:style-name="T93">"Budowa dróg lokalnych aktywizujących obszary aktywności gospodarczej i mieszkaniowej w Legnicy"</text:span><text:span text:style-name="T91"> w zakresie budowy ul. Szybowcowej (1KDL etap II i III) budowy drogi 3KDL łączącej ul. Żołnierską z ul. Marynarską –</text:span><text:bookmark-start text:name="_Hlk116997961"/><text:span text:style-name="T91"> w dniu </text:span><text:span text:style-name="T119">20</text:span><text:span text:style-name="T122">.10.2022 r. ogłoszono postępowanie <text:s text:c="29"/>z terminem składania ofert do 02.12.2022 r.</text:span></text:p>
        </text:list-item>
        <text:list-item>
          <text:p text:style-name="P75"><text:span text:style-name="T118">Wybór Wykonawcy robót dla zadania: </text:span><text:span text:style-name="T120">„Klasa pod chmurką-park kieszonkowy (LBO)”</text:span><text:span text:style-name="T93"> -</text:span><text:span text:style-name="T99"> <text:s text:c="2"/></text:span><text:span text:style-name="T93">w dniu 14.11.2022 r. rozstrzygnięto postępowanie.</text:span></text:p>
        </text:list-item>
        <text:list-item>
          <text:p text:style-name="P75"><text:span text:style-name="T85">„Us</text:span><text:span text:style-name="T81">ługa kompleksowego ubezpieczenia mienia Gminy Legnica na lata 2023-2024” </text:span><text:span text:style-name="T111">– <text:s text:c="8"/>w dniu 15</text:span><text:span text:style-name="T112">.11.2022 r. ogłoszono postępowanie z terminem składania ofert do 01.12.2022 r.</text:span></text:p>
        </text:list-item>
        <text:list-item>
          <text:p text:style-name="P75"><text:soft-page-break/><text:span text:style-name="T85">„Us</text:span><text:span text:style-name="T81">ługi w zakresie wykonania operatów szacunkowych - zamówienie podzielone na 5 części” -</text:span><text:span text:style-name="T84"> </text:span><text:span text:style-name="T87">postępowanie w przygotowaniu.</text:span></text:p>
        </text:list-item>
        <text:list-item>
          <text:p text:style-name="P75"><text:span text:style-name="T85">„Usuwanie i przechowywanie pojazd</text:span><text:span text:style-name="T81">ów, odstąpienia”</text:span><text:span text:style-name="T84"> </text:span><text:span text:style-name="T87">– postępowanie w przygotowaniu.</text:span></text:p>
        </text:list-item>
        <text:list-item>
          <text:p text:style-name="P75"><text:span text:style-name="T96">„Przebudowa podw</text:span><text:span text:style-name="T97">órka przy ul. Zielonej 1-2-3 od strony ulicy Złotego Florena (LBO)” </text:span><text:span text:style-name="T98">– postępowanie w przygotowaniu.</text:span></text:p>
        </text:list-item>
        <text:list-item>
          <text:p text:style-name="P75"><text:span text:style-name="T87">„Odbi</text:span><text:span text:style-name="T81">ór odpadów komunalnych od właścicieli nieruchomości z terenu Gminy Legnica” -</text:span><text:span text:style-name="T84"> </text:span><text:span text:style-name="T87">postępowanie w przygotowaniu.</text:span></text:p>
          <text:p text:style-name="P145"><text:bookmark-end text:name="_Hlk116997961"/>VI. Zamówienia publiczne poza ustawą Pzp:</text:p>
          <text:p text:style-name="P145"/>
          <text:p text:style-name="P147"><text:span text:style-name="T92">1. <text:s/></text:span><text:span text:style-name="T94">„</text:span><text:span text:style-name="T86">Zakup z dostaw</text:span><text:span text:style-name="T81">ą urządzeń wraz z akcesoriami”</text:span><text:span text:style-name="T80"> – w dniu 07.11.2022 r. rozstrzygnięto zapytanie ofertowe.</text:span></text:p>
          <text:p text:style-name="P146"/>
          <text:p text:style-name="P147"><text:span text:style-name="T80">2. </text:span><text:span text:style-name="T84">„</text:span><text:span text:style-name="T81">Zakup z dostawą materiałów eksploatacyjnych do sprzętu informatycznego dla Urzędu Miasta</text:span><text:span text:style-name="T82"> </text:span><text:span text:style-name="T81">Legnicy”</text:span><text:span text:style-name="T80"> – w dniu 02.11.2022 r. rozstrzygnięto zapytanie ofertowe.</text:span></text:p>
          <text:p text:style-name="P146"/>
          <text:p text:style-name="P76"><text:span text:style-name="T80">3. </text:span><text:span text:style-name="T81">„Eksploatacja i bieżące utrzymanie fontann w centrum miasta, czterech aeratorów, trzech zdroi</text:span><text:span text:style-name="T82"> </text:span><text:span text:style-name="T81">ulicznych zamontowanych przy Al. Orła Białego, na terenie miasta Legnicy” </text:span><text:span text:style-name="T80">- </text:span><text:span text:style-name="T83">ogłoszono</text:span><text:span text:style-name="T85"> zapytanie ofertowe <text:s/>z terminem składania ofert do 15.11.2022 r. Wpłynęły 2 oferty.</text:span></text:p>
          <text:p text:style-name="P134"/>
          <text:p text:style-name="P76"><text:span text:style-name="T85">4. „</text:span><text:span text:style-name="T81">Zakup wraz z dostawą: Licencja „COMPREHENSIVE GATEWAY SECURITY SUITE FOR NSA 6600 (1 YR) przez okres 1 roku od dnia 27.11.2022 roku do dnia 26.11.2023 roku, –</text:span><text:span text:style-name="T82"> </text:span><text:span text:style-name="T81">1 szt. oraz Licencja SONICWALL NETWORK SECURITY MANAGER ADVANCED WITH MANAGEMENT, REPORTING, AND ANALYTICS FOR NSa6600/NSa6650 (1YR), przez okres 1 roku od dnia 27.11.2022 roku do dnia 26.11.2023 roku, - 1 szt.” </text:span><text:span text:style-name="T80">- </text:span><text:span text:style-name="T83">ogłoszono</text:span><text:span text:style-name="T85"> zapytanie ofertowe </text:span><text:span text:style-name="T80"><text:s/>z terminem składania ofert: 14.11.2022 r. Wpłynęły 2 oferty.</text:span></text:p>
          <text:p text:style-name="P135"/>
          <text:p text:style-name="P76"><text:span text:style-name="T85">5. „</text:span><text:span text:style-name="T81">Zakup nowego sprzętu komputerowego z urządzeniami peryferyjnymi i akcesoriami oraz</text:span><text:span text:style-name="T82"> </text:span><text:span text:style-name="T81">niezbędnym oprogramowaniem, umożliwiających pracę zdalną”</text:span><text:span text:style-name="T80"> – w dniu 10.11.2022 r. </text:span><text:span text:style-name="T113">ogłoszono</text:span><text:span text:style-name="T114"> zapytanie ofertowe z terminem składania ofert do 21.11.2022 r. </text:span></text:p>
          <text:p text:style-name="P148"/>
          <text:list>
            <text:list-header>
              <text:p text:style-name="P108"><text:span text:style-name="T188"><text:s text:c="7"/></text:span><text:span text:style-name="T201">VII</text:span>. Remonty:</text:p>
            </text:list-header>
          </text:list>
          <text:p text:style-name="P136"><text:span text:style-name="T27">Wykonano</text:span><text:span text:style-name="T28"> </text:span><text:span text:style-name="T29">1</text:span><text:span text:style-name="T30">0</text:span><text:span text:style-name="T27"> zada</text:span><text:span text:style-name="T29">ń</text:span><text:span text:style-name="T27"> remontow</text:span><text:span text:style-name="T63">ych</text:span><text:span text:style-name="T27"> w</text:span><text:span text:style-name="T64"> </text:span><text:span text:style-name="T65">9</text:span><text:span text:style-name="T27"> placówkach oświatowych na kwot</text:span><text:span text:style-name="T24">ę </text:span><text:span text:style-name="T25">16</text:span><text:span text:style-name="T26">1</text:span><text:span text:style-name="T60">.</text:span><text:span text:style-name="T62">731</text:span><text:span text:style-name="T61">,00</text:span><text:span text:style-name="T27"> zł.</text:span></text:p>
        </text:list-item>
      </text:list>
      <text:p text:style-name="P26"/>
      <text:p text:style-name="P26"/>
      <text:p text:style-name="P26"><text:soft-page-break/>SPOTKANIA I WYDARZENIA</text:p>
      <text:p text:style-name="P68"/>
      <text:p text:style-name="P42"><text:span text:style-name="T138">1</text:span><text:span text:style-name="T164">9</text:span><text:span text:style-name="T138">.</text:span><text:span text:style-name="T164">10</text:span><text:span text:style-name="T138">.2022 r.</text:span><text:span text:style-name="T142"><text:tab/></text:span></text:p>
      <text:p text:style-name="P35">posiedzenie <text:span text:style-name="T197">K</text:span>olegium Prezydenta Miasta</text:p>
      <text:p text:style-name="P35">Dzień Edukacji Narodowej, Akademia Rycerska</text:p>
      <text:p text:style-name="P36"><text:span text:style-name="T197">s</text:span>potkanie wieńczące wystawę Jubileusz<text:span text:style-name="T203">u</text:span> Krzysztof<text:span text:style-name="T203">a</text:span> Skórczewski<text:span text:style-name="T203">ego</text:span> Miedzioryty</text:p>
      <text:p text:style-name="P54"><text:span text:style-name="T148">20</text:span><text:span text:style-name="T142">.</text:span><text:span text:style-name="T148">10</text:span><text:span text:style-name="T142">.2022 r.</text:span></text:p>
      <text:p text:style-name="P37"><text:span text:style-name="T196">spotkanie z prezesem </text:span><text:span text:style-name="T197">firmy </text:span><text:span text:style-name="T196">Viessmann</text:span></text:p>
      <text:p text:style-name="P37"><text:span text:style-name="T196">Komisja Gospodarki </text:span><text:span text:style-name="T195">Rady Miejskiej</text:span></text:p>
      <text:p text:style-name="P43"><text:span text:style-name="T164">21</text:span><text:span text:style-name="T138">.</text:span><text:span text:style-name="T164">10</text:span><text:span text:style-name="T138">.2022 r.<text:tab/></text:span><text:span text:style-name="T142"><text:tab/></text:span></text:p>
      <text:p text:style-name="P44"><text:span text:style-name="T200">p</text:span>osiedzenie Zarządu ZMP- Kraków</text:p>
      <text:p text:style-name="P55"><text:span text:style-name="T144">22</text:span><text:span text:style-name="T143">.</text:span><text:span text:style-name="T148">10</text:span><text:span text:style-name="T143">.2022 r.</text:span></text:p>
      <text:p text:style-name="P38"><text:span text:style-name="T200">p</text:span>osiedzenie Zarządu ZMP- Kraków</text:p>
      <text:p text:style-name="P57"><text:span text:style-name="T148">24</text:span><text:span text:style-name="T146">.</text:span><text:span text:style-name="T148">10</text:span><text:span text:style-name="T146">.2022 r.</text:span></text:p>
      <text:p text:style-name="P39"><text:span text:style-name="T182">Komisja Budżetu i Finansów </text:span><text:span text:style-name="T183">Rady Miejskiej</text:span></text:p>
      <text:p text:style-name="P6"><text:span text:style-name="T77">wręczenie laptopów z Programu </text:span><text:span text:style-name="T110">wsparcia rozwoju cyfrowego dzieci z rodzin byłych </text:span></text:p>
      <text:p text:style-name="P7"><text:span text:style-name="T110">pracowników PGR</text:span><text:span text:style-name="T69"> </text:span></text:p>
      <text:p text:style-name="P58"><text:span text:style-name="T147">2</text:span><text:span text:style-name="T148">5</text:span><text:span text:style-name="T142">.</text:span><text:span text:style-name="T148">10</text:span><text:span text:style-name="T142">.2022 r.</text:span></text:p>
      <text:p text:style-name="P45">spotkanie wieńczące prace nad projektem Strategii <text:span text:style-name="T200">R</text:span>ozwoju <text:span text:style-name="T200">M</text:span>iasta Legnicy 2030 Plus</text:p>
      <text:p text:style-name="P58"><text:span text:style-name="T147">2</text:span><text:span text:style-name="T148">6</text:span><text:span text:style-name="T142">.</text:span><text:span text:style-name="T148">10</text:span><text:span text:style-name="T142">.2022 r.</text:span></text:p>
      <text:p text:style-name="P95"><text:span text:style-name="T203">M</text:span><text:span text:style-name="T204">iędzynarodowe</text:span><text:span text:style-name="T203"> </text:span>Forum Młodzieży</text:p>
      <text:p text:style-name="P96">spotkanie z młodzieżą z Wuppertalu podczas trwania Międzynarodowego Forum Młodzieży</text:p>
      <text:p text:style-name="P36">posiedzenie <text:span text:style-name="T197">K</text:span>olegium Prezydenta Miasta</text:p>
      <text:p text:style-name="P54"><text:span text:style-name="T160">27</text:span><text:span text:style-name="T145">.</text:span><text:span text:style-name="T160">10</text:span><text:span text:style-name="T145">.2022 r.<text:tab/></text:span></text:p>
      <text:p text:style-name="P40"><text:span text:style-name="T203">M</text:span><text:span text:style-name="T204">iędzynarodowe</text:span><text:span text:style-name="T203"> </text:span>Forum Młodzieży</text:p>
      <text:p text:style-name="P96">spotkanie z młodzieżą z Wuppertalu podczas trwania Międzynarodowego Forum Młodzieży</text:p>
      <text:p text:style-name="P40"><text:span text:style-name="T200">k</text:span>onsultacje społeczne ws. projektu miejscowego planu zagospodarowania przestrzennego </text:p>
      <text:p text:style-name="P40">miasta Legnicy – terenu położonego w rejonie ul. Nowodworskiej</text:p>
      <text:p text:style-name="P111"><text:span text:style-name="T155">2</text:span><text:span text:style-name="T154">8-</text:span><text:span text:style-name="T156">31</text:span><text:span text:style-name="T154">.10.2022 r.</text:span></text:p>
      <text:p text:style-name="P114"><text:span text:style-name="T154">wyjazd do Roanne na obchody 30-lecia partnerstwa</text:span></text:p>
      <text:p text:style-name="P56"><text:span text:style-name="T155">31</text:span><text:span text:style-name="T179">.</text:span><text:span text:style-name="T180">10</text:span><text:span text:style-name="T179">.2022 r.</text:span></text:p>
      <text:p text:style-name="P41"><text:span text:style-name="Internet_20_link"><text:span text:style-name="T78">Komisja Edukacji, Kultury i Sportu </text:span></text:span><text:span text:style-name="Internet_20_link"><text:span text:style-name="T79">Rady Miejskiej</text:span></text:span></text:p>
      <text:p text:style-name="P41"><text:span text:style-name="Internet_20_link"><text:span text:style-name="T79">Sesja Rady Miejskiej</text:span></text:span></text:p>
      <text:p text:style-name="P41"><text:span text:style-name="Internet_20_link"><text:span text:style-name="T79">zapalenie zniczy na grobach mieszkańców </text:span></text:span><text:span text:style-name="Internet_20_link"><text:span text:style-name="T109">zasłużonych dla miasta</text:span></text:span></text:p>
      <text:p text:style-name="P56"><text:span text:style-name="T155">2</text:span><text:span text:style-name="T179">.</text:span><text:span text:style-name="T180">11</text:span><text:span text:style-name="T179">.2022 r.</text:span></text:p>
      <text:p text:style-name="P46">posiedzenie <text:span text:style-name="T197">K</text:span>olegium Prezydenta Miasta</text:p>
      <text:p text:style-name="P59"><text:span text:style-name="T158"/></text:p>
      <text:p text:style-name="P59"><text:soft-page-break/><text:span text:style-name="T158">3</text:span><text:span text:style-name="T157">.</text:span><text:span text:style-name="T159">11</text:span><text:span text:style-name="T181">.2022 r.</text:span></text:p>
      <text:p text:style-name="P52">kwartalne spotkanie Spół<text:span text:style-name="T197">ek- MPK sp. z o.o., LPGK sp. z o.o.</text:span></text:p>
      <text:p text:style-name="P53">35 - lecie działalności Świetlicy Terapeutycznej nr 1</text:p>
      <text:p text:style-name="P53"><text:span text:style-name="T200">k</text:span>onsultacje społeczne dotyczące projektu zmiany miejscowego planu zagospodarowania </text:p>
      <text:p text:style-name="P53">przestrzennego miasta Legnicy - osiedla Bielany obejmującego teren pomiędzy ulicami </text:p>
      <text:p text:style-name="P53">Mostową, Zamiejską, Al. Rzeczypospolitej, Bielańską a Wałami Jaworzyńskimi</text:p>
      <text:p text:style-name="P60"><text:span text:style-name="T195">7</text:span>.<text:span text:style-name="T190">1</text:span><text:span text:style-name="T195">1</text:span>.2022 r.</text:p>
      <text:p text:style-name="P47">wideokonferencję dot. dystrybucji węgla kamiennego przez gminy w związku z ustawą o </text:p>
      <text:p text:style-name="P47">zakupie preferencyjnym paliwa stałego dla gospodarstw domowych, org. Ministerstwo </text:p>
      <text:p text:style-name="P47">Aktywów Państwowych, DUW</text:p>
      <text:p text:style-name="P47"><text:span text:style-name="T200">k</text:span>onferencja dla przedstawicieli samorządów lokalnych Zagłębia Miedziowego- <text:span text:style-name="T197">Szklarska </text:span></text:p>
      <text:p text:style-name="P48">Poręba</text:p>
      <text:p text:style-name="P61"><text:span text:style-name="T195">8</text:span>.<text:span text:style-name="T190">1</text:span><text:span text:style-name="T195">1</text:span>.2022 r.</text:p>
      <text:p text:style-name="P47"><text:span text:style-name="T200">k</text:span>onferencja dla przedstawicieli samorządów lokalnych Zagłębia Miedziowego- <text:span text:style-name="T197">Szklarska </text:span></text:p>
      <text:p text:style-name="P48">Poręba</text:p>
      <text:p text:style-name="P48">Komisja Spraw Społecznych i Ekologii Rady Miejskiej</text:p>
      <text:p text:style-name="P48">oficjalne otwarcie uroczystości 25-lecia LSSE</text:p>
      <text:p text:style-name="P61"><text:span text:style-name="T195">9</text:span>.<text:span text:style-name="T190">1</text:span><text:span text:style-name="T195">1</text:span>.2022 r.</text:p>
      <text:p text:style-name="P49">posiedzenie <text:span text:style-name="T197">K</text:span>olegium Prezydenta Miasta </text:p>
      <text:p text:style-name="P50"><text:span text:style-name="T200">k</text:span>wartalne spotkanie Spół<text:span text:style-name="T197">ek- SAG sp. z o.o., LPWiK S.A.</text:span></text:p>
      <text:p text:style-name="P49">konsultacje społeczne ws. zmiany organizacji ruchu drogowego dla obszaru ograniczonego </text:p>
      <text:p text:style-name="P49">ulicami: Jaworzyńska, Nowodworska (osiedle Sienkiewicza)</text:p>
      <text:p text:style-name="P61"><text:span text:style-name="T195">10</text:span>.<text:span text:style-name="T190">1</text:span><text:span text:style-name="T195">1</text:span>.2022 r.</text:p>
      <text:p text:style-name="P51">Komisja Edukacji, Kultury i Sportu Rady Miejskiej</text:p>
      <text:p text:style-name="P51">spotkanie z Członkiem Zarządu Województwa <text:s/>Dolnośląskiego oraz przedstawicielami LGOF <text:s/></text:p>
      <text:p text:style-name="P50"><text:span text:style-name="T197">ws. Z</text:span><text:span text:style-name="T198">integrowanych </text:span><text:span text:style-name="T197">I</text:span><text:span text:style-name="T198">nwestycji </text:span><text:span text:style-name="T197">T</text:span><text:span text:style-name="T198">erytorial</text:span><text:span text:style-name="T200">n</text:span><text:span text:style-name="T198">ych</text:span></text:p>
      <text:p text:style-name="P51">Legnicki Bieg Niepodległości</text:p>
      <text:p text:style-name="P61"><text:span text:style-name="T190">1</text:span><text:span text:style-name="T195">1</text:span>.<text:span text:style-name="T190">1</text:span><text:span text:style-name="T195">1</text:span>.2022 r.</text:p>
      <text:p text:style-name="P115">Piknik patriotyczny</text:p>
      <text:p text:style-name="P112">12-<text:span text:style-name="T205">14</text:span>.11.2022 r.</text:p>
      <text:p text:style-name="P116">wyjazd na obchody Święta Św. Marcina w Blansku</text:p>
      <text:p text:style-name="P61">1<text:span text:style-name="T195">4</text:span>.<text:span text:style-name="T190">1</text:span><text:span text:style-name="T195">1</text:span>.2022 r.</text:p>
      <text:p text:style-name="P117">Komisja Rewizyjna <text:span text:style-name="T197">Rady Miejskiej</text:span></text:p>
      <text:p text:style-name="P61"/>
      <text:p text:style-name="P61"/>
      <text:p text:style-name="P61"/>
      <text:p text:style-name="P61"/>
      <text:p text:style-name="P61"><text:soft-page-break/><text:span text:style-name="T190">15</text:span>.<text:span text:style-name="T190">1</text:span><text:span text:style-name="T195">1</text:span>.2022 r.</text:p>
      <text:p text:style-name="P50">uroczyste spotkanie „Jubilaci 2022”, org. Związek Nauczycielstwa Polskiego</text:p>
      <text:p text:style-name="P71"/>
      <text:p text:style-name="P15"/>
      <text:p text:style-name="P15"/>
      <text:p text:style-name="P15"/>
      <text:p text:style-name="P15"/>
      <text:p text:style-name="P15"/>
      <text:p text:style-name="P15"/>
      <text:p text:style-name="P4"><text:span text:style-name="T6">Prezydent</text:span><text:span text:style-name="T5"> </text:span><text:span text:style-name="T6">Miasta</text:span><text:span text:style-name="T5"> </text:span><text:span text:style-name="T6">Legnicy</text:span></text:p>
      <text:p text:style-name="P15"/>
      <text:p text:style-name="P140"><text:span text:style-name="T5"><text:tab/><text:tab/><text:tab/><text:tab/><text:tab/><text:tab/> <text:s text:c="16"/></text:span><text:span text:style-name="T6">Tadeusz</text:span><text:span text:style-name="T5"> </text:span><text:span text:style-name="T6">Krzakowski</text:span></text:p>
      <text:p text:style-name="P13"/>
      <text:p text:style-name="P11"><text:span text:style-name="T171"/></text:p>
      <text:p text:style-name="P11"><text:span text:style-name="T171"/></text:p>
      <text:p text:style-name="P11"><text:span text:style-name="T171"/></text:p>
      <text:p text:style-name="P11"><text:span text:style-name="T171"/></text:p>
      <text:p text:style-name="P11"><text:span text:style-name="T171"/></text:p>
      <text:p text:style-name="P11"><text:span text:style-name="T171"/></text:p>
      <text:p text:style-name="P11"><text:span text:style-name="T171"/></text:p>
      <text:p text:style-name="P11"><text:span text:style-name="T171">p.o. Dyrektora</text:span><text:span text:style-name="T172"> </text:span><text:span text:style-name="T171">Biura</text:span><text:span text:style-name="T172"> </text:span><text:span text:style-name="T171">Prezydenta</text:span><text:span text:style-name="T172"> </text:span><text:span text:style-name="T171">Miasta</text:span></text:p>
      <text:p text:style-name="P12"/>
      <text:p text:style-name="P14"><text:span text:style-name="T173"><text:s text:c="14"/></text:span>Artur Ant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ladimir Script" svg:font-family="'Vladimir Script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style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style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Helv" fo:font-family="Helv, Arial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, 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3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fo:letter-spacing="-0.004cm" fo:language="en" fo:country="US" fo:background-color="#ffffff" style:font-name-asian="Georgia" style:font-family-asian="Georgia" style:font-family-generic-asian="roman" style:font-pitch-asian="variable" style:font-size-asian="11pt" style:language-asian="pl" style:country-asian="PL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6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font-name="Wingdings" fo:font-family="Wingdings" style:font-pitch="variable" style:font-charset="x-symbol" fo:font-size="11pt" fo:letter-spacing="-0.004cm" fo:language="pl" fo:country="PL" fo:text-shadow="none" style:letter-kerning="true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 style:text-emphasize="none"/>
    </style:style>
    <style:style style:name="WW8Num8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9z0" style:family="text">
      <style:text-properties style:font-name="Symbol" fo:font-family="Symbol" style:font-charset="x-symbol" style:font-name-asian="Georgia" style:font-family-asian="Georgia" style:font-family-generic-asian="roman" style:font-pitch-asian="variable" style:language-asian="pl" style:country-asian="PL" style:font-name-complex="OpenSymbol1" style:font-family-complex="OpenSymbol, 'Arial Unicode MS'" style:font-pitch-complex="variable" style:language-complex="zxx" style:country-complex="none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loext:opacity="100%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loext:opacity="100%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10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style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aport z działalności Prezydenta Miasta</dc:title>
    <meta:initial-creator>ANNA SZYMKOWIAK</meta:initial-creator>
    <meta:creation-date>2019-06-13T13:40:00</meta:creation-date>
    <dc:date>2022-11-17T14:12:04.457000000</dc:date>
    <meta:editing-cycles>722</meta:editing-cycles>
    <meta:editing-duration>P4DT4H17M18S</meta:editing-duration>
    <meta:generator>LibreOffice/7.3.5.2$Windows_X86_64 LibreOffice_project/184fe81b8c8c30d8b5082578aee2fed2ea847c01</meta:generator>
    <meta:print-date>2022-11-17T14:06:17.206000000</meta:print-date>
    <meta:document-statistic meta:table-count="0" meta:image-count="0" meta:object-count="0" meta:page-count="11" meta:paragraph-count="214" meta:word-count="2446" meta:character-count="18054" meta:non-whitespace-character-count="15547"/>
  </office:meta>
</office:document-meta>
</file>