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margin-left="0cm" fo:margin-right="0cm" fo:text-indent="11.001cm" style:auto-text-indent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4" style:family="paragraph" style:parent-style-name="Text_20_body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margin-left="0cm" fo:margin-right="0cm" fo:text-indent="11.001cm" style:auto-text-indent="false"/>
    </style:style>
    <style:style style:name="P2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text-properties style:font-name="Times New Roman" style:font-name-complex="Times New Roman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P31" style:family="paragraph" style:parent-style-name="Standard" style:list-style-name="WW8Num8">
      <style:paragraph-properties fo:margin-top="0.212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a" loext:opacity="100%" style:font-name="Times New Roman" fo:font-size="10.5pt" style:text-underline-style="none" style:font-size-asian="10.5pt" style:font-name-complex="Times New Roman" style:font-size-complex="10.5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2c8aa" style:font-name-asian="Times New Roman" style:font-name-complex="Times New Roman"/>
    </style:style>
    <style:style style:name="T14" style:family="text">
      <style:text-properties style:font-name="Times New Roman" fo:font-size="10.5pt" style:font-size-asian="10.5pt" style:font-name-complex="Times New Roman" style:font-size-complex="10.5pt"/>
    </style:style>
    <style:style style:name="T15" style:family="text">
      <style:text-properties fo:color="#00000a" loext:opacity="100%" style:font-name="Times New Roman" fo:font-size="10.5pt" style:font-size-asian="10.5pt" style:font-name-complex="Times New Roman" style:font-size-complex="10.5pt"/>
    </style:style>
    <style:style style:name="T16" style:family="text">
      <style:text-properties fo:color="#00000a" loext:opacity="100%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7" style:family="text">
      <style:text-properties fo:color="#000000" loext:opacity="100%" style:font-name="Times New Roman" fo:font-size="10.5pt" fo:background-color="#ffffff" loext:char-shading-value="0" style:font-size-asian="10.5pt" style:font-name-complex="Times New Roman" style:font-size-complex="10.5pt"/>
    </style:style>
    <style:style style:name="T18" style:family="text">
      <style:text-properties officeooo:rsid="0014d90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/></text:span><text:span text:style-name="T2">...</text:span><text:span text:style-name="T3">…………………………………………………… <text:s text:c="27"/>Legnica, dnia…………..</text:span><text:span text:style-name="T6">.………. </text:span></text:p>
      <text:p text:style-name="Standard"><text:span text:style-name="T7"><text:s text:c="11"/></text:span><text:span text:style-name="T6">(imię i nazwisko, nazwa jednostki organizacyjnej)</text:span></text:p>
      <text:p text:style-name="P4"/>
      <text:p text:style-name="P4">………………………………………………………</text:p>
      <text:p text:style-name="Standard"><text:span text:style-name="T7"><text:s text:c="17"/></text:span><text:span text:style-name="T6">(adres, siedziba jednostki organizacyjnej) <text:s/></text:span></text:p>
      <text:p text:style-name="P4"/>
      <text:p text:style-name="P4">……………………………………………………….</text:p>
      <text:p text:style-name="P5"><text:s text:c="7"/></text:p>
      <text:p text:style-name="P4">………………………………………………………</text:p>
      <text:p text:style-name="Standard"><text:span text:style-name="T7"><text:s text:c="18"/></text:span><text:span text:style-name="T6">(numer telefonu – pole nieobowiązkowe)</text:span></text:p>
      <text:p text:style-name="P8"/>
      <text:p text:style-name="P8">Prezydent Miasta Legnicy</text:p>
      <text:p text:style-name="P19"><text:span text:style-name="T4"><text:tab/><text:tab/><text:tab/><text:tab/><text:tab/><text:tab/><text:tab/><text:tab/> <text:s text:c="4"/></text:span><text:span text:style-name="T5">pl. Słowiański 8</text:span></text:p>
      <text:p text:style-name="P6"><text:tab/><text:tab/><text:tab/><text:tab/><text:tab/><text:tab/><text:tab/><text:tab/> <text:s text:c="4"/>59-2<text:span text:style-name="T18">2</text:span>0 Legnica</text:p>
      <text:p text:style-name="P9"/>
      <text:p text:style-name="P2"/>
      <text:p text:style-name="P2">UWAGA</text:p>
      <text:p text:style-name="P2">DO PROJEKTU MIEJSCOWEGO PLANU ZAGOSPODAROWANIA PRZESTRZENNEGO</text:p>
      <text:p text:style-name="P3"/>
      <text:p text:style-name="P1"/>
      <text:p text:style-name="P10">W związku z wyłożeniem do publicznego wglądu projektu miejscowego planu zagospodarowania przestrzennego………………………………………………………………</text:p>
      <text:p text:style-name="P10"/>
      <text:p text:style-name="P10">…………………………………………………………………………………………………...</text:p>
      <text:p text:style-name="P12">(należy podać nazwę planu miejscowego)</text:p>
      <text:p text:style-name="P12"/>
      <text:p text:style-name="P20"><text:span text:style-name="T11">składam uwagę dotyczącą </text:span><text:span text:style-name="T10">działki/ek:</text:span></text:p>
      <text:list xml:id="list4012076168" text:style-name="L1">
        <text:list-item>
          <text:p text:style-name="P27">numer ewidencyjny <text:s/>.……………………………………………………………………</text:p>
        </text:list-item>
        <text:list-item>
          <text:p text:style-name="P27">obręb……………………………………………………………………………………..</text:p>
        </text:list-item>
      </text:list>
      <text:p text:style-name="P21"><text:span text:style-name="T12">Treść uwagi </text:span><text:span text:style-name="T13">z uzasadnieniem</text:span><text:span text:style-name="T12">: </text:span></text:p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..</text:p>
      <text:p text:style-name="P11"><text:tab/><text:tab/><text:tab/><text:tab/><text:tab/><text:tab/><text:tab/><text:tab/></text:p>
      <text:p text:style-name="P11"><text:tab/><text:tab/><text:tab/><text:tab/><text:tab/><text:tab/><text:tab/><text:tab/></text:p>
      <text:p text:style-name="P11"><text:tab/><text:tab/><text:tab/><text:tab/><text:tab/><text:tab/><text:tab/><text:tab/>…………………………………</text:p>
      <text:p text:style-name="P22"><text:span text:style-name="T9"><text:s text:c="4"/></text:span><text:span text:style-name="T8">podpis składającego uwagę</text:span></text:p>
      <text:p text:style-name="P13"/>
      <text:p text:style-name="P15"/>
      <text:p text:style-name="P7"><text:soft-page-break/>Klauzula informacyjna dotycząca przetwarzania danych osobowych w Urzędzie Miasta Legnicy</text:p>
      <text:p text:style-name="P16"/>
      <text:p text:style-name="P17">W związku z obowiązkiem, o którym mowa w art.13 ust.1 i 2 Rozporządzenia Parlamentu Europejskiego<text:line-break/>i Rady (UE) 2016/679 z dnia 27 kwietnia 2016 r. oraz art. 8a ust.1 i art. 17a ustawy z dnia 27 marca 2003 r. o planowaniu i zagospodarowaniu przestrzennym, informuję że:</text:p>
      <text:list xml:id="list1194990829" text:style-name="WW8Num8">
        <text:list-item>
          <text:p text:style-name="P29"><text:span text:style-name="T15">Administratorem Pani/Pana Danych Osobowych jest Prezydent Miasta Legnicy, Plac Słowiański 8,<text:line-break/>59-220 Legnica. Inspektorem Ochrony Danych w Urzędzie jest Pełnomocnik ds. Zintegrowanego Systemu Zarządzania, Plac Słowiański 8, 59-220 Legnica, tel. 76 72-12-187, e-mail: </text:span><text:a xlink:type="simple" xlink:href="mailto:iod@legnica.eu" text:style-name="Internet_20_link" text:visited-style-name="Visited_20_Internet_20_Link"><text:span text:style-name="Internet_20_link"><text:span text:style-name="T14">iod@legnica.eu</text:span></text:span></text:a><text:span text:style-name="T15"> <text:s/></text:span></text:p>
        </text:list-item>
        <text:list-item>
          <text:p text:style-name="P30">Dane osobowe będą przetwarzane w celu realizacji procedury sporządzenia miejscowego planu zagospodarowania przestrzennego na podstawie ustawy z dnia 27 marca 2003 r. o planowaniu<text:line-break/>i zagospodarowaniu przestrzennym.</text:p>
        </text:list-item>
        <text:list-item>
          <text:p text:style-name="P29"><text:span text:style-name="T15">Odbiorcą danych mogą być organy władzy publicznej, k</text:span><text:span text:style-name="T17">ierownicy zespolonych służb, inspekcji<text:line-break/>i straży oraz inne </text:span><text:span text:style-name="T15">podmioty, jeśli właściwe przepisy prawa tak stanowią. Odbiorcą danych mogą być też inne podmioty, które na podstawie podpisanych umów przetwarzają dane osobowe, dla których Administratorem jest Prezydent Miasta.</text:span></text:p>
        </text:list-item>
        <text:list-item>
          <text:p text:style-name="P29"><text:span text:style-name="T15">Pani/Pana dane osobowe</text:span><text:span text:style-name="T16"> </text:span><text:span text:style-name="T15">przechowywane będą przez okres niezbędny do realizacji celów określonych w p. 2, a po tym czasie przez okres wynikający z przepisów prawa, w szczególności<text:line-break/>o archiwizacji. </text:span></text:p>
        </text:list-item>
        <text:list-item>
          <text:p text:style-name="P29"><text:span text:style-name="T15">Przysługuje Pani/Panu prawo dostępu do Pani/Pana danych oraz, w określonych, przewidzianych prawem sytuacjach, prawo: żądania ich sprostowania, usunięcia, ograniczenia przetwarzania, przenoszenia lub sprzeciwu wobec przetwarzania. Jeśli Pani/Pana dane osobowe przetwarzane są na podstawie zgody</text:span><text:span text:style-name="T16">, </text:span><text:span text:style-name="T15">oprócz uprawnień wymienionych wcześniej przysługuje Pani/Panu prawo do cofnięcia zgody w dowolnym momencie przetwarzania danych osobowych. Przysługuje Pani/Panu prawo wniesienia skargi do Prezesa Urzędu Ochrony Danych Osobowych, jeśli przetwarzane są one niezgodnie z prawem.</text:span></text:p>
        </text:list-item>
        <text:list-item>
          <text:p text:style-name="P30">Urząd nie przekazuje danych osobowych do państwa trzeciego, jeśli nie wymagają tego przepisy szczegółowe. Urząd nie podejmuje decyzji w sposób zautomatyzowany.</text:p>
        </text:list-item>
        <text:list-item>
          <text:p text:style-name="P31">Pełen zakres informacji nt. przetwarzania danych osobowych znajduje się na stronie internetowej um.bip.legnica.eu w zakładce ”Ochrona danych osobowych” oraz w siedzibie Administratora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fo:color="#000000" loext:opacity="100%" style:font-name="Symbol" fo:font-family="Symbol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fo:color="#00000a" loext:opacity="100%"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095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me</meta:initial-creator>
    <meta:creation-date>2022-01-12T15:29:00</meta:creation-date>
    <dc:date>2022-03-23T07:44:27.772000000</dc:date>
    <meta:print-date>2013-05-21T09:10:00</meta:print-date>
    <meta:editing-cycles>14</meta:editing-cycles>
    <meta:editing-duration>PT1H2M51S</meta:editing-duration>
    <meta:generator>LibreOffice/7.2.4.1$Windows_x86 LibreOffice_project/27d75539669ac387bb498e35313b970b7fe9c4f9</meta:generator>
    <meta:document-statistic meta:table-count="0" meta:image-count="0" meta:object-count="0" meta:page-count="2" meta:paragraph-count="41" meta:word-count="386" meta:character-count="3497" meta:non-whitespace-character-count="3014"/>
  </office:meta>
</office:document-meta>
</file>