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" svg:font-family="'Arial Unicode MS'" style:font-family-generic="swiss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b30c62" officeooo:paragraph-rsid="001f5049" style:font-name-asian="Times New Roman" style:language-asian="pl" style:country-asian="PL" style:font-name-complex="Georgia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ac2797" officeooo:paragraph-rsid="00be6617" style:font-name-asian="Times New Roman" style:language-asian="pl" style:country-asian="PL" style:font-name-complex="Georgia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normal" officeooo:paragraph-rsid="005c54a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normal" officeooo:rsid="00a8d900" officeooo:paragraph-rsid="00c9aa35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5c54a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a8d90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81213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style="normal" fo:font-weight="normal" officeooo:rsid="0058a4a5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-0.053cm"/>
        </style:tab-stops>
      </style:paragraph-properties>
      <style:text-properties fo:color="#000000" fo:language="en" fo:country="US" style:font-name-complex="Arial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9211e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4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c9211e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25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b8e83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officeooo:paragraph-rsid="00c7bcf5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Georgia" officeooo:paragraph-rsid="009a0609" style:font-name-complex="Georgi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81213d" officeooo:paragraph-rsid="00c9aa35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a3d673" officeooo:paragraph-rsid="00c9aa35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c9aa35" officeooo:paragraph-rsid="00c9aa35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c9aa35" officeooo:paragraph-rsid="00c9aa35" style:letter-kerning="true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bold" officeooo:paragraph-rsid="00985617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bold" officeooo:paragraph-rsid="0076aa59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bold" officeooo:paragraph-rsid="00a3d673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c8f4fa" officeooo:paragraph-rsid="00c9aa35" style:font-size-asian="11pt" style:language-asian="pl" style:country-asian="PL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paragraph-rsid="00c9aa35" style:font-size-asian="11pt" style:language-asian="pl" style:country-asian="PL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a3d673" officeooo:paragraph-rsid="00c9aa35" style:font-size-asian="11pt" style:language-asian="pl" style:country-asian="PL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985617" officeooo:paragraph-rsid="00c9aa35" style:font-size-asian="11pt" style:language-asian="pl" style:country-asian="PL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c8f4fa" officeooo:paragraph-rsid="00cbc2e3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d7f4e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9aa35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9aa35" officeooo:paragraph-rsid="00c9aa35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76aa59" officeooo:paragraph-rsid="00c9aa35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ca4bc9" officeooo:paragraph-rsid="00ca4bc9" style:font-name-asian="Times New Roman1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weight="bold" style:font-weight-asian="bold" style:font-name-complex="Georgia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c7bcf5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d7f4e" style:font-size-asian="11pt" style:language-asian="pl" style:country-asian="PL" style:font-weight-asian="normal" style:font-name-complex="Arial" style:font-size-complex="11pt" style:font-weight-complex="normal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9aa35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53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55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0cm" fo:text-indent="-1.016cm" style:auto-text-indent="false"/>
      <style:text-properties fo:color="#000000" fo:language="en" fo:country="US" style:font-name-complex="Ari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/>
    </style:style>
    <style:style style:name="P59" style:family="paragraph" style:parent-style-name="Standard">
      <style:paragraph-properties fo:margin-left="7.491cm" fo:margin-right="0cm" fo:margin-top="0cm" fo:margin-bottom="0cm" loext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60" style:family="paragraph" style:parent-style-name="Standard">
      <style:paragraph-properties fo:margin-left="7.491cm" fo:margin-right="0cm" fo:margin-top="0cm" fo:margin-bottom="0cm" loext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/>
    </style:style>
    <style:style style:name="P61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b08a85"/>
    </style:style>
    <style:style style:name="P62" style:family="paragraph" style:parent-style-name="Text_20_body">
      <style:paragraph-properties fo:line-height="150%" fo:text-align="center" style:justify-single-word="false"/>
      <style:text-properties fo:color="#000000" style:font-name="Georgia" fo:font-style="normal" fo:font-weight="bold" officeooo:rsid="001ade16" officeooo:paragraph-rsid="00b8e83d" style:font-style-asian="normal" style:font-weight-asian="bold" style:font-name-complex="Georgia" style:language-complex="zxx" style:country-complex="none" style:font-style-complex="normal" style:font-weight-complex="bold"/>
    </style:style>
    <style:style style:name="P63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b8e83d" style:font-style-asian="normal" style:font-weight-asian="normal" style:font-name-complex="Georgia" style:language-complex="zxx" style:country-complex="none" style:font-style-complex="normal" style:font-weight-complex="normal"/>
    </style:style>
    <style:style style:name="P64" style:family="paragraph" style:parent-style-name="Text_20_body">
      <style:paragraph-properties fo:line-height="150%" fo:text-align="center" style:justify-single-word="false"/>
      <style:text-properties fo:color="#000000" style:font-name="Times New Roman" fo:font-style="normal" fo:font-weight="normal" officeooo:rsid="001ade16" officeooo:paragraph-rsid="00b8e83d" style:font-style-asian="normal" style:font-weight-asian="normal" style:font-name-complex="Georgia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Georgia" fo:font-size="11pt" officeooo:paragraph-rsid="00bc9d78" style:font-size-asian="11pt" style:font-name-complex="Bookman Old Style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0000" style:font-name="Georgia" fo:font-size="11pt" fo:font-weight="bold" officeooo:paragraph-rsid="00bc9d78" style:font-size-asian="11pt" style:font-weight-asian="bold" style:font-name-complex="Bookman Old Style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000000" style:font-name="Georgia" officeooo:paragraph-rsid="00bc9d78"/>
    </style:style>
    <style:style style:name="P68" style:family="paragraph" style:parent-style-name="Standard">
      <style:paragraph-properties fo:margin-left="1.249cm" fo:margin-right="0cm" fo:text-align="justify" style:justify-single-word="false" fo:hyphenation-ladder-count="no-limit" fo:text-indent="-1.249cm" style:auto-text-indent="false"/>
      <style:text-properties fo:color="#000000" style:font-name="Georgia" fo:font-size="11pt" fo:font-style="italic" officeooo:paragraph-rsid="00bc9d78" style:font-size-asian="11pt" style:language-asian="pl" style:country-asian="PL" style:font-style-asian="italic" style:font-name-complex="Bookman Old Style" style:font-size-complex="11pt" style:font-style-complex="italic" fo:hyphenate="true" fo:hyphenation-remain-char-count="2" fo:hyphenation-push-char-count="2"/>
    </style:style>
    <style:style style:name="P69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style:font-name="Georgia" fo:font-size="11pt" fo:font-style="italic" officeooo:paragraph-rsid="00bc9d78" style:font-size-asian="11pt" style:font-style-asian="italic" style:font-name-complex="Bookman Old Style" style:font-size-complex="11pt" style:font-style-complex="italic"/>
    </style:style>
    <style:style style:name="P70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fo:color="#000000" style:font-name="Georgia" officeooo:paragraph-rsid="00bc9d78" fo:hyphenate="true" fo:hyphenation-remain-char-count="2" fo:hyphenation-push-char-count="2"/>
    </style:style>
    <style:style style:name="P71" style:family="paragraph" style:parent-style-name="Standard">
      <style:paragraph-properties fo:margin-left="0.635cm" fo:margin-right="-0.224cm" fo:text-align="justify" style:justify-single-word="false" fo:hyphenation-ladder-count="no-limit" fo:text-indent="-0.635cm" style:auto-text-indent="false"/>
      <style:text-properties fo:color="#000000" style:font-name="Georgia" officeooo:paragraph-rsid="00bc9d78" fo:hyphenate="true" fo:hyphenation-remain-char-count="2" fo:hyphenation-push-char-count="2"/>
    </style:style>
    <style:style style:name="P7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Georgia" officeooo:paragraph-rsid="00bc9d78"/>
    </style:style>
    <style:style style:name="P7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Georgia" fo:font-size="11pt" fo:font-weight="bold" officeooo:paragraph-rsid="00bc9d78" style:font-size-asian="11pt" style:font-weight-asian="bold" style:font-name-complex="Bookman Old Style" style:font-size-complex="11pt"/>
    </style:style>
    <style:style style:name="P74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P75" style:family="paragraph" style:parent-style-name="Standard">
      <style:paragraph-properties fo:margin-left="6.244cm" fo:margin-right="0cm" fo:margin-top="0cm" fo:margin-bottom="0cm" loext:contextual-spacing="false" fo:line-height="150%" fo:text-align="justify" style:justify-single-word="false" fo:text-indent="-6.244cm" style:auto-text-indent="false"/>
      <style:text-properties fo:color="#000000" style:font-name="Georgia" fo:font-size="11pt" fo:font-weight="normal" officeooo:paragraph-rsid="005c54a0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6.244cm" fo:margin-right="0cm" fo:margin-top="0cm" fo:margin-bottom="0cm" loext:contextual-spacing="false" fo:line-height="150%" fo:text-align="justify" style:justify-single-word="false" fo:text-indent="-6.244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9aa35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77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876760" officeooo:paragraph-rsid="00c9aa35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76aa59" officeooo:paragraph-rsid="00c9aa35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paragraph-rsid="00c9aa35" style:font-size-asian="11pt" style:font-weight-asian="normal" style:font-name-complex="Arial" style:font-size-complex="11pt" style:font-weight-complex="normal"/>
    </style:style>
    <style:style style:name="P80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c8f4fa" officeooo:paragraph-rsid="00c9aa35" style:font-size-asian="11pt" style:language-asian="pl" style:country-asian="PL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d7f4e" style:font-size-asian="11pt" style:language-asian="pl" style:country-asian="PL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9aa35" style:font-size-asian="11pt" style:language-asian="pl" style:country-asian="PL" style:font-weight-asian="normal" style:font-name-complex="Arial" style:font-size-complex="11pt" style:font-weight-complex="normal"/>
    </style:style>
    <style:style style:name="P83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a4bc9" style:font-size-asian="11pt" style:language-asian="pl" style:country-asian="PL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c8f4fa" officeooo:paragraph-rsid="00ca4bc9" style:font-size-asian="11pt" style:language-asian="pl" style:country-asian="PL" style:font-weight-asian="normal" style:font-name-complex="Arial" style:font-size-complex="11pt" style:font-weight-complex="normal"/>
    </style:style>
    <style:style style:name="P85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paragraph-rsid="00c9aa35" style:font-size-asian="11pt" style:language-asian="pl" style:country-asian="PL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a3d673" officeooo:paragraph-rsid="00c9aa35" style:font-size-asian="11pt" style:language-asian="pl" style:country-asian="PL" style:font-weight-asian="normal" style:font-name-complex="Arial" style:font-size-complex="11pt" style:font-weight-complex="normal"/>
    </style:style>
    <style:style style:name="P87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a3d673" officeooo:paragraph-rsid="00c9aa35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88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c8f4fa" officeooo:paragraph-rsid="00c9aa35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89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c8f4fa" officeooo:paragraph-rsid="00cbc2e3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90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9aa35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91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bc2e3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92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ee96c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93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c8f4fa" officeooo:paragraph-rsid="00ca4bc9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94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bold" officeooo:paragraph-rsid="0081213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bold" officeooo:paragraph-rsid="00a3d673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bold" officeooo:rsid="00a3d673" officeooo:paragraph-rsid="00a3d673" style:font-size-asian="11pt" style:language-asian="pl" style:country-asian="PL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99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officeooo:paragraph-rsid="00c9aa35" style:font-size-asian="11pt" style:font-size-complex="11pt"/>
    </style:style>
    <style:style style:name="P100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officeooo:paragraph-rsid="00cee96c" style:font-size-asian="11pt" style:font-size-complex="11pt"/>
    </style:style>
    <style:style style:name="P101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language="pl" fo:country="PL" fo:font-weight="normal" officeooo:rsid="0081213d" officeooo:paragraph-rsid="00c9aa35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2" style:family="paragraph" style:parent-style-name="Standard">
      <style:paragraph-properties fo:margin-left="4.995cm" fo:margin-right="0cm" fo:margin-top="0cm" fo:margin-bottom="0cm" loext:contextual-spacing="false" fo:text-align="justify" style:justify-single-word="false" fo:text-indent="-4.995cm" style:auto-text-indent="false"/>
      <style:text-properties fo:color="#000000" style:font-name="Georgia" fo:font-size="11pt" fo:language="pl" fo:country="PL" fo:font-weight="normal" officeooo:rsid="00985617" officeooo:paragraph-rsid="00c9aa35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3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language="pl" fo:country="PL" fo:font-weight="normal" officeooo:rsid="00a8d900" officeooo:paragraph-rsid="00c9aa35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4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language="pl" fo:country="PL" fo:font-weight="normal" officeooo:rsid="00c9aa35" officeooo:paragraph-rsid="00c9aa35" style:letter-kerning="true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5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officeooo:paragraph-rsid="00a3d673"/>
    </style:style>
    <style:style style:name="P106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P107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Georgia" fo:font-size="11pt" officeooo:paragraph-rsid="00c7bcf5" style:font-size-asian="11pt" style:font-size-complex="11pt"/>
    </style:style>
    <style:style style:name="P108" style:family="paragraph" style:parent-style-name="Heading_20_2">
      <style:paragraph-properties fo:margin-left="0cm" fo:margin-right="0cm" fo:text-indent="-1.016cm" style:auto-text-indent="false"/>
      <style:text-properties fo:color="#000000" fo:language="en" fo:country="US" style:font-name-complex="Arial"/>
    </style:style>
    <style:style style:name="P109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110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11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68c9b7" officeooo:paragraph-rsid="0068c9b7" style:font-name-asian="Times New Roman" style:language-asian="pl" style:country-asian="PL" style:font-name-complex="Georgia"/>
    </style:style>
    <style:style style:name="P112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bcd87f" officeooo:paragraph-rsid="00bcd87f" style:font-name-asian="Times New Roman" style:language-asian="pl" style:country-asian="PL" style:font-name-complex="Georgia"/>
    </style:style>
    <style:style style:name="P11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c0de0a" officeooo:paragraph-rsid="00c0de0a" style:font-name-asian="Times New Roman" style:language-asian="pl" style:country-asian="PL" style:font-name-complex="Georgia"/>
    </style:style>
    <style:style style:name="P114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bf9424" officeooo:paragraph-rsid="00bf9424" style:font-name-asian="Times New Roman" style:language-asian="pl" style:country-asian="PL" style:font-name-complex="Georgia"/>
    </style:style>
    <style:style style:name="P115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be6617" officeooo:paragraph-rsid="00be6617" style:font-name-asian="Times New Roman" style:language-asian="pl" style:country-asian="PL" style:font-name-complex="Georgia"/>
    </style:style>
    <style:style style:name="P116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117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be6617" officeooo:paragraph-rsid="00be661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1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c0de0a" officeooo:paragraph-rsid="00c0de0a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11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bf9424" officeooo:paragraph-rsid="00bf9424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120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b63fca" officeooo:paragraph-rsid="00b63fc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21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397387" officeooo:paragraph-rsid="00b63fc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22" style:family="paragraph" style:parent-style-name="Standard" style:list-style-name="WW8Num5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style:font-name="Georgia" fo:font-size="11pt" fo:language="pl" fo:country="PL" officeooo:rsid="00b811bd" officeooo:paragraph-rsid="00b811bd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23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officeooo:rsid="00b755ff" officeooo:paragraph-rsid="00b755ff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font-style="normal" fo:font-weight="normal" officeooo:rsid="00d2089c" officeooo:paragraph-rsid="00d6fbcf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81213d" style:font-size-asian="11pt" style:font-weight-asian="bold" style:font-size-complex="11pt" style:font-weight-complex="bold"/>
    </style:style>
    <style:style style:name="P126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officeooo:rsid="00b63fca" officeooo:paragraph-rsid="00b63fca" style:language-asian="pl" style:country-asian="PL" fo:hyphenate="true" fo:hyphenation-remain-char-count="2" fo:hyphenation-push-char-count="2"/>
    </style:style>
    <style:style style:name="P127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officeooo:rsid="008cb5d8" officeooo:paragraph-rsid="008cb5d8"/>
    </style:style>
    <style:style style:name="P128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officeooo:paragraph-rsid="00ac2797"/>
    </style:style>
    <style:style style:name="P129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paragraph-rsid="00c5b39e"/>
    </style:style>
    <style:style style:name="P130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paragraph-rsid="0041b834"/>
    </style:style>
    <style:style style:name="P131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paragraph-rsid="00be6617"/>
    </style:style>
    <style:style style:name="P13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paragraph-rsid="00ac2797"/>
    </style:style>
    <style:style style:name="P13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officeooo:paragraph-rsid="007dd58b"/>
    </style:style>
    <style:style style:name="P13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officeooo:paragraph-rsid="006ba3cc"/>
    </style:style>
    <style:style style:name="P135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 officeooo:paragraph-rsid="009bd2b9"/>
    </style:style>
    <style:style style:name="P136" style:family="paragraph" style:parent-style-name="Standard" style:list-style-name="WW8Num5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officeooo:paragraph-rsid="00574fce" fo:hyphenate="true" fo:hyphenation-remain-char-count="2" fo:hyphenation-push-char-count="2"/>
    </style:style>
    <style:style style:name="P137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d6fbcf" fo:hyphenate="false" fo:hyphenation-remain-char-count="2" fo:hyphenation-push-char-count="2"/>
    </style:style>
    <style:style style:name="P138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rsid="00bf9424" officeooo:paragraph-rsid="00bf9424"/>
    </style:style>
    <style:style style:name="P13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officeooo:rsid="00bf9424" officeooo:paragraph-rsid="00bf9424"/>
    </style:style>
    <style:style style:name="P140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rsid="00c5b39e" officeooo:paragraph-rsid="00c5b39e"/>
    </style:style>
    <style:style style:name="P141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rsid="00b63fca" officeooo:paragraph-rsid="00b63fca" fo:hyphenate="true" fo:hyphenation-remain-char-count="2" fo:hyphenation-push-char-count="2"/>
    </style:style>
    <style:style style:name="P14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officeooo:paragraph-rsid="00657cb3"/>
    </style:style>
    <style:style style:name="P143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b63fca" fo:hyphenate="true" fo:hyphenation-remain-char-count="2" fo:hyphenation-push-char-count="2"/>
    </style:style>
    <style:style style:name="P14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officeooo:rsid="00c5b39e" officeooo:paragraph-rsid="00c5b39e"/>
    </style:style>
    <style:style style:name="P145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c9211e" style:font-name="Georgia" fo:font-size="11pt" fo:language="pl" fo:country="PL" officeooo:rsid="007e2cb3" officeooo:paragraph-rsid="007e2cb3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46" style:family="paragraph" style:parent-style-name="Standard" style:list-style-name="WW8Num5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writing-mode="lr-tb"/>
      <style:text-properties fo:color="#000000" style:font-name="Georgia" fo:font-size="11pt" fo:language="pl" fo:country="PL" officeooo:rsid="00b8e83d" officeooo:paragraph-rsid="00b8e83d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47" style:family="paragraph" style:parent-style-name="Standard" style:list-style-name="WW8Num5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writing-mode="lr-tb"/>
      <style:text-properties fo:color="#000000" style:font-name="Georgia" fo:font-size="11pt" officeooo:rsid="00a00252" officeooo:paragraph-rsid="00b811bd" style:font-size-asian="11pt" style:font-size-complex="11pt" fo:hyphenate="true" fo:hyphenation-remain-char-count="2" fo:hyphenation-push-char-count="2"/>
    </style:style>
    <style:style style:name="P148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officeooo:paragraph-rsid="0093a303" style:font-size-asian="11pt" style:font-size-complex="11pt"/>
    </style:style>
    <style:style style:name="P149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officeooo:rsid="00d30f24" officeooo:paragraph-rsid="00d30f24" style:font-size-asian="11pt" style:font-size-complex="11pt"/>
    </style:style>
    <style:style style:name="P150" style:family="paragraph" style:parent-style-name="Standard" style:list-style-name="WW8Num5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snap-to-layout-grid="false" style:writing-mode="lr-tb"/>
      <style:text-properties fo:color="#000000" style:font-name="Georgia" fo:font-size="11pt" fo:font-style="normal" officeooo:rsid="00a00252" officeooo:paragraph-rsid="00d49669" style:font-size-asian="11pt" style:font-style-asian="normal" style:font-name-complex="Times New Roman" style:font-size-complex="11pt" style:font-style-complex="normal" fo:hyphenate="true" fo:hyphenation-remain-char-count="2" fo:hyphenation-push-char-count="2"/>
    </style:style>
    <style:style style:name="P151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style:snap-to-layout-grid="false" style:writing-mode="lr-tb"/>
      <style:text-properties fo:color="#000000" style:font-name="Georgia" fo:font-size="11pt" fo:font-style="normal" officeooo:rsid="00d3267c" officeooo:paragraph-rsid="00d49669" style:font-size-asian="11pt" style:font-style-asian="normal" style:font-name-complex="Times New Roman" style:font-size-complex="11pt" style:font-style-complex="normal"/>
    </style:style>
    <style:style style:name="P152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fo:color="#000000" style:font-name="Georgia" fo:font-size="11pt" fo:font-style="normal" fo:font-weight="normal" officeooo:rsid="00d2089c" officeooo:paragraph-rsid="00d6fbcf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3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fo:color="#000000" style:font-name="Georgia" fo:font-size="11pt" fo:font-style="normal" fo:font-weight="normal" officeooo:rsid="00d30f24" officeooo:paragraph-rsid="00d6fbcf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4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fo:color="#000000" style:font-name="Georgia" fo:font-size="11pt" fo:font-style="normal" fo:font-weight="normal" officeooo:paragraph-rsid="009b7919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font-style-complex="normal" style:font-weight-complex="normal" fo:hyphenate="true" fo:hyphenation-remain-char-count="2" fo:hyphenation-push-char-count="2"/>
    </style:style>
    <style:style style:name="P155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c7bcf5" style:font-size-asian="11pt" style:font-weight-asian="bold" style:font-name-complex="Times New Roman" style:font-size-complex="11pt" style:font-weight-complex="bold"/>
    </style:style>
    <style:style style:name="P156" style:family="paragraph" style:parent-style-name="Standard" style:list-style-name="WW8Num5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snap-to-layout-grid="false" style:writing-mode="lr-tb"/>
      <style:text-properties fo:color="#000000" style:text-position="0% 100%" style:font-name="Georgia" fo:font-size="11pt" fo:language="pl" fo:country="PL" fo:font-style="normal" officeooo:rsid="00a00252" officeooo:paragraph-rsid="00d49669" style:letter-kerning="true" style:font-name-asian="Calibri" style:font-size-asian="11pt" style:language-asian="pl" style:country-asian="PL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157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 style:snap-to-layout-grid="false" style:writing-mode="lr-tb"/>
      <style:text-properties fo:color="#000000" style:font-name="Times New Roman" fo:font-size="12pt" fo:font-weight="normal" officeooo:paragraph-rsid="00d49669" style:font-size-asian="12pt" style:language-asian="pl" style:country-asian="PL" style:font-weight-asian="normal" style:font-size-complex="12pt" style:font-weight-complex="normal" fo:hyphenate="true" fo:hyphenation-remain-char-count="2" fo:hyphenation-push-char-count="2"/>
    </style:style>
    <style:style style:name="P158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7bcf5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59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7bcf5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160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solid" style:text-underline-width="auto" style:text-underline-color="font-color" fo:font-weight="bold" officeooo:paragraph-rsid="00c7bcf5" style:font-size-asian="11pt" style:font-style-asian="normal" style:font-weight-asian="bold" style:font-name-complex="Times New Roman" style:font-size-complex="11pt" style:font-weight-complex="bold" style:text-emphasize="none"/>
    </style:style>
    <style:style style:name="P161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style:snap-to-layout-grid="false" style:writing-mode="lr-tb"/>
      <style:text-properties style:font-name="Georgia" fo:font-size="11pt" officeooo:paragraph-rsid="00d49669" style:font-size-asian="11pt" style:font-size-complex="11pt"/>
    </style:style>
    <style:style style:name="P162" style:family="paragraph" style:parent-style-name="Standard" style:list-style-name="WW8Num7">
      <style:paragraph-properties fo:margin-top="0cm" fo:margin-bottom="0cm" loext:contextual-spacing="false" fo:line-height="100%" fo:text-align="start" style:justify-single-word="false" style:writing-mode="lr-tb"/>
      <style:text-properties style:font-name="Georgia" fo:font-size="11pt" officeooo:paragraph-rsid="00c7bcf5" style:font-size-asian="11pt" style:font-size-complex="11pt"/>
    </style:style>
    <style:style style:name="P163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style:font-name="Georgia" fo:font-size="11pt" officeooo:paragraph-rsid="00c7bcf5" style:font-size-asian="11pt" style:font-size-complex="11pt"/>
    </style:style>
    <style:style style:name="P164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 style:snap-to-layout-grid="false" style:writing-mode="lr-tb"/>
      <style:text-properties style:font-name="Georgia" fo:font-size="11pt" fo:font-weight="normal" officeooo:paragraph-rsid="00d49669" style:font-size-asian="11pt" style:font-weight-asian="normal" style:font-size-complex="11pt" style:font-weight-complex="normal" fo:hyphenate="true" fo:hyphenation-remain-char-count="2" fo:hyphenation-push-char-count="2"/>
    </style:style>
    <style:style style:name="P165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 style:snap-to-layout-grid="false" style:writing-mode="lr-tb"/>
      <style:text-properties style:font-name="Times New Roman" fo:font-weight="normal" officeooo:paragraph-rsid="00d49669" style:font-weight-asian="normal" style:font-weight-complex="normal" fo:hyphenate="true" fo:hyphenation-remain-char-count="2" fo:hyphenation-push-char-count="2"/>
    </style:style>
    <style:style style:name="P166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 style:snap-to-layout-grid="false" style:writing-mode="lr-tb"/>
      <style:text-properties style:font-name="Times New Roman" fo:font-weight="normal" officeooo:paragraph-rsid="00d6fbcf" style:font-weight-asian="normal" style:font-weight-complex="normal" fo:hyphenate="true" fo:hyphenation-remain-char-count="2" fo:hyphenation-push-char-count="2"/>
    </style:style>
    <style:style style:name="P167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style:snap-to-layout-grid="false" style:writing-mode="lr-tb"/>
      <style:text-properties officeooo:paragraph-rsid="00d6fbcf"/>
    </style:style>
    <style:style style:name="P168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 style:snap-to-layout-grid="false" style:writing-mode="lr-tb"/>
      <style:text-properties officeooo:paragraph-rsid="00d6fbcf" fo:hyphenate="true" fo:hyphenation-remain-char-count="2" fo:hyphenation-push-char-count="2"/>
    </style:style>
    <style:style style:name="P169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 fo:hyphenation-ladder-count="no-limit" style:snap-to-layout-grid="false" style:writing-mode="lr-tb"/>
      <style:text-properties officeooo:paragraph-rsid="00d49669" fo:hyphenate="true" fo:hyphenation-remain-char-count="2" fo:hyphenation-push-char-count="2"/>
    </style:style>
    <style:style style:name="P170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7bcf5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71" style:family="paragraph" style:parent-style-name="Standard" style:list-style-name="WW8Num7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7bcf5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72" style:family="paragraph" style:parent-style-name="Standard" style:list-style-name="WW8Num7">
      <style:paragraph-properties fo:line-height="115%" fo:text-align="justify" style:justify-single-word="false"/>
      <style:text-properties fo:color="#000000" style:font-name="Georgia" fo:font-size="11pt" officeooo:paragraph-rsid="00383e20" style:font-size-asian="11pt" style:font-size-complex="11pt"/>
    </style:style>
    <style:style style:name="P173" style:family="paragraph" style:parent-style-name="Standard" style:list-style-name="WW8Num7">
      <style:paragraph-properties fo:text-align="justify" style:justify-single-word="false"/>
      <style:text-properties fo:color="#000000" style:font-name="Georgia" fo:font-size="11pt" officeooo:paragraph-rsid="00c7bcf5" style:font-size-asian="11pt" style:font-name-complex="Times New Roman" style:font-size-complex="11pt"/>
    </style:style>
    <style:style style:name="P174" style:family="paragraph" style:parent-style-name="Standard" style:list-style-name="WW8Num8">
      <style:paragraph-properties fo:margin-top="0cm" fo:margin-bottom="0.051cm" loext:contextual-spacing="false" fo:line-height="150%" fo:text-align="justify" style:justify-single-word="false" fo:hyphenation-ladder-count="no-limit"/>
      <style:text-properties fo:color="#000000" style:font-name="Georgia" officeooo:rsid="0037e0cc" officeooo:paragraph-rsid="00b63fca" style:language-asian="pl" style:country-asian="PL" fo:hyphenate="true" fo:hyphenation-remain-char-count="2" fo:hyphenation-push-char-count="2"/>
    </style:style>
    <style:style style:name="P175" style:family="paragraph" style:parent-style-name="Standard" style:list-style-name="WW8Num8">
      <style:paragraph-properties fo:margin-top="0cm" fo:margin-bottom="0.051cm" loext:contextual-spacing="false" fo:line-height="150%" fo:text-align="justify" style:justify-single-word="false" fo:hyphenation-ladder-count="no-limit"/>
      <style:text-properties fo:color="#000000" style:font-name="Georgia" officeooo:rsid="00381956" officeooo:paragraph-rsid="00b63fca" style:language-asian="pl" style:country-asian="PL" fo:hyphenate="true" fo:hyphenation-remain-char-count="2" fo:hyphenation-push-char-count="2"/>
    </style:style>
    <style:style style:name="P176" style:family="paragraph" style:parent-style-name="Standard" style:list-style-name="WW8Num8">
      <style:paragraph-properties fo:margin-top="0cm" fo:margin-bottom="0.051cm" loext:contextual-spacing="false" fo:line-height="150%" fo:text-align="justify" style:justify-single-word="false" fo:hyphenation-ladder-count="no-limit"/>
      <style:text-properties fo:color="#000000" style:font-name="Georgia" officeooo:rsid="00397387" officeooo:paragraph-rsid="00b63fca" style:language-asian="pl" style:country-asian="PL" fo:hyphenate="true" fo:hyphenation-remain-char-count="2" fo:hyphenation-push-char-count="2"/>
    </style:style>
    <style:style style:name="P177" style:family="paragraph" style:parent-style-name="Standard" style:list-style-name="WW8Num8">
      <style:paragraph-properties fo:margin-top="0cm" fo:margin-bottom="0.051cm" loext:contextual-spacing="false" fo:line-height="150%" fo:text-align="justify" style:justify-single-word="false" fo:hyphenation-ladder-count="no-limit"/>
      <style:text-properties officeooo:paragraph-rsid="00b63fca" fo:hyphenate="true" fo:hyphenation-remain-char-count="2" fo:hyphenation-push-char-count="2"/>
    </style:style>
    <style:style style:name="P178" style:family="paragraph" style:parent-style-name="Standard" style:list-style-name="WW8Num5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 style:writing-mode="lr-tb"/>
      <style:text-properties fo:color="#000000" style:font-name="Georgia" fo:font-size="11pt" fo:font-weight="bold" officeooo:paragraph-rsid="004e11b4" style:font-size-asian="11pt" style:font-weight-asian="bold" style:font-name-complex="Georgia" style:font-size-complex="11pt" style:font-weight-complex="bold" fo:hyphenate="true" fo:hyphenation-remain-char-count="2" fo:hyphenation-push-char-count="2"/>
    </style:style>
    <style:style style:name="P179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c7bcf5" style:font-size-asian="11pt" style:font-weight-asian="bold" style:font-name-complex="Times New Roman" style:font-size-complex="11pt" style:font-weight-complex="bold"/>
    </style:style>
    <style:style style:name="P180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Georgia" fo:font-size="11pt" officeooo:paragraph-rsid="00c7bcf5" style:font-size-asian="11pt" style:font-size-complex="11pt"/>
    </style:style>
    <style:style style:name="P181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c7bcf5" style:font-size-asian="11pt" style:font-style-asian="normal" style:font-weight-asian="normal" style:font-name-complex="Times New Roman" style:font-size-complex="11pt" style:text-emphasize="none"/>
    </style:style>
    <style:style style:name="P182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7bcf5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83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solid" style:text-underline-width="auto" style:text-underline-color="font-color" fo:font-weight="bold" officeooo:paragraph-rsid="00c7bcf5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italic" style:font-weight-complex="normal" style:text-emphasize="none"/>
    </style:style>
    <style:style style:name="P184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Georgia" fo:font-size="11pt" officeooo:paragraph-rsid="00c7bcf5" style:font-size-asian="11pt" style:font-size-complex="11pt"/>
    </style:style>
    <style:style style:name="P185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Georgia" fo:font-size="11pt" officeooo:paragraph-rsid="00c86dda" style:font-size-asian="11pt" style:font-size-complex="11pt"/>
    </style:style>
    <style:style style:name="P186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Georgia" fo:font-size="11pt" fo:font-weight="normal" officeooo:paragraph-rsid="00c7bcf5" style:font-size-asian="11pt" style:font-weight-asian="normal" style:font-size-complex="11pt" style:font-weight-complex="normal"/>
    </style:style>
    <style:style style:name="P187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officeooo:paragraph-rsid="00c7bcf5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88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7bcf5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89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86dda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/>
    </style:style>
    <style:style style:name="P191" style:family="paragraph" style:parent-style-name="Standard" style:list-style-name="WW8Num7">
      <style:paragraph-properties fo:margin-left="0cm" fo:margin-right="0cm" fo:line-height="100%" fo:text-align="justify" style:justify-single-word="false" fo:text-indent="0cm" style:auto-text-indent="false" text:number-lines="false" text:line-number="0" style:snap-to-layout-grid="false" style:writing-mode="lr-tb"/>
      <style:text-properties style:font-name="Georgia" fo:font-size="11pt" officeooo:paragraph-rsid="00c7bcf5" style:font-size-asian="11pt" style:font-size-complex="11pt"/>
    </style:style>
    <style:style style:name="P192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Georgia" fo:font-size="11pt" fo:font-weight="normal" officeooo:paragraph-rsid="00c7bcf5" style:font-size-asian="11pt" style:font-weight-asian="normal" style:font-size-complex="11pt" style:font-weight-complex="normal"/>
    </style:style>
    <style:style style:name="P193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Georgia" fo:font-size="11pt" fo:font-weight="normal" officeooo:paragraph-rsid="00c7bcf5" style:font-size-asian="11pt" style:font-weight-asian="normal" style:font-size-complex="11pt"/>
    </style:style>
    <style:style style:name="P19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1pt" style:text-underline-style="solid" style:text-underline-width="auto" style:text-underline-color="font-color" fo:font-weight="bold" officeooo:paragraph-rsid="00af521c" style:letter-kerning="true" style:font-name-asian="Times New Roman" style:font-size-asian="11pt" style:language-asian="pl" style:country-asian="PL" style:font-weight-asian="bold" style:font-name-complex="Georgia" style:font-size-complex="11pt"/>
    </style:style>
    <style:style style:name="P195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color="#000000" officeooo:paragraph-rsid="00af521c"/>
    </style:style>
    <style:style style:name="P196" style:family="paragraph" style:parent-style-name="Standard" style:list-style-name="WW8Num7">
      <style:paragraph-properties fo:margin-left="-0.965cm" fo:margin-right="0cm" fo:line-height="100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style:text-underline-style="none" fo:font-weight="bold" officeooo:paragraph-rsid="00c7bcf5" style:font-name-asian="Times New Roman" style:font-size-asian="11pt" style:font-weight-asian="bold" style:font-name-complex="Times New Roman" style:font-size-complex="11pt" style:font-weight-complex="bold"/>
    </style:style>
    <style:style style:name="P197" style:family="paragraph" style:parent-style-name="Standard" style:list-style-name="WW8Num7">
      <style:paragraph-properties fo:line-height="100%" fo:text-align="justify" style:justify-single-word="false" fo:orphans="2" fo:widows="2" style:writing-mode="lr-tb"/>
      <style:text-properties fo:color="#000000" style:font-name="Georgia" fo:font-size="11pt" officeooo:paragraph-rsid="00c7bcf5" style:font-size-asian="11pt" style:font-name-complex="Times New Roman" style:font-size-complex="11pt"/>
    </style:style>
    <style:style style:name="P198" style:family="paragraph" style:parent-style-name="Standard" style:list-style-name="WW8Num7">
      <style:paragraph-properties fo:line-height="100%" fo:text-align="justify" style:justify-single-word="false" text:number-lines="false" text:line-number="0" style:snap-to-layout-gri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7bcf5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99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language="pl" fo:country="PL" fo:font-weight="normal" officeooo:rsid="0081213d" officeooo:paragraph-rsid="00c9aa35" style:letter-kerning="true" fo:background-color="transparent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00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  <style:text-properties fo:color="#000000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202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203" style:family="paragraph" style:parent-style-name="Standard_20__28_user_29_" style:list-style-name="WW8Num9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snap-to-layout-grid="false" style:writing-mode="lr-tb"/>
      <style:text-properties fo:color="#000000" style:text-position="0% 100%" style:font-name="Georgia" fo:font-size="11pt" fo:language="pl" fo:country="PL" officeooo:rsid="00a00252" officeooo:paragraph-rsid="00dfb925" style:letter-kerning="true" style:font-name-asian="Calibri" style:font-size-asian="11pt" style:language-asian="pl" style:country-asian="PL" style:font-name-complex="Georgia" style:font-size-complex="11pt" style:language-complex="ar" style:country-complex="SA" fo:hyphenate="true" fo:hyphenation-remain-char-count="2" fo:hyphenation-push-char-count="2"/>
    </style:style>
    <style:style style:name="P204" style:family="paragraph" style:parent-style-name="Text_20_body" style:list-style-name="WW8Num5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writing-mode="lr-tb"/>
      <style:text-properties fo:color="#000000" style:font-name="Georgia" fo:font-size="11pt" officeooo:rsid="00a00252" officeooo:paragraph-rsid="00d3267c" style:font-size-asian="11pt" style:font-name-complex="Times New Roman" style:font-size-complex="11pt" fo:hyphenate="true" fo:hyphenation-remain-char-count="2" fo:hyphenation-push-char-count="2"/>
    </style:style>
    <style:style style:name="P205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officeooo:paragraph-rsid="00c7bcf5" style:font-size-asian="11pt" style:font-size-complex="11pt"/>
    </style:style>
    <style:style style:name="P206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fo:letter-spacing="-0.004cm" fo:font-weight="normal" officeooo:paragraph-rsid="00c7bcf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7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style:text-underline-style="none" fo:font-weight="normal" officeooo:paragraph-rsid="00c7bcf5" style:font-size-asian="11pt" style:font-weight-asian="normal" style:font-name-complex="Times New Roman" style:font-size-complex="11pt" style:font-weight-complex="normal"/>
    </style:style>
    <style:style style:name="P208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style:text-underline-style="none" fo:font-weight="normal" officeooo:paragraph-rsid="00c7bcf5" style:font-name-asian="Times New Roman" style:font-size-asian="11pt" style:font-weight-asian="normal" style:font-name-complex="Times New Roman" style:font-size-complex="11pt" style:font-weight-complex="normal"/>
    </style:style>
    <style:style style:name="P209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c7bcf5" style:font-size-asian="11pt" style:font-weight-asian="bold" style:font-name-complex="Times New Roman" style:font-size-complex="11pt" style:font-weight-complex="bold"/>
    </style:style>
    <style:style style:name="P210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c7bcf5" style:font-size-asian="11pt" style:font-weight-asian="bold" style:font-size-complex="11pt" style:font-weight-complex="bold"/>
    </style:style>
    <style:style style:name="P211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fo:font-weight="bold" officeooo:paragraph-rsid="00c7bcf5" style:font-size-asian="11pt" style:font-weight-asian="bold" style:font-name-complex="Times New Roman" style:font-size-complex="11pt" style:font-weight-complex="bold"/>
    </style:style>
    <style:style style:name="P212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7bcf5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213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solid" style:text-underline-width="auto" style:text-underline-color="font-color" fo:font-weight="bold" officeooo:paragraph-rsid="00c7bcf5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italic" style:font-weight-complex="normal" style:text-emphasize="none"/>
    </style:style>
    <style:style style:name="P214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c7bcf5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215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style:font-name="Georgia" fo:font-size="11pt" officeooo:paragraph-rsid="00c7bcf5" style:font-size-asian="11pt" style:font-size-complex="11pt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2ef013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40ffa4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5" style:family="text">
      <style:text-properties style:font-name="Georgia" fo:font-weight="bold" style:language-asian="pl" style:country-asian="PL" style:font-weight-asian="bold" style:font-name-complex="Georgia"/>
    </style:style>
    <style:style style:name="T6" style:family="text">
      <style:text-properties style:font-name="Georgia" style:font-name-asian="Times New Roman" style:language-asian="pl" style:country-asian="PL" style:font-name-complex="Georgia"/>
    </style:style>
    <style:style style:name="T7" style:family="text">
      <style:text-properties style:font-name="Georgia" officeooo:rsid="00b30c62" style:font-name-asian="Times New Roman" style:language-asian="pl" style:country-asian="PL" style:font-name-complex="Georgia" style:font-style-complex="italic" style:font-weight-complex="bold"/>
    </style:style>
    <style:style style:name="T8" style:family="text">
      <style:text-properties style:font-name="Georgia" officeooo:rsid="009bd2b9" style:font-name-asian="Times New Roman" style:language-asian="pl" style:country-asian="PL" style:font-name-complex="Georgia" style:font-style-complex="italic" style:font-weight-complex="bold"/>
    </style:style>
    <style:style style:name="T9" style:family="text">
      <style:text-properties style:font-name="Georgia" officeooo:rsid="0041b834" style:font-name-asian="Times New Roman" style:language-asian="pl" style:country-asian="PL" style:font-name-complex="Georgia"/>
    </style:style>
    <style:style style:name="T10" style:family="text">
      <style:text-properties style:font-name="Georgia" officeooo:rsid="005342e6" style:font-name-asian="Times New Roman" style:language-asian="pl" style:country-asian="PL" style:font-name-complex="Georgia"/>
    </style:style>
    <style:style style:name="T11" style:family="text">
      <style:text-properties style:font-name="Georgia" officeooo:rsid="00ac2797" style:font-name-asian="Times New Roman" style:language-asian="pl" style:country-asian="PL" style:font-name-complex="Georgia"/>
    </style:style>
    <style:style style:name="T12" style:family="text">
      <style:text-properties style:font-name="Georgia" style:font-name-asian="Times New Roman" style:font-name-complex="Georgia"/>
    </style:style>
    <style:style style:name="T13" style:family="text">
      <style:text-properties style:font-name="Georgia" officeooo:rsid="00574fce" style:font-name-complex="Georgia"/>
    </style:style>
    <style:style style:name="T14" style:family="text">
      <style:text-properties style:font-name="Georgia" officeooo:rsid="00d6fbcf" style:font-name-complex="Georgia"/>
    </style:style>
    <style:style style:name="T15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6" style:family="text">
      <style:text-properties style:font-name="Georgia" fo:font-style="italic" fo:font-weight="bold" officeooo:rsid="001e1fdc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7" style:family="text">
      <style:text-properties style:font-name="Georgia" fo:font-style="italic" fo:font-weight="bold" style:font-name-asian="Georgia" style:font-style-asian="italic" style:font-weight-asian="bold" style:font-name-complex="Georgia" style:language-complex="zxx" style:country-complex="none" style:font-style-complex="italic"/>
    </style:style>
    <style:style style:name="T18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9" style:family="text">
      <style:text-properties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T20" style:family="text">
      <style:text-properties style:font-name="Georgia" fo:font-size="11pt" fo:font-style="normal" fo:font-weight="normal" officeooo:rsid="006eebca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Georgia" fo:font-size="11pt" fo:font-style="normal" fo:font-weight="normal" officeooo:rsid="00d6fbcf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22" style:family="text">
      <style:text-properties style:font-name="Georgia" fo:font-size="11pt" fo:font-style="normal" fo:font-weight="normal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font-style-complex="normal" style:font-weight-complex="normal"/>
    </style:style>
    <style:style style:name="T23" style:family="text">
      <style:text-properties style:font-name="Georgia" fo:font-size="11pt" fo:font-style="normal" fo:font-weight="normal" officeooo:rsid="009b7919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font-style-complex="normal" style:font-weight-complex="normal"/>
    </style:style>
    <style:style style:name="T24" style:family="text">
      <style:text-properties style:font-name="Georgia" fo:font-size="11pt" fo:font-style="normal" fo:font-weight="normal" officeooo:rsid="00d71348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font-style-complex="normal" style:font-weight-complex="normal"/>
    </style:style>
    <style:style style:name="T25" style:family="text">
      <style:text-properties style:font-name="Georgia" fo:font-size="11pt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font-style-complex="normal" style:font-weight-complex="normal"/>
    </style:style>
    <style:style style:name="T26" style:family="text">
      <style:text-properties style:font-name="Georgia" fo:font-size="11pt" fo:language="pl" fo:country="PL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7" style:family="text">
      <style:text-properties style:font-name="Georgia" fo:font-size="11pt" fo:language="pl" fo:country="PL" officeooo:rsid="00a587f4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28" style:family="text">
      <style:text-properties style:font-name="Georgia" fo:font-size="11pt" fo:language="pl" fo:country="PL" officeooo:rsid="00b72e89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29" style:family="text">
      <style:text-properties style:font-name="Georgia" fo:font-size="11pt" fo:language="pl" fo:country="PL" officeooo:rsid="0041b83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officeooo:rsid="0042c44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1" style:family="text">
      <style:text-properties style:font-name="Georgia" fo:font-size="11pt" fo:language="pl" fo:country="PL" officeooo:rsid="00c4a77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officeooo:rsid="00b30c6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3" style:family="text">
      <style:text-properties style:font-name="Georgia" fo:font-size="11pt" fo:language="pl" fo:country="PL" officeooo:rsid="006ba3c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4" style:family="text">
      <style:text-properties style:font-name="Georgia" fo:font-size="11pt" fo:language="pl" fo:country="PL" officeooo:rsid="00ac279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5" style:family="text">
      <style:text-properties style:font-name="Georgia" fo:font-size="11pt" fo:language="pl" fo:country="PL" officeooo:rsid="0050d72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6" style:family="text">
      <style:text-properties style:font-name="Georgia" fo:font-size="11pt" fo:language="pl" fo:country="PL" officeooo:rsid="0034d03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7" style:family="text">
      <style:text-properties style:font-name="Georgia" fo:font-size="11pt" fo:language="pl" fo:country="PL" officeooo:rsid="001a8c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8" style:family="text">
      <style:text-properties style:font-name="Georgia" fo:font-size="11pt" fo:language="pl" fo:country="PL" officeooo:rsid="005342e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9" style:family="text">
      <style:text-properties style:font-name="Georgia" fo:font-size="11pt" fo:language="pl" fo:country="PL" officeooo:rsid="00653b0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0" style:family="text">
      <style:text-properties style:font-name="Georgia" fo:font-size="11pt" fo:language="pl" fo:country="PL" officeooo:rsid="00bf942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1" style:family="text">
      <style:text-properties style:font-name="Georgia" fo:font-size="11pt" fo:language="pl" fo:country="PL" officeooo:rsid="00c0de0a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2" style:family="text">
      <style:text-properties style:font-name="Georgia" fo:font-size="11pt" fo:language="pl" fo:country="PL" officeooo:rsid="00c2897a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officeooo:rsid="00c4861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4" style:family="text">
      <style:text-properties style:font-name="Georgia" fo:font-size="11pt" fo:language="pl" fo:country="PL" officeooo:rsid="00c5b39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5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6" style:family="text">
      <style:text-properties style:font-name="Georgia" fo:font-size="11pt" fo:language="pl" fo:country="PL" officeooo:rsid="0080b2f7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7" style:family="text">
      <style:text-properties style:font-name="Georgia" fo:font-size="11pt" fo:language="pl" fo:country="PL" officeooo:rsid="00574fce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8" style:family="text">
      <style:text-properties style:font-name="Georgia" fo:font-size="11pt" fo:language="pl" fo:country="PL" officeooo:rsid="0090b60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9" style:family="text">
      <style:text-properties style:font-name="Georgia" fo:font-size="11pt" fo:language="pl" fo:country="PL" officeooo:rsid="009306f6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0" style:family="text">
      <style:text-properties style:font-name="Georgia" fo:font-size="11pt" fo:language="pl" fo:country="PL" officeooo:rsid="00a154b9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1" style:family="text">
      <style:text-properties style:font-name="Georgia" fo:font-size="11pt" fo:language="pl" fo:country="PL" officeooo:rsid="00a587f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2" style:family="text">
      <style:text-properties style:font-name="Georgia" fo:font-size="11pt" fo:language="pl" fo:country="PL" officeooo:rsid="00b811b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3" style:family="text">
      <style:text-properties style:font-name="Georgia" fo:font-size="11pt" fo:language="pl" fo:country="PL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4" style:family="text">
      <style:text-properties style:font-name="Georgia" fo:font-size="11pt" fo:language="pl" fo:country="PL" officeooo:rsid="006a30cc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5" style:family="text">
      <style:text-properties style:font-name="Georgia" fo:font-size="11pt" fo:language="pl" fo:country="PL" officeooo:rsid="006ba3cc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6" style:family="text">
      <style:text-properties style:font-name="Georgia" fo:font-size="11pt" fo:language="pl" fo:country="PL" officeooo:rsid="007dd58b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7" style:family="text">
      <style:text-properties style:font-name="Georgia" fo:font-size="11pt" fo:language="pl" fo:country="PL" officeooo:rsid="00ab8dec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8" style:family="text">
      <style:text-properties style:font-name="Georgia" fo:font-size="11pt" fo:language="pl" fo:country="PL" officeooo:rsid="00bcd87f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9" style:family="text">
      <style:text-properties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T60" style:family="text">
      <style:text-properties style:font-name="Georgia" fo:font-size="11pt" fo:language="pl" fo:country="PL" fo:font-style="normal" fo:font-weight="normal" officeooo:rsid="009b7919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1" style:family="text">
      <style:text-properties style:font-name="Georgia" fo:font-size="11pt" fo:language="pl" fo:country="PL" fo:font-style="normal" fo:font-weight="normal" officeooo:rsid="00d71348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2" style:family="text">
      <style:text-properties style:font-name="Georgia" fo:font-size="11pt" fo:language="pl" fo:country="PL" fo:font-style="normal" style:text-underline-style="none" fo:font-weight="normal" officeooo:rsid="0076aa59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3" style:family="text">
      <style:text-properties style:font-name="Georgia" fo:font-size="11pt" fo:language="pl" fo:country="PL" fo:font-style="normal" style:text-underline-style="none" fo:font-weight="normal" officeooo:rsid="00d71348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4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65" style:family="text">
      <style:text-properties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T66" style:family="text">
      <style:text-properties style:font-name="Georgia" fo:font-size="11pt" style:text-underline-style="none" fo:font-weight="bold" style:font-size-asian="11pt" style:font-weight-asian="bold" style:font-name-complex="Georgia" style:font-size-complex="11pt" style:font-weight-complex="bold"/>
    </style:style>
    <style:style style:name="T67" style:family="text">
      <style:text-properties style:font-name="Georgia" fo:font-weight="normal" officeooo:rsid="009bd2b9" style:font-name-asian="Times New Roman" style:language-asian="pl" style:country-asian="PL" style:font-weight-asian="normal" style:font-name-complex="Georgia" style:font-style-complex="italic" style:font-weight-complex="normal"/>
    </style:style>
    <style:style style:name="T68" style:family="text">
      <style:text-properties fo:color="#000000" style:font-name="Georgia" fo:font-size="11pt" fo:language="pl" fo:country="PL" fo:font-weight="bold" officeooo:rsid="0040ffa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69" style:family="text">
      <style:text-properties fo:color="#000000" style:font-name="Georgia" fo:font-size="11pt" fo:language="pl" fo:country="PL" fo:font-weight="bold" officeooo:rsid="00a6f1d7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0" style:family="text">
      <style:text-properties fo:color="#000000" style:font-name="Georgia" fo:font-size="11pt" fo:language="pl" fo:country="PL" fo:font-weight="bold" officeooo:rsid="00d0a49d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1" style:family="text">
      <style:text-properties fo:color="#000000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2" style:family="text">
      <style:text-properties fo:color="#000000" style:font-name="Georgia" fo:font-size="11pt" fo:language="pl" fo:country="PL" fo:font-weight="bold" officeooo:rsid="00a3d673" style:letter-kerning="true" style:font-name-asian="Calibri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73" style:family="text">
      <style:text-properties fo:color="#000000" style:font-name="Georgia" fo:font-size="11pt" fo:language="pl" fo:country="PL" officeooo:rsid="0037e0cc" style:letter-kerning="true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T74" style:family="text">
      <style:text-properties fo:color="#000000" style:font-name="Georgia" fo:font-size="11pt" fo:language="pl" fo:country="PL" officeooo:rsid="00397387" style:letter-kerning="true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T75" style:family="text">
      <style:text-properties fo:color="#000000" style:font-name="Georgia" fo:font-size="11pt" fo:language="pl" fo:country="PL" officeooo:rsid="0034d03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6" style:family="text">
      <style:text-properties fo:color="#000000" style:font-name="Georgia" fo:font-size="11pt" fo:language="pl" fo:country="PL" officeooo:rsid="001a8c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7" style:family="text">
      <style:text-properties fo:color="#000000" style:font-name="Georgia" fo:font-size="11pt" fo:language="pl" fo:country="PL" officeooo:rsid="00c5b39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8" style:family="text">
      <style:text-properties fo:color="#000000" style:font-name="Georgia" fo:font-size="11pt" fo:language="pl" fo:country="PL" officeooo:rsid="00be661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9" style:family="text">
      <style:text-properties fo:color="#000000" style:font-name="Georgia" fo:font-size="11pt" fo:language="pl" fo:country="PL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80" style:family="text">
      <style:text-properties fo:color="#000000" style:font-name="Georgia" fo:font-size="11pt" fo:language="pl" fo:country="PL" officeooo:rsid="00c0de0a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81" style:family="text">
      <style:text-properties fo:color="#000000" style:font-name="Georgia" fo:font-size="11pt" fo:language="pl" fo:country="PL" fo:font-style="normal" fo:font-weight="normal" officeooo:rsid="001ade1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2" style:family="text">
      <style:text-properties fo:color="#000000" style:font-name="Georgia" fo:font-size="11pt" fo:language="pl" fo:country="PL" fo:font-style="normal" fo:font-weight="normal" officeooo:rsid="00e1daf0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3" style:family="text">
      <style:text-properties fo:color="#000000" style:font-name="Georgia" fo:font-size="11pt" fo:language="pl" fo:country="PL" fo:font-style="normal" fo:font-weight="normal" officeooo:rsid="00bb95ea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4" style:family="text">
      <style:text-properties fo:color="#000000" style:font-name="Georgia" fo:font-size="11pt" fo:language="pl" fo:country="PL" fo:font-style="normal" fo:font-weight="normal" officeooo:rsid="00b8e83d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5" style:family="text">
      <style:text-properties fo:color="#000000" style:font-name="Georgia" fo:font-size="11pt" fo:language="en" fo:country="US" fo:font-style="normal" fo:font-weight="normal" officeooo:rsid="001ade16" style:font-size-asian="11pt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6" style:family="text">
      <style:text-properties fo:color="#000000" style:font-name="Georgia" fo:font-size="11pt" fo:language="en" fo:country="US" fo:font-style="normal" fo:font-weight="normal" officeooo:rsid="00d6fbcf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7" style:family="text">
      <style:text-properties fo:color="#000000" style:font-name="Georgia" fo:font-size="11pt" fo:language="en" fo:country="US" fo:font-style="normal" officeooo:rsid="00d6fbcf" style:letter-kerning="true" style:font-name-asian="Georgia" style:font-size-asian="11pt" style:language-asian="pl" style:country-asian="PL" style:font-style-asian="normal" style:font-name-complex="Georgia" style:font-size-complex="11pt" style:language-complex="zxx" style:country-complex="none" style:font-style-complex="normal"/>
    </style:style>
    <style:style style:name="T88" style:family="text">
      <style:text-properties fo:color="#000000" style:font-name="Georgia" fo:font-size="11pt" fo:font-weight="bold" officeooo:rsid="00a3d673" style:font-size-asian="11pt" style:language-asian="pl" style:country-asian="PL" style:font-weight-asian="bold" style:font-name-complex="Arial" style:font-size-complex="11pt" style:font-weight-complex="bold"/>
    </style:style>
    <style:style style:name="T89" style:family="text">
      <style:text-properties fo:color="#000000" style:font-name="Georgia" fo:font-size="11pt" fo:font-weight="bold" officeooo:rsid="00c8f4fa" style:font-size-asian="11pt" style:language-asian="pl" style:country-asian="PL" style:font-weight-asian="bold" style:font-name-complex="Arial" style:font-size-complex="11pt" style:font-weight-complex="bold"/>
    </style:style>
    <style:style style:name="T90" style:family="text">
      <style:text-properties fo:color="#000000" style:font-name="Georgia" officeooo:rsid="0037e0cc" style:language-asian="pl" style:country-asian="PL"/>
    </style:style>
    <style:style style:name="T91" style:family="text">
      <style:text-properties fo:color="#000000" style:font-name="Georgia" officeooo:rsid="00397387" style:language-asian="pl" style:country-asian="PL"/>
    </style:style>
    <style:style style:name="T92" style:family="text">
      <style:text-properties fo:color="#000000" style:font-name="Georgia" fo:language="pl" fo:country="PL" style:text-underline-style="none" fo:font-weight="normal" officeooo:rsid="00985617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93" style:family="text">
      <style:text-properties fo:color="#000000" style:font-name="Georgia" fo:language="pl" fo:country="PL" style:text-underline-style="none" fo:font-weight="normal" officeooo:rsid="00cbc2e3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94" style:family="text">
      <style:text-properties fo:color="#000000" style:font-name="Georgia" fo:language="pl" fo:country="PL" style:text-underline-style="none" fo:font-weight="normal" officeooo:rsid="00cee96c" style:letter-kerning="tru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95" style:family="text">
      <style:text-properties fo:color="#000000" style:font-name="Georgia" fo:language="pl" fo:country="PL" style:text-underline-style="none" fo:font-weight="bold" officeooo:rsid="00cee96c" style:letter-kerning="tru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96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9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7bcf5" style:font-style-asian="normal" style:font-weight-asian="normal" style:font-name-complex="Times New Roman" style:text-emphasize="none"/>
    </style:style>
    <style:style style:name="T10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text-emphasize="none"/>
    </style:style>
    <style:style style:name="T10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text-emphasize="none"/>
    </style:style>
    <style:style style:name="T104" style:family="text">
      <style:text-properties fo:color="#000000" style:text-outline="false" style:text-line-through-style="none" style:text-line-through-type="none" fo:font-style="normal" fo:text-shadow="none" style:text-underline-style="none" officeooo:rsid="00c86dda" style:font-style-asian="normal" style:font-name-complex="Times New Roman" style:text-emphasize="none"/>
    </style:style>
    <style:style style:name="T10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text-emphasize="none"/>
    </style:style>
    <style:style style:name="T107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108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109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110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11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2" style:family="text">
      <style:text-properties fo:color="#000000" fo:letter-spacing="-0.004cm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3" style:family="text">
      <style:text-properties fo:color="#000000" fo:font-weight="bold" style:font-weight-asian="bold" style:font-name-complex="Times New Roman" style:font-weight-complex="bold"/>
    </style:style>
    <style:style style:name="T114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000000" style:font-name="Times New Roman" fo:font-size="12pt" fo:language="en" fo:country="US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color="#000000" style:font-name="Times New Roman" fo:font-size="12pt" fo:language="en" fo:country="US" fo:font-style="normal" fo:font-weight="normal" officeooo:rsid="00d6fbc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color="#000000" fo:font-size="12pt" style:font-size-asian="12pt" style:language-asian="pl" style:country-asian="PL" style:font-size-complex="12pt"/>
    </style:style>
    <style:style style:name="T118" style:family="text">
      <style:text-properties fo:color="#000000" fo:font-size="12pt" officeooo:rsid="00d6fbcf" style:font-size-asian="12pt" style:language-asian="pl" style:country-asian="PL" style:font-size-complex="12pt"/>
    </style:style>
    <style:style style:name="T119" style:family="text">
      <style:text-properties fo:color="#000000" fo:font-size="12pt" fo:language="en" fo:country="US" style:font-size-asian="12pt" style:font-name-complex="Georgia" style:font-size-complex="12pt"/>
    </style:style>
    <style:style style:name="T120" style:family="text">
      <style:text-properties fo:color="#000000" fo:font-style="normal" officeooo:rsid="00d49669" style:font-name-asian="Georgia" style:language-asian="pl" style:country-asian="PL" style:font-style-asian="normal" style:font-name-complex="Times New Roman" style:language-complex="zxx" style:country-complex="none" style:font-style-complex="normal"/>
    </style:style>
    <style:style style:name="T121" style:family="text">
      <style:text-properties fo:color="#000000" fo:font-style="normal" style:font-style-asian="normal" style:font-name-complex="Times New Roman" style:font-style-complex="normal"/>
    </style:style>
    <style:style style:name="T122" style:family="text">
      <style:text-properties fo:color="#000000" fo:font-style="normal" officeooo:rsid="00d49669" style:font-style-asian="normal" style:font-name-complex="Times New Roman" style:font-style-complex="normal"/>
    </style:style>
    <style:style style:name="T123" style:family="text">
      <style:text-properties fo:color="#000000" style:language-asian="pl" style:country-asian="PL"/>
    </style:style>
    <style:style style:name="T124" style:family="text">
      <style:text-properties fo:color="#000000" officeooo:rsid="00d49669" style:language-asian="pl" style:country-asian="PL"/>
    </style:style>
    <style:style style:name="T125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7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8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officeooo:rsid="00c86dd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9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30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31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32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style:font-name-asian="Arial" style:language-asian="zxx" style:country-asian="none" style:font-style-asian="normal" style:font-name-complex="Times New Roman" style:language-complex="zxx" style:country-complex="none" style:font-style-complex="normal" style:font-weight-complex="normal" style:text-emphasize="none"/>
    </style:style>
    <style:style style:name="T133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34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normal" style:text-emphasize="none"/>
    </style:style>
    <style:style style:name="T13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136" style:family="text">
      <style:text-properties style:use-window-font-color="true" style:font-name="Georgia" fo:font-size="11pt" fo:language="pl" fo:country="PL" fo:font-weight="bold" officeooo:rsid="000db992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7" style:family="text">
      <style:text-properties style:use-window-font-color="true" style:font-name="Georgia" fo:font-size="11pt" fo:language="pl" fo:country="PL" fo:font-weight="bold" officeooo:rsid="002ef013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8" style:family="text">
      <style:text-properties style:use-window-font-color="true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9" style:family="text">
      <style:text-properties style:use-window-font-color="true" style:font-name="Georgia" fo:font-size="11pt" fo:language="pl" fo:country="PL" fo:font-weight="bold" officeooo:rsid="009e93e8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40" style:family="text">
      <style:text-properties style:use-window-font-color="true" style:font-name="Georgia" fo:font-size="11pt" fo:language="pl" fo:country="PL" fo:font-weight="bold" officeooo:rsid="00b5f607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41" style:family="text">
      <style:text-properties style:use-window-font-color="true" style:font-name="Georgia" fo:font-size="11pt" fo:language="pl" fo:country="PL" officeooo:rsid="0040ffa4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42" style:family="text">
      <style:text-properties style:use-window-font-color="true" style:font-name="Georgia" fo:font-size="11pt" fo:language="pl" fo:country="PL" officeooo:rsid="00779ec5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43" style:family="text">
      <style:text-properties style:use-window-font-color="true" style:font-name="Georgia" fo:font-size="11pt" fo:language="pl" fo:country="PL" officeooo:rsid="008bf11d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44" style:family="text">
      <style:text-properties style:use-window-font-color="true" style:font-name="Georgia" fo:font-size="11pt" fo:language="pl" fo:country="PL" officeooo:rsid="00b5f607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45" style:family="text">
      <style:text-properties fo:font-size="11pt" style:font-size-asian="11pt" style:font-name-complex="Bookman Old Style" style:font-size-complex="11pt"/>
    </style:style>
    <style:style style:name="T146" style:family="text">
      <style:text-properties fo:font-size="11pt" officeooo:rsid="00bc9d78" style:font-size-asian="11pt" style:font-name-complex="Bookman Old Style" style:font-size-complex="11pt"/>
    </style:style>
    <style:style style:name="T147" style:family="text">
      <style:text-properties fo:font-size="11pt" style:font-size-asian="11pt" style:language-asian="pl" style:country-asian="PL" style:font-name-complex="Bookman Old Style" style:font-size-complex="11pt"/>
    </style:style>
    <style:style style:name="T148" style:family="text">
      <style:text-properties fo:font-size="11pt" fo:font-weight="bold" style:font-size-asian="11pt" style:font-weight-asian="bold" style:font-size-complex="11pt" style:font-weight-complex="bold"/>
    </style:style>
    <style:style style:name="T149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50" style:family="text">
      <style:text-properties fo:font-size="11pt" fo:font-weight="bold" style:font-size-asian="11pt" style:language-asian="pl" style:country-asian="PL" style:font-weight-asian="bold" style:font-name-complex="Bookman Old Style" style:font-size-complex="11pt"/>
    </style:style>
    <style:style style:name="T151" style:family="text">
      <style:text-properties fo:font-size="11pt" fo:font-weight="bold" style:font-size-asian="11pt" style:language-asian="pl" style:country-asian="PL" style:font-weight-asian="bold" style:font-name-complex="Bookman Old Style" style:font-size-complex="11pt" style:font-weight-complex="bold"/>
    </style:style>
    <style:style style:name="T152" style:family="text">
      <style:text-properties fo:font-size="11pt" fo:language="pl" fo:country="PL" style:letter-kerning="true" style:font-size-asian="11pt" style:font-size-complex="11pt" style:language-complex="ar" style:country-complex="SA"/>
    </style:style>
    <style:style style:name="T153" style:family="text">
      <style:text-properties fo:font-size="11pt" fo:language="pl" fo:country="PL" officeooo:rsid="0050d724" style:letter-kerning="true" style:font-size-asian="11pt" style:font-size-complex="11pt" style:language-complex="ar" style:country-complex="SA"/>
    </style:style>
    <style:style style:name="T154" style:family="text">
      <style:text-properties fo:font-size="11pt" fo:language="pl" fo:country="PL" officeooo:rsid="004b897f" style:letter-kerning="true" style:font-size-asian="11pt" style:font-size-complex="11pt" style:language-complex="ar" style:country-complex="SA"/>
    </style:style>
    <style:style style:name="T155" style:family="text">
      <style:text-properties fo:font-size="11pt" fo:language="pl" fo:country="PL" officeooo:rsid="005342e6" style:letter-kerning="true" style:font-size-asian="11pt" style:font-size-complex="11pt" style:language-complex="ar" style:country-complex="SA"/>
    </style:style>
    <style:style style:name="T156" style:family="text">
      <style:text-properties fo:font-size="11pt" fo:language="pl" fo:country="PL" officeooo:rsid="0068c9b7" style:letter-kerning="true" style:font-size-asian="11pt" style:font-size-complex="11pt" style:language-complex="ar" style:country-complex="SA"/>
    </style:style>
    <style:style style:name="T157" style:family="text">
      <style:text-properties fo:font-size="11pt" fo:language="pl" fo:country="PL" officeooo:rsid="001a8cdd" style:letter-kerning="true" style:font-size-asian="11pt" style:font-size-complex="11pt" style:language-complex="ar" style:country-complex="SA"/>
    </style:style>
    <style:style style:name="T158" style:family="text">
      <style:text-properties fo:font-size="11pt" fo:language="pl" fo:country="PL" officeooo:rsid="00c5b39e" style:letter-kerning="true" style:font-size-asian="11pt" style:font-size-complex="11pt" style:language-complex="ar" style:country-complex="SA"/>
    </style:style>
    <style:style style:name="T159" style:family="text">
      <style:text-properties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160" style:family="text">
      <style:text-properties fo:font-size="11pt" fo:language="pl" fo:country="PL" officeooo:rsid="00397387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161" style:family="text">
      <style:text-properties fo:font-size="11pt" style:font-name-asian="Bookman Old Style" style:font-size-asian="11pt" style:font-name-complex="Bookman Old Style" style:font-size-complex="11pt"/>
    </style:style>
    <style:style style:name="T162" style:family="text">
      <style:text-properties fo:font-size="11pt" style:font-name-asian="Bookman Old Style" style:font-size-asian="11pt" style:language-asian="pl" style:country-asian="PL" style:font-name-complex="Bookman Old Style" style:font-size-complex="11pt"/>
    </style:style>
    <style:style style:name="T163" style:family="text">
      <style:text-properties fo:font-weight="bold" style:font-weight-asian="bold" style:font-name-complex="Arial1" style:font-weight-complex="bold"/>
    </style:style>
    <style:style style:name="T164" style:family="text">
      <style:text-properties fo:font-weight="bold" officeooo:rsid="00a3d673" style:font-weight-asian="bold" style:font-name-complex="Arial1" style:font-weight-complex="bold"/>
    </style:style>
    <style:style style:name="T165" style:family="text">
      <style:text-properties fo:font-weight="bold" officeooo:rsid="00c8f4fa" style:font-weight-asian="bold" style:font-name-complex="Arial1" style:font-weight-complex="bold"/>
    </style:style>
    <style:style style:name="T166" style:family="text">
      <style:text-properties style:font-name-asian="Times New Roman" style:font-name-complex="Times New Roman"/>
    </style:style>
    <style:style style:name="T167" style:family="text">
      <style:text-properties style:font-name-complex="Times New Roman"/>
    </style:style>
    <style:style style:name="T168" style:family="text">
      <style:text-properties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169" style:family="text">
      <style:text-properties style:font-name-complex="Arial1"/>
    </style:style>
    <style:style style:name="T170" style:family="text">
      <style:text-properties officeooo:rsid="00c9aa35" style:font-name-complex="Arial1"/>
    </style:style>
    <style:style style:name="T171" style:family="text">
      <style:text-properties officeooo:rsid="00c8f4fa" style:font-name-complex="Arial1"/>
    </style:style>
    <style:style style:name="T172" style:family="text">
      <style:text-properties officeooo:rsid="0081213d" style:font-name-complex="Arial1"/>
    </style:style>
    <style:style style:name="T173" style:family="text">
      <style:text-properties style:font-name-complex="Arial1" style:font-style-complex="italic"/>
    </style:style>
    <style:style style:name="T174" style:family="text">
      <style:text-properties officeooo:rsid="00c9aa35" style:font-name-complex="Arial1" style:font-style-complex="italic"/>
    </style:style>
    <style:style style:name="T175" style:family="text">
      <style:text-properties officeooo:rsid="00ca4bc9" style:font-name-complex="Arial1" style:font-style-complex="italic"/>
    </style:style>
    <style:style style:name="T176" style:family="text">
      <style:text-properties officeooo:rsid="00cd7f4e" style:font-name-complex="Arial1" style:font-style-complex="italic"/>
    </style:style>
    <style:style style:name="T177" style:family="text">
      <style:text-properties officeooo:rsid="00cee96c" style:font-name-complex="Arial1" style:font-style-complex="italic"/>
    </style:style>
    <style:style style:name="T178" style:family="text">
      <style:text-properties fo:background-color="#ffffff" loext:char-shading-value="0"/>
    </style:style>
    <style:style style:name="T179" style:family="text">
      <style:text-properties fo:background-color="#ffffff" loext:char-shading-value="0" style:font-name-complex="Arial1"/>
    </style:style>
    <style:style style:name="T180" style:family="text">
      <style:text-properties officeooo:rsid="00cbc2e3" fo:background-color="#ffffff" loext:char-shading-value="0"/>
    </style:style>
    <style:style style:name="T181" style:family="text">
      <style:text-properties fo:language="pl" fo:country="PL" style:letter-kerning="true" style:font-name-asian="Calibri" style:language-asian="zh" style:country-asian="CN" style:language-complex="ar" style:country-complex="SA"/>
    </style:style>
    <style:style style:name="T182" style:family="text">
      <style:text-properties fo:language="pl" fo:country="PL" officeooo:rsid="00cbc2e3" style:letter-kerning="true" style:font-name-asian="Calibri" style:language-asian="zh" style:country-asian="CN" style:language-complex="ar" style:country-complex="SA"/>
    </style:style>
    <style:style style:name="T183" style:family="text">
      <style:text-properties fo:language="pl" fo:country="PL" officeooo:rsid="00985617" style:letter-kerning="true" style:font-name-asian="Calibri" style:language-asian="zh" style:country-asian="CN" style:font-name-complex="Arial1" style:language-complex="ar" style:country-complex="SA"/>
    </style:style>
    <style:style style:name="T184" style:family="text">
      <style:text-properties fo:language="pl" fo:country="PL" officeooo:rsid="00c8f4fa" style:letter-kerning="true" style:font-name-asian="Calibri" style:language-asian="zh" style:country-asian="CN" style:font-name-complex="Arial1" style:language-complex="ar" style:country-complex="SA"/>
    </style:style>
    <style:style style:name="T185" style:family="text">
      <style:text-properties fo:language="pl" fo:country="PL" officeooo:rsid="0081213d" style:letter-kerning="true" style:font-name-asian="Calibri" style:language-asian="zh" style:country-asian="CN" style:font-name-complex="Arial1" style:language-complex="ar" style:country-complex="SA"/>
    </style:style>
    <style:style style:name="T186" style:family="text">
      <style:text-properties fo:language="pl" fo:country="PL" officeooo:rsid="00a3d673" style:letter-kerning="true" style:font-name-asian="Calibri" style:language-asian="zh" style:country-asian="CN" style:font-name-complex="Arial1" style:language-complex="ar" style:country-complex="SA"/>
    </style:style>
    <style:style style:name="T187" style:family="text">
      <style:text-properties fo:language="pl" fo:country="PL" style:letter-kerning="true" style:font-name-asian="Calibri" style:language-asian="zh" style:country-asian="CN" style:font-name-complex="Georgia" style:language-complex="ar" style:country-complex="SA"/>
    </style:style>
    <style:style style:name="T188" style:family="text">
      <style:text-properties fo:language="pl" fo:country="PL" officeooo:rsid="009fd7eb" style:letter-kerning="true" style:font-name-asian="Calibri" style:language-asian="zh" style:country-asian="CN" style:font-name-complex="Georgia" style:language-complex="ar" style:country-complex="SA"/>
    </style:style>
    <style:style style:name="T189" style:family="text">
      <style:text-properties fo:language="pl" fo:country="PL" officeooo:rsid="0072cc0d" style:letter-kerning="true" style:font-name-asian="Calibri" style:language-asian="zh" style:country-asian="CN" style:font-name-complex="Georgia" style:language-complex="ar" style:country-complex="SA"/>
    </style:style>
    <style:style style:name="T190" style:family="text">
      <style:text-properties fo:language="pl" fo:country="PL" officeooo:rsid="00b811bd" style:letter-kerning="true" style:font-name-asian="Calibri" style:language-asian="zh" style:country-asian="CN" style:font-name-complex="Georgia" style:language-complex="ar" style:country-complex="SA"/>
    </style:style>
    <style:style style:name="T191" style:family="text">
      <style:text-properties fo:language="pl" fo:country="PL" officeooo:rsid="00d2089c" style:letter-kerning="true" style:font-name-asian="Calibri" style:language-asian="zh" style:country-asian="CN" style:font-name-complex="Georgia" style:language-complex="ar" style:country-complex="SA"/>
    </style:style>
    <style:style style:name="T192" style:family="text">
      <style:text-properties fo:language="pl" fo:country="PL" officeooo:rsid="00d6fbcf" style:letter-kerning="true" style:font-name-asian="Calibri" style:language-asian="zh" style:country-asian="CN" style:font-name-complex="Georgia" style:language-complex="ar" style:country-complex="SA"/>
    </style:style>
    <style:style style:name="T193" style:family="text">
      <style:text-properties fo:language="pl" fo:country="PL" officeooo:rsid="00d7cc82" style:letter-kerning="true" style:font-name-asian="Calibri" style:language-asian="zh" style:country-asian="CN" style:font-name-complex="Georgia" style:language-complex="ar" style:country-complex="SA"/>
    </style:style>
    <style:style style:name="T194" style:family="text">
      <style:text-properties fo:language="pl" fo:country="PL" officeooo:rsid="00a3d673" style:letter-kerning="true" style:font-name-asian="Calibri" style:language-asian="pl" style:country-asian="PL" style:font-name-complex="Arial1" style:language-complex="ar" style:country-complex="SA"/>
    </style:style>
    <style:style style:name="T195" style:family="text">
      <style:text-properties fo:language="pl" fo:country="PL" officeooo:rsid="00c8f4fa" style:letter-kerning="true" style:font-name-asian="Calibri" style:language-asian="pl" style:country-asian="PL" style:font-name-complex="Arial1" style:language-complex="ar" style:country-complex="SA"/>
    </style:style>
    <style:style style:name="T196" style:family="text">
      <style:text-properties fo:language="pl" fo:country="PL" officeooo:rsid="00985617" style:letter-kerning="true" style:font-name-asian="Calibri" style:language-asian="pl" style:country-asian="PL" style:font-name-complex="Arial1" style:language-complex="ar" style:country-complex="SA"/>
    </style:style>
    <style:style style:name="T197" style:family="text">
      <style:text-properties fo:language="pl" fo:country="PL" officeooo:rsid="00c8f4fa" style:letter-kerning="true" style:font-name-asian="Calibri" style:language-asian="pl" style:country-asian="PL" style:font-name-complex="Arial" style:language-complex="ar" style:country-complex="SA"/>
    </style:style>
    <style:style style:name="T198" style:family="text">
      <style:text-properties fo:language="pl" fo:country="PL" officeooo:rsid="00985617" style:letter-kerning="true" style:font-name-asian="Calibri" style:language-asian="pl" style:country-asian="PL" style:font-name-complex="Arial" style:language-complex="ar" style:country-complex="SA"/>
    </style:style>
    <style:style style:name="T199" style:family="text">
      <style:text-properties fo:language="pl" fo:country="PL" officeooo:rsid="00a3d673" style:letter-kerning="true" style:font-name-asian="Calibri" style:language-asian="pl" style:country-asian="PL" style:font-name-complex="Arial" style:language-complex="ar" style:country-complex="SA"/>
    </style:style>
    <style:style style:name="T200" style:family="text">
      <style:text-properties fo:language="pl" fo:country="PL" officeooo:rsid="0081213d" style:letter-kerning="true" fo:background-color="#ffffff" loext:char-shading-value="0" style:font-name-asian="Calibri" style:language-asian="zh" style:country-asian="CN" style:font-name-complex="Arial1" style:language-complex="ar" style:country-complex="SA"/>
    </style:style>
    <style:style style:name="T201" style:family="text">
      <style:text-properties fo:language="pl" fo:country="PL" officeooo:rsid="00c8f4fa" style:letter-kerning="true" fo:background-color="#ffffff" loext:char-shading-value="0" style:font-name-asian="Calibri" style:language-asian="zh" style:country-asian="CN" style:font-name-complex="Arial1" style:language-complex="ar" style:country-complex="SA"/>
    </style:style>
    <style:style style:name="T202" style:family="text">
      <style:text-properties fo:language="pl" fo:country="PL" style:letter-kerning="true" fo:background-color="#ffffff" loext:char-shading-value="0" style:font-name-asian="Calibri" style:language-asian="zh" style:country-asian="CN" style:language-complex="ar" style:country-complex="SA"/>
    </style:style>
    <style:style style:name="T203" style:family="text">
      <style:text-properties fo:language="pl" fo:country="PL" officeooo:rsid="00cbc2e3" style:letter-kerning="true" fo:background-color="#ffffff" loext:char-shading-value="0" style:font-name-asian="Calibri" style:language-asian="zh" style:country-asian="CN" style:language-complex="ar" style:country-complex="SA"/>
    </style:style>
    <style:style style:name="T204" style:family="text">
      <style:text-properties fo:language="pl" fo:country="PL" officeooo:rsid="00a154b9" style:letter-kerning="true" style:font-name-asian="Georgia" style:language-asian="pl" style:country-asian="PL" style:font-name-complex="Georgia" style:language-complex="zxx" style:country-complex="none"/>
    </style:style>
    <style:style style:name="T205" style:family="text">
      <style:text-properties fo:language="pl" fo:country="PL" officeooo:rsid="00b755ff" style:letter-kerning="true" style:font-name-asian="Georgia" style:language-asian="pl" style:country-asian="PL" style:font-name-complex="Georgia" style:language-complex="zxx" style:country-complex="none"/>
    </style:style>
    <style:style style:name="T206" style:family="text">
      <style:text-properties fo:language="pl" fo:country="PL" fo:font-weight="bold" officeooo:rsid="00a3d673" style:letter-kerning="tru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207" style:family="text">
      <style:text-properties fo:language="pl" fo:country="PL" fo:font-weight="bold" officeooo:rsid="00c8f4fa" style:letter-kerning="tru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208" style:family="text">
      <style:text-properties fo:language="pl" fo:country="PL" fo:font-weight="bold" officeooo:rsid="0081213d" style:letter-kerning="tru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209" style:family="text">
      <style:text-properties fo:language="pl" fo:country="PL" fo:font-style="normal" fo:font-weight="normal" officeooo:rsid="00d6fbcf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210" style:family="text">
      <style:text-properties fo:language="pl" fo:country="PL" fo:font-style="normal" fo:font-weight="normal" officeooo:rsid="00d2089c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211" style:family="text">
      <style:text-properties fo:font-size="10pt" fo:font-style="italic" style:font-size-asian="10pt" style:language-asian="pl" style:country-asian="PL" style:font-style-asian="italic" style:font-size-complex="10pt"/>
    </style:style>
    <style:style style:name="T212" style:family="text">
      <style:text-properties fo:font-size="10pt" fo:font-style="italic" style:font-name-asian="Georgia" style:font-size-asian="10pt" style:language-asian="pl" style:country-asian="PL" style:font-style-asian="italic" style:font-size-complex="10pt"/>
    </style:style>
    <style:style style:name="T213" style:family="text">
      <style:text-properties style:font-name-asian="Georgia"/>
    </style:style>
    <style:style style:name="T214" style:family="text">
      <style:text-properties style:font-name-asian="Georgia" style:language-asian="pl" style:country-asian="PL" style:font-name-complex="Times New Roman" style:language-complex="zxx" style:country-complex="none"/>
    </style:style>
    <style:style style:name="T215" style:family="text">
      <style:text-properties officeooo:rsid="00d49669" style:font-name-asian="Georgia" style:language-asian="pl" style:country-asian="PL" style:font-name-complex="Times New Roman" style:language-complex="zxx" style:country-complex="none"/>
    </style:style>
    <style:style style:name="T216" style:family="text">
      <style:text-properties style:font-name-asian="Georgia" style:language-asian="pl" style:country-asian="PL" style:font-name-complex="Georgia" style:language-complex="zxx" style:country-complex="none"/>
    </style:style>
    <style:style style:name="T217" style:family="text">
      <style:text-properties officeooo:rsid="00230d7a" style:font-name-asian="Georgia" style:language-asian="pl" style:country-asian="PL" style:font-name-complex="Georgia" style:language-complex="zxx" style:country-complex="none"/>
    </style:style>
    <style:style style:name="T218" style:family="text">
      <style:text-properties officeooo:rsid="009306f6" style:font-name-asian="Georgia" style:language-asian="pl" style:country-asian="PL" style:font-name-complex="Georgia" style:language-complex="zxx" style:country-complex="none"/>
    </style:style>
    <style:style style:name="T219" style:family="text">
      <style:text-properties officeooo:rsid="00b755ff" style:font-name-asian="Georgia" style:language-asian="pl" style:country-asian="PL" style:font-name-complex="Georgia" style:language-complex="zxx" style:country-complex="none"/>
    </style:style>
    <style:style style:name="T220" style:family="text">
      <style:text-properties officeooo:rsid="00d6fbcf" style:font-name-asian="Georgia" style:language-asian="pl" style:country-asian="PL" style:font-name-complex="Georgia" style:language-complex="zxx" style:country-complex="none"/>
    </style:style>
    <style:style style:name="T221" style:family="text">
      <style:text-properties style:font-style-complex="italic"/>
    </style:style>
    <style:style style:name="T222" style:family="text">
      <style:text-properties officeooo:rsid="00a3d673" style:font-style-complex="italic"/>
    </style:style>
    <style:style style:name="T223" style:family="text">
      <style:text-properties officeooo:rsid="00cbc2e3" style:font-style-complex="italic"/>
    </style:style>
    <style:style style:name="T224" style:family="text">
      <style:text-properties officeooo:rsid="00381956"/>
    </style:style>
    <style:style style:name="T225" style:family="text">
      <style:text-properties style:font-name-complex="Bookman Old Style"/>
    </style:style>
    <style:style style:name="T226" style:family="text">
      <style:text-properties officeooo:rsid="00bc9d78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fo:font-style="italic" officeooo:rsid="00bc9d78" style:font-style-asian="italic" style:font-style-complex="italic"/>
    </style:style>
    <style:style style:name="T229" style:family="text">
      <style:text-properties officeooo:rsid="00bcb9c8"/>
    </style:style>
    <style:style style:name="T230" style:family="text">
      <style:text-properties officeooo:rsid="00c86dda"/>
    </style:style>
    <style:style style:name="T231" style:family="text">
      <style:text-properties officeooo:rsid="00c8f4fa"/>
    </style:style>
    <style:style style:name="T232" style:family="text">
      <style:text-properties officeooo:rsid="00c9aa35"/>
    </style:style>
    <style:style style:name="T233" style:family="text">
      <style:text-properties style:language-asian="pl" style:country-asian="PL" style:font-name-complex="Arial1"/>
    </style:style>
    <style:style style:name="T234" style:family="text">
      <style:text-properties officeooo:rsid="00c8f4fa" style:language-asian="pl" style:country-asian="PL" style:font-name-complex="Arial1"/>
    </style:style>
    <style:style style:name="T235" style:family="text">
      <style:text-properties officeooo:rsid="00a3d673" style:language-asian="pl" style:country-asian="PL" style:font-name-complex="Arial1"/>
    </style:style>
    <style:style style:name="T236" style:family="text">
      <style:text-properties officeooo:rsid="00985617" style:language-asian="pl" style:country-asian="PL" style:font-name-complex="Arial"/>
    </style:style>
    <style:style style:name="T237" style:family="text">
      <style:text-properties officeooo:rsid="00c8f4fa" style:language-asian="pl" style:country-asian="PL" style:font-name-complex="Arial"/>
    </style:style>
    <style:style style:name="T238" style:family="text">
      <style:text-properties officeooo:rsid="00a3d673" style:language-asian="pl" style:country-asian="PL" style:font-name-complex="Arial"/>
    </style:style>
    <style:style style:name="T239" style:family="text">
      <style:text-properties style:font-name-complex="Arial"/>
    </style:style>
    <style:style style:name="T240" style:family="text">
      <style:text-properties officeooo:rsid="00cee96c" style:font-name-complex="Arial"/>
    </style:style>
    <style:style style:name="T241" style:family="text">
      <style:text-properties style:font-name-asian="Times New Roman1" style:font-name-complex="Arial1" style:font-style-complex="italic"/>
    </style:style>
    <style:style style:name="T242" style:family="text">
      <style:text-properties officeooo:rsid="00ca4bc9" style:font-name-asian="Times New Roman1" style:font-name-complex="Arial1" style:font-style-complex="italic"/>
    </style:style>
    <style:style style:name="T243" style:family="text">
      <style:text-properties officeooo:rsid="00cbc2e3"/>
    </style:style>
    <style:style style:name="T244" style:family="text">
      <style:text-properties fo:font-style="normal" fo:font-weight="normal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245" style:family="text">
      <style:text-properties fo:font-style="normal" fo:font-weight="normal" officeooo:rsid="00d6fbcf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246" style:family="text">
      <style:text-properties officeooo:rsid="00d6fbcf"/>
    </style:style>
    <style:style style:name="T247" style:family="text">
      <style:text-properties officeooo:rsid="00d7cc82"/>
    </style:style>
    <style:style style:name="T248" style:family="text">
      <style:text-properties style:font-name="Times New Roman" fo:font-size="12pt" fo:language="en" fo:country="US" fo:font-style="normal" fo:font-weight="normal" officeooo:rsid="00d6fbc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style:text-underline-style="none" officeooo:rsid="00c86d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Raport z działalności Prezydenta Miasta</text:p>
      <text:p text:style-name="P4"><text:span text:style-name="T1">w okresie od </text:span><text:span text:style-name="T137">1</text:span><text:span text:style-name="T139">3</text:span><text:span text:style-name="T1">.</text:span><text:span text:style-name="T3">0</text:span><text:span text:style-name="T140">7</text:span><text:span text:style-name="T1">.202</text:span><text:span text:style-name="T3">2</text:span><text:span text:style-name="T1"> r. do </text:span><text:span text:style-name="T137">1</text:span><text:span text:style-name="T140">3</text:span><text:span text:style-name="T1">.</text:span><text:span text:style-name="T2">0</text:span><text:span text:style-name="T140">9</text:span><text:span text:style-name="T1">.202</text:span><text:span text:style-name="T2">2</text:span><text:span text:style-name="T1"> r.</text:span></text:p>
      <text:p text:style-name="P5"><text:s/></text:p>
      <text:p text:style-name="P5"/>
      <text:p text:style-name="P56"><text:span text:style-name="T12">W analizowanym okresie odby</text:span><text:span text:style-name="T141">ło</text:span><text:span text:style-name="T12"> się </text:span><text:span text:style-name="T142">d</text:span><text:span text:style-name="T144">ziewięć</text:span><text:span text:style-name="T12"> posiedze</text:span><text:span text:style-name="T143">ń</text:span><text:span text:style-name="T12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6"/>
      <text:p text:style-name="P3"><text:span text:style-name="T1">Prezydent miasta wydał łącznie</text:span><text:span text:style-name="T68"> </text:span><text:span text:style-name="T69">1</text:span><text:span text:style-name="T70">47</text:span><text:span text:style-name="T71"> </text:span><text:span text:style-name="T1">zarządze</text:span><text:span text:style-name="T136">ń</text:span><text:span text:style-name="T138">-</text:span><text:span text:style-name="T1"> między innymi:</text:span></text:p>
      <text:p text:style-name="P10">- w sprawach finansowych dotyczących:</text:p>
      <text:list xml:id="list917760076" text:style-name="WW8Num6">
        <text:list-item>
          <text:p text:style-name="P110">zmian w budżecie miasta Legnicy,</text:p>
        </text:list-item>
        <text:list-item>
          <text:p text:style-name="P110">zmian budżetu miasta Legnicy,</text:p>
        </text:list-item>
        <text:list-item>
          <text:p text:style-name="P111">zmieniające zarządzenie w sprawie harmonogramu realizacji budżetu miasta Legnicy na rok 202<text:span text:style-name="T153">2,</text:span></text:p>
        </text:list-item>
        <text:list-item>
          <text:p text:style-name="P112"><text:span text:style-name="T153">w </text:span><text:span text:style-name="T152">sprawie sporządzenia projektu uchwały budżetowej miasta Legnicy na rok 2023 i Wieloletniej Prognozy Finansowej miasta Legnicy,</text:span></text:p>
        </text:list-item>
        <text:list-item>
          <text:p text:style-name="P117">w sprawie zmian w wykonywaniu uchwały budżetowej miasta Legnicy na rok 2022,</text:p>
        </text:list-item>
        <text:list-item>
          <text:p text:style-name="P127"><text:span text:style-name="T35">z</text:span><text:span text:style-name="T26">mieniające zarządzenie w sprawie </text:span><text:span text:style-name="T34">opracowania </text:span><text:span text:style-name="T26">planu finansowego dla wydzielonego rachunku dochodów, na którym gromadzone są środki z Funduszu Pomocy i wydatków nimi finansowanych na realizację zadań na rzecz pomocy Ukrainie, w szczególności obywatelom dotkniętym konfliktem zbrojnym na terytorium Ukrainy, w tym zadań realizowanych na terytorium Rzeczypospolitej Polskiej, jak i poza nim na rok 2022,</text:span></text:p>
        </text:list-item>
        <text:list-item>
          <text:p text:style-name="P128"><text:span text:style-name="T11">w sprawie </text:span><text:span text:style-name="T34">p</text:span><text:span text:style-name="T42">rzedstawienia </text:span><text:span text:style-name="T43">informacji o przebiegu wykonania budżetu miasta Legnicy za pierwsze półrocze 2022 r., informacji o kształtowaniu się Wieloletniej Prognozy Finansowej miasta Legnicy i informacji o przebiegu wykonania planów finansowych miejskich instytucji kultury za pierwsze półrocze 2022 r.,</text:span></text:p>
        </text:list-item>
      </text:list>
      <text:p text:style-name="P11">- <text:s text:c="4"/><text:span text:style-name="T154">w sprawie zbycia nieruchomości niezabudowane</text:span><text:span text:style-name="T155">j</text:span><text:span text:style-name="T156">-</text:span><text:span text:style-name="T158">4</text:span><text:span text:style-name="T157">,</text:span></text:p>
      <text:list xml:id="list3082625513" text:style-name="WW8Num4">
        <text:list-item>
          <text:p text:style-name="P142"><text:span text:style-name="T75">w </text:span><text:span text:style-name="T76">sprawie zbycia lokalu mieszkalnego-</text:span><text:span text:style-name="T78">3</text:span><text:span text:style-name="T77">4</text:span><text:span text:style-name="T76">,</text:span></text:p>
        </text:list-item>
        <text:list-item>
          <text:p text:style-name="P129"><text:span text:style-name="T36">w </text:span><text:span text:style-name="T37">sprawie zbycia lokalu </text:span><text:span text:style-name="T44">użytkowego-5,</text:span></text:p>
        </text:list-item>
        <text:list-item>
          <text:p text:style-name="P138"><text:span text:style-name="T9">w </text:span><text:span text:style-name="T6">sprawie przeznaczenia nieruchomości stanowiącej własność Gminy Legnica do dzierżawy w drodze bezprzetargowej,</text:span></text:p>
        </text:list-item>
        <text:list-item>
          <text:p text:style-name="P130"><text:span text:style-name="T9">w sprawie wykazu nieruchomości przeznaczon</text:span><text:span text:style-name="T29">y</text:span><text:span text:style-name="T30">ch</text:span><text:span text:style-name="T9"> do dzierżawy w drodze bezprzetargowej,</text:span></text:p>
        </text:list-item>
        <text:list-item>
          <text:p text:style-name="P131"><text:span text:style-name="T9">w </text:span><text:span text:style-name="T10">sprawie ogłoszenia wykazu nieruchomości przeznaczonej do </text:span><text:span text:style-name="T41">sprzedaży</text:span><text:span text:style-name="T10"> w drodze </text:span><text:span text:style-name="T38">p</text:span><text:span text:style-name="T39">rzetargu</text:span><text:span text:style-name="T10">,</text:span></text:p>
        </text:list-item>
        <text:list-item>
          <text:p text:style-name="P140"><text:soft-page-break/><text:span text:style-name="T10">w </text:span><text:span text:style-name="T6">sprawie wytypowania lokali mieszkalnych przeznaczonych do zachowania w zasobie mieszkań komunalnych,</text:span></text:p>
        </text:list-item>
        <text:list-item>
          <text:p text:style-name="P138"><text:span text:style-name="T10">w </text:span><text:span text:style-name="T6">sprawie zasad ustalenia czynszu za dzierżawę gruntów wolnych stanowiących własność Gminy Legnica,</text:span></text:p>
        </text:list-item>
        <text:list-item>
          <text:p text:style-name="P113">w sprawie powołania komisji ds. rozpatrywania wniosków o udzielanie dotacji celowej z budżetu miasta Legnicy, na realizację na terenie miasta Legnicy zadań inwestycyjnych z zakresu ochrony środowiska, służących ochronie powietrza związanych z trwałą likwidacją w lokalach mieszkalnych lub nieruchomościach o charakterze mieszkalnym ogrzewania opartego na paliwie stałym na przyjazne środowisku źródła,</text:p>
        </text:list-item>
        <text:list-item>
          <text:p text:style-name="P113">w sprawie odwołania i powołania członków gminnego zespołu interdyscyplinarnego do spraw przeciwdziałania przemocy w rodzinie,</text:p>
        </text:list-item>
        <text:list-item>
          <text:p text:style-name="P132"><text:span text:style-name="T11">w sprawie </text:span><text:span text:style-name="T34">r</text:span><text:span text:style-name="T40">ozpatrzenia uwag złożonych do wyłożonego do publicznego wglądu projektu miejscowego planu zagospodarowania przestrzennego obszaru ograniczonego ul. Sikorskiego, Sudecką i Fieldorfa w Legnicy</text:span><text:span text:style-name="T11">,</text:span></text:p>
        </text:list-item>
        <text:list-item>
          <text:p text:style-name="P138"><text:span text:style-name="T11">w </text:span><text:span text:style-name="T6">sprawie rozpatrzenia uwag złożonych do projektu miejscowego planu zagospodarowania przestrzennego miasta Legnicy- terenu położonego w rejonie ul. Nowodworskiej,</text:span></text:p>
        </text:list-item>
        <text:list-item>
          <text:p text:style-name="P114">w sprawie przeprowadzenia II etapu konsultacji społecznych dotyczących projektu zmiany Studium uwarunkowań i kierunków zagospodarowania przestrzennego miasta Legnicy,</text:p>
        </text:list-item>
        <text:list-item>
          <text:p text:style-name="P114">w sprawie konsultacji społecznych dotyczących projektu „Programu współpracy Gminy Legnica z organizacjami pozarządowymi oraz innymi podmiotami prowadzącymi działalność pożytku publicznego w roku 2023”,</text:p>
        </text:list-item>
        <text:list-item>
          <text:p text:style-name="P115">w sprawie powołania komisji egzaminacyjnych dla nauczycieli ubiegających się o awans na stopień nauczyciela mianowanego,</text:p>
        </text:list-item>
      </text:list>
      <text:list xml:id="list3081250132" text:style-name="WW8Num2">
        <text:list-item>
          <text:p text:style-name="P133"><text:span text:style-name="T54">w </text:span><text:span text:style-name="T56">sprawie </text:span><text:span text:style-name="T57">o</text:span><text:span text:style-name="T58">głoszenia konkursu na stanowisko dyrektora Szkolnego Schroniska Młodzieżowego w Legnicy,</text:span></text:p>
        </text:list-item>
        <text:list-item>
          <text:p text:style-name="P139"><text:span text:style-name="T58">w </text:span><text:span text:style-name="T53">sprawie powołania komisji konkursowej w konkursie na stanowisko dyrektora Szkolnego Schroniska Młodzieżowego w Legnicy,</text:span></text:p>
        </text:list-item>
        <text:list-item>
          <text:p text:style-name="P139"><text:span text:style-name="T58">w </text:span><text:span text:style-name="T53">sprawie powierzenia stanowiska Dyrektora Domu Pomocy Społecznej w Legnicy,</text:span></text:p>
        </text:list-item>
        <text:list-item>
          <text:p text:style-name="P118">w sprawie utworzenia oddziałów przygotowawczych w IV LO w Zespole Szkół Ogólnokształcących nr 4, VII LO, V LO, SP nr 4, SP nr 2, </text:p>
        </text:list-item>
        <text:list-item>
          <text:p text:style-name="P144"><text:span text:style-name="T80">w </text:span><text:span text:style-name="T79">sprawie powierzenia stanowiska Dyrektora Zespołu Szkół Ogólnokształcących nr 4 w Legnicy oraz Dyrektora Szkolnego Schroniska Młodzieżowego w Legnicy,</text:span></text:p>
        </text:list-item>
        <text:list-item>
          <text:p text:style-name="P119">w sprawie przeprowadzenia konsultacji społecznych dotyczących przebiegu Legnickiego Budżetu Obywatelskiego 2023,</text:p>
        </text:list-item>
        <text:list-item>
          <text:p text:style-name="P134"><text:soft-page-break/><text:span text:style-name="T54">w </text:span><text:span text:style-name="T55">sprawie powołania </text:span><text:span text:style-name="T31">k</text:span><text:span text:style-name="T32">omisji przetargowy</text:span><text:span text:style-name="T33">ch</text:span><text:span text:style-name="T32"> </text:span><text:span text:style-name="T31">do przeprowadzenia postępowania na udzielenie zamówień publicznych</text:span><text:span text:style-name="T32">.</text:span></text:p>
        </text:list-item>
      </text:list>
      <text:p text:style-name="P9"/>
      <text:p text:style-name="P9"/>
      <text:p text:style-name="P22">WSPÓŁPRACA Z RADĄ MIEJSKĄ</text:p>
      <text:p text:style-name="P7"/>
      <text:p text:style-name="P23">Materiały przekazane Radzie Miejskiej:</text:p>
      <text:p text:style-name="P8"/>
      <text:p text:style-name="P23">Projekty uchwał:</text:p>
      <text:list xml:id="list2227464161" text:style-name="WW8Num8">
        <text:list-item>
          <text:p text:style-name="P141"><text:span text:style-name="T48">z</text:span><text:span text:style-name="T45">mieniający uchwałę w sprawie Wieloletniej Prognozy Finansowej miasta Legnicy,</text:span></text:p>
        </text:list-item>
        <text:list-item>
          <text:p text:style-name="P120">w sprawie zmian budżetu miasta Legnicy na rok 2022,</text:p>
        </text:list-item>
        <text:list-item>
          <text:p text:style-name="P141"><text:span text:style-name="T48">w </text:span><text:span text:style-name="T45">sprawie wyrażenia zgody na najem lokalu użytkowego na czas oznaczony w drodze bezprzetargowej,</text:span></text:p>
        </text:list-item>
        <text:list-item>
          <text:p text:style-name="P120">zmieniający uchwałę w sprawie zasad udzielania i rozmiaru obniżek tygodniowego obowiązkowego wymiaru zajęć nauczycielom zajmującym stanowiska kierownicze, tygodniowego obowiązkowego wymiaru godzin zajęć niektórych nauczycieli, zasad zaliczania do wymiaru godzin poszczególnych zajęć w formie zaocznej i w kształceniu na odległość oraz zasad rozliczania tygodniowego obowiązkowego wymiaru godzin zajęć nauczycieli, dla których ustalony plan zajęć jest różny w poszczególnych okresach roku szkolnego,</text:p>
        </text:list-item>
        <text:list-item>
          <text:p text:style-name="P143"><text:span text:style-name="T90">zmieniając</text:span><text:span text:style-name="T73">y</text:span><text:span text:style-name="T90"> uchwałę w sprawie określenia przystanków komunikacyjnych, których właścicielem lub zarządzającym jest Gmina Legnica, udostępnionych dla operatorów i przewoźników oraz określenia warunków i zasad korzystania z tych przystanków,</text:span></text:p>
        </text:list-item>
        <text:list-item>
          <text:p text:style-name="P174">w sprawie ustalenia lokalizacji inwestycji mieszkaniowej na terenie <text:span text:style-name="T224">położonym przy ul. Wrocławskiej i Brackiej w Legnicy,</text:span></text:p>
        </text:list-item>
        <text:list-item>
          <text:p text:style-name="P175">w sprawie przystąpienia do sporządzenia miejscowego planu zagospodarowania przestrzennego miasta Legnicy – terenu położonego na północ od <text:line-break/>ul. Tadeusza Myśliwca przy Zbiorczej Drodze Południowej,</text:p>
        </text:list-item>
        <text:list-item>
          <text:p text:style-name="P175">w sprawie przystąpienia do sporządzenia miejscowego planu zagospodarowania przestrzennego miasta Legnicy – terenu położonego w sąsiedztwie <text:line-break/>ul. Tadeusza Łabno, Henryka Karlińskiego, płk. Karola Myrka i torów kolejowych,</text:p>
        </text:list-item>
        <text:list-item>
          <text:p text:style-name="P175">w sprawie przystąpienia do sporządzenia miejscowego planu zagospodarowania przestrzennego miasta Legnicy – terenu ograniczonego ul. Tadeusza <text:line-break/>Gumińskiego, ul. Tadeusza Myśliwca i ciekiem Kopanina,</text:p>
        </text:list-item>
        <text:list-item>
          <text:p text:style-name="P176">w sprawie nadania nazw ulicom na obszarze miasta Legnicy,</text:p>
        </text:list-item>
        <text:list-item>
          <text:p text:style-name="P177"><text:span text:style-name="T91">zmieniając</text:span><text:span text:style-name="T74">y</text:span><text:span text:style-name="T91"> uchwałę w sprawie określenia szczegółowych warunków przyznawania świadczeń z pomocy społecznej oraz częściowego lub całkowitego zwolnienia z opłat za świadczenia z pomocy społecznej i trybu ich pobierania,</text:span></text:p>
        </text:list-item>
        <text:list-item>
          <text:p text:style-name="P121"><text:soft-page-break/>w sprawie wyrażenia zgody na najem lokalu użytkowego na czas oznaczony w drodze bezprzetargowej,</text:p>
        </text:list-item>
        <text:list-item>
          <text:p text:style-name="P126"><text:span text:style-name="T160">w </text:span><text:span text:style-name="T159">sprawie przystąpienia do sporządzenia miejscowego planu zagospodarowania przestrzennego miasta Legnicy- terenu położonego przy ul. Złotoryjskiej w sąsiedztwie Huty Miedzi „Legnica”,</text:span></text:p>
        </text:list-item>
        <text:list-item>
          <text:p text:style-name="P120">w sprawie wyrażenia woli przekazania Zespołu Szkół Muzycznych w Legnicy do prowadzenia przez Ministerstwo Kultury i Dziedzictwa Narodowego.</text:p>
          <text:p text:style-name="P145"/>
        </text:list-item>
      </text:list>
      <text:p text:style-name="P18">Prezydent Miasta:</text:p>
      <text:list xml:id="list3291835591" text:style-name="WW8Num7">
        <text:list-item>
          <text:p text:style-name="P135"><text:span text:style-name="T7">p</text:span><text:span text:style-name="T8">rzekazał </text:span><text:span text:style-name="T27">I</text:span><text:span text:style-name="T28">nformacje o wynikach finansowych i działalności spółek z udziałem Gminy w 2021</text:span><text:span text:style-name="T67">,</text:span></text:p>
        </text:list-item>
        <text:list-item>
          <text:p text:style-name="P116">zapoznał się z opiniami i wnioskami komisji problemowych Rady Miejskiej,</text:p>
        </text:list-item>
        <text:list-item>
          <text:p text:style-name="P116">omówił tryb realizacji uchwał Rady Miejskiej podjętych na sesji RM.</text:p>
        </text:list-item>
      </text:list>
      <text:p text:style-name="P20"/>
      <text:p text:style-name="P20"/>
      <text:h text:style-name="P108" text:outline-level="2">PODJĘTE DECYZJE</text:h>
      <text:p text:style-name="P57"/>
      <text:p text:style-name="P58"><text:span text:style-name="T15"><text:tab/></text:span><text:span text:style-name="T16">1. </text:span><text:span text:style-name="T18">W</text:span><text:span text:style-name="T15"> </text:span><text:span text:style-name="T18">dziedzinie</text:span><text:span text:style-name="T15"> </text:span><text:span text:style-name="T18">gospodarki</text:span><text:span text:style-name="T15"> </text:span><text:span text:style-name="T18">nieruchomościami</text:span><text:span text:style-name="T15">, </text:span><text:span text:style-name="T18">komunalnej</text:span><text:span text:style-name="T15"> </text:span><text:span text:style-name="T18">i</text:span><text:span text:style-name="T15"> </text:span><text:span text:style-name="T18">mieszkaniowej</text:span></text:p>
      <text:p text:style-name="P106"><text:tab/></text:p>
      <text:list xml:id="list149133196" text:style-name="WW8Num5">
        <text:list-item>
          <text:p text:style-name="P136"><text:span text:style-name="T13">przeznacz</text:span><text:span text:style-name="T14">ono </text:span><text:span text:style-name="T13">do wynajmu </text:span><text:span text:style-name="T47">l</text:span><text:span text:style-name="T46">okal</text:span><text:span text:style-name="T50">e</text:span><text:span text:style-name="T46"> użytkow</text:span><text:span text:style-name="T49">e</text:span><text:span text:style-name="T46"> </text:span><text:span text:style-name="T13">położon</text:span><text:span text:style-name="T49">e</text:span><text:span text:style-name="T13"> przy ul. </text:span><text:span text:style-name="T49">R</text:span><text:span text:style-name="T52">ynek 32, Rynek 33</text:span><text:span text:style-name="T50"> oraz </text:span><text:span text:style-name="T51">ul. </text:span><text:span text:style-name="T50">A</text:span><text:span text:style-name="T52">rtyleryjskiej,</text:span></text:p>
        </text:list-item>
        <text:list-item>
          <text:p text:style-name="P122">przeznacz<text:span text:style-name="T246">ono</text:span> do sprzedaży w trybie przetargu ustnego nieograniczonego lokal użytkowy położony przy ul. Piastowskiej 10,</text:p>
        </text:list-item>
        <text:list-item>
          <text:p text:style-name="P146">przeznacz<text:span text:style-name="T246">ono </text:span>do sprzedaży lokale mieszkalne położone w budynku przy ul. Fabrycznej 15,</text:p>
        </text:list-item>
        <text:list-item>
          <text:p text:style-name="P147"><text:span text:style-name="T193">wyrażono </text:span><text:span text:style-name="T187">zgodę na przygotowanie do zbycia w drodze przetargu </text:span><text:span text:style-name="T189">ustnego nieograniczonego n</text:span><text:span text:style-name="T190">ieruchomości niezabudowane położone przy ul. Jaworzyńskiej (dz. nr 509, 505/11, 505/13)</text:span><text:span text:style-name="T188"> </text:span><text:span text:style-name="T191">oraz przy ul. Pątnowskiej (dz. nr 73/5),</text:span></text:p>
        </text:list-item>
        <text:list-item>
          <text:p text:style-name="P150"><text:span text:style-name="T191">odstąpi</text:span><text:span text:style-name="T192">ono</text:span><text:span text:style-name="T191"> od wykonania prawa pierwokupu nieruchomości gruntowej położonej przy ul. Celnej (dz. nr 87),</text:span></text:p>
        </text:list-item>
        <text:list-item>
          <text:p text:style-name="P204"><text:span text:style-name="T209">wyrażono</text:span><text:span text:style-name="T210"> zgodę na ogłoszenie i przeprowadzenie rokowań dotyczących sprzedaży budynku użytkowego (dawnej sali gimnastycznej) przy ul. Orzeszkowej 23,</text:span></text:p>
        </text:list-item>
        <text:list-item>
          <text:p text:style-name="P156"><text:span text:style-name="T246">przyjęto</text:span> informacj<text:span text:style-name="T246">ę</text:span> dot. dzierżawy gruntów rolnych w roku rolniczym 2021/2022.</text:p>
          <text:p text:style-name="P178"/>
        </text:list-item>
      </text:list>
      <text:p text:style-name="P48">W omawianym okresie sprzedano:</text:p>
      <text:p text:style-name="P70"><text:span text:style-name="T145">- </text:span><text:span text:style-name="T149">23</text:span><text:span text:style-name="T145"> komunalne lokale mieszkalne oraz ½ udziału w spółdzielczym własnościowym prawie do lokalu, </text:span></text:p>
      <text:p text:style-name="P70"><text:soft-page-break/><text:span text:style-name="T147">- </text:span><text:span text:style-name="T151">3 </text:span><text:span text:style-name="T147">działki: nr <text:s text:c="2"/>122/10 <text:s/>przy ul. Reymonta, nr 438 przy ul. Łabędziej i <text:s/>nr <text:s/>1223 przy ul. Korczaka zabudowane garażami,</text:span></text:p>
      <text:p text:style-name="P70"><text:span text:style-name="T147">- </text:span><text:span text:style-name="T150">1</text:span><text:span text:style-name="T151"> </text:span><text:span text:style-name="T147">działkę nr 165 przy ul. Korfantego i nr 1931/1</text:span><text:span text:style-name="T162"> </text:span><text:span text:style-name="T147">na poprawę warunków zagospodarowania nieruchomości, <text:s/></text:span></text:p>
      <text:p text:style-name="P71"><text:span text:style-name="T225">- </text:span><text:span text:style-name="T149">1</text:span><text:span text:style-name="T145"> działkę <text:s/>nr 528 przy <text:s/>ul. Jaworzyńskiej <text:s/>pod zabudowę usługową,</text:span></text:p>
      <text:p text:style-name="P70"><text:span text:style-name="T145">- </text:span><text:span text:style-name="T149">2</text:span><text:span text:style-name="T145"> działki nr 1909/3 przy ul. Wiślanej i nr 975/1 przy ul. Niezapominajek <text:s/>pod budownictwo jednorodzinne,</text:span></text:p>
      <text:p text:style-name="P70"><text:span text:style-name="T147">- </text:span><text:span text:style-name="T151">1</text:span><text:span text:style-name="T147"> działkę nr 527/8 przy ul. Ciołkowskiego- dokonano zamiany.</text:span></text:p>
      <text:p text:style-name="P73"/>
      <text:p text:style-name="P72"><text:span text:style-name="T149">W omawianym okresie przeprowadzono <text:s/>27 przetargów <text:s/>w tym:</text:span><text:span text:style-name="T148"> </text:span></text:p>
      <text:p text:style-name="P67"><text:span text:style-name="T149">9 </text:span><text:span text:style-name="T145">przetargów na lokale mieszkalne </text:span><text:span text:style-name="T146">położone </text:span><text:span text:style-name="T145">przy:</text:span></text:p>
      <text:p text:style-name="P65">- ul. Chłapowskiego 20/9,</text:p>
      <text:p text:style-name="P65">- ul. Chłapowskiego 29/8,</text:p>
      <text:p text:style-name="P65">- ul. Wrocławskiej 240/3,</text:p>
      <text:p text:style-name="P65">- ul. Piekarskiej 4/12,</text:p>
      <text:p text:style-name="P65">- ul. Roosevelta 41/12,</text:p>
      <text:p text:style-name="P65">- ul Dmowskiego 19/6,</text:p>
      <text:p text:style-name="P65">- ul. Rynek 36/23,</text:p>
      <text:p text:style-name="P65">- ul. Filtrowej 9/3,</text:p>
      <text:p text:style-name="P65">- ul. Złotoryjskiej 17/13.</text:p>
      <text:p text:style-name="P65"/>
      <text:p text:style-name="P65"><text:span text:style-name="T227">W wyniku w/w przetargów wyłoniono nabywców lokalu </text:span><text:span text:style-name="T228">położonego </text:span><text:span text:style-name="T227">przy ul. Wrocławskiej 240/3.</text:span></text:p>
      <text:p text:style-name="P66"/>
      <text:p text:style-name="P67"><text:span text:style-name="T149">4 </text:span><text:span text:style-name="T145">przetargi na lokale użytkowe </text:span><text:span text:style-name="T146">położone</text:span><text:span text:style-name="T145"> przy:</text:span></text:p>
      <text:p text:style-name="P65">- ul. Jaworzyńskiej 107/1A,</text:p>
      <text:p text:style-name="P65">- ul. Lotniczej 3/1,</text:p>
      <text:p text:style-name="P65">- ul. Korczaka dz. 1223 <text:span text:style-name="T226">(</text:span>garaż<text:span text:style-name="T226">)</text:span>,</text:p>
      <text:p text:style-name="P65">- ul. Korczaka dz. 1052/1 <text:span text:style-name="T226">(</text:span>garaż<text:span text:style-name="T229">)</text:span>.</text:p>
      <text:p text:style-name="P65"><text:span text:style-name="T227">W wyniku w/w przetargów wyłoniono nabywców dwóch garaży </text:span><text:span text:style-name="T228">położonych</text:span><text:span text:style-name="T227"> przy ul. Korczaka.</text:span></text:p>
      <text:p text:style-name="P66"><text:soft-page-break/></text:p>
      <text:p text:style-name="P67"><text:span text:style-name="T149">3 </text:span><text:span text:style-name="T145">przetargi na budynki użytkowe </text:span><text:span text:style-name="T146">położone</text:span><text:span text:style-name="T145"> przy:</text:span></text:p>
      <text:p text:style-name="P67">- ul. Wrocławskiej 211,</text:p>
      <text:p text:style-name="P67">- ul. Krzywej,</text:p>
      <text:p text:style-name="P67">- ul. Orzeszkowej 23.</text:p>
      <text:p text:style-name="P69">W wyniku w/w przetargów nie wyłoniono nabywców budynków.</text:p>
      <text:p text:style-name="P67"/>
      <text:p text:style-name="P67"><text:span text:style-name="T149">9 </text:span><text:span text:style-name="T145">przetargów na nieruchomości niezabudowane </text:span><text:span text:style-name="T146">położone </text:span><text:span text:style-name="T145">przy:</text:span></text:p>
      <text:p text:style-name="P65">- ul. Bagiennej dz. nr 788/4,</text:p>
      <text:p text:style-name="P65">- ul. Garncarskiej 1,</text:p>
      <text:p text:style-name="P65">- ul. Niezapominajek dz. nr 975/1,</text:p>
      <text:p text:style-name="P65">- ul. Spokojnej 21,</text:p>
      <text:p text:style-name="P65">- ul. <text:s/>Jaworzyńskiej dz. nr 528,</text:p>
      <text:p text:style-name="P65">- ul. <text:s/>Fiołkowej dz. nr 508,</text:p>
      <text:p text:style-name="P65">- ul. <text:s/>Fiołkowej 36,</text:p>
      <text:p text:style-name="P65">- ul. <text:s/>Fiołkowej 38,</text:p>
      <text:p text:style-name="P65">- ul. <text:s/>Nowodworskiej 96/3.</text:p>
      <text:p text:style-name="P65"><text:span text:style-name="T227">W wyniku w/w przetargów wyłoniono nabywców nieruchomości </text:span><text:span text:style-name="T228">położonych </text:span><text:span text:style-name="T227">przy ul. Jaworzyńskiej dz. nr 528 i ul. Niezapominajek dz. nr 975/1.</text:span></text:p>
      <text:p text:style-name="P65"/>
      <text:p text:style-name="P67"><text:span text:style-name="T161"><text:s/></text:span><text:span text:style-name="T149">2</text:span><text:span text:style-name="T145"> razy przeprowadzono rokowania na lokale mieszkalne </text:span><text:span text:style-name="T146">położone</text:span><text:span text:style-name="T145"> przy:</text:span></text:p>
      <text:p text:style-name="P65">- ul. Książęcej 18/3,</text:p>
      <text:p text:style-name="P65">- ul. Rataja 33/7.</text:p>
      <text:p text:style-name="P68">W wyniku w/w rokowań <text:s/>wyłoniono nabywców lokali.</text:p>
      <text:p text:style-name="P68"/>
      <text:p text:style-name="P68"/>
      <text:p text:style-name="P19"><text:span text:style-name="T59">2</text:span><text:span text:style-name="T17">. </text:span><text:span text:style-name="T19">W</text:span><text:span text:style-name="T17"> </text:span><text:span text:style-name="T19">dziedzinie</text:span><text:span text:style-name="T17"> </text:span><text:span text:style-name="T19">funkcjonowania</text:span><text:span text:style-name="T17"> </text:span><text:span text:style-name="T19">Urzędu</text:span><text:span text:style-name="T17"> </text:span><text:span text:style-name="T19">Miasta</text:span><text:span text:style-name="T17"> </text:span><text:span text:style-name="T19">i</text:span><text:span text:style-name="T17"> </text:span><text:span text:style-name="T19">jednostek</text:span><text:span text:style-name="T17"> </text:span><text:span text:style-name="T19">podległych.</text:span></text:p>
      <text:p text:style-name="P17"/>
      <text:list xml:id="list2022613991" text:style-name="WW8Num9">
        <text:list-item>
          <text:p text:style-name="P137"><text:span text:style-name="T21">zapoznano się z </text:span><text:span text:style-name="T20">informac</text:span><text:span text:style-name="T21">ją </text:span><text:span text:style-name="T20">dot. wykonania udziałów w podatku dochodowym od osób fizycznych w roku 2022 w porównaniu do analogicznych okresów w latach 2018-2021,</text:span></text:p>
        </text:list-item>
        <text:list-item>
          <text:p text:style-name="P123"><text:soft-page-break/><text:span text:style-name="T245">zapoznano się</text:span><text:span text:style-name="T244"> z informacją na temat zaawansowania prac nad zadaniami wynikającymi z LBO 2022,</text:span></text:p>
        </text:list-item>
        <text:list-item>
          <text:p text:style-name="P124"><text:span text:style-name="T246">zapoznano się</text:span> z informacją o przyjmowaniu, rozpatrywaniu i załatwianiu skarg, wniosków oraz petycji obywateli w Urzędzie Miasta w I półroczu 2022 r.,</text:p>
        </text:list-item>
        <text:list-item>
          <text:p text:style-name="P152"><text:span text:style-name="T246">zapoznano się</text:span> z „Informacją o wynikach finansowych i działalności spółek z udziałem Gminy w 2021 r.”,</text:p>
        </text:list-item>
        <text:list-item>
          <text:p text:style-name="P153"><text:span text:style-name="T246">zapoznano się </text:span>z informacją z realizacji zaleceń wydanych w I półroczu 2022 r. </text:p>
        </text:list-item>
        <text:list-item>
          <text:p text:style-name="P148"><text:span text:style-name="T220">objęto </text:span><text:span text:style-name="T216">patronatem honorowym </text:span><text:span text:style-name="T217">P</text:span><text:span text:style-name="T216">rezydenta </text:span><text:span text:style-name="T217">M</text:span><text:span text:style-name="T216">iasta Legnicy:</text:span></text:p>
          <text:p text:style-name="P148"><text:span text:style-name="T218">- </text:span><text:span text:style-name="T204">K</text:span><text:span text:style-name="T205">ongres Nowej Mobilności 2022</text:span><text:span text:style-name="T218">, </text:span></text:p>
          <text:p text:style-name="P148"><text:span text:style-name="T218">- </text:span><text:span text:style-name="T219">Jubileusz 500- lat Reformacji w Legnicy oraz 830- lecie Kościoła Marii Panny,</text:span></text:p>
          <text:p text:style-name="P149"><text:span text:style-name="T219">- </text:span><text:span text:style-name="T216"><text:s/>wydarzenie „Huragan Poezji”,</text:span></text:p>
          <text:p text:style-name="P161"><text:span text:style-name="T120">- </text:span><text:span text:style-name="T121">„XVI Konferencj</text:span><text:span text:style-name="T122">ę</text:span><text:span text:style-name="T121"> Techniczn</text:span><text:span text:style-name="T122">ą</text:span><text:span text:style-name="T121"> </text:span><text:span text:style-name="T122">poświęconą</text:span><text:span text:style-name="T121"> koordynacji usytuowania projektowanych sieci uzbrojenia terenu, </text:span></text:p>
          <text:p text:style-name="P161"><text:span text:style-name="T122">- </text:span><text:span text:style-name="T121">XX Mistrzostw</text:span><text:span text:style-name="T122">a</text:span><text:span text:style-name="T121"> Zagłębia Miedziowego w pływaniu, </text:span></text:p>
          <text:p text:style-name="P151"><text:span text:style-name="T215">- </text:span><text:span text:style-name="T214">Konkurs fotograficzn</text:span><text:span text:style-name="T215">y</text:span><text:span text:style-name="T214"> im. Mieczysława Pawełka Legnica 2022, </text:span></text:p>
          <text:p text:style-name="P164"><text:span text:style-name="T124">- </text:span><text:span text:style-name="T123">II Program Profilaktyki Przeciwdziałania Depresji oraz Promocji Zdrowia Psychicznego wśród mieszańców Zagłębia Miedziowego, </text:span></text:p>
        </text:list-item>
        <text:list-item>
          <text:p text:style-name="P165"><text:span text:style-name="T117">zapozn</text:span><text:span text:style-name="T118">ano się</text:span><text:span text:style-name="T117"> ze sprawozdaniem za 2022 r.:</text:span></text:p>
          <text:p text:style-name="P157">- z umorzeń wierzytelności jednostek organizacyjnych gminy z tytułu należności pieniężnych,</text:p>
          <text:p text:style-name="P157">- z innych ulg w spłacaniu należności pieniężnych jednostek organizacyjnych gminy (odroczenia, rozłożenia na raty).</text:p>
        </text:list-item>
        <text:list-item>
          <text:p text:style-name="P166"><text:span text:style-name="T87">zapoznano się</text:span><text:span text:style-name="T119"> z materiałem pn. „Społeczno-kulturalna działalność legnickiego Oddziału i Koła Związku Ukraińców w Polsce”,</text:span></text:p>
        </text:list-item>
        <text:list-item>
          <text:p text:style-name="P167"><text:span text:style-name="T86">zapoznano się</text:span><text:span text:style-name="T114"> z materiałem Miejskiego Ośrodka Pomocy Społecznej pn. „Realizacja rządowych Programów „Asystent osobisty osoby niepełnosprawnej” oraz „Opieka wytchnienia”,</text:span></text:p>
        </text:list-item>
        <text:list-item>
          <text:p text:style-name="P168"><text:span text:style-name="T86">zapoznano się</text:span><text:span text:style-name="T115"> z materiałem pn. „Realizacja rządowego programu kompleksowego wsparcia dla rodzin „Za życiem” w latach 2018-2021”,</text:span></text:p>
        </text:list-item>
        <text:list-item>
          <text:p text:style-name="P169"><text:span text:style-name="T116">zaakceptowano</text:span><text:span text:style-name="T115"> materiał pn. „Zaawansowanie rzeczowo-finansowe zadań inwestycyjnych za I półrocze 2022 r.”,</text:span></text:p>
        </text:list-item>
        <text:list-item>
          <text:p text:style-name="P203"><text:span text:style-name="T115">przyj</text:span><text:span text:style-name="T248">ęto </text:span><text:span text:style-name="T115">do wiadomości „Raport o stanie bezpieczeństwa ruchu drogowego w Legnicy w roku 2021”.</text:span></text:p>
        </text:list-item>
      </text:list>
      <text:p text:style-name="P64"/>
      <text:p text:style-name="P62"/>
      <text:p text:style-name="P62"><text:soft-page-break/>KONTROLE</text:p>
      <text:p text:style-name="P63"/>
      <text:p text:style-name="P26"><text:span text:style-name="T85">Prezydent Miasta zapoznał się z informacją z kontroli przeprowadzon</text:span><text:span text:style-name="T81">e</text:span><text:span text:style-name="T82">j</text:span><text:span text:style-name="T85"> w </text:span><text:span text:style-name="T83">P</text:span><text:span text:style-name="T84">rzedszkolu Niepublicznym „Chatka Skrzatka” w Legnicy.</text:span></text:p>
      <text:p text:style-name="P24"/>
      <text:p text:style-name="P24"/>
      <text:p text:style-name="P25">INWESTYCJE </text:p>
      <text:p text:style-name="P25"/>
      <text:p text:style-name="P49"><text:span text:style-name="T66"><text:s text:c="5"/></text:span><text:span text:style-name="T64">I</text:span><text:span text:style-name="T65">. </text:span><text:span text:style-name="T64">Działania</text:span><text:span text:style-name="T65"> </text:span><text:span text:style-name="T64">w</text:span><text:span text:style-name="T65"> </text:span><text:span text:style-name="T64">zakresie</text:span><text:span text:style-name="T65"> </text:span><text:span text:style-name="T64">realizacji</text:span><text:span text:style-name="T65"> </text:span><text:span text:style-name="T64">zadań</text:span><text:span text:style-name="T65"> </text:span><text:span text:style-name="T64">inwestycyjnych</text:span><text:span text:style-name="T65">:</text:span></text:p>
      <text:p text:style-name="P74"/>
      <text:list xml:id="list94157560122828" text:continue-list="list3291835591" text:style-name="WW8Num7">
        <text:list-header>
          <text:p text:style-name="P172"><text:span text:style-name="T167">W</text:span><text:span text:style-name="T166"> </text:span><text:span text:style-name="T167">realizacji </text:span><text:span text:style-name="T166"><text:s/></text:span><text:span text:style-name="T167">następujące</text:span><text:span text:style-name="T166"> </text:span><text:span text:style-name="T167">zadania</text:span><text:span text:style-name="T166"> </text:span><text:span text:style-name="T167">inwestycyjne</text:span><text:span text:style-name="T166">:</text:span><text:span text:style-name="T168"> </text:span></text:p>
        </text:list-header>
        <text:list-item>
          <text:p text:style-name="P158">Budowa Zbiorczej Drogi Południowej w Legnicy - Etap III od al. Rzeczypospolitej do ul. Sikorskiego,</text:p>
          <text:p text:style-name="P158"/>
        </text:list-item>
        <text:list-item>
          <text:p text:style-name="P173">Przebudowa budynku dawnego Teatru Letniego w Legnicy dla potrzeb adaptacji obiektu na Centrum Kultury, Nauki i Edukacji Witelona,</text:p>
        </text:list-item>
        <text:list-item>
          <text:p text:style-name="P173">Renowacja kaplicy cmentarnej wraz z zapleczem na cmentarzu komunalnym przy <text:line-break/>ul. Wrocławskiej - <text:s/>etap II - renowacja budynku po byłym prosektorium,</text:p>
        </text:list-item>
        <text:list-item>
          <text:p text:style-name="P206">Rewitalizacja zespołu zabytkowego Palmiarni stanowiącego bazę edukacji przyrodniczo-historycznej – Etap II,</text:p>
          <text:p text:style-name="P206"/>
        </text:list-item>
        <text:list-item>
          <text:p text:style-name="P159">Budowa Domu Opieki nad Matką i Dzieckiem – ofiarami przemocy w Legnicy,</text:p>
          <text:p text:style-name="P159"/>
        </text:list-item>
        <text:list-item>
          <text:p text:style-name="P170">Zagospodarowanie i rewitalizacja Placu Słowiańskiego w Legnicy wraz z budową pomnika Henryka Pobożnego,</text:p>
          <text:p text:style-name="P170"/>
        </text:list-item>
        <text:list-item>
          <text:p text:style-name="P162"><text:span text:style-name="T125">Zespół Szkół Budowlanych w Legnicy ul. Władysława </text:span><text:span text:style-name="T126">Grabskiego 14/22 termomodernizacja budynków szkoły,</text:span></text:p>
          <text:p text:style-name="P171"/>
        </text:list-item>
        <text:list-item>
          <text:p text:style-name="P170">„Rozbudowa schroniska dla bezdomnych zwierząt w Legnicy. Legniczanie razem głosują kolejne psie wybiegi i salę integracyjną budują! (LBO)” - w dniu 28.07.2022 r. zawarto umowę na wykonanie prac,</text:p>
          <text:p text:style-name="P170"/>
        </text:list-item>
        <text:list-item>
          <text:p text:style-name="P163"><text:span text:style-name="T127">"Plac zabaw na sz</text:span><text:span text:style-name="T125">óstkę" - Kompleks aktywnego wypoczynku dla </text:span><text:span text:style-name="T126">dzieci i ich opiekunów</text:span><text:span text:style-name="T127"> </text:span><text:span text:style-name="T126">przy Miejskim Przedszkolu Nr 6 (LBO) </text:span><text:span text:style-name="T127">- w dniu 20.07.2022 r. zawarto umowę na wykonanie prac. <text:s/>W dniu 12.09.2022 r. Wykonawca zgłosił gotowość do odbioru prac. </text:span></text:p>
        </text:list-item>
      </text:list>
      <text:p text:style-name="P107"/>
      <text:p text:style-name="P107"/>
      <text:p text:style-name="P107"/>
      <text:list xml:id="list94158063802857" text:continue-numbering="true" text:style-name="WW8Num7">
        <text:list-header>
          <text:p text:style-name="P196"><text:s text:c="5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1"><text:span text:style-name="T107"><text:s text:c="5"/></text:span><text:span text:style-name="T110">II</text:span><text:span text:style-name="T111">. <text:s/>Zadania w projektowaniu: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  <text:list-item>
          <text:p text:style-name="P197">Budowa drogi powiatowej stanowiącej połączenie drogi realizowanej w ramach S3 z <text:s text:c="39"/>ul. Lotniczą w Legnicy,</text:p>
        </text:list-item>
        <text:list-item>
          <text:p text:style-name="P198">Budowa ul. Wiślanej w Legnicy,</text:p>
        </text:list-item>
        <text:list-item>
          <text:p text:style-name="P184"><text:soft-page-break/><text:span text:style-name="T97">Skatepark przy ul. Bydgoskiej </text:span><text:span text:style-name="T98">– rozbudowa (LBO),</text:span></text:p>
          <text:p text:style-name="P181"/>
        </text:list-item>
        <text:list-item>
          <text:p text:style-name="P184"><text:span text:style-name="T96">Przebudowa podw</text:span><text:span text:style-name="T97">órka przy ul. Zielonej 1-2-3 od strony ulicy Złotego Florena (LBO)”,</text:span></text:p>
          <text:p text:style-name="P182"/>
        </text:list-item>
        <text:list-item>
          <text:p text:style-name="P184"><text:span text:style-name="T97">Rewitalizacja </text:span><text:span text:style-name="T100">zespołu zabytkowego Palmiarni stanowiącego bazę edukacji przyrodniczo –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4"><text:span text:style-name="T100"><text:s text:c="7"/>historycznej – w zakresie wzmocnienia konstrukcji </text:span><text:span text:style-name="T98">obiektu głównego Palmiarni i szklarni <text:s text:c="6"/>  </text:span></text:p>
                                              <text:p text:style-name="P184"><text:span text:style-name="T98"><text:s text:c="7"/>ciepła, w zakresie</text:span><text:span text:style-name="T102"> </text:span><text:span text:style-name="T98">zmiany pokrycia dachu i ścian,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1"/>
        </text:list-item>
        <text:list-item>
          <text:p text:style-name="P184"><text:span text:style-name="T98">"Rewitalizacja zabytkowego Parku Miejskiego w Legnicy" – w zakresie </text:span><text:span text:style-name="T135">przebudowy alejek <text:tab/>parkowych w rejonie Centrum Kultury, Nauki i Edukacji Witelona oraz "Labiryntu",</text:span></text:p>
          <text:p text:style-name="P187"/>
        </text:list-item>
        <text:list-item>
          <text:p text:style-name="P188">„Zespół Szkół Ekonomicznych w Legnicy Pl. Słowiański 5 - Przebudowa budynku <text:s/><text:tab/>dydaktycznego i sali gimnastycznej”,</text:p>
          <text:list>
            <text:list-header>
              <text:p text:style-name="P188"/>
            </text:list-header>
          </text:list>
        </text:list-item>
        <text:list-item>
          <text:p text:style-name="P184"><text:span text:style-name="T127">"Budowa ul. A. Mickiewicza od ul. </text:span><text:span text:style-name="T98">Oświęcimskiej do al. 100-lecia Odzyskania <text:tab/>Niepodległości"</text:span><text:span text:style-name="T99"> </text:span><text:span text:style-name="T98">w Legnicy - w części obejmującej ul. A. Mickiewicza od ul. Piastów <text:tab/>Legnickich d</text:span><text:span text:style-name="T99">o </text:span><text:span text:style-name="T98">ul. Oświęcimskiej. </text:span></text:p>
        </text:list-item>
      </text:list>
      <text:p text:style-name="P50"/>
      <text:p text:style-name="P50"/>
      <text:list xml:id="list94158179567965" text:continue-numbering="true" text:style-name="WW8Num7">
        <text:list-header>
          <text:p text:style-name="P184"><text:span text:style-name="T108"><text:s text:c="5"/></text:span><text:span text:style-name="T111">III. Opracowano dokumentację projektowo - kosztorysową dla zadań:</text:span></text:p>
          <text:p text:style-name="P179"/>
        </text:list-header>
        <text:list-item>
          <text:p text:style-name="P207">Rewitalizacja zabytkowego Parku Miejskiego w Legnicy - w zakresie przebudowy alejek</text:p>
          <text:p text:style-name="P207">parkowych w Ogrodzie Angielskim: Białej, Oswobodzenia i Hetmańskiej, alejki pomiędzy aleją Białą a Hetmańską,</text:p>
          <text:p text:style-name="P207"/>
        </text:list-item>
        <text:list-item>
          <text:p text:style-name="P208">Rewitalizacja zabytkowego Parku Miejskiego w Legnicy - dotyczy przebudowy budynku Muszli Koncertowej w zakresie koniecznym do wbudowania i przyłączenia dwóch automatycznych toalet,</text:p>
          <text:p text:style-name="P208"/>
        </text:list-item>
        <text:list-item>
          <text:p text:style-name="P212">Klasa pod chmurką - park kieszonkowy (LBO),</text:p>
          <text:p text:style-name="P212"/>
        </text:list-item>
        <text:list-item>
          <text:p text:style-name="P212">Rewitalizacja terenów zielonych przy zbiorniku wodnym "Glinki" w Lasku Złotoryjskim (LBO).</text:p>
          <text:p text:style-name="P209"/>
          <text:p text:style-name="P209"/>
          <text:p text:style-name="P209"/>
          <text:p text:style-name="P209">IV. Aktualizacja kosztorysów inwestorskich dla zadania:</text:p>
          <text:p text:style-name="P160"/>
          <text:p text:style-name="P163"><text:span text:style-name="T101">Przebudowa ulicy Bolesława Limanowskiego w Legnicy wraz z włączeniem do skrzyżowania z ul. Kamienną/Kościelną i rozbudową parkingu - aktualizacja kosztorysów inwestorskich </text:span><text:span text:style-name="T135">oraz przedmiarów dla dokumentacji projektowej drogi.</text:span></text:p>
        </text:list-item>
      </text:list>
      <text:p text:style-name="P27"/>
      <text:p text:style-name="P27"/>
      <text:list xml:id="list94157056146605" text:continue-numbering="true" text:style-name="WW8Num7">
        <text:list-header>
          <text:p text:style-name="P155">V. Odbiór końcowy dla zadania:</text:p>
          <text:p text:style-name="P209"/>
          <text:p text:style-name="P214">Szkoła Podstawowa Nr 7 ul. Polarna 1 w Legnicy – Przebudowa boisk szkolnych – w dniu 29.08.2022 r. dokonano odbioru końcowego robót.</text:p>
          <text:p text:style-name="P210"/>
          <text:p text:style-name="P210"/>
          <text:p text:style-name="P210">VI. Przekazanie do użytkowania:</text:p>
          <text:p text:style-name="P210"/>
          <text:p text:style-name="P215"><text:span text:style-name="T112">Rewitalizacja zespołu zabytkowego Palmiarni stanowiącego bazę edukacji przyrodniczo-historycznej – Etap II – w dniu 12.09.2022 r. przekazano do użytkowania pomieszczenia szklarniowe -</text:span><text:span text:style-name="T109"> budynki 1,2,8,9. </text:span></text:p>
          <text:p text:style-name="P205"/>
          <text:p text:style-name="P215"><text:soft-page-break/><text:span text:style-name="T110">VII. </text:span><text:span text:style-name="T111">Zamówienia publiczne w ramach ustawy Pzp</text:span><text:span text:style-name="T113">:</text:span></text:p>
          <text:p text:style-name="P211"/>
        </text:list-header>
        <text:list-item>
          <text:p text:style-name="P188">Wybór Wykonawcy zadania „Rozbudowa schroniska dla bezdomnych zwierząt w Legnicy. Legniczanie razem głosują kolejne psie wybiegi i salę integracyjną budują! (LBO)” - dostawa z rozmieszczeniem i instalacją - w dniu 27.07.2022 r. rozstrzygnięto postępowanie.</text:p>
          <text:p text:style-name="P188"/>
        </text:list-item>
        <text:list-item>
          <text:p text:style-name="P186"><text:span text:style-name="T103">"Plac zabaw na szóstke" - Kompleks aktywnego wypoczynku dla dzieci i ich opiekunów przy</text:span><text:span text:style-name="T106"> </text:span><text:span text:style-name="T103">Miejskim Przedszkolu Nr 6 (LBO) - </text:span><text:span text:style-name="T130">w dniu 08.07.2022 r. rozstrzygnięto postępowanie.</text:span></text:p>
          <text:p text:style-name="P188"/>
        </text:list-item>
        <text:list-item>
          <text:p text:style-name="P188">Zaprojektowanie i wykonanie kompleksowej wystawy dla Centrum Witelona w formule „zaprojektuj i wykonaj”, w ramach zadania „Przebudowa budynku dawnego Teatru Letniego w Legnicy dla potrzeb adaptacji obiektu na Centrum Kultury, Nauki i Edukacji Witelona” - w dniu 29.07.2022 r. <text:s/>rozstrzygnięto postępowanie przetargowe. W dniu 11.08.2022 r. wpłynęło odwołanie Wykonawcy do Krajowej Izby Odwoławczej. W dniu 31.08.2022 r. umorzono postępowanie odwoławcze. Planowane zawarcie umowy w dniu 16.09.2022 r.</text:p>
          <text:p text:style-name="P188"/>
        </text:list-item>
        <text:list-item>
          <text:p text:style-name="P189">„Zespół Szkół Ekonomicznych w Legnicy Pl. Słowiański 5 - Przebudowa budynku dydaktycznego i sali gimnastycznej”- wykonanie dokumentacji projektowej – w dniu 02.08.2022 r. rozstrzygnięto postępowanie. <text:s text:c="3"/></text:p>
          <text:p text:style-name="P189"><text:s/></text:p>
        </text:list-item>
        <text:list-item>
          <text:p text:style-name="P188">"Prace geodezyjno-kartograficzne (przetwarzanie do postaci cyfrowej materiałów zasobu)" lata 2005-2008 – w dniu 29.07.2022 r. rozstrzygnięto postępowanie.</text:p>
          <text:p text:style-name="P188"/>
        </text:list-item>
        <text:list-item>
          <text:p text:style-name="P186"><text:span text:style-name="T103">„Zakup samochodu osobowego” - </text:span><text:span text:style-name="T130">w dniu 21.07.2022 r. rozstrzygnięto postępowanie.</text:span></text:p>
          <text:p text:style-name="P188"/>
        </text:list-item>
        <text:list-item>
          <text:p text:style-name="P189">Wybór Wykonawcy zadania „Przebudowa basenu krytego "Bąbelek" ul. Mazowiecka 3 w Legnicy” - w dniu 14.06.2022 r. ogłoszono ponownie postępowanie z terminem składania ofert do 04.08.2022 r. Wpłynęły 3 oferty. W dniu 07.09.2022 r. wpłynęło odwołanie Wykonawcy do <text:s/>Krajowej Izby Odwoławczej.</text:p>
          <text:p text:style-name="P189"/>
        </text:list-item>
        <text:list-item>
          <text:p text:style-name="P189">„Przebudowa budynku Muszli Koncertowej w zakresie koniecznym do wbudowania i przyłączenia dwóch automatycznych toalet w ramach zadania pn. "Rewitalizacja zabytkowego Parku Miejskiego w Legnicy" – postępowanie w przygotowaniu.</text:p>
          <text:p text:style-name="P189"/>
        </text:list-item>
        <text:list-item>
          <text:p text:style-name="P185"><text:span text:style-name="T127"><text:s/>Zakup energi</text:span><text:span text:style-name="T128">i</text:span><text:span text:style-name="T127"> elektrycznej dla jednostek Gminy Legnica </text:span><text:span text:style-name="T129">– </text:span><text:span text:style-name="T127">postępowanie w przygotowaniu.</text:span></text:p>
          <text:p text:style-name="P180"/>
          <text:p text:style-name="P183"/>
          <text:p text:style-name="P213">VIII. Zamówienia publiczne poza ustawą Pzp:</text:p>
          <text:p text:style-name="P213"/>
        </text:list-item>
        <text:list-item>
          <text:p text:style-name="P192"><text:span text:style-name="T131">"Remont i konserwacja urz</text:span><text:span text:style-name="T103">ądzeń wodnych" - zamówienie podzielone na 3 odrębne części–w dniu 22.07.2022 r. rozstrzygnięto</text:span><text:span text:style-name="T130"> zapytanie ofertowe.</text:span></text:p>
        </text:list-item>
        <text:list-item>
          <text:p text:style-name="P192"><text:span text:style-name="T131">„Rozbi</text:span><text:span text:style-name="T103">órka nieużywanego budynku parterowego w rejonie ul. Żeglarskiej 14 w Legnic</text:span><text:span text:style-name="T104">y</text:span><text:span text:style-name="T106"> </text:span><text:span text:style-name="T103">zlokalizowanego na działce nr 710, obręb Stare Miasto” – w dniu 27.07.2022 r.</text:span><text:span text:style-name="T106"> <text:s/></text:span><text:span text:style-name="T130">rozstrzygnięto zapytanie ofertowe.</text:span></text:p>
        </text:list-item>
        <text:list-item>
          <text:p text:style-name="P192"><text:span text:style-name="T130">Wykonanie opracowania programu </text:span><text:span text:style-name="T103">funkcjonalno-u</text:span><text:span text:style-name="T104">ż</text:span><text:span text:style-name="T103">ytkowego (PFU) wraz z Koncepcją i oszacowaniem kosztów dla zadania inwestycyjnego pn.: "Rewitalizacja zespołu zabytkowego Palmiarni w Legnicy stanowiącego bazę edukacji przyrodniczo-historycznej - ETAP III" - w dniu 29.07.2022 r. </text:span><text:span text:style-name="T130">rozstrzygnięto zapytanie ofertowe.</text:span></text:p>
        </text:list-item>
        <text:list-item>
          <text:p text:style-name="P193"><text:span text:style-name="T132">„Uporz</text:span><text:span text:style-name="T105">ądkowanie międzywala rzeki Kaczawy w Legnicy” – w dniu 30.08.2022 r. </text:span><text:span text:style-name="T134">rozstrzygnięto zapytanie ofertowe.</text:span></text:p>
          <text:list>
            <text:list-header>
              <text:p text:style-name="P194"><text:soft-page-break/><text:span text:style-name="T249"><text:s text:c="7"/></text:span><text:span text:style-name="T230">IX</text:span>. Remonty:</text:p>
            </text:list-header>
          </text:list>
          <text:p text:style-name="P195"><text:span text:style-name="T22">Wykonano</text:span><text:span text:style-name="T23"> </text:span><text:span text:style-name="T24">19</text:span><text:span text:style-name="T22"> zada</text:span><text:span text:style-name="T24">ń</text:span><text:span text:style-name="T22"> remontow</text:span><text:span text:style-name="T61">ych</text:span><text:span text:style-name="T22"> w</text:span><text:span text:style-name="T60"> </text:span><text:span text:style-name="T61">16</text:span><text:span text:style-name="T22"> placówkach oświatowych na kwot</text:span><text:span text:style-name="T25">ę </text:span><text:span text:style-name="T63">313.784</text:span><text:span text:style-name="T62">,00</text:span><text:span text:style-name="T22"> zł.</text:span></text:p>
          <text:p text:style-name="P154"/>
        </text:list-item>
      </text:list>
      <text:p text:style-name="P7">SPOTKANIA I WYDARZENIA</text:p>
      <text:p text:style-name="P21"/>
      <text:p text:style-name="P75"><text:span text:style-name="T163">1</text:span><text:span text:style-name="T206">3</text:span><text:span text:style-name="T163">.0</text:span><text:span text:style-name="T207">7</text:span><text:span text:style-name="T163">.2022 r.</text:span><text:span text:style-name="T169"><text:tab/></text:span></text:p>
      <text:p text:style-name="P101">posiedzenie <text:span text:style-name="T232">K</text:span>olegium Prezydenta Miasta</text:p>
      <text:p text:style-name="P199">spotkanie z burmistrz Prochowic</text:p>
      <text:p text:style-name="P14"><text:span text:style-name="T183">1</text:span><text:span text:style-name="T184">4</text:span><text:span text:style-name="T169">.0</text:span><text:span text:style-name="T184">7</text:span><text:span text:style-name="T169">.2022 r.</text:span></text:p>
      <text:p text:style-name="P30">Komisja Gospodarki <text:span text:style-name="T232">Rady Miejskiej</text:span></text:p>
      <text:p text:style-name="P32">Uroczyste wkopanie kamienia węgielnego w obecności Premiera RP (pod budowę zakładu produkcji pomp ciepła firmy Viessmann)</text:p>
      <text:p text:style-name="P12"><text:span text:style-name="T208">1</text:span><text:span text:style-name="T207">6</text:span><text:span text:style-name="T163">.0</text:span><text:span text:style-name="T207">7</text:span><text:span text:style-name="T163">.2022 r.<text:tab/></text:span><text:span text:style-name="T169"><text:tab/></text:span></text:p>
      <text:p text:style-name="P77">Otwarta Pracownia Sztuki</text:p>
      <text:p text:style-name="P94"><text:span text:style-name="T171">17</text:span><text:span text:style-name="T172">.0</text:span><text:span text:style-name="T186">7</text:span><text:span text:style-name="T172">.2022 r.</text:span></text:p>
      <text:p text:style-name="P31">Przysięga Wojskowa Żołnierzy 16.Dolnośląskiej Brygady Obrony Terytorialnej- Wrocław</text:p>
      <text:p text:style-name="P31">Legnicki Spływ Kajakowy</text:p>
      <text:p text:style-name="P15"><text:span text:style-name="T185">1</text:span><text:span text:style-name="T184">8</text:span><text:span text:style-name="T169">.0</text:span><text:span text:style-name="T186">7</text:span><text:span text:style-name="T169">.2022 r. <text:s text:c="5"/></text:span></text:p>
      <text:p text:style-name="P13"><text:span text:style-name="T169">Komisja Budżetu i Finansów </text:span><text:span text:style-name="T170">Rady Miejskiej</text:span></text:p>
      <text:p text:style-name="P34"><text:span text:style-name="T185">1</text:span><text:span text:style-name="T184">9</text:span><text:span text:style-name="T183">.0</text:span><text:span text:style-name="T186">7</text:span><text:span text:style-name="T183">.2022 r.</text:span></text:p>
      <text:p text:style-name="P33">spotkania z mieszkańcami w sprawach indywidualnych</text:p>
      <text:p text:style-name="P104"><text:span text:style-name="T240">posiedzenie </text:span><text:span text:style-name="T239">Rad</text:span><text:span text:style-name="T240">y</text:span><text:span text:style-name="T239"> Fundacji KGHM</text:span></text:p>
      <text:p text:style-name="P35"><text:span text:style-name="T185">2</text:span><text:span text:style-name="T184">0</text:span><text:span text:style-name="T169">.0</text:span><text:span text:style-name="T184">7</text:span><text:span text:style-name="T169">.2022 r.</text:span></text:p>
      <text:p text:style-name="P79"><text:span text:style-name="T178">posiedzenie </text:span><text:span text:style-name="T180">K</text:span><text:span text:style-name="T178">olegium Prezydenta Miasta</text:span></text:p>
      <text:p text:style-name="P35"><text:span text:style-name="T185">2</text:span><text:span text:style-name="T184">1</text:span><text:span text:style-name="T169">.0</text:span><text:span text:style-name="T184">7</text:span><text:span text:style-name="T169">.2022 r.</text:span></text:p>
      <text:p text:style-name="P78">spotkanie z przedstawicielami KGHM Polska Miedź</text:p>
      <text:p text:style-name="P46">Turniej plażowej piłki nożnej Kormoran CUP, kąpielisko Kormoran</text:p>
      <text:p text:style-name="P14"><text:span text:style-name="T200">2</text:span><text:span text:style-name="T201">2</text:span><text:span text:style-name="T179">.0</text:span><text:span text:style-name="T201">7</text:span><text:span text:style-name="T179">.2022 r.<text:tab/></text:span></text:p>
      <text:p text:style-name="P78"><text:span text:style-name="T202">spotkanie z redaktorem </text:span><text:span text:style-name="T203">G</text:span><text:span text:style-name="T202">azety </text:span><text:span text:style-name="T203">W</text:span><text:span text:style-name="T202">yborczej</text:span></text:p>
      <text:p text:style-name="P12"><text:span text:style-name="T164">2</text:span><text:span text:style-name="T165">3</text:span><text:span text:style-name="T163">.0</text:span><text:span text:style-name="T165">7</text:span><text:span text:style-name="T163">.2022 r.<text:tab/></text:span><text:span text:style-name="T169"><text:tab/></text:span></text:p>
      <text:p text:style-name="P103">Legnickie Spacery Historyczne- Tajemnice Domu Strzeleckiego</text:p>
      <text:p text:style-name="P103">Piaskownica 2022 - konkurs rzeźby w piasku, Kąpielisko Kormoran</text:p>
      <text:p text:style-name="P16"><text:span text:style-name="T194">2</text:span><text:span text:style-name="T195">5</text:span><text:span text:style-name="T233">.0</text:span><text:span text:style-name="T234">7</text:span><text:span text:style-name="T233">.2022 r.</text:span></text:p>
      <text:p text:style-name="P85">wideokonferencja z GDDKiA – posiedzenie Zespołu Oceny Przedsięwzięć Inwestycyjnych</text:p>
      <text:p text:style-name="P39">Sesja Rady Miejskiej</text:p>
      <text:p text:style-name="P16"><text:span text:style-name="T196"/></text:p>
      <text:p text:style-name="P16"><text:soft-page-break/><text:span text:style-name="T196">2</text:span><text:span text:style-name="T195">6</text:span><text:span text:style-name="T233">.0</text:span><text:span text:style-name="T234">7</text:span><text:span text:style-name="T233">.2022 r.</text:span></text:p>
      <text:p text:style-name="P33">spotkania z mieszkańcami w sprawach indywidualnych</text:p>
      <text:p text:style-name="P16"><text:span text:style-name="T195">27</text:span><text:span text:style-name="T233">.0</text:span><text:span text:style-name="T234">7</text:span><text:span text:style-name="T233">.2022 r.</text:span></text:p>
      <text:p text:style-name="P99"><text:span text:style-name="Internet_20_link"><text:span text:style-name="T92">posiedzenie </text:span></text:span><text:span text:style-name="Internet_20_link"><text:span text:style-name="T93">K</text:span></text:span><text:span text:style-name="Internet_20_link"><text:span text:style-name="T92">olegium Prezydenta Miast</text:span></text:span></text:p>
      <text:p text:style-name="P100"><text:span text:style-name="Internet_20_link"><text:span text:style-name="T95">28.07.2022 r.</text:span></text:span></text:p>
      <text:p text:style-name="P100"><text:span text:style-name="Internet_20_link"><text:span text:style-name="T94">spotkanie z prezesem spółki Groclin ws. aplikacji mobilnej LESS</text:span></text:span></text:p>
      <text:p text:style-name="P16"><text:span text:style-name="T195">29</text:span><text:span text:style-name="T233">.0</text:span><text:span text:style-name="T235">7</text:span><text:span text:style-name="T233">.2022 r.</text:span></text:p>
      <text:p text:style-name="P39">Jubileusz Diecezji XXX-Lecie Istnienia </text:p>
      <text:p text:style-name="P36"><text:span text:style-name="T197">1</text:span><text:span text:style-name="T198">.</text:span><text:span text:style-name="T236">0</text:span><text:span text:style-name="T237">8</text:span><text:span text:style-name="T236">.2022 r.</text:span></text:p>
      <text:p text:style-name="P41">powołanie nowego dyrektora DPS</text:p>
      <text:p text:style-name="P41">spotkanie z prezesami miejskich spółek</text:p>
      <text:p text:style-name="P41">rocznica wybuchu Powstania Warszawskiego</text:p>
      <text:p text:style-name="P96"><text:span text:style-name="T231">3</text:span>.0<text:span text:style-name="T231">8</text:span>.2022 r.</text:p>
      <text:p text:style-name="P87">posiedzenie <text:span text:style-name="T243">K</text:span>olegium Prezydenta Miasta </text:p>
      <text:p text:style-name="P87">wideokonferencja EBI</text:p>
      <text:p text:style-name="P86"><text:span text:style-name="T221">Konwent </text:span><text:span text:style-name="T223">P</text:span><text:span text:style-name="T221">owiatów - Urząd Gminy Kunice</text:span></text:p>
      <text:p text:style-name="P105"><text:span text:style-name="T72">4</text:span><text:span text:style-name="T88">.0</text:span><text:span text:style-name="T89">8</text:span><text:span text:style-name="T88">.2022 r.</text:span></text:p>
      <text:p text:style-name="P40"><text:span text:style-name="T181">konsultacje społeczne ws. zmiany m</text:span><text:span text:style-name="T182">iejscowego </text:span><text:span text:style-name="T181">p</text:span><text:span text:style-name="T182">lanu </text:span><text:span text:style-name="T181">z</text:span><text:span text:style-name="T182">agospodarowania </text:span><text:span text:style-name="T181">p</text:span><text:span text:style-name="T182">rzestrzennego</text:span><text:span text:style-name="T181"> dla Osiedla Bielany</text:span></text:p>
      <text:p text:style-name="P95"><text:span text:style-name="T199">5</text:span><text:span text:style-name="T238">.0</text:span><text:span text:style-name="T199">8</text:span><text:span text:style-name="T238">.2022 r.</text:span></text:p>
      <text:p text:style-name="P87">42.Łemkowska Watra na obczyźnie w Michałowie</text:p>
      <text:p text:style-name="P97"><text:span text:style-name="T222">6.</text:span><text:span text:style-name="T221">08.2022 r.</text:span></text:p>
      <text:p text:style-name="P88">42.Łemkowska Watra na obczyźnie w Michałowie</text:p>
      <text:p text:style-name="P37">9.08.2022 r.</text:p>
      <text:p text:style-name="P88">Międzynarodowy Festiwal Organowy 31. Legnickie Wieczory Organowe</text:p>
      <text:p text:style-name="P98">10.08.2022 r.</text:p>
      <text:p text:style-name="P80"><text:span text:style-name="T221">spotkanie </text:span><text:span text:style-name="T223">z projektantem </text:span><text:span text:style-name="T221">ws. Pl. Słowiańskiego</text:span></text:p>
      <text:p text:style-name="P98">14.08.2022 r.</text:p>
      <text:p text:style-name="P38"><text:span text:style-name="T221">Mistrzostwa Świata w Płukaniu Złota- </text:span><text:span text:style-name="T223">Złotoryja</text:span></text:p>
      <text:p text:style-name="P98">15.08.2022 r.</text:p>
      <text:p text:style-name="P88">Legnicki Spływ Kajakowy</text:p>
      <text:p text:style-name="P88">Rodzinny Festyn na Zakaczawiu</text:p>
      <text:p text:style-name="P98">18.08.2022 r.</text:p>
      <text:p text:style-name="P89">Otwarcie wystawy „Zapomniany obóz napoleoński w Legnicy i Prochowicach w czasie </text:p>
      <text:p text:style-name="P42">rozejmu 1813”- Urząd Miasta i Gminy Prochowice</text:p>
      <text:p text:style-name="P98">23.08.2022 r.</text:p>
      <text:p text:style-name="P88">Międzynarodowy Festiwal Organowy 31. Legnickie Wieczory Organowe</text:p>
      <text:p text:style-name="P98"><text:soft-page-break/>30.08.2022 r.</text:p>
      <text:p text:style-name="P88">Narada Dyrektorów legnickich szkół i placówek</text:p>
      <text:p text:style-name="P98">31.08.2022 r.</text:p>
      <text:p text:style-name="P87">posiedzenie <text:span text:style-name="T243">K</text:span>olegium Prezydenta Miasta </text:p>
      <text:p text:style-name="P98">1.09.2022 r.</text:p>
      <text:p text:style-name="P81"><text:span text:style-name="T173">obchody 83 rocznicy wybuchu II </text:span><text:span text:style-name="T176">W</text:span><text:span text:style-name="T173">ojny </text:span><text:span text:style-name="T176">Ś</text:span><text:span text:style-name="T173">wiatowej </text:span></text:p>
      <text:p text:style-name="P43">Dolnośląska Inauguracja Roku Szkolnego 2022/23</text:p>
      <text:p text:style-name="P43">spotkanie z GDDKiA</text:p>
      <text:p text:style-name="P51"><text:span text:style-name="T176">s</text:span><text:span text:style-name="T173">potkaniem z Tomaszem Raczkiem w Legnickiej Bibliotece Publicznej</text:span></text:p>
      <text:p text:style-name="P98">2.09.2022 r.</text:p>
      <text:p text:style-name="P81"><text:span text:style-name="T173">wręczenie stypendiów </text:span><text:span text:style-name="T177">naukowych</text:span></text:p>
      <text:p text:style-name="P43">festyn „Postaw Na Rodzinę” w SP1</text:p>
      <text:p text:style-name="P98">3.09.2022 r.</text:p>
      <text:p text:style-name="P90">Imieniny Ulicy Najświętszej Marii Panny</text:p>
      <text:p text:style-name="P44">21. Turniej Kowali o Srebrne Klucze Legnicy</text:p>
      <text:p text:style-name="P37">5.09.2022 r.</text:p>
      <text:p text:style-name="P90">spotkanie z Komendantem KMP w Legnicy</text:p>
      <text:p text:style-name="P91">spotkanie z przewodniczącą Związku Zawodowego Pielęgniarek i Położnych przy</text:p>
      <text:p text:style-name="P91">Wojewódzkim Szpitalu Specjalistycznym w Legnicy</text:p>
      <text:p text:style-name="P98">6.09.2022 r.</text:p>
      <text:p text:style-name="P90">XXXI Forum Ekonomiczne w Karpaczu</text:p>
      <text:p text:style-name="P82"><text:span text:style-name="T173">Komisja Spraw Społecznych i Ekologii </text:span><text:span text:style-name="T174">Rady Miejskiej</text:span></text:p>
      <text:p text:style-name="P45">XXI Legnickie Wieczory Organowe Koncert kameralny</text:p>
      <text:p text:style-name="P98">7.09.2022 r.</text:p>
      <text:p text:style-name="P92">XXXI Forum Ekonomiczne w Karpaczu</text:p>
      <text:p text:style-name="P90">posiedzenie Kolegium Prezydenta Miasta</text:p>
      <text:p text:style-name="P90">Konsultacje społeczne – studium zagospodarowania przestrzennego</text:p>
      <text:p text:style-name="P52">Uroczyste obchody Jubileuszu „TBS” sp. z o.o. w Zagórzu Śląskim</text:p>
      <text:p text:style-name="P98">9.09.2022 r.</text:p>
      <text:p text:style-name="P82"><text:span text:style-name="T173">posiedzenie Rady Smart City Forum </text:span><text:span text:style-name="T174">w Warszawie</text:span></text:p>
      <text:p text:style-name="P82"><text:span text:style-name="T175">I</text:span><text:span text:style-name="T174">nauguracja wystawy z okazji 200lecia powstania nekropolii w Legnicy</text:span></text:p>
      <text:p text:style-name="P83"><text:span text:style-name="T174">Komisja Edukacji i Kultury </text:span><text:span text:style-name="T175">Rady Miejskiej</text:span></text:p>
      <text:p text:style-name="P98">10.09.2022 r.</text:p>
      <text:p text:style-name="P93">uroczyste otwarcie nowej hali HURAS w Nowej Wsi Legnickiej</text:p>
      <text:p text:style-name="P93">Piknik Rodzinny – Familiada</text:p>
      <text:p text:style-name="P93">57. Międzynarodowy Festiwal Wratislavia Cantans Koncert „Władza <text:s/>i namiętność”</text:p>
      <text:p text:style-name="P98"/>
      <text:p text:style-name="P98"><text:soft-page-break/>12.09.2022 r. </text:p>
      <text:p text:style-name="P83"><text:span text:style-name="T173">Komisja Rewizyjna </text:span><text:span text:style-name="T175">Rady Miejskiej</text:span></text:p>
      <text:p text:style-name="P98">13.09.2022 r.</text:p>
      <text:p text:style-name="P84"><text:span text:style-name="T241">Śniadanie Biznesowe KGHM- </text:span><text:span text:style-name="T242">Lubin</text:span></text:p>
      <text:p text:style-name="P47">Koncert inauguracyjny 36. Legnickie Conversatorium Organowe im. prof. Stanisława Moryto</text:p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3"><text:span text:style-name="T5">Prezydent</text:span><text:span text:style-name="T4"> </text:span><text:span text:style-name="T5">Miasta</text:span><text:span text:style-name="T4"> </text:span><text:span text:style-name="T5">Legnicy</text:span></text:p>
      <text:p text:style-name="P54"/>
      <text:p text:style-name="P61"><text:span text:style-name="T4"><text:s text:c="18"/></text:span><text:span text:style-name="T5">Tadeusz</text:span><text:span text:style-name="T4"> </text:span><text:span text:style-name="T5">Krzakowski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pan text:style-name="T211">p.o. Dyrektora</text:span><text:span text:style-name="T212"> </text:span><text:span text:style-name="T211">Biura</text:span><text:span text:style-name="T212"> </text:span><text:span text:style-name="T211">Prezydenta</text:span><text:span text:style-name="T212"> </text:span><text:span text:style-name="T211">Miasta</text:span></text:p>
      <text:p text:style-name="P60"/>
      <text:p text:style-name="P59"><text:span text:style-name="T213"><text:s text:c="14"/></text:span>Artur Ant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" svg:font-family="'Arial Unicode MS'" style:font-family-generic="swiss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, Arial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, 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fo:letter-spacing="-0.004cm" fo:language="en" fo:country="US" fo:background-color="#ffffff" style:font-name-asian="Georgia" style:font-family-asian="Georgia" style:font-family-generic-asian="roman" style:font-pitch-asian="variable" style:font-size-asian="11pt" style:language-asian="pl" style:country-asian="PL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6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pitch="variable" style:font-charset="x-symbol" fo:font-size="11pt" fo:letter-spacing="-0.004cm" fo:language="pl" fo:country="PL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 style:text-emphasize="none"/>
    </style:style>
    <style:style style:name="WW8Num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9z0" style:family="text">
      <style:text-properties style:font-name="Symbol1" fo:font-family="Symbol" style:font-charset="x-symbol" style:font-name-asian="Georgia" style:font-family-asian="Georgia" style:font-family-generic-asian="roman" style:font-pitch-asian="variable" style:language-asian="pl" style:country-asian="PL" style:font-name-complex="OpenSymbol1" style:font-family-complex="OpenSymbol, 'Arial Unicode MS'" style:font-pitch-complex="variable" style:language-complex="zxx" style:country-complex="non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meta:initial-creator>ANNA SZYMKOWIAK</meta:initial-creator>
    <meta:creation-date>2019-06-13T13:40:00</meta:creation-date>
    <dc:date>2022-09-19T09:41:56.082000000</dc:date>
    <meta:editing-cycles>698</meta:editing-cycles>
    <meta:editing-duration>P3DT21H22M44S</meta:editing-duration>
    <meta:generator>LibreOffice/6.3.3.2$Windows_x86 LibreOffice_project/a64200df03143b798afd1ec74a12ab50359878ed</meta:generator>
    <meta:print-date>2022-09-19T08:41:05.455000000</meta:print-date>
    <meta:document-statistic meta:table-count="0" meta:image-count="0" meta:object-count="0" meta:page-count="14" meta:paragraph-count="338" meta:word-count="3132" meta:character-count="22772" meta:non-whitespace-character-count="19869"/>
  </office:meta>
</office:document-meta>
</file>