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loext:contextual-spacing="false" fo:margin-top="0cm" fo:margin-bottom="0.353cm" style:contextual-spacing="false"/>
    </style:style>
    <style:style style:name="P3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</style:style>
    <style:style style:name="P5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6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7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8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9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tyle="italic" fo:font-weight="bold" style:font-style-asian="italic" style:font-weight-asian="bold" style:font-name-complex="Georgia" style:language-complex="zxx" style:country-complex="none" style:font-style-complex="italic"/>
    </style:style>
    <style:style style:name="P10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b30c62" officeooo:paragraph-rsid="001f5049" style:font-name-asian="Times New Roman" style:language-asian="pl" style:country-asian="PL" style:font-name-complex="Georgia"/>
    </style:style>
    <style:style style:name="P12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ize="11pt" fo:font-weight="bold" officeooo:rsid="0081213d" officeooo:paragraph-rsid="0081213d" style:font-size-asian="11pt" style:font-weight-asian="bold" style:font-name-complex="Arial1" style:font-size-complex="11pt"/>
    </style:style>
    <style:style style:name="P13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ize="11pt" fo:font-weight="normal" officeooo:rsid="0081213d" officeooo:paragraph-rsid="0081213d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ize="11pt" officeooo:paragraph-rsid="005c54a0" style:font-size-asian="11pt" style:font-size-complex="11pt"/>
    </style:style>
    <style:style style:name="P15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ize="11pt" officeooo:paragraph-rsid="0081213d" style:font-size-asian="11pt" style:font-size-complex="11pt"/>
    </style:style>
    <style:style style:name="P16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ize="11pt" officeooo:rsid="00860f84" officeooo:paragraph-rsid="00860f84" style:font-size-asian="11pt" style:font-size-complex="11pt"/>
    </style:style>
    <style:style style:name="P17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/>
    </style:style>
    <style:style style:name="P18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orphans="0" fo:widows="0">
        <style:tab-stops>
          <style:tab-stop style:position="-0.053cm"/>
        </style:tab-stops>
      </style:paragraph-properties>
      <style:text-properties fo:color="#000000" fo:language="en" fo:country="US" style:font-name-complex="Arial"/>
    </style:style>
    <style:style style:name="P19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c9211e" style:font-name="Georgia" fo:font-size="11pt" fo:language="pl" fo:country="PL" fo:font-style="italic" fo:font-weight="bold" officeooo:rsid="001e1fdc" style:letter-kerning="true" style:font-name-asian="Georgia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/>
    </style:style>
    <style:style style:name="P20" style:family="paragraph" style:parent-style-name="Standard">
      <style:paragraph-properties loext:contextual-spacing="true" fo:margin-top="0cm" fo:margin-bottom="0cm" style:contextual-spacing="false" fo:line-height="150%" fo:text-align="justify" style:justify-single-word="false" fo:hyphenation-ladder-count="no-limit"/>
      <style:text-properties fo:color="#c9211e" style:font-name="Georgia" fo:font-size="11pt" fo:font-style="normal" fo:font-weight="normal" officeooo:rsid="0058a4a5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fo:color="#c9211e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2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3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4" style:family="paragraph" style:parent-style-name="Text_20_body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72cc0d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50%" fo:text-align="justify" style:justify-single-word="false"/>
      <style:text-properties fo:color="#c9211e" style:font-name="Georgia" fo:font-size="11pt" fo:language="en" fo:country="US" fo:font-weight="bold" officeooo:paragraph-rsid="0072cc0d" style:font-size-asian="11pt" style:font-weight-asian="bold" style:font-name-complex="Georgia" style:font-size-complex="11pt" style:font-weight-complex="bold"/>
    </style:style>
    <style:style style:name="P26" style:family="paragraph" style:parent-style-name="Normalny_20__28_Web_29_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c9211e" style:font-name="Georgia" fo:font-weight="bold" style:font-weight-asian="bold" style:font-name-complex="Georgia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style:font-name="Georgia" fo:font-weight="bold" style:font-weight-asian="bold" style:font-name-complex="Georgia" style:font-weight-complex="bold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Georgia" fo:font-style="italic" style:language-asian="pl" style:country-asian="PL" style:font-style-asian="italic" style:font-name-complex="Georgia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officeooo:rsid="00985617" officeooo:paragraph-rsid="00985617" style:font-size-asian="11pt" style:font-size-complex="11pt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officeooo:paragraph-rsid="0076aa59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Georgia" fo:font-size="11pt" officeooo:paragraph-rsid="00985617" style:font-size-asian="11pt" style:font-size-complex="11pt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officeooo:rsid="00876760" officeooo:paragraph-rsid="00985617" style:font-size-asian="11pt" style:font-name-complex="Arial" style:font-size-complex="11pt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officeooo:rsid="0060602f" officeooo:paragraph-rsid="00985617" style:font-size-asian="11pt" style:font-name-complex="Arial" style:font-size-complex="11pt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font-weight="bold" officeooo:rsid="00985617" officeooo:paragraph-rsid="00985617" style:font-size-asian="11pt" style:language-asian="pl" style:country-asian="PL" style:font-weight-asian="bold" style:font-name-complex="Arial" style:font-size-complex="11pt" style:font-weight-complex="bold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officeooo:rsid="0076aa59" officeooo:paragraph-rsid="00985617" style:letter-kerning="true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officeooo:rsid="0076aa59" officeooo:paragraph-rsid="00985617" style:letter-kerning="true" style:font-name-asian="Calibri" style:font-size-asian="11pt" style:language-asian="zh" style:country-asian="CN" style:font-name-complex="Arial1" style:font-size-complex="11pt" style:language-complex="ar" style:country-complex="SA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fo:font-weight="normal" officeooo:rsid="0081213d" officeooo:paragraph-rsid="00985617" style:letter-kerning="true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fo:font-weight="normal" officeooo:rsid="0081213d" officeooo:paragraph-rsid="00985617" style:letter-kerning="tru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fo:font-weight="normal" officeooo:rsid="00860f84" officeooo:paragraph-rsid="00985617" style:letter-kerning="true" style:font-name-asian="Calibri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fo:font-weight="normal" officeooo:rsid="0076aa59" officeooo:paragraph-rsid="00985617" style:letter-kerning="true" fo:background-color="#ffffff" style:font-name-asian="Calibri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paragraph-rsid="00985617" style:font-size-asian="11pt" style:language-asian="pl" style:country-asian="PL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rsid="00876760" officeooo:paragraph-rsid="00985617" style:font-size-asian="11pt" style:language-asian="pl" style:country-asian="PL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rsid="0081213d" officeooo:paragraph-rsid="00985617" style:font-size-asian="11pt" style:language-asian="pl" style:country-asian="PL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rsid="00985617" officeooo:paragraph-rsid="00985617" style:font-size-asian="11pt" style:language-asian="pl" style:country-asian="PL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rsid="0081213d" officeooo:paragraph-rsid="00985617" fo:background-color="transparent" style:font-size-asian="11pt" style:language-asian="pl" style:country-asian="PL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loext:contextual-spacing="false" fo:margin-left="7.493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loext:contextual-spacing="false" fo:margin-left="7.493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49" style:family="paragraph" style:parent-style-name="Standard">
      <style:paragraph-properties loext:contextual-spacing="false" fo:margin-left="7.493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text-indent="-1.016cm" style:auto-text-indent="false"/>
      <style:text-properties fo:color="#000000" fo:language="en" fo:country="US" style:font-name-complex="Arial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/>
    </style:style>
    <style:style style:name="P53" style:family="paragraph" style:parent-style-name="Standard">
      <style:paragraph-properties loext:contextual-spacing="false" fo:margin-left="-0.02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c9211e"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P54" style:family="paragraph" style:parent-style-name="Standard">
      <style:paragraph-properties loext:contextual-spacing="false" fo:margin-left="-0.02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/>
    </style:style>
    <style:style style:name="P55" style:family="paragraph" style:parent-style-name="Standard">
      <style:paragraph-properties loext:contextual-spacing="false" fo:margin-left="0.6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P56" style:family="paragraph" style:parent-style-name="Standard">
      <style:paragraph-properties loext:contextual-spacing="false" fo:margin-left="0.6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/>
    </style:style>
    <style:style style:name="P57" style:family="paragraph" style:parent-style-name="Text_20_body">
      <style:paragraph-properties fo:line-height="150%" fo:text-align="justify" style:justify-single-word="false"/>
      <style:text-properties fo:color="#c9211e" style:font-name="Georgia" fo:font-style="normal" fo:font-weight="normal" officeooo:rsid="001ade16" officeooo:paragraph-rsid="0072cc0d" style:font-style-asian="normal" style:font-weight-asian="normal" style:font-name-complex="Georgia" style:language-complex="zxx" style:country-complex="none" style:font-style-complex="normal" style:font-weight-complex="normal"/>
    </style:style>
    <style:style style:name="P58" style:family="paragraph" style:parent-style-name="Text_20_body">
      <style:paragraph-properties fo:line-height="150%" fo:text-align="center" style:justify-single-word="false"/>
      <style:text-properties fo:color="#000000" style:font-name="Georgia" fo:font-style="normal" fo:font-weight="bold" officeooo:rsid="001ade16" officeooo:paragraph-rsid="0072cc0d" style:font-style-asian="normal" style:font-weight-asian="bold" style:font-name-complex="Georgia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Georgia" fo:font-size="11pt" officeooo:paragraph-rsid="009795ae" style:font-size-asian="11pt" style:font-name-complex="Bookman Old Style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Georgia" fo:font-size="11pt" fo:font-style="italic" officeooo:paragraph-rsid="009795ae" style:font-size-asian="11pt" style:font-style-asian="italic" style:font-name-complex="Bookman Old Style" style:font-size-complex="11pt" style:font-style-complex="italic"/>
    </style:style>
    <style:style style:name="P61" style:family="paragraph" style:parent-style-name="Standard">
      <style:paragraph-properties fo:text-align="justify" style:justify-single-word="false"/>
      <style:text-properties style:font-name="Georgia" officeooo:paragraph-rsid="009795ae"/>
    </style:style>
    <style:style style:name="P62" style:family="paragraph" style:parent-style-name="Standard">
      <style:paragraph-properties fo:line-height="100%" fo:text-align="justify" style:justify-single-word="false" style:writing-mode="lr-tb"/>
      <style:text-properties style:font-name="Georgia" fo:font-size="11pt" officeooo:paragraph-rsid="00988a98" style:font-size-asian="11pt" style:font-size-complex="11pt"/>
    </style:style>
    <style:style style:name="P63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fo:color="#c9211e" style:font-name="Georgia" fo:font-size="11pt" fo:font-style="italic" officeooo:paragraph-rsid="009795ae" style:font-size-asian="11pt" style:language-asian="pl" style:country-asian="PL" style:font-style-asian="italic" style:font-name-complex="Bookman Old Style" style:font-size-complex="11pt" style:font-style-complex="italic" fo:hyphenate="true" fo:hyphenation-remain-char-count="2" fo:hyphenation-push-char-count="2"/>
    </style:style>
    <style:style style:name="P6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Georgia" fo:font-size="11pt" officeooo:paragraph-rsid="009795ae" style:font-size-asian="11pt" style:font-name-complex="Bookman Old Style" style:font-size-complex="11pt"/>
    </style:style>
    <style:style style:name="P6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Georgia" officeooo:paragraph-rsid="009795ae"/>
    </style:style>
    <style:style style:name="P66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fo:font-size="11pt" officeooo:paragraph-rsid="009795ae" style:font-size-asian="11pt" style:font-name-complex="Bookman Old Style" style:font-size-complex="11pt"/>
    </style:style>
    <style:style style:name="P67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officeooo:paragraph-rsid="009795ae"/>
    </style:style>
    <style:style style:name="P68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officeooo:paragraph-rsid="00985617"/>
    </style:style>
    <style:style style:name="P69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officeooo:paragraph-rsid="005c54a0" style:font-size-asian="11pt" style:font-size-complex="11pt"/>
    </style:style>
    <style:style style:name="P70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-4.995cm" style:auto-text-indent="false"/>
      <style:text-properties fo:color="#000000" style:font-name="Georgia" fo:font-size="11pt" officeooo:paragraph-rsid="00985617" style:font-size-asian="11pt" style:font-size-complex="11pt"/>
    </style:style>
    <style:style style:name="P71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officeooo:rsid="0060602f" officeooo:paragraph-rsid="00985617" style:font-size-asian="11pt" style:font-name-complex="Arial" style:font-size-complex="11pt"/>
    </style:style>
    <style:style style:name="P72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fo:language="pl" fo:country="PL" fo:font-weight="normal" officeooo:rsid="00860f84" officeooo:paragraph-rsid="00985617" style:letter-kerning="true" style:font-name-asian="Calibri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P73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fo:font-weight="bold" officeooo:rsid="0081213d" officeooo:paragraph-rsid="0081213d" style:font-size-asian="11pt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paragraph-rsid="00985617" style:font-size-asian="11pt" style:font-weight-asian="normal" style:font-name-complex="Arial1" style:font-size-complex="11pt" style:font-weight-complex="normal"/>
    </style:style>
    <style:style style:name="P75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paragraph-rsid="00985617" style:font-size-asian="11pt" style:language-asian="pl" style:country-asian="PL" style:font-weight-asian="normal" style:font-name-complex="Arial" style:font-size-complex="11pt" style:font-weight-complex="normal"/>
    </style:style>
    <style:style style:name="P76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rsid="00985617" officeooo:paragraph-rsid="00985617" style:font-size-asian="11pt" style:language-asian="pl" style:country-asian="PL" style:font-weight-asian="normal" style:font-name-complex="Arial" style:font-size-complex="11pt" style:font-weight-complex="normal"/>
    </style:style>
    <style:style style:name="P77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rsid="0081213d" officeooo:paragraph-rsid="00985617" fo:background-color="transparent" style:font-size-asian="11pt" style:language-asian="pl" style:country-asian="PL" style:font-weight-asian="normal" style:font-name-complex="Arial" style:font-size-complex="11pt" style:font-weight-complex="normal"/>
    </style:style>
    <style:style style:name="P78" style:family="paragraph" style:parent-style-name="Standard">
      <style:paragraph-properties loext:contextual-spacing="false" fo:margin-left="6.244cm" fo:margin-right="0cm" fo:margin-top="0cm" fo:margin-bottom="0cm" style:contextual-spacing="false" fo:line-height="150%" fo:text-align="justify" style:justify-single-word="false" fo:text-indent="-6.244cm" style:auto-text-indent="false"/>
      <style:text-properties fo:color="#000000" style:font-name="Georgia" fo:font-size="11pt" officeooo:paragraph-rsid="005c54a0" style:font-size-asian="11pt" style:font-size-complex="11pt"/>
    </style:style>
    <style:style style:name="P79" style:family="paragraph" style:parent-style-name="Standard">
      <style:paragraph-properties loext:contextual-spacing="false" fo:margin-left="7.491cm" fo:margin-right="0cm" fo:margin-top="0cm" fo:margin-bottom="0cm" style:contextual-spacing="false" fo:line-height="150%" fo:text-align="start" style:justify-single-word="false" fo:text-indent="-7.491cm" style:auto-text-indent="false"/>
      <style:text-properties style:font-name="Georgia" officeooo:paragraph-rsid="009a0609" style:font-name-complex="Georgia"/>
    </style:style>
    <style:style style:name="P80" style:family="paragraph" style:parent-style-name="Standard">
      <style:paragraph-properties loext:contextual-spacing="false" fo:margin-left="7.491cm" fo:margin-right="0cm" fo:margin-top="0cm" fo:margin-bottom="0cm" style:contextual-spacing="false" fo:line-height="150%" fo:text-align="start" style:justify-single-word="false" fo:text-indent="-7.491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 style:language-complex="zxx" style:country-complex="none"/>
    </style:style>
    <style:style style:name="P81" style:family="paragraph" style:parent-style-name="Standard">
      <style:paragraph-properties loext:contextual-spacing="false" fo:margin-left="7.491cm" fo:margin-right="0cm" fo:margin-top="0cm" fo:margin-bottom="0cm" style:contextual-spacing="false" fo:line-height="150%" fo:text-align="justify" style:justify-single-word="false" fo:text-indent="-7.491cm" style:auto-text-indent="false"/>
      <style:text-properties style:font-name="Georgia" fo:font-style="italic" style:language-asian="pl" style:country-asian="PL" style:font-style-asian="italic" style:font-name-complex="Georgia"/>
    </style:style>
    <style:style style:name="P82" style:family="paragraph" style:parent-style-name="Standard" style:master-page-name="Standard">
      <style:paragraph-properties loext:contextual-spacing="false" fo:margin-top="0cm" fo:margin-bottom="0cm" style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83" style:family="paragraph" style:parent-style-name="Standard" style:list-style-name="WW8Num6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84" style:family="paragraph" style:parent-style-name="Standard" style:list-style-name="WW8Num6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68c9b7" officeooo:paragraph-rsid="0068c9b7" style:font-name-asian="Times New Roman" style:language-asian="pl" style:country-asian="PL" style:font-name-complex="Georgia"/>
    </style:style>
    <style:style style:name="P85" style:family="paragraph" style:parent-style-name="Standard" style:list-style-name="WW8Num6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8cb5d8" officeooo:paragraph-rsid="008cb5d8" style:font-name-asian="Times New Roman" style:language-asian="pl" style:country-asian="PL" style:font-name-complex="Georgia"/>
    </style:style>
    <style:style style:name="P86" style:family="paragraph" style:parent-style-name="Standard" style:list-style-name="WW8Num4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officeooo:rsid="008f6620" officeooo:paragraph-rsid="008f6620" style:font-name-asian="Times New Roman" style:language-asian="pl" style:country-asian="PL" style:font-name-complex="Georgia"/>
    </style:style>
    <style:style style:name="P87" style:family="paragraph" style:parent-style-name="Standard" style:list-style-name="WW8Num7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88" style:family="paragraph" style:parent-style-name="Standard" style:list-style-name="WW8Num6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ize="11pt" fo:language="pl" fo:country="PL" officeooo:rsid="008d74dd" officeooo:paragraph-rsid="008d74dd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89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ize="11pt" fo:language="pl" fo:country="PL" fo:font-style="italic" fo:font-weight="bold" officeooo:rsid="001e1fdc" style:letter-kerning="true" style:font-name-asian="Georgia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/>
    </style:style>
    <style:style style:name="P90" style:family="paragraph" style:parent-style-name="Standard" style:list-style-name="WW8Num9">
      <style:paragraph-properties loext:contextual-spacing="true" fo:margin-top="0cm" fo:margin-bottom="0cm" style:contextual-spacing="false" fo:line-height="150%" fo:text-align="justify" style:justify-single-word="false" fo:hyphenation-ladder-count="no-limit"/>
      <style:text-properties fo:color="#000000" style:font-name="Georgia" fo:font-size="11pt" fo:font-style="normal" fo:font-weight="normal" officeooo:rsid="009306f6" officeooo:paragraph-rsid="009306f6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91" style:family="paragraph" style:parent-style-name="Standard" style:list-style-name="WW8Num9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ize="11pt" officeooo:rsid="009306f6" officeooo:paragraph-rsid="0093a303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P92" style:family="paragraph" style:parent-style-name="Standard" style:list-style-name="WW8Num9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Georgia" fo:font-size="11pt" officeooo:rsid="0093a303" officeooo:paragraph-rsid="0093a303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P93" style:family="paragraph" style:parent-style-name="Standard" style:list-style-name="WW8Num6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7c66cf"/>
    </style:style>
    <style:style style:name="P94" style:family="paragraph" style:parent-style-name="Standard" style:list-style-name="WW8Num4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41b834"/>
    </style:style>
    <style:style style:name="P95" style:family="paragraph" style:parent-style-name="Standard" style:list-style-name="WW8Num4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7c66cf"/>
    </style:style>
    <style:style style:name="P96" style:family="paragraph" style:parent-style-name="Standard" style:list-style-name="WW8Num4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7dd58b"/>
    </style:style>
    <style:style style:name="P97" style:family="paragraph" style:parent-style-name="Standard" style:list-style-name="WW8Num2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5342e6"/>
    </style:style>
    <style:style style:name="P98" style:family="paragraph" style:parent-style-name="Standard" style:list-style-name="WW8Num2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7dd58b"/>
    </style:style>
    <style:style style:name="P99" style:family="paragraph" style:parent-style-name="Standard" style:list-style-name="WW8Num2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7c66cf"/>
    </style:style>
    <style:style style:name="P100" style:family="paragraph" style:parent-style-name="Standard" style:list-style-name="WW8Num2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6ba3cc"/>
    </style:style>
    <style:style style:name="P101" style:family="paragraph" style:parent-style-name="Standard" style:list-style-name="WW8Num8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officeooo:paragraph-rsid="005f55ca" fo:hyphenate="true" fo:hyphenation-remain-char-count="2" fo:hyphenation-push-char-count="2"/>
    </style:style>
    <style:style style:name="P102" style:family="paragraph" style:parent-style-name="Standard" style:list-style-name="WW8Num8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officeooo:paragraph-rsid="007e2cb3" fo:hyphenate="true" fo:hyphenation-remain-char-count="2" fo:hyphenation-push-char-count="2"/>
    </style:style>
    <style:style style:name="P103" style:family="paragraph" style:parent-style-name="Standard" style:list-style-name="WW8Num8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officeooo:paragraph-rsid="00546104" fo:hyphenate="true" fo:hyphenation-remain-char-count="2" fo:hyphenation-push-char-count="2"/>
    </style:style>
    <style:style style:name="P104" style:family="paragraph" style:parent-style-name="Standard" style:list-style-name="WW8Num7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3c424b"/>
    </style:style>
    <style:style style:name="P105" style:family="paragraph" style:parent-style-name="Standard" style:list-style-name="WW8Num7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55a940"/>
    </style:style>
    <style:style style:name="P106" style:family="paragraph" style:parent-style-name="Standard" style:list-style-name="WW8Num9">
      <style:paragraph-properties loext:contextual-spacing="true" fo:margin-top="0cm" fo:margin-bottom="0cm" style:contextual-spacing="false" fo:line-height="150%" fo:text-align="justify" style:justify-single-word="false" fo:hyphenation-ladder-count="no-limit"/>
      <style:text-properties fo:color="#000000" officeooo:paragraph-rsid="00579ef5" fo:hyphenate="false" fo:hyphenation-remain-char-count="2" fo:hyphenation-push-char-count="2"/>
    </style:style>
    <style:style style:name="P107" style:family="paragraph" style:parent-style-name="Standard" style:list-style-name="WW8Num9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paragraph-rsid="0093a303"/>
    </style:style>
    <style:style style:name="P108" style:family="paragraph" style:parent-style-name="Standard" style:list-style-name="WW8Num6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rsid="008d74dd" officeooo:paragraph-rsid="008d74dd"/>
    </style:style>
    <style:style style:name="P109" style:family="paragraph" style:parent-style-name="Standard" style:list-style-name="WW8Num2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rsid="008d74dd" officeooo:paragraph-rsid="008d74dd"/>
    </style:style>
    <style:style style:name="P110" style:family="paragraph" style:parent-style-name="Standard" style:list-style-name="WW8Num4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rsid="008cb5d8" officeooo:paragraph-rsid="008cb5d8"/>
    </style:style>
    <style:style style:name="P111" style:family="paragraph" style:parent-style-name="Standard" style:list-style-name="WW8Num2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rsid="0090b60d" officeooo:paragraph-rsid="0090b60d"/>
    </style:style>
    <style:style style:name="P112" style:family="paragraph" style:parent-style-name="Standard" style:list-style-name="WW8Num2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rsid="008f6620" officeooo:paragraph-rsid="008f6620"/>
    </style:style>
    <style:style style:name="P113" style:family="paragraph" style:parent-style-name="Standard" style:list-style-name="WW8Num8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000000" officeooo:rsid="0091f8d2" officeooo:paragraph-rsid="0091f8d2" fo:hyphenate="true" fo:hyphenation-remain-char-count="2" fo:hyphenation-push-char-count="2"/>
    </style:style>
    <style:style style:name="P114" style:family="paragraph" style:parent-style-name="Standard" style:list-style-name="WW8Num7">
      <style:paragraph-properties loext:contextual-spacing="false" fo:margin-top="0cm" fo:margin-bottom="0cm" style:contextual-spacing="false" fo:line-height="150%" fo:text-align="justify" style:justify-single-word="false"/>
      <style:text-properties fo:color="#000000" officeooo:rsid="009bd2b9" officeooo:paragraph-rsid="009bd2b9"/>
    </style:style>
    <style:style style:name="P115" style:family="paragraph" style:parent-style-name="Standard" style:list-style-name="WW8Num9">
      <style:paragraph-properties loext:contextual-spacing="true" fo:margin-top="0cm" fo:margin-bottom="0cm" style:contextual-spacing="false" fo:line-height="150%" fo:text-align="justify" style:justify-single-word="false" fo:hyphenation-ladder-count="no-limit"/>
      <style:text-properties fo:color="#000000" officeooo:rsid="006eebca" officeooo:paragraph-rsid="006eebca" fo:hyphenate="false" fo:hyphenation-remain-char-count="2" fo:hyphenation-push-char-count="2"/>
    </style:style>
    <style:style style:name="P116" style:family="paragraph" style:parent-style-name="Standard" style:list-style-name="WW8Num4">
      <style:paragraph-properties loext:contextual-spacing="false" fo:margin-top="0cm" fo:margin-bottom="0cm" style:contextual-spacing="false" fo:line-height="150%" fo:text-align="justify" style:justify-single-word="false"/>
      <style:text-properties officeooo:paragraph-rsid="005342e6"/>
    </style:style>
    <style:style style:name="P117" style:family="paragraph" style:parent-style-name="Standard" style:list-style-name="WW8Num4">
      <style:paragraph-properties loext:contextual-spacing="false" fo:margin-top="0cm" fo:margin-bottom="0cm" style:contextual-spacing="false" fo:line-height="150%" fo:text-align="justify" style:justify-single-word="false"/>
      <style:text-properties officeooo:paragraph-rsid="007c66cf"/>
    </style:style>
    <style:style style:name="P118" style:family="paragraph" style:parent-style-name="Standard" style:list-style-name="WW8Num4">
      <style:paragraph-properties loext:contextual-spacing="false" fo:margin-top="0cm" fo:margin-bottom="0cm" style:contextual-spacing="false" fo:line-height="150%" fo:text-align="justify" style:justify-single-word="false"/>
      <style:text-properties officeooo:paragraph-rsid="00657cb3"/>
    </style:style>
    <style:style style:name="P119" style:family="paragraph" style:parent-style-name="Standard" style:list-style-name="WW8Num8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fo:color="#c9211e" style:font-name="Georgia" fo:font-size="11pt" fo:language="pl" fo:country="PL" officeooo:rsid="007e2cb3" officeooo:paragraph-rsid="007e2cb3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20" style:family="paragraph" style:parent-style-name="Standard" style:list-style-name="WW8Num9">
      <style:paragraph-properties loext:contextual-spacing="false" fo:margin-top="0cm" fo:margin-bottom="0cm" style:contextual-spacing="false" fo:line-height="150%" fo:text-align="justify" style:justify-single-word="false"/>
      <style:text-properties fo:color="#c9211e" style:font-name="Georgia" fo:font-size="11pt" fo:language="en" fo:country="US" fo:font-weight="bold" officeooo:paragraph-rsid="0093a303" style:font-size-asian="11pt" style:font-weight-asian="bold" style:font-name-complex="Georgia" style:font-size-complex="11pt" style:font-weight-complex="bold"/>
    </style:style>
    <style:style style:name="P121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 fo:hyphenation-ladder-count="no-limit" fo:background-color="#ffffff">
        <style:background-image/>
      </style:paragraph-properties>
      <style:text-properties fo:color="#000000" officeooo:paragraph-rsid="00574fce" fo:hyphenate="true" fo:hyphenation-remain-char-count="2" fo:hyphenation-push-char-count="2"/>
    </style:style>
    <style:style style:name="P122" style:family="paragraph" style:parent-style-name="Standard" style:list-style-name="WW8Num5">
      <style:paragraph-properties loext:contextual-spacing="false" fo:margin-top="0cm" fo:margin-bottom="0cm" style:contextual-spacing="false" fo:line-height="150%" fo:text-align="justify" style:justify-single-word="false" fo:hyphenation-ladder-count="no-limit" fo:background-color="#ffffff">
        <style:background-image/>
      </style:paragraph-properties>
      <style:text-properties fo:color="#c9211e" officeooo:paragraph-rsid="0095823d" fo:hyphenate="true" fo:hyphenation-remain-char-count="2" fo:hyphenation-push-char-count="2"/>
    </style:style>
    <style:style style:name="P123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988a98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124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988a98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25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fo:color="#000000" style:text-outline="false" style:text-line-through-style="none" style:font-name="Georgia" fo:font-size="11pt" fo:font-style="normal" fo:text-shadow="none" style:text-underline-style="none" fo:font-weight="normal" officeooo:paragraph-rsid="00988a98" style:font-size-asian="11pt" style:font-style-asian="normal" style:font-weight-asian="normal" style:font-name-complex="Times New Roman" style:font-size-complex="11pt" style:text-emphasize="none"/>
    </style:style>
    <style:style style:name="P126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fo:color="#000000" style:text-outline="false" style:text-line-through-style="none" style:font-name="Georgia" fo:font-size="11pt" fo:font-style="normal" fo:text-shadow="none" style:text-underline-style="none" fo:font-weight="normal" officeooo:paragraph-rsid="00988a98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127" style:family="paragraph" style:parent-style-name="Standard" style:list-style-name="WW8Num7">
      <style:paragraph-properties loext:contextual-spacing="false" fo:margin-top="0cm" fo:margin-bottom="0cm" style:contextual-spacing="false" fo:line-height="150%" fo:text-align="justify" style:justify-single-word="false" fo:hyphenation-ladder-count="no-limit" style:writing-mode="lr-tb"/>
      <style:text-properties fo:color="#000000" style:font-name="Georgia" fo:font-style="normal" fo:font-weight="normal" officeooo:paragraph-rsid="009b7919" style:font-name-asian="Times New Roman" style:language-asian="pl" style:country-asian="PL" style:font-style-asian="normal" style:font-weight-asian="normal" style:font-name-complex="Georgia" style:font-style-complex="normal" style:font-weight-complex="normal" fo:hyphenate="true" fo:hyphenation-remain-char-count="2" fo:hyphenation-push-char-count="2"/>
    </style:style>
    <style:style style:name="P128" style:family="paragraph" style:parent-style-name="Standard" style:list-style-name="WW8Num7">
      <style:paragraph-properties loext:contextual-spacing="false" fo:margin-top="0cm" fo:margin-bottom="0cm" style:contextual-spacing="false" fo:line-height="150%" fo:text-align="justify" style:justify-single-word="false" fo:hyphenation-ladder-count="no-limit" style:writing-mode="lr-tb"/>
      <style:text-properties fo:color="#000000" style:font-name="Georgia" fo:font-size="11pt" fo:font-style="normal" fo:font-weight="normal" officeooo:paragraph-rsid="009b7919" style:letter-kerning="true" style:font-name-asian="Times New Roman" style:font-size-asian="11pt" style:language-asian="pl" style:country-asian="PL" style:font-style-asian="normal" style:font-weight-asian="normal" style:font-name-complex="Georgia" style:font-size-complex="11pt" style:font-style-complex="normal" style:font-weight-complex="normal" fo:hyphenate="true" fo:hyphenation-remain-char-count="2" fo:hyphenation-push-char-count="2"/>
    </style:style>
    <style:style style:name="P129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style:font-name="Georgia" fo:font-size="11pt" officeooo:paragraph-rsid="00988a98" style:font-size-asian="11pt" style:font-size-complex="11pt"/>
    </style:style>
    <style:style style:name="P130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988a98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31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style:text-outline="false" style:text-line-through-style="none" style:font-name="Georgia" fo:font-size="11pt" fo:letter-spacing="-0.004cm" fo:font-style="normal" fo:text-shadow="none" style:text-underline-style="none" fo:font-weight="normal" officeooo:rsid="00988a98" officeooo:paragraph-rsid="00988a98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32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988a98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33" style:family="paragraph" style:parent-style-name="Standard">
      <style:paragraph-properties fo:text-align="justify" style:justify-single-word="false"/>
      <style:text-properties style:font-name="Georgia" fo:font-size="11pt" officeooo:paragraph-rsid="009795ae" style:font-size-asian="11pt" style:font-name-complex="Bookman Old Style" style:font-size-complex="11pt"/>
    </style:style>
    <style:style style:name="P134" style:family="paragraph" style:parent-style-name="Standard" style:list-style-name="WW8Num7">
      <style:paragraph-properties fo:text-align="justify" style:justify-single-word="false"/>
      <style:text-properties style:font-name="Georgia" fo:font-size="11pt" officeooo:paragraph-rsid="00988a98" style:font-size-asian="11pt" style:font-size-complex="11pt"/>
    </style:style>
    <style:style style:name="P135" style:family="paragraph" style:parent-style-name="Standard" style:list-style-name="WW8Num7">
      <style:paragraph-properties fo:text-align="justify" style:justify-single-word="false"/>
      <style:text-properties style:font-name="Georgia" officeooo:paragraph-rsid="009b7919"/>
    </style:style>
    <style:style style:name="P136" style:family="paragraph" style:parent-style-name="Standard" style:list-style-name="WW8Num7">
      <style:paragraph-properties fo:line-height="115%" fo:text-align="justify" style:justify-single-word="false"/>
      <style:text-properties fo:color="#000000" style:font-name="Georgia" fo:font-size="11pt" officeooo:paragraph-rsid="00383e20" style:font-size-asian="11pt" style:font-size-complex="11pt"/>
    </style:style>
    <style:style style:name="P137" style:family="paragraph" style:parent-style-name="Standard" style:list-style-name="WW8Num7">
      <style:paragraph-properties fo:text-align="justify" style:justify-single-word="false"/>
      <style:text-properties fo:color="#000000" style:font-name="Georgia" fo:font-size="11pt" officeooo:paragraph-rsid="00988a98" style:font-size-asian="11pt" style:font-name-complex="Times New Roman" style:font-size-complex="11pt"/>
    </style:style>
    <style:style style:name="P138" style:family="paragraph" style:parent-style-name="Standard" style:list-style-name="WW8Num5">
      <style:paragraph-properties loext:contextual-spacing="false"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Georgia" fo:font-weight="bold" officeooo:paragraph-rsid="004e11b4" style:font-weight-asian="bold" style:font-name-complex="Georgia" style:font-weight-complex="bold" fo:hyphenate="true" fo:hyphenation-remain-char-count="2" fo:hyphenation-push-char-count="2"/>
    </style:style>
    <style:style style:name="P13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fo:font-weight="normal" officeooo:rsid="005c54a0" officeooo:paragraph-rsid="00985617" style:letter-kerning="true" fo:background-color="transparent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4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fo:font-weight="normal" officeooo:rsid="00985617" officeooo:paragraph-rsid="00985617" style:letter-kerning="tru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4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fo:font-weight="normal" officeooo:rsid="0076aa59" officeooo:paragraph-rsid="00985617" style:letter-kerning="true" fo:background-color="#ffffff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4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language="pl" fo:country="PL" officeooo:rsid="0081213d" officeooo:paragraph-rsid="00985617" style:letter-kerning="true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14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paragraph-rsid="00985617" style:font-size-asian="11pt" style:font-weight-asian="normal" style:font-name-complex="Arial" style:font-size-complex="11pt" style:font-weight-complex="normal"/>
    </style:style>
    <style:style style:name="P14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Georgia" fo:font-size="11pt" fo:font-weight="normal" officeooo:rsid="0081213d" officeooo:paragraph-rsid="00985617" style:font-size-asian="11pt" style:language-asian="pl" style:country-asian="PL" style:font-weight-asian="normal" style:font-name-complex="Arial" style:font-size-complex="11pt" style:font-weight-complex="normal"/>
    </style:style>
    <style:style style:name="P145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fo:font-size="11pt" officeooo:paragraph-rsid="009795ae" style:font-size-asian="11pt" style:font-name-complex="Bookman Old Style" style:font-size-complex="11pt"/>
    </style:style>
    <style:style style:name="P146" style:family="paragraph" style:parent-style-name="Standard" style:list-style-name="WW8Num7">
      <style:paragraph-properties fo:line-height="100%" fo:text-align="justify" style:justify-single-word="false" text:number-lines="false" text:line-number="0" style:snap-to-layout-grid="false" style:writing-mode="lr-tb"/>
      <style:text-properties style:font-name="Georgia" fo:font-size="11pt" officeooo:paragraph-rsid="00988a98" style:font-size-asian="11pt" style:font-size-complex="11pt"/>
    </style:style>
    <style:style style:name="P147" style:family="paragraph" style:parent-style-name="Standard" style:list-style-name="WW8Num7">
      <style:paragraph-properties fo:line-height="100%" fo:text-align="justify" style:justify-single-word="false" text:number-lines="false" text:line-number="0" style:snap-to-layout-grid="false" style:writing-mode="lr-tb"/>
      <style:text-properties fo:color="#000000" style:font-name="Georgia" fo:font-size="11pt" style:text-underline-style="none" fo:font-weight="normal" officeooo:paragraph-rsid="00988a98" style:font-name-asian="Times New Roman" style:font-size-asian="11pt" style:font-weight-asian="normal" style:font-name-complex="Times New Roman" style:font-size-complex="11pt" style:font-weight-complex="normal"/>
    </style:style>
    <style:style style:name="P148" style:family="paragraph" style:parent-style-name="Standard" style:list-style-name="WW8Num7">
      <style:paragraph-properties fo:line-height="100%" fo:text-align="justify" style:justify-single-word="false" text:number-lines="false" text:line-number="0" style:snap-to-layout-grid="false" style:writing-mode="lr-tb"/>
      <style:text-properties fo:color="#000000" style:text-outline="false" style:text-line-through-style="none" style:font-name="Georgia" fo:font-size="11pt" fo:letter-spacing="-0.004cm" fo:font-style="normal" fo:text-shadow="none" style:text-underline-style="none" fo:font-weight="normal" officeooo:paragraph-rsid="00988a98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49" style:family="paragraph" style:parent-style-name="Standard" style:list-style-name="WW8Num7">
      <style:paragraph-properties fo:line-height="100%" fo:text-align="justify" style:justify-single-word="false" fo:orphans="2" fo:widows="2" style:writing-mode="lr-tb"/>
      <style:text-properties fo:color="#000000" style:font-name="Georgia" fo:font-size="11pt" officeooo:paragraph-rsid="00988a98" style:font-size-asian="11pt" style:font-name-complex="Times New Roman" style:font-size-complex="11pt"/>
    </style:style>
    <style:style style:name="P150" style:family="paragraph" style:parent-style-name="Standard" style:list-style-name="WW8Num7">
      <style:paragraph-properties fo:line-height="100%" fo:text-align="justify" style:justify-single-word="false" style:writing-mode="lr-tb"/>
      <style:text-properties fo:color="#000000" style:text-outline="false" style:text-line-through-style="none" style:font-name="Georgia" fo:font-size="11pt" fo:font-style="normal" fo:text-shadow="none" style:text-underline-style="solid" style:text-underline-width="auto" style:text-underline-color="font-color" fo:font-weight="bold" officeooo:paragraph-rsid="00988a98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151" style:family="paragraph" style:parent-style-name="Standard" style:list-style-name="WW8Num7">
      <style:paragraph-properties fo:line-height="100%" fo:text-align="justify" style:justify-single-word="false" style:writing-mode="lr-tb"/>
      <style:text-properties style:font-name="Georgia" fo:font-size="11pt" officeooo:paragraph-rsid="00988a98" style:font-size-asian="11pt" style:font-size-complex="11pt"/>
    </style:style>
    <style:style style:name="P152" style:family="paragraph" style:parent-style-name="Standard">
      <style:paragraph-properties loext:contextual-spacing="false" fo:margin-left="4.995cm" fo:margin-right="0cm" fo:margin-top="0cm" fo:margin-bottom="0cm" style:contextual-spacing="false" fo:text-align="justify" style:justify-single-word="false" fo:text-indent="-4.995cm" style:auto-text-indent="false"/>
      <style:text-properties fo:color="#000000" style:font-name="Georgia" fo:font-size="11pt" fo:language="pl" fo:country="PL" officeooo:rsid="0081213d" officeooo:paragraph-rsid="00985617" style:letter-kerning="true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153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fo:language="pl" fo:country="PL" officeooo:rsid="0081213d" officeooo:paragraph-rsid="00985617" style:letter-kerning="true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154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fo:language="pl" fo:country="PL" fo:font-weight="normal" officeooo:rsid="00985617" officeooo:paragraph-rsid="00985617" style:letter-kerning="tru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55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fo:language="pl" fo:country="PL" fo:font-weight="normal" officeooo:rsid="00860f84" officeooo:paragraph-rsid="009d17c7" style:letter-kerning="true" style:font-name-asian="Calibri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P156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rsid="0076aa59" officeooo:paragraph-rsid="00985617" style:font-size-asian="11pt" style:font-weight-asian="normal" style:font-name-complex="Arial" style:font-size-complex="11pt" style:font-weight-complex="normal"/>
    </style:style>
    <style:style style:name="P157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rsid="0081213d" officeooo:paragraph-rsid="00985617" style:font-size-asian="11pt" style:language-asian="pl" style:country-asian="PL" style:font-weight-asian="normal" style:font-name-complex="Arial" style:font-size-complex="11pt" style:font-weight-complex="normal"/>
    </style:style>
    <style:style style:name="P158" style:family="paragraph" style:parent-style-name="Standard">
      <style:paragraph-properties loext:contextual-spacing="false"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style:font-name="Georgia" fo:font-size="11pt" fo:font-weight="normal" officeooo:rsid="00985617" officeooo:paragraph-rsid="00985617" style:font-size-asian="11pt" style:language-asian="pl" style:country-asian="PL" style:font-weight-asian="normal" style:font-name-complex="Arial" style:font-size-complex="11pt" style:font-weight-complex="normal"/>
    </style:style>
    <style:style style:name="P159" style:family="paragraph" style:parent-style-name="Standard">
      <style:paragraph-properties loext:contextual-spacing="false" fo:margin-left="7.491cm" fo:margin-right="0cm" fo:margin-top="0cm" fo:margin-bottom="0cm" style:contextual-spacing="false" fo:line-height="150%" fo:text-align="start" style:justify-single-word="false" fo:text-indent="-7.491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/>
    </style:style>
    <style:style style:name="P160" style:family="paragraph" style:parent-style-name="Heading_20_2">
      <style:paragraph-properties fo:margin-left="0cm" fo:margin-right="0cm" fo:text-indent="-1.016cm" style:auto-text-indent="false"/>
      <style:text-properties fo:color="#000000" fo:language="en" fo:country="US" style:font-name-complex="Arial"/>
    </style:style>
    <style:style style:name="P161" style:family="paragraph" style:parent-style-name="Text_20_body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fo:color="#000000" style:font-name="Georgia" fo:font-size="11pt" fo:letter-spacing="-0.004cm" fo:font-weight="normal" officeooo:paragraph-rsid="00988a9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2" style:family="paragraph" style:parent-style-name="Text_20_body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fo:color="#000000" style:font-name="Georgia" fo:font-size="11pt" officeooo:paragraph-rsid="00988a98" style:font-size-asian="11pt" style:font-size-complex="11pt"/>
    </style:style>
    <style:style style:name="P163" style:family="paragraph" style:parent-style-name="Text_20_body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fo:color="#000000" style:font-name="Georgia" fo:font-size="11pt" fo:font-weight="bold" officeooo:paragraph-rsid="00988a98" style:font-size-asian="11pt" style:font-weight-asian="bold" style:font-name-complex="Times New Roman" style:font-size-complex="11pt" style:font-weight-complex="bold"/>
    </style:style>
    <style:style style:name="P164" style:family="paragraph" style:parent-style-name="Text_20_body" style:list-style-name="WW8Num7">
      <style:paragraph-properties fo:margin-top="0cm" fo:margin-bottom="0cm" style:contextual-spacing="false" fo:line-height="115%" fo:text-align="justify" style:justify-single-word="false" style:writing-mode="lr-tb"/>
      <style:text-properties fo:color="#000000" style:text-outline="false" style:text-line-through-style="none" style:font-name="Georgia" fo:font-size="11pt" fo:letter-spacing="-0.004cm" fo:font-style="normal" fo:text-shadow="none" style:text-underline-style="solid" style:text-underline-width="auto" style:text-underline-color="font-color" fo:font-weight="bold" officeooo:paragraph-rsid="00988a98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italic" style:font-weight-complex="normal" style:text-emphasize="none"/>
    </style:style>
    <style:style style:name="P165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0" style:text-outline="false" style:text-line-through-style="none" style:font-name="Georgia" fo:font-size="11pt" fo:letter-spacing="-0.004cm" fo:font-style="normal" fo:text-shadow="none" style:text-underline-style="solid" style:text-underline-width="auto" style:text-underline-color="font-color" fo:font-weight="bold" officeooo:paragraph-rsid="00988a98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italic" style:font-weight-complex="normal" style:text-emphasize="none"/>
    </style:style>
    <style:style style:name="P166" style:family="paragraph" style:parent-style-name="Text_20_body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style:font-name="Georgia" fo:font-size="11pt" officeooo:paragraph-rsid="00988a98" style:font-size-asian="11pt" style:font-size-complex="11pt"/>
    </style:style>
    <style:style style:name="T1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2" style:family="text">
      <style:text-properties style:font-name="Georgia" fo:font-weight="bold" officeooo:rsid="002ef013" style:font-name-asian="Times New Roman" style:language-asian="pl" style:country-asian="PL" style:font-weight-asian="bold" style:font-name-complex="Georgia" style:font-weight-complex="bold"/>
    </style:style>
    <style:style style:name="T3" style:family="text">
      <style:text-properties style:font-name="Georgia" fo:font-weight="bold" officeooo:rsid="0040ffa4" style:font-name-asian="Times New Roman" style:language-asian="pl" style:country-asian="PL" style:font-weight-asian="bold" style:font-name-complex="Georgia" style:font-weight-complex="bold"/>
    </style:style>
    <style:style style:name="T4" style:family="text">
      <style:text-properties style:font-name="Georgia" fo:font-weight="bold" style:font-weight-asian="bold" style:font-name-complex="Georgia" style:language-complex="zxx" style:country-complex="none" style:font-weight-complex="bold"/>
    </style:style>
    <style:style style:name="T5" style:family="text">
      <style:text-properties style:font-name="Georgia" fo:font-weight="bold" officeooo:rsid="0060d27a" style:font-weight-asian="bold" style:font-name-complex="Georgia" style:language-complex="zxx" style:country-complex="none" style:font-weight-complex="bold"/>
    </style:style>
    <style:style style:name="T6" style:family="text">
      <style:text-properties style:font-name="Georgia" fo:font-weight="bold" style:font-name-asian="Georgia" style:font-weight-asian="bold" style:font-name-complex="Georgia" style:language-complex="zxx" style:country-complex="none" style:font-weight-complex="bold"/>
    </style:style>
    <style:style style:name="T7" style:family="text">
      <style:text-properties style:font-name="Georgia" fo:font-weight="bold" style:font-name-asian="Georgia" style:font-weight-asian="bold" style:font-name-complex="Georgia" style:language-complex="zxx" style:country-complex="none" style:font-style-complex="italic" style:font-weight-complex="bold"/>
    </style:style>
    <style:style style:name="T8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9" style:family="text">
      <style:text-properties style:font-name="Georgia" fo:font-weight="bold" style:language-asian="pl" style:country-asian="PL" style:font-weight-asian="bold" style:font-name-complex="Georgia"/>
    </style:style>
    <style:style style:name="T10" style:family="text">
      <style:text-properties style:font-name="Georgia" style:font-name-asian="Times New Roman" style:language-asian="pl" style:country-asian="PL" style:font-name-complex="Georgia"/>
    </style:style>
    <style:style style:name="T11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2" style:family="text">
      <style:text-properties style:font-name="Georgia" officeooo:rsid="00a2671e" style:font-name-asian="Times New Roman" style:language-asian="pl" style:country-asian="PL" style:font-name-complex="Georgia" style:font-style-complex="italic" style:font-weight-complex="bold"/>
    </style:style>
    <style:style style:name="T13" style:family="text">
      <style:text-properties style:font-name="Georgia" officeooo:rsid="00b30c62" style:font-name-asian="Times New Roman" style:language-asian="pl" style:country-asian="PL" style:font-name-complex="Georgia" style:font-style-complex="italic" style:font-weight-complex="bold"/>
    </style:style>
    <style:style style:name="T14" style:family="text">
      <style:text-properties style:font-name="Georgia" officeooo:rsid="0041b834" style:font-name-asian="Times New Roman" style:language-asian="pl" style:country-asian="PL" style:font-name-complex="Georgia"/>
    </style:style>
    <style:style style:name="T15" style:family="text">
      <style:text-properties style:font-name="Georgia" officeooo:rsid="007c66cf" style:font-name-asian="Times New Roman" style:language-asian="pl" style:country-asian="PL" style:font-name-complex="Georgia"/>
    </style:style>
    <style:style style:name="T16" style:family="text">
      <style:text-properties style:font-name="Georgia" officeooo:rsid="007dd58b" style:font-name-asian="Times New Roman" style:language-asian="pl" style:country-asian="PL" style:font-name-complex="Georgia"/>
    </style:style>
    <style:style style:name="T17" style:family="text">
      <style:text-properties style:font-name="Georgia" style:font-name-asian="Times New Roman" style:font-name-complex="Georgia"/>
    </style:style>
    <style:style style:name="T18" style:family="text">
      <style:text-properties style:font-name="Georgia" style:font-name-complex="Georgia"/>
    </style:style>
    <style:style style:name="T19" style:family="text">
      <style:text-properties style:font-name="Georgia" officeooo:rsid="0044a85b" style:font-name-complex="Georgia"/>
    </style:style>
    <style:style style:name="T20" style:family="text">
      <style:text-properties style:font-name="Georgia" officeooo:rsid="00546104" style:font-name-complex="Georgia"/>
    </style:style>
    <style:style style:name="T21" style:family="text">
      <style:text-properties style:font-name="Georgia" officeooo:rsid="0072cc0d" style:font-name-complex="Georgia"/>
    </style:style>
    <style:style style:name="T22" style:family="text">
      <style:text-properties style:font-name="Georgia" officeooo:rsid="00574fce" style:font-name-complex="Georgia"/>
    </style:style>
    <style:style style:name="T23" style:family="text">
      <style:text-properties style:font-name="Georgia" officeooo:rsid="007e2cb3" style:font-name-complex="Georgia"/>
    </style:style>
    <style:style style:name="T24" style:family="text">
      <style:text-properties style:font-name="Georgia" officeooo:rsid="009306f6" style:font-name-complex="Georgia"/>
    </style:style>
    <style:style style:name="T25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6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7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8" style:family="text">
      <style:text-properties style:font-name="Georgia" fo:font-style="italic" fo:font-weight="bold" officeooo:rsid="001e1fdc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9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30" style:family="text">
      <style:text-properties style:font-name="Georgia" fo:font-style="italic" fo:font-weight="bold" style:font-name-asian="Georgia" style:font-style-asian="italic" style:font-weight-asian="bold" style:font-name-complex="Georgia" style:language-complex="zxx" style:country-complex="none" style:font-style-complex="italic"/>
    </style:style>
    <style:style style:name="T31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32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33" style:family="text">
      <style:text-properties style:font-name="Georgia" fo:font-style="italic" fo:font-weight="bold" style:font-style-asian="italic" style:font-weight-asian="bold" style:font-name-complex="Georgia" style:language-complex="zxx" style:country-complex="none" style:font-style-complex="italic"/>
    </style:style>
    <style:style style:name="T34" style:family="text">
      <style:text-properties style:font-name="Georgia" fo:font-size="11pt" fo:font-style="normal" fo:font-weight="normal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5" style:family="text">
      <style:text-properties style:font-name="Georgia" fo:font-size="11pt" fo:font-style="normal" fo:font-weight="normal" officeooo:rsid="0049832e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6" style:family="text">
      <style:text-properties style:font-name="Georgia" fo:font-size="11pt" fo:font-style="normal" fo:font-weight="normal" officeooo:rsid="0072cc0d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7" style:family="text">
      <style:text-properties style:font-name="Georgia" fo:font-size="11pt" fo:font-style="normal" fo:font-weight="normal" officeooo:rsid="00579ef5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8" style:family="text">
      <style:text-properties style:font-name="Georgia" fo:font-size="11pt" fo:language="pl" fo:country="PL" officeooo:rsid="0063b8a7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9" style:family="text">
      <style:text-properties style:font-name="Georgia" fo:font-size="11pt" fo:language="pl" fo:country="PL" officeooo:rsid="00b30c62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40" style:family="text">
      <style:text-properties style:font-name="Georgia" fo:font-size="11pt" fo:language="pl" fo:country="PL" officeooo:rsid="001f88cf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41" style:family="text">
      <style:text-properties style:font-name="Georgia" fo:font-size="11pt" fo:language="pl" fo:country="PL" officeooo:rsid="0091f8d2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42" style:family="text">
      <style:text-properties style:font-name="Georgia" fo:font-size="11pt" fo:language="pl" fo:country="PL" officeooo:rsid="0041b83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3" style:family="text">
      <style:text-properties style:font-name="Georgia" fo:font-size="11pt" fo:language="pl" fo:country="PL" officeooo:rsid="0042c44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4" style:family="text">
      <style:text-properties style:font-name="Georgia" fo:font-size="11pt" fo:language="pl" fo:country="PL" officeooo:rsid="00c4a77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5" style:family="text">
      <style:text-properties style:font-name="Georgia" fo:font-size="11pt" fo:language="pl" fo:country="PL" officeooo:rsid="00b30c6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6" style:family="text">
      <style:text-properties style:font-name="Georgia" fo:font-size="11pt" fo:language="pl" fo:country="PL" officeooo:rsid="006ba3c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7" style:family="text">
      <style:text-properties style:font-name="Georgia" fo:font-size="11pt" fo:language="pl" fo:country="PL" officeooo:rsid="007c66c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8" style:family="text">
      <style:text-properties style:font-name="Georgia" fo:font-size="11pt" fo:language="pl" fo:country="PL" officeooo:rsid="008d74dd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9" style:family="text">
      <style:text-properties style:font-name="Georgia" fo:font-size="11pt" fo:language="pl" fo:country="PL" officeooo:rsid="0090b60d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0" style:family="text">
      <style:text-properties style:font-name="Georgia" fo:font-size="11pt" fo:language="pl" fo:country="PL" officeooo:rsid="007dd58b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1" style:family="text">
      <style:text-properties style:font-name="Georgia" fo:font-size="11pt" fo:language="pl" fo:country="PL" officeooo:rsid="0044a85b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2" style:family="text">
      <style:text-properties style:font-name="Georgia" fo:font-size="11pt" fo:language="pl" fo:country="PL" officeooo:rsid="0054610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3" style:family="text">
      <style:text-properties style:font-name="Georgia" fo:font-size="11pt" fo:language="pl" fo:country="PL" officeooo:rsid="006d6349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4" style:family="text">
      <style:text-properties style:font-name="Georgia" fo:font-size="11pt" fo:language="pl" fo:country="PL" officeooo:rsid="007e2cb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5" style:family="text">
      <style:text-properties style:font-name="Georgia" fo:font-size="11pt" fo:language="pl" fo:country="PL" officeooo:rsid="0080b2f7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6" style:family="text">
      <style:text-properties style:font-name="Georgia" fo:font-size="11pt" fo:language="pl" fo:country="PL" officeooo:rsid="00574fce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7" style:family="text">
      <style:text-properties style:font-name="Georgia" fo:font-size="11pt" fo:language="pl" fo:country="PL" officeooo:rsid="0090b60d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8" style:family="text">
      <style:text-properties style:font-name="Georgia" fo:font-size="11pt" fo:language="pl" fo:country="PL" officeooo:rsid="009306f6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9" style:family="text">
      <style:text-properties style:font-name="Georgia" fo:font-size="11pt" fo:language="pl" fo:country="PL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60" style:family="text">
      <style:text-properties style:font-name="Georgia" fo:font-size="11pt" fo:language="pl" fo:country="PL" officeooo:rsid="0042c447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61" style:family="text">
      <style:text-properties style:font-name="Georgia" fo:font-size="11pt" fo:language="pl" fo:country="PL" officeooo:rsid="005342e6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62" style:family="text">
      <style:text-properties style:font-name="Georgia" fo:font-size="11pt" fo:language="pl" fo:country="PL" officeooo:rsid="006a30cc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63" style:family="text">
      <style:text-properties style:font-name="Georgia" fo:font-size="11pt" fo:language="pl" fo:country="PL" officeooo:rsid="006ba3cc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64" style:family="text">
      <style:text-properties style:font-name="Georgia" fo:font-size="11pt" fo:language="pl" fo:country="PL" officeooo:rsid="0068c9b7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65" style:family="text">
      <style:text-properties style:font-name="Georgia" fo:font-size="11pt" fo:language="pl" fo:country="PL" officeooo:rsid="007c66cf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66" style:family="text">
      <style:text-properties style:font-name="Georgia" fo:font-size="11pt" fo:language="pl" fo:country="PL" officeooo:rsid="007dd58b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67" style:family="text">
      <style:text-properties style:font-name="Georgia" fo:font-size="11pt" fo:language="pl" fo:country="PL" officeooo:rsid="008cb5d8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68" style:family="text">
      <style:text-properties style:font-name="Georgia" fo:font-size="11pt" fo:language="pl" fo:country="PL" officeooo:rsid="008f6620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69" style:family="text">
      <style:text-properties style:font-name="Georgia" fo:font-size="11pt" fo:language="pl" fo:country="PL" officeooo:rsid="0090b60d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70" style:family="text">
      <style:text-properties style:font-name="Georgia" fo:font-size="11pt" fo:language="pl" fo:country="PL" officeooo:rsid="009bd2b9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71" style:family="text">
      <style:text-properties style:font-name="Georgia" fo:font-size="11pt" fo:language="pl" fo:country="PL" fo:font-style="italic" fo:font-weight="bold" officeooo:rsid="001e1fdc" style:letter-kerning="true" style:font-name-asian="Georgia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/>
    </style:style>
    <style:style style:name="T72" style:family="text">
      <style:text-properties style:font-name="Georgia" fo:font-size="11pt" fo:language="pl" fo:country="PL" fo:font-style="normal" fo:font-weight="normal" officeooo:rsid="0093a303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73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/>
    </style:style>
    <style:style style:name="T74" style:family="text">
      <style:text-properties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T75" style:family="text">
      <style:text-properties style:font-name="Georgia" fo:font-size="11pt" style:text-underline-style="solid" style:text-underline-width="auto" style:text-underline-color="font-color" fo:font-weight="bold" style:letter-kerning="true" style:font-name-asian="Times New Roman" style:font-size-asian="11pt" style:language-asian="pl" style:country-asian="PL" style:font-weight-asian="bold" style:font-name-complex="Georgia" style:font-size-complex="11pt"/>
    </style:style>
    <style:style style:name="T76" style:family="text">
      <style:text-properties style:font-name="Georgia" fo:font-size="11pt" style:text-underline-style="solid" style:text-underline-width="auto" style:text-underline-color="font-color" fo:font-weight="bold" officeooo:rsid="0076aa59" style:letter-kerning="true" style:font-name-asian="Times New Roman" style:font-size-asian="11pt" style:language-asian="pl" style:country-asian="PL" style:font-weight-asian="bold" style:font-name-complex="Georgia" style:font-size-complex="11pt"/>
    </style:style>
    <style:style style:name="T77" style:family="text">
      <style:text-properties style:font-name="Georgia" fo:font-size="11pt" officeooo:rsid="008a049a" style:font-name-asian="Times New Roman" style:font-size-asian="11pt" style:language-asian="pl" style:country-asian="PL" style:font-name-complex="Georgia" style:font-size-complex="11pt" style:font-style-complex="italic" style:font-weight-complex="bold"/>
    </style:style>
    <style:style style:name="T78" style:family="text">
      <style:text-properties style:font-name="Georgia" fo:font-size="11pt" officeooo:rsid="0055a940" style:font-name-asian="Times New Roman" style:font-size-asian="11pt" style:language-asian="pl" style:country-asian="PL" style:font-name-complex="Georgia" style:font-size-complex="11pt" style:font-style-complex="italic" style:font-weight-complex="bold"/>
    </style:style>
    <style:style style:name="T79" style:family="text">
      <style:text-properties style:font-name="Georgia" fo:font-size="11pt" officeooo:rsid="007e2cb3" style:font-name-asian="Times New Roman" style:font-size-asian="11pt" style:language-asian="pl" style:country-asian="PL" style:font-name-complex="Georgia" style:font-size-complex="11pt" style:font-style-complex="italic" style:font-weight-complex="bold"/>
    </style:style>
    <style:style style:name="T80" style:family="text">
      <style:text-properties style:font-name="Georgia" fo:font-size="11pt" fo:language="en" fo:country="US" fo:font-style="normal" fo:font-weight="normal" officeooo:rsid="001ade16" style:font-size-asian="11pt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81" style:family="text">
      <style:text-properties style:font-name="Georgia" fo:font-size="11pt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82" style:family="text">
      <style:text-properties style:font-name="Georgia" fo:font-size="11pt" officeooo:rsid="00230d7a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83" style:family="text">
      <style:text-properties style:font-name="Georgia" fo:font-size="11pt" officeooo:rsid="009306f6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84" style:family="text">
      <style:text-properties style:font-name="Georgia" fo:font-size="11pt" officeooo:rsid="0093a303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85" style:family="text">
      <style:text-properties style:font-name="Georgia" fo:font-weight="normal" style:font-name-asian="Times New Roman" style:language-asian="pl" style:country-asian="PL" style:font-weight-asian="normal" style:font-name-complex="Georgia" style:font-style-complex="italic" style:font-weight-complex="normal"/>
    </style:style>
    <style:style style:name="T86" style:family="text">
      <style:text-properties fo:color="#000000"/>
    </style:style>
    <style:style style:name="T87" style:family="text">
      <style:text-properties fo:color="#000000" style:font-name="Georgia" fo:font-size="11pt" fo:language="pl" fo:country="PL" officeooo:rsid="001a8cdd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88" style:family="text">
      <style:text-properties fo:color="#000000" style:font-name="Georgia" fo:font-size="11pt" fo:language="pl" fo:country="PL" officeooo:rsid="007c66c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89" style:family="text">
      <style:text-properties fo:color="#000000" style:font-name="Georgia" fo:font-size="11pt" fo:language="pl" fo:country="PL" officeooo:rsid="004b897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90" style:family="text">
      <style:text-properties fo:color="#000000" style:font-name="Georgia" fo:font-size="11pt" fo:language="pl" fo:country="PL" officeooo:rsid="005342e6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91" style:family="text">
      <style:text-properties fo:color="#000000" style:font-name="Georgia" fo:font-size="11pt" fo:language="pl" fo:country="PL" officeooo:rsid="0068c9b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92" style:family="text">
      <style:text-properties fo:color="#000000" style:font-name="Georgia" fo:font-size="11pt" fo:language="pl" fo:country="PL" officeooo:rsid="007aa10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93" style:family="text">
      <style:text-properties fo:color="#000000" style:font-name="Georgia" fo:font-size="11pt" fo:language="pl" fo:country="PL" officeooo:rsid="0073dee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94" style:family="text">
      <style:text-properties fo:color="#000000" style:font-name="Georgia" fo:font-size="11pt" fo:language="pl" fo:country="PL" officeooo:rsid="007ee7e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95" style:family="text">
      <style:text-properties fo:color="#000000" style:font-name="Georgia" fo:font-size="11pt" fo:language="pl" fo:country="PL" officeooo:rsid="0034d03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96" style:family="text">
      <style:text-properties fo:color="#000000" style:font-name="Georgia" fo:font-size="11pt" fo:language="pl" fo:country="PL" officeooo:rsid="008cb5d8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97" style:family="text">
      <style:text-properties fo:color="#000000" style:font-name="Georgia" fo:font-size="11pt" fo:language="pl" fo:country="PL" officeooo:rsid="006eebca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98" style:family="text">
      <style:text-properties fo:color="#000000" style:font-name="Georgia" fo:font-size="11pt" fo:language="pl" fo:country="PL" officeooo:rsid="0093a30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99" style:family="text">
      <style:text-properties fo:color="#000000" style:font-name="Georgia" fo:font-size="11pt" fo:language="pl" fo:country="PL" officeooo:rsid="0072cc0d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100" style:family="text">
      <style:text-properties fo:color="#000000" style:font-name="Georgia" fo:font-size="11pt" fo:language="pl" fo:country="PL" fo:font-weight="bold" officeooo:rsid="0040ffa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01" style:family="text">
      <style:text-properties fo:color="#000000" style:font-name="Georgia" fo:font-size="11pt" fo:language="pl" fo:country="PL" fo:font-weight="bold" officeooo:rsid="0096297d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02" style:family="text">
      <style:text-properties fo:color="#000000" style:font-name="Georgia" fo:font-size="11pt" style:text-underline-style="none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103" style:family="text">
      <style:text-properties fo:color="#000000" style:font-name="Georgia" officeooo:rsid="0072cc0d" style:font-name-complex="Georgia"/>
    </style:style>
    <style:style style:name="T104" style:family="text">
      <style:text-properties fo:color="#000000" officeooo:rsid="009795ae"/>
    </style:style>
    <style:style style:name="T105" style:family="text">
      <style:text-properties fo:color="#000000" style:text-outline="false" style:text-line-through-style="none" fo:letter-spacing="-0.004cm" fo:font-style="normal" fo:text-shadow="none" style:text-underline-style="none" fo:font-weight="normal" fo:background-color="#ffffff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fo:letter-spacing="-0.004cm" fo:font-style="normal" fo:text-shadow="none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fo:letter-spacing="-0.004cm" fo:font-style="italic" fo:text-shadow="none" style:text-underline-style="none" fo:font-weight="normal" fo:background-color="#ffffff" style:font-name-asian="Arial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108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109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111" style:family="text">
      <style:text-properties fo:color="#000000"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weight-complex="normal" style:text-emphasize="none"/>
    </style:style>
    <style:style style:name="T112" style:family="text">
      <style:text-properties fo:color="#000000" style:text-outline="false" style:text-line-through-style="none" fo:font-style="normal" fo:text-shadow="none" style:text-underline-style="none" fo:font-weight="normal" fo:background-color="#ffffff" style:font-style-asian="normal" style:font-weight-asian="normal" style:font-name-complex="Times New Roman" style:font-style-complex="normal" style:font-weight-complex="normal" style:text-emphasize="none"/>
    </style:style>
    <style:style style:name="T113" style:family="text">
      <style:text-properties fo:color="#000000" style:text-outline="false" style:text-line-through-style="none" fo:font-style="normal" fo:text-shadow="none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fo:font-style="normal" fo:text-shadow="none" style:text-underline-style="none" fo:font-weight="bold" style:font-style-asian="normal" style:font-weight-asian="bold" style:font-name-complex="Times New Roman" style:font-weight-complex="bold" style:text-emphasize="none"/>
    </style:style>
    <style:style style:name="T115" style:family="text"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116" style:family="text">
      <style:text-properties fo:color="#000000" style:text-outline="false" style:text-line-through-style="none" fo:font-size="11pt" fo:font-style="normal" fo:text-shadow="none" style:text-underline-style="none" fo:font-weight="normal" officeooo:rsid="00988a98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117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18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9" style:family="text">
      <style:text-properties fo:color="#000000" fo:font-weight="bold" style:font-weight-asian="bold" style:font-name-complex="Times New Roman" style:font-weight-complex="bold"/>
    </style:style>
    <style:style style:name="T120" style:family="text">
      <style:text-properties fo:color="#000000" fo:letter-spacing="-0.004cm" fo:font-style="normal" style:text-underline-style="none" fo:font-weight="normal" fo:background-color="#ffffff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1" style:family="text">
      <style:text-properties fo:color="#000000" fo:letter-spacing="-0.004cm" fo:font-style="italic" style:text-underline-style="none" fo:font-weight="normal" fo:background-color="#ffffff" style:font-name-asian="Arial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22" style:family="text">
      <style:text-properties fo:font-variant="normal" fo:text-transform="none" fo:color="#000000" style:text-outline="false" style:text-line-through-style="none" fo:letter-spacing="-0.004cm" fo:font-style="normal" fo:text-shadow="none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3" style:family="text">
      <style:text-properties fo:font-variant="normal" fo:text-transform="none" fo:color="#000000" style:text-outline="false" style:text-line-through-style="none" fo:letter-spacing="-0.004cm" fo:font-style="normal" fo:text-shadow="none" style:text-underline-style="none" fo:font-weight="normal" style:font-name-asian="Arial" style:font-size-asian="9.60000038146973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4" style:family="text">
      <style:text-properties fo:font-variant="normal" fo:text-transform="none" fo:color="#000000" style:text-outline="false" style:text-line-through-style="none" fo:letter-spacing="-0.004cm" fo:font-style="normal" fo:text-shadow="none" style:text-underline-style="none" fo:font-weight="normal" fo:background-color="#ffffff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5" style:family="text">
      <style:text-properties fo:font-variant="normal" fo:text-transform="none" fo:color="#000000" style:text-outline="false" style:text-line-through-style="none" fo:letter-spacing="-0.004cm" fo:font-style="normal" fo:text-shadow="none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6" style:family="text">
      <style:text-properties fo:font-variant="normal" fo:text-transform="none" fo:color="#000000" style:text-outline="false" style:text-line-through-style="none" fo:letter-spacing="-0.004cm" fo:font-style="normal" fo:text-shadow="none" style:text-underline-style="none" fo:font-weight="normal" officeooo:rsid="00988a98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7" style:family="text">
      <style:text-properties fo:font-variant="normal" fo:text-transform="none" fo:color="#000000" style:text-outline="false" style:text-line-through-style="none" fo:letter-spacing="-0.004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8" style:family="text">
      <style:text-properties fo:font-variant="normal" fo:text-transform="none" fo:color="#000000" style:text-outline="false" style:text-line-through-style="none" fo:letter-spacing="-0.004cm" fo:font-style="normal" fo:text-shadow="none" style:text-underline-style="none" fo:font-weight="bold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9" style:family="text">
      <style:text-properties fo:font-variant="normal" fo:text-transform="none" fo:color="#000000" style:text-outline="false" style:text-line-through-style="none" fo:letter-spacing="-0.004cm" fo:font-style="normal" fo:text-shadow="none" style:text-underline-style="none" fo:font-weight="bold" style:font-name-asian="Arial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30" style:family="text">
      <style:text-properties fo:font-variant="normal" fo:text-transform="none" fo:color="#000000" style:text-outline="false" style:text-line-through-style="none" fo:font-size="11pt" fo:letter-spacing="-0.004cm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31" style:family="text">
      <style:text-properties fo:font-variant="normal" fo:text-transform="none" fo:color="#000000" style:text-outline="false" style:text-line-through-style="none" fo:font-size="11pt" fo:letter-spacing="-0.004cm" fo:language="pl" fo:country="PL" fo:font-style="normal" fo:text-shadow="none" style:text-underline-style="none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32" style:family="text">
      <style:text-properties fo:font-variant="normal" fo:text-transform="none" fo:color="#000000" style:text-outline="false" style:text-line-through-style="none" fo:font-size="11pt" fo:letter-spacing="-0.004cm" fo:language="pl" fo:country="PL" fo:font-style="normal" fo:text-shadow="none" style:text-underline-style="none" fo:font-weight="normal" style:letter-kerning="true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33" style:family="text">
      <style:text-properties fo:font-variant="normal" fo:text-transform="none" fo:color="#000000" style:text-outline="false" style:text-line-through-style="none" fo:font-size="11pt" fo:letter-spacing="-0.004cm" fo:language="pl" fo:country="PL" fo:font-style="normal" fo:text-shadow="none" style:text-underline-style="none" fo:font-weight="bold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134" style:family="text">
      <style:text-properties style:use-window-font-color="true" style:font-name="Georgia" fo:font-size="11pt" fo:language="pl" fo:country="PL" fo:font-weight="bold" officeooo:rsid="000db992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35" style:family="text">
      <style:text-properties style:use-window-font-color="true" style:font-name="Georgia" fo:font-size="11pt" fo:language="pl" fo:country="PL" fo:font-weight="bold" officeooo:rsid="002ef013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36" style:family="text">
      <style:text-properties style:use-window-font-color="true" style:font-name="Georgia" fo:font-size="11pt" fo:language="pl" fo:country="PL" fo:font-weight="bold" officeooo:rsid="0052e68e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37" style:family="text">
      <style:text-properties style:use-window-font-color="true" style:font-name="Georgia" fo:font-size="11pt" fo:language="pl" fo:country="PL" fo:font-weight="bold" officeooo:rsid="006367d6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38" style:family="text">
      <style:text-properties style:use-window-font-color="true" style:font-name="Georgia" fo:font-size="11pt" fo:language="pl" fo:country="PL" fo:font-weight="bold" officeooo:rsid="008bf11d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39" style:family="text">
      <style:text-properties style:use-window-font-color="true" style:font-name="Georgia" fo:font-size="11pt" fo:language="pl" fo:country="PL" officeooo:rsid="0040ffa4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40" style:family="text">
      <style:text-properties style:use-window-font-color="true" style:font-name="Georgia" fo:font-size="11pt" fo:language="pl" fo:country="PL" officeooo:rsid="00779ec5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41" style:family="text">
      <style:text-properties style:use-window-font-color="true" style:font-name="Georgia" fo:font-size="11pt" fo:language="pl" fo:country="PL" officeooo:rsid="008bf11d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42" style:family="text">
      <style:text-properties fo:font-size="11pt" style:font-size-asian="11pt" style:font-name-complex="Bookman Old Style" style:font-size-complex="11pt"/>
    </style:style>
    <style:style style:name="T143" style:family="text">
      <style:text-properties fo:font-size="11pt" officeooo:rsid="009795ae" style:font-size-asian="11pt" style:font-name-complex="Bookman Old Style" style:font-size-complex="11pt"/>
    </style:style>
    <style:style style:name="T144" style:family="text">
      <style:text-properties fo:font-size="11pt" fo:font-weight="bold" style:font-size-asian="11pt" style:font-weight-asian="bold" style:font-size-complex="11pt" style:font-weight-complex="bold"/>
    </style:style>
    <style:style style:name="T145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146" style:family="text">
      <style:text-properties fo:font-size="11pt" fo:language="pl" fo:country="PL" style:letter-kerning="true" style:font-size-asian="11pt" style:font-size-complex="11pt" style:language-complex="ar" style:country-complex="SA"/>
    </style:style>
    <style:style style:name="T147" style:family="text">
      <style:text-properties fo:font-size="11pt" fo:language="pl" fo:country="PL" officeooo:rsid="0050d724" style:letter-kerning="true" style:font-size-asian="11pt" style:font-size-complex="11pt" style:language-complex="ar" style:country-complex="SA"/>
    </style:style>
    <style:style style:name="T148" style:family="text">
      <style:text-properties fo:font-size="11pt" fo:language="pl" fo:country="PL" officeooo:rsid="009b7919" style:letter-kerning="true" style:font-size-asian="11pt" style:font-size-complex="11pt" style:language-complex="ar" style:country-complex="SA"/>
    </style:style>
    <style:style style:name="T149" style:family="text">
      <style:text-properties fo:font-size="11pt" fo:language="pl" fo:country="PL" style:text-underline-style="none" officeooo:rsid="0076aa59" style:letter-kerning="true" style:font-size-asian="11pt" style:font-size-complex="11pt" style:language-complex="ar" style:country-complex="SA"/>
    </style:style>
    <style:style style:name="T150" style:family="text">
      <style:text-properties fo:font-size="11pt" style:letter-kerning="true" style:font-size-asian="11pt" style:font-size-complex="11pt"/>
    </style:style>
    <style:style style:name="T151" style:family="text">
      <style:text-properties fo:font-size="11pt" officeooo:rsid="009b7919" style:letter-kerning="true" style:font-size-asian="11pt" style:font-size-complex="11pt"/>
    </style:style>
    <style:style style:name="T152" style:family="text">
      <style:text-properties fo:font-size="11pt" style:text-underline-style="none" style:letter-kerning="true" style:font-size-asian="11pt" style:font-size-complex="11pt"/>
    </style:style>
    <style:style style:name="T153" style:family="text">
      <style:text-properties fo:font-size="11pt" style:text-underline-style="none" officeooo:rsid="009b7919" style:letter-kerning="true" style:font-size-asian="11pt" style:font-size-complex="11pt"/>
    </style:style>
    <style:style style:name="T154" style:family="text">
      <style:text-properties fo:font-weight="bold" style:font-weight-asian="bold" style:font-name-complex="Arial1"/>
    </style:style>
    <style:style style:name="T155" style:family="text">
      <style:text-properties fo:font-weight="bold" style:font-weight-asian="bold" style:font-name-complex="Arial1" style:font-weight-complex="bold"/>
    </style:style>
    <style:style style:name="T156" style:family="text">
      <style:text-properties fo:font-weight="bold" officeooo:rsid="0081213d" style:font-weight-asian="bold" style:font-name-complex="Arial1" style:font-weight-complex="bold"/>
    </style:style>
    <style:style style:name="T157" style:family="text">
      <style:text-properties fo:font-weight="bold" officeooo:rsid="00985617" style:font-weight-asian="bold" style:font-name-complex="Arial1" style:font-weight-complex="bold"/>
    </style:style>
    <style:style style:name="T158" style:family="text">
      <style:text-properties fo:font-weight="bold" officeooo:rsid="00985617" style:font-weight-asian="bold" style:font-name-complex="Arial1"/>
    </style:style>
    <style:style style:name="T159" style:family="text">
      <style:text-properties fo:font-weight="bold" style:language-asian="pl" style:country-asian="PL" style:font-weight-asian="bold" style:font-name-complex="Arial1" style:font-weight-complex="bold"/>
    </style:style>
    <style:style style:name="T160" style:family="text">
      <style:text-properties fo:font-weight="bold" officeooo:rsid="0081213d" style:language-asian="pl" style:country-asian="PL" style:font-weight-asian="bold" style:font-name-complex="Arial1" style:font-weight-complex="bold"/>
    </style:style>
    <style:style style:name="T161" style:family="text">
      <style:text-properties fo:font-weight="bold" officeooo:rsid="00985617" style:language-asian="pl" style:country-asian="PL" style:font-weight-asian="bold" style:font-name-complex="Arial1" style:font-weight-complex="bold"/>
    </style:style>
    <style:style style:name="T162" style:family="text">
      <style:text-properties fo:font-weight="bold" fo:background-color="#ffffff" style:font-weight-asian="bold" style:font-name-complex="Arial1" loext:char-shading-value="0"/>
    </style:style>
    <style:style style:name="T163" style:family="text">
      <style:text-properties fo:color="#c9211e" style:font-name="Georgia" fo:font-size="11pt" fo:language="pl" fo:country="PL" fo:font-weight="bold" officeooo:rsid="0052e68e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64" style:family="text">
      <style:text-properties style:font-name-asian="Times New Roman" style:font-name-complex="Times New Roman"/>
    </style:style>
    <style:style style:name="T165" style:family="text">
      <style:text-properties style:font-name-complex="Times New Roman"/>
    </style:style>
    <style:style style:name="T166" style:family="text">
      <style:text-properties fo:letter-spacing="-0.004cm" fo:background-color="#ffffff" style:font-name-asian="Liberation Serif1" style:language-asian="zxx" style:country-asian="none" style:font-name-complex="Times New Roman" style:language-complex="zxx" style:country-complex="none" loext:char-shading-value="0"/>
    </style:style>
    <style:style style:name="T167" style:family="text">
      <style:text-properties style:font-name-complex="Arial1"/>
    </style:style>
    <style:style style:name="T168" style:family="text">
      <style:text-properties officeooo:rsid="005c54a0" style:font-name-complex="Arial1"/>
    </style:style>
    <style:style style:name="T169" style:family="text">
      <style:text-properties fo:background-color="#ffffff" style:font-name-complex="Arial1" loext:char-shading-value="0"/>
    </style:style>
    <style:style style:name="T170" style:family="text">
      <style:text-properties fo:language="pl" fo:country="PL" officeooo:rsid="005c54a0" style:letter-kerning="true" style:font-name-asian="Calibri" style:language-asian="zh" style:country-asian="CN" style:font-name-complex="Arial1" style:language-complex="ar" style:country-complex="SA"/>
    </style:style>
    <style:style style:name="T171" style:family="text">
      <style:text-properties fo:language="pl" fo:country="PL" officeooo:rsid="00985617" style:letter-kerning="true" style:font-name-asian="Calibri" style:language-asian="zh" style:country-asian="CN" style:font-name-complex="Arial" style:language-complex="ar" style:country-complex="SA"/>
    </style:style>
    <style:style style:name="T172" style:family="text">
      <style:text-properties fo:language="pl" fo:country="PL" fo:font-weight="bold" style:letter-kerning="true" style:font-name-asian="Calibri" style:language-asian="zh" style:country-asian="CN" style:font-weight-asian="bold" style:font-name-complex="Arial1" style:language-complex="ar" style:country-complex="SA"/>
    </style:style>
    <style:style style:name="T173" style:family="text">
      <style:text-properties fo:language="pl" fo:country="PL" fo:font-weight="bold" officeooo:rsid="0081213d" style:letter-kerning="true" style:font-name-asian="Calibri" style:language-asian="zh" style:country-asian="CN" style:font-weight-asian="bold" style:font-name-complex="Arial1" style:language-complex="ar" style:country-complex="SA"/>
    </style:style>
    <style:style style:name="T174" style:family="text">
      <style:text-properties fo:language="pl" fo:country="PL" fo:font-weight="bold" officeooo:rsid="00985617" style:letter-kerning="true" style:font-name-asian="Calibri" style:language-asian="zh" style:country-asian="CN" style:font-weight-asian="bold" style:font-name-complex="Arial1" style:language-complex="ar" style:country-complex="SA"/>
    </style:style>
    <style:style style:name="T175" style:family="text">
      <style:text-properties fo:language="pl" fo:country="PL" fo:font-weight="bold" style:letter-kerning="true" style:font-name-asian="Calibri" style:language-asian="pl" style:country-asian="PL" style:font-weight-asian="bold" style:font-name-complex="Arial1" style:language-complex="ar" style:country-complex="SA" style:font-weight-complex="bold"/>
    </style:style>
    <style:style style:name="T176" style:family="text">
      <style:text-properties fo:language="pl" fo:country="PL" fo:font-weight="bold" officeooo:rsid="0081213d" style:letter-kerning="true" style:font-name-asian="Calibri" style:language-asian="pl" style:country-asian="PL" style:font-weight-asian="bold" style:font-name-complex="Arial1" style:language-complex="ar" style:country-complex="SA" style:font-weight-complex="bold"/>
    </style:style>
    <style:style style:name="T177" style:family="text">
      <style:text-properties fo:language="pl" fo:country="PL" fo:font-weight="bold" officeooo:rsid="00985617" style:letter-kerning="true" style:font-name-asian="Calibri" style:language-asian="pl" style:country-asian="PL" style:font-weight-asian="bold" style:font-name-complex="Arial1" style:language-complex="ar" style:country-complex="SA" style:font-weight-complex="bold"/>
    </style:style>
    <style:style style:name="T178" style:family="text">
      <style:text-properties fo:language="pl" fo:country="PL" fo:font-weight="bold" officeooo:rsid="0081213d" style:letter-kerning="true" fo:background-color="#ffffff" style:font-name-asian="Calibri" style:language-asian="zh" style:country-asian="CN" style:font-weight-asian="bold" style:font-name-complex="Arial1" style:language-complex="ar" style:country-complex="SA" loext:char-shading-value="0"/>
    </style:style>
    <style:style style:name="T179" style:family="text">
      <style:text-properties fo:language="pl" fo:country="PL" fo:font-weight="bold" officeooo:rsid="00985617" style:letter-kerning="true" fo:background-color="#ffffff" style:font-name-asian="Calibri" style:language-asian="zh" style:country-asian="CN" style:font-weight-asian="bold" style:font-name-complex="Arial1" style:language-complex="ar" style:country-complex="SA" loext:char-shading-value="0"/>
    </style:style>
    <style:style style:name="T180" style:family="text">
      <style:text-properties style:font-name-complex="Arial"/>
    </style:style>
    <style:style style:name="T181" style:family="text">
      <style:text-properties officeooo:rsid="00985617" style:font-name-complex="Arial"/>
    </style:style>
    <style:style style:name="T182" style:family="text">
      <style:text-properties officeooo:rsid="009795ae"/>
    </style:style>
    <style:style style:name="T183" style:family="text">
      <style:text-properties officeooo:rsid="00985617"/>
    </style:style>
    <style:style style:name="T184" style:family="text">
      <style:text-properties fo:font-size="10pt" fo:font-style="italic" style:font-size-asian="10pt" style:language-asian="pl" style:country-asian="PL" style:font-style-asian="italic" style:font-size-complex="10pt"/>
    </style:style>
    <style:style style:name="T185" style:family="text">
      <style:text-properties fo:font-size="10pt" fo:font-style="italic" style:font-name-asian="Georgia" style:font-size-asian="10pt" style:language-asian="pl" style:country-asian="PL" style:font-style-asian="italic" style:font-size-complex="10pt"/>
    </style:style>
    <style:style style:name="T186" style:family="text">
      <style:text-properties style:font-name-asian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Raport z działalności Prezydenta Miasta</text:p>
      <text:p text:style-name="P4"><text:span text:style-name="T1">w okresie od </text:span><text:span text:style-name="T135">1</text:span><text:span text:style-name="T138">8</text:span><text:span text:style-name="T1">.</text:span><text:span text:style-name="T3">0</text:span><text:span text:style-name="T138">5</text:span><text:span text:style-name="T1">.202</text:span><text:span text:style-name="T3">2</text:span><text:span text:style-name="T1"> r. do </text:span><text:span text:style-name="T135">1</text:span><text:span text:style-name="T137">4</text:span><text:span text:style-name="T1">.</text:span><text:span text:style-name="T2">0</text:span><text:span text:style-name="T138">6</text:span><text:span text:style-name="T1">.202</text:span><text:span text:style-name="T2">2</text:span><text:span text:style-name="T1"> r.</text:span></text:p>
      <text:p text:style-name="P5"><text:s/></text:p>
      <text:p text:style-name="P5"/>
      <text:p text:style-name="P50"><text:span text:style-name="T17">W analizowanym okresie odby</text:span><text:span text:style-name="T139">ły</text:span><text:span text:style-name="T17"> się </text:span><text:span text:style-name="T140">c</text:span><text:span text:style-name="T141">ztery</text:span><text:span text:style-name="T17"> posiedze</text:span><text:span text:style-name="T141">nia</text:span><text:span text:style-name="T17"> Kolegium Prezydenta Miasta, <text:line-break/>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6"/>
      <text:p text:style-name="P3"><text:span text:style-name="T1">Prezydent miasta wydał łącznie</text:span><text:span text:style-name="T100"> </text:span><text:span text:style-name="T101">84</text:span><text:span text:style-name="T163"> </text:span><text:span text:style-name="T1">zarządze</text:span><text:span text:style-name="T134">n</text:span><text:span text:style-name="T136">ia-</text:span><text:span text:style-name="T1"> między innymi:</text:span></text:p>
      <text:p text:style-name="P6">- w sprawach finansowych dotyczących:</text:p>
      <text:list xml:id="list8316975351914716240" text:style-name="WW8Num6">
        <text:list-item>
          <text:p text:style-name="P83">zmian w budżecie miasta Legnicy,</text:p>
        </text:list-item>
        <text:list-item>
          <text:p text:style-name="P83">zmian budżetu miasta Legnicy,</text:p>
        </text:list-item>
        <text:list-item>
          <text:p text:style-name="P84">zmieniające zarządzenie w sprawie harmonogramu realizacji budżetu miasta Legnicy na rok 202<text:span text:style-name="T147">2,</text:span></text:p>
        </text:list-item>
        <text:list-item>
          <text:p text:style-name="P85"><text:span text:style-name="T147">z</text:span><text:span text:style-name="T146">mieniające zarządzenie w sprawie planu finansowego dla wydzielonego rachunku dochodów, na którym gromadzone są środki z Funduszu Pomocy i wydatków nimi finansowanych na realizację zadań na rzecz pomocy Ukrainie, w szczególności obywatelom dotkniętym konfliktem zbrojnym na terytorium Ukrainy, w tym zadań realizowanych na terytorium Rzeczypospolitej Polskiej, jak i poza nim na rok 2022,</text:span></text:p>
        </text:list-item>
        <text:list-item>
          <text:p text:style-name="P88">w sprawie opracowania planu finansowego dla wydzielonego rachunku dochodów, na którym gromadzone są środki z Funduszu Przeciwdziałania COVID-19 i wydatków nimi finansowanych dla zadania pn. „Przygotowanie i zabezpieczenie domów pomocy społecznej przed wzrostem zakażeń SARS-CoV-2, w tym zakup środków ochrony osobistej, niezbędnego sprzętu i wyposażenia, a także zapewnienie kadry niezbędnej do utrzymania ciągłości usług świadczonych przez te jednostki” na rok 2022,</text:p>
        </text:list-item>
        <text:list-item>
          <text:p text:style-name="P88">w sprawie opracowania planu finansowego dla wydzielonego rachunku dochodów, na którym gromadzone są środki z Funduszu Przeciwdziałania COVID-19 i wydatków nimi finansowanych dla zadania pn. Program „Korpus Wsparcia Seniorów” na rok 2022,</text:p>
        </text:list-item>
        <text:list-item>
          <text:p text:style-name="P93"><text:span text:style-name="T15">w sprawie </text:span><text:span text:style-name="T47">p</text:span><text:span text:style-name="T48">rzekazania sprawozdania finansowego miasta Legnicy za rok 2021</text:span><text:span text:style-name="T15">,</text:span></text:p>
        </text:list-item>
        <text:list-item>
          <text:p text:style-name="P108"><text:span text:style-name="T15">w </text:span><text:span text:style-name="T10">sprawie zmian w wykonywaniu uchwały budżetowej miasta Legnicy,</text:span></text:p>
        </text:list-item>
      </text:list>
      <text:list xml:id="list9071942435105529929" text:style-name="WW8Num4">
        <text:list-item>
          <text:p text:style-name="P116"><text:span text:style-name="T89">w sprawie zbycia nieruchomości niezabudowane</text:span><text:span text:style-name="T90">j</text:span><text:span text:style-name="T91">-</text:span><text:span text:style-name="T92">2</text:span><text:span text:style-name="T87">,</text:span></text:p>
        </text:list-item>
        <text:list-item>
          <text:p text:style-name="P117"><text:span text:style-name="T87">w sprawie zbycia nieruchomości zabudowanej-</text:span><text:span text:style-name="T88">1,</text:span></text:p>
        </text:list-item>
        <text:list-item>
          <text:p text:style-name="P118"><text:span text:style-name="T95">w </text:span><text:span text:style-name="T87">sprawie zbycia lokalu mieszkalnego-</text:span><text:span text:style-name="T96">9</text:span><text:span text:style-name="T87">,</text:span></text:p>
        </text:list-item>
        <text:list-item>
          <text:p text:style-name="P117"><text:span text:style-name="T93">w sprawie zbycia lokali u</text:span><text:span text:style-name="T94">żytkowych- </text:span><text:span text:style-name="T88">2,</text:span></text:p>
        </text:list-item>
        <text:list-item>
          <text:p text:style-name="P94"><text:soft-page-break/><text:span text:style-name="T14">w sprawie wykazu nieruchomości przeznaczon</text:span><text:span text:style-name="T42">y</text:span><text:span text:style-name="T43">ch</text:span><text:span text:style-name="T14"> do dzierżawy w drodze bezprzetargowej,</text:span></text:p>
        </text:list-item>
        <text:list-item>
          <text:p text:style-name="P110"><text:span text:style-name="T14">w </text:span><text:span text:style-name="T10">sprawie ogłoszenia wykazu nieruchomości przeznaczonych do sprzedaży w drodze bezprzetargowej,</text:span></text:p>
        </text:list-item>
        <text:list-item>
          <text:p text:style-name="P86">w <text:s/>sprawie przekazania do administrowania Zarządowi Gospodarki Mieszkaniowej w Legnicy nieruchomości położonych przy ul. Złotoryjskiej 62,</text:p>
        </text:list-item>
        <text:list-item>
          <text:p text:style-name="P95"><text:span text:style-name="T14">w </text:span><text:span text:style-name="T15">sprawie wykazu </text:span><text:span text:style-name="T47">n</text:span><text:span text:style-name="T49">ieruchomości obciążonej służebnością przesyłu przeznaczonej do sprzedaży w trybie przetargu nieograniczonego</text:span><text:span text:style-name="T15">,</text:span></text:p>
        </text:list-item>
        <text:list-item>
          <text:p text:style-name="P96"><text:span text:style-name="T16">w sprawie </text:span><text:span text:style-name="T50">p</text:span><text:span text:style-name="T49">owołania zespołu do obsługi merytorycznej zamówienia publicznego na „Zakup energii elektrycznej dla jednostek Gminy Legnica” na rok 2023</text:span><text:span text:style-name="T16">,</text:span></text:p>
        </text:list-item>
      </text:list>
      <text:list xml:id="list9042251611750073576" text:style-name="WW8Num2">
        <text:list-item>
          <text:p text:style-name="P97"><text:span text:style-name="T60">w </text:span><text:span text:style-name="T61">sprawie </text:span><text:span text:style-name="T65">z</text:span><text:span text:style-name="T67">atwierdzenia konkursów na stanowiska dyrektorów </text:span><text:span text:style-name="T70">placówek oświatowych</text:span><text:span text:style-name="T67">, dla których organem prowadzącym jest Gmina Legnica,</text:span></text:p>
        </text:list-item>
        <text:list-item>
          <text:p text:style-name="P111"><text:span text:style-name="T67">w </text:span><text:span text:style-name="T59">sprawie ogłoszenia konkursów na stanowiska dyrektorów </text:span><text:span text:style-name="T70">placówek oświatowych</text:span><text:span text:style-name="T68">, </text:span><text:span text:style-name="T59">dla których organem prowadzącym jest Gmina Legnica,</text:span></text:p>
        </text:list-item>
        <text:list-item>
          <text:p text:style-name="P98"><text:span text:style-name="T62">w </text:span><text:span text:style-name="T66">sprawie p</text:span><text:span text:style-name="T67">owołania komisji konkursowych w konkursach</text:span><text:span text:style-name="T66"> na stanowiska dyrektorów </text:span><text:span text:style-name="T70">placówek oświatowych</text:span><text:span text:style-name="T66">, dla których organem prowadzącym jest Gmina Legnica,</text:span></text:p>
        </text:list-item>
        <text:list-item>
          <text:p text:style-name="P112"><text:span text:style-name="T59">w sprawie powierzenia stanowiska Dyrektora Centrum Pomocy Psychologiczno-Pedagogicznej w Doskonalenia Nauczycieli, Dyrektora Młodzieżowego Centrum Kultury, </text:span><text:span text:style-name="T69">Dyrektora Miejskiego Przedszkola nr 16, Dyrektora Zespołu Szkół Ogólnokształcących,</text:span></text:p>
        </text:list-item>
        <text:list-item>
          <text:p text:style-name="P99"><text:span text:style-name="T64">w </text:span><text:span text:style-name="T65">sprawie powołania D</text:span><text:span text:style-name="T67">yrektora Legnickiego Centrum Kultury im. Henryka Karlińskiego w Legnicy,</text:span></text:p>
        </text:list-item>
        <text:list-item>
          <text:p text:style-name="P112"><text:span text:style-name="T67">w </text:span><text:span text:style-name="T59">sprawie powołania komisji konkursowej do przeprowadzenia otwartego konkursu ofert na realizację zadania w zakresie opieki nad wolno żyjącymi kotami bytującymi na terenie Gminy Legnica,</text:span></text:p>
        </text:list-item>
        <text:list-item>
          <text:p text:style-name="P99"><text:span text:style-name="T65">w sprawie k</text:span><text:span text:style-name="T69">onsultacji społecznych dotyczących projektu miejscowego planu zagospodarowania przestrzennego miasta Legnicy- terenu położonego w rejonie ul. Nowodworskiej,</text:span></text:p>
        </text:list-item>
        <text:list-item>
          <text:p text:style-name="P111"><text:span text:style-name="T69">w </text:span><text:span text:style-name="T59">sprawie ponownych konsultacji społecznych dotyczących projektu miejscowego planu zagospodarowania przestrzennego obszaru ograniczonego ul. Sikorskiego, Sudecką i Fieldorfa w Legnicy,</text:span></text:p>
        </text:list-item>
        <text:list-item>
          <text:p text:style-name="P109"><text:span text:style-name="T59">w sprawie</text:span><text:span text:style-name="T69">0</text:span><text:span text:style-name="T59"> nieodpłatnego przekazania mienia na rzecz Zarządu Dróg Miejskich,</text:span></text:p>
        </text:list-item>
        <text:list-item>
          <text:p text:style-name="P100"><text:span text:style-name="T62">w </text:span><text:span text:style-name="T63">sprawie powołania </text:span><text:span text:style-name="T44">k</text:span><text:span text:style-name="T45">omisji przetargowy</text:span><text:span text:style-name="T46">ch</text:span><text:span text:style-name="T45"> </text:span><text:span text:style-name="T44">do przeprowadzenia postępowania na udzielenie zamówień publicznych</text:span><text:span text:style-name="T45">.</text:span></text:p>
        </text:list-item>
      </text:list>
      <text:p text:style-name="P11"/>
      <text:p text:style-name="P11"/>
      <text:p text:style-name="P11"/>
      <text:p text:style-name="P22"><text:soft-page-break/>WSPÓŁPRACA Z RADĄ MIEJSKĄ</text:p>
      <text:p text:style-name="P7"/>
      <text:p text:style-name="P23">Materiały przekazane Radzie Miejskiej:</text:p>
      <text:p text:style-name="P8"/>
      <text:p text:style-name="P23">Projekty uchwał:</text:p>
      <text:list xml:id="list7847222620001958688" text:style-name="WW8Num8">
        <text:list-item>
          <text:p text:style-name="P101"><text:span text:style-name="T51">z</text:span><text:span text:style-name="T54">mieniający uchwałę w sprawie Wieloletniej Prognozy Finansowej miasta Legnicy</text:span><text:span text:style-name="T19">,</text:span></text:p>
        </text:list-item>
        <text:list-item>
          <text:p text:style-name="P113"><text:span text:style-name="T19">w </text:span><text:span text:style-name="T18">sprawie zmian budżetu miasta Legnicy na rok 2022,</text:span></text:p>
        </text:list-item>
        <text:list-item>
          <text:p text:style-name="P102"><text:span text:style-name="T19">w </text:span><text:span text:style-name="T23">sprawie </text:span><text:span text:style-name="T57">wyboru metody ustalenia opłaty za gospodarowanie odpadami komunalnymi oraz ustalenia wysokości stawki tej opłaty i wysokości zwolnienia,</text:span></text:p>
        </text:list-item>
        <text:list-item>
          <text:p text:style-name="P103"><text:span text:style-name="T19">w </text:span><text:span text:style-name="T20">spawie </text:span><text:span text:style-name="T52">w</text:span><text:span text:style-name="T54">yrażenia zgody na najem lokalu użytkowego na czas oznaczony w drodze bezprzetargowej położonego przy ul. C</text:span><text:span text:style-name="T57">hłapowskiego 5</text:span><text:span text:style-name="T53">,</text:span></text:p>
        </text:list-item>
        <text:list-item>
          <text:p text:style-name="P102"><text:span text:style-name="T51">w </text:span><text:span text:style-name="T52">spawie w</text:span><text:span text:style-name="T54">yrażenia zgody na najem lokalu użytkowego na czas oznaczony w drodze bezprzetargowej położonego przy ul. K</text:span><text:span text:style-name="T57">artuskiej 65</text:span><text:span text:style-name="T54">.</text:span></text:p>
          <text:p text:style-name="P119"/>
        </text:list-item>
      </text:list>
      <text:p text:style-name="P10">Prezydent Miasta:</text:p>
      <text:list xml:id="list4124309830699092646" text:style-name="WW8Num7">
        <text:list-item>
          <text:p text:style-name="P104"><text:span text:style-name="T12">przekazał zarządzeni</text:span><text:span text:style-name="T38">a</text:span><text:span text:style-name="T12"> Prezydenta Miasta w sprawie zmian budżetu miasta Legnicy na rok 202</text:span><text:span text:style-name="T39">2</text:span><text:span text:style-name="T13">,</text:span></text:p>
        </text:list-item>
        <text:list-item>
          <text:p text:style-name="P114"><text:span text:style-name="T13">p</text:span><text:span text:style-name="T11">rzekazał „Raport o stanie miasta za 2021 r.” oraz „</text:span><text:span text:style-name="T85">Raport z działalności Prezydenta Miasta za 2021 rok”,</text:span></text:p>
        </text:list-item>
        <text:list-item>
          <text:p text:style-name="P105"><text:span text:style-name="T77">przekazał </text:span><text:span text:style-name="T78">„</text:span><text:span text:style-name="T40">I</text:span><text:span text:style-name="T41">nformację z realizacji uchwał oraz wniosków z sesji Rady Miejskiej Legnicy kadencji 2018-2023 podjętych w 2021 r.</text:span><text:span text:style-name="T79">”,</text:span></text:p>
        </text:list-item>
        <text:list-item>
          <text:p text:style-name="P87">zapoznał się z opiniami i wnioskami komisji problemowych Rady Miejskiej,</text:p>
        </text:list-item>
        <text:list-item>
          <text:p text:style-name="P87">omówił tryb realizacji uchwał Rady Miejskiej podjętych na sesji RM.</text:p>
        </text:list-item>
      </text:list>
      <text:p text:style-name="P18"/>
      <text:h text:style-name="P160" text:outline-level="2">PODJĘTE DECYZJE</text:h>
      <text:p text:style-name="P51"/>
      <text:p text:style-name="P52"><text:span text:style-name="T27"><text:tab/></text:span><text:span text:style-name="T28">1. </text:span><text:span text:style-name="T31">W</text:span><text:span text:style-name="T27"> </text:span><text:span text:style-name="T31">dziedzinie</text:span><text:span text:style-name="T27"> </text:span><text:span text:style-name="T31">gospodarki</text:span><text:span text:style-name="T27"> </text:span><text:span text:style-name="T31">nieruchomościami</text:span><text:span text:style-name="T27">, </text:span><text:span text:style-name="T31">komunalnej</text:span><text:span text:style-name="T27"> </text:span><text:span text:style-name="T31">i</text:span><text:span text:style-name="T27"> </text:span><text:span text:style-name="T31">mieszkaniowej</text:span></text:p>
      <text:p text:style-name="P54"><text:span text:style-name="T25"><text:tab/></text:span><text:span text:style-name="T26">Prezydent</text:span><text:span text:style-name="T29"> m</text:span><text:span text:style-name="T32">iasta</text:span><text:span text:style-name="T29">:</text:span></text:p>
      <text:p text:style-name="P53"/>
      <text:list xml:id="list3240748616560126099" text:style-name="WW8Num5">
        <text:list-item>
          <text:p text:style-name="P121"><text:span text:style-name="T22">przeznaczył do wynajmu </text:span><text:span text:style-name="T56">l</text:span><text:span text:style-name="T55">okal użytkow</text:span><text:span text:style-name="T58">y</text:span><text:span text:style-name="T55"> </text:span><text:span text:style-name="T22">położon</text:span><text:span text:style-name="T58">y</text:span><text:span text:style-name="T22"> przy ul. </text:span><text:span text:style-name="T24">Rynek 17-18,</text:span><text:span text:style-name="T55"> </text:span></text:p>
        </text:list-item>
        <text:list-item>
          <text:p text:style-name="P122"><text:span text:style-name="T103">przeznaczył do sprzedaży w trybie przetargu ustnego nieograniczonego lokale mieszkaln</text:span><text:span text:style-name="T99">e</text:span><text:span text:style-name="T103"> położone przy</text:span><text:span text:style-name="T21"> </text:span><text:span text:style-name="T97">ul. </text:span><text:span text:style-name="T98">Roosevelta 46/1, ul. Prusa 1/4a, ul. Bydgoskiej 24d/2.</text:span></text:p>
          <text:p text:style-name="P138"/>
        </text:list-item>
      </text:list>
      <text:p text:style-name="P28">W omawianym okresie sprzedano:</text:p>
      <text:p text:style-name="P27"/>
      <text:p text:style-name="P64">- 6 komunalnych lokali mieszkalnych,</text:p>
      <text:p text:style-name="P64"><text:soft-page-break/>- 1 działkę nr 800 <text:s/>przy ul. Okólnej pod zabudowę wielorodzinną,</text:p>
      <text:p text:style-name="P64">- udział 1/2 w działce nr 373/7 przy ul. Rzemieślniczej zabudowanej garażem,</text:p>
      <text:p text:style-name="P64">- 1 działkę nr 170/4 <text:s/>przy ul. Pątnowskiej 36 pod zabudowę jednorodzinną,</text:p>
      <text:p text:style-name="P64">- 5 działek nr 94/3 przy ul. Podolskiej, 248/4, 249/4 przy ul. Najświętszej Marii Panny, 398/1, 398/2 przy ul. Nowy Świat. </text:p>
      <text:p text:style-name="P64"/>
      <text:p text:style-name="P65"><text:span text:style-name="T145">W omawianym okresie przeprowadzono <text:s/>7 przetargów <text:s/>w tym:</text:span><text:span text:style-name="T144"> </text:span></text:p>
      <text:p text:style-name="P59"/>
      <text:p text:style-name="P61"><text:span text:style-name="T142">- </text:span><text:span text:style-name="T145">5 </text:span><text:span text:style-name="T142">przetargów na lokale mieszkalne </text:span><text:span text:style-name="T143">położone </text:span><text:span text:style-name="T142">przy:</text:span></text:p>
      <text:p text:style-name="P59">- ul. Senatorskiej 16/8,</text:p>
      <text:p text:style-name="P59">- ul. Głogowskiej 41/5,</text:p>
      <text:p text:style-name="P59">- ul. Wrocławskiej 240/3,</text:p>
      <text:p text:style-name="P59">- ul. Rataja 33/7,</text:p>
      <text:p text:style-name="P59">- ul. Książęcej 18/3.</text:p>
      <text:p text:style-name="P59"/>
      <text:p text:style-name="P60">W wyniku w/w przetargów <text:s/>wyłoniono nabywców lokali <text:span text:style-name="T182">położonych </text:span>przy ul. Wrocławsk<text:span text:style-name="T182">iej</text:span> 240/4, ul. Wrocławskiej 233/7 i ul. Asnyka 22c/4.</text:p>
      <text:p text:style-name="P59"/>
      <text:p text:style-name="P66">W wyniku w/w przetargu nie <text:s/>wyłoniono nabywcy <text:s/>budynku.</text:p>
      <text:p text:style-name="P59"/>
      <text:p text:style-name="P67"><text:span text:style-name="T142">- </text:span><text:span text:style-name="T145">2</text:span><text:span text:style-name="T142"> przetargi na działki niezabudowane </text:span><text:span text:style-name="T143">położone </text:span><text:span text:style-name="T142">przy:</text:span></text:p>
      <text:p text:style-name="P66">- ul. Wiślanej 1 B,</text:p>
      <text:p text:style-name="P66">- ul. Odrzańskiej.</text:p>
      <text:p text:style-name="P67"/>
      <text:p text:style-name="P63"><text:span text:style-name="T86">W wyniku w/w przetargów wyłoniono nabywcę działki </text:span><text:span text:style-name="T104">położonej </text:span><text:span text:style-name="T86">przy <text:s/>ul. Wiślanej 1 B. <text:s text:c="2"/></text:span><text:s text:c="3"/></text:p>
      <text:p text:style-name="P19"/>
      <text:p text:style-name="P89"/>
      <text:p text:style-name="P89"/>
      <text:p text:style-name="P89"/>
      <text:p text:style-name="P89"/>
      <text:p text:style-name="P17"><text:span text:style-name="T71">2</text:span><text:span text:style-name="T30">. </text:span><text:span text:style-name="T33">W</text:span><text:span text:style-name="T30"> </text:span><text:span text:style-name="T33">dziedzinie</text:span><text:span text:style-name="T30"> </text:span><text:span text:style-name="T33">funkcjonowania</text:span><text:span text:style-name="T30"> </text:span><text:span text:style-name="T33">Urzędu</text:span><text:span text:style-name="T30"> </text:span><text:span text:style-name="T33">Miasta</text:span><text:span text:style-name="T30"> </text:span><text:span text:style-name="T33">i</text:span><text:span text:style-name="T30"> </text:span><text:span text:style-name="T33">jednostek</text:span><text:span text:style-name="T30"> </text:span><text:span text:style-name="T33">podległych.</text:span></text:p>
      <text:p text:style-name="P9"><text:soft-page-break/></text:p>
      <text:p text:style-name="P17"><text:span text:style-name="T4">Prezydent</text:span><text:span text:style-name="T6"> </text:span><text:span text:style-name="T4">Miasta </text:span><text:span text:style-name="T5">m.in.</text:span><text:span text:style-name="T7">:</text:span></text:p>
      <text:p text:style-name="P20"/>
      <text:list xml:id="list8573878712051665861" text:style-name="WW8Num9">
        <text:list-item>
          <text:p text:style-name="P115"><text:span text:style-name="T35">z</text:span><text:span text:style-name="T34">apoznał się z informacją dot. wykonania udziałów w podatku dochodowym od osób fizycznych w roku 2022 w porównaniu do analogicznych okresów w latach 2018-2021,</text:span></text:p>
        </text:list-item>
        <text:list-item>
          <text:p text:style-name="P90">zapoznał się z informacją o dochodach gminy z tytułu należności podatków i opłat według stanu na I kwartał br.,</text:p>
        </text:list-item>
        <text:list-item>
          <text:p text:style-name="P106"><text:span text:style-name="T35">z</text:span><text:span text:style-name="T37">apoznał się z informacją nt. </text:span><text:span text:style-name="T36">zaawansowania prac nad zadaniami wynikającymi z LBO 2021 i 2022</text:span><text:span text:style-name="T37">,</text:span></text:p>
        </text:list-item>
        <text:list-item>
          <text:p text:style-name="P107"><text:span text:style-name="T81">objął patronatem honorowym </text:span><text:span text:style-name="T82">P</text:span><text:span text:style-name="T81">rezydenta </text:span><text:span text:style-name="T82">M</text:span><text:span text:style-name="T81">iasta Legnicy:</text:span></text:p>
          <text:p text:style-name="P91">- IX Legnicki Bieg Papieski, </text:p>
          <text:p text:style-name="P91">- II Rodzinny Rajd Rowerowy ZRM Legnica im. lek. Jacka Durysa,</text:p>
          <text:p text:style-name="P107"><text:span text:style-name="T83">- </text:span><text:span text:style-name="T84">Światowy Dzień Inwalidy,</text:span></text:p>
          <text:p text:style-name="P92">- wydarzenie pn. „Dobroczynna aukcja obrazów. Sprawianie przyjemności- sobie i innym”,</text:p>
          <text:p text:style-name="P92">- konferencję „Śpiewajmy w szkole”</text:p>
          <text:p text:style-name="P92">- XXVI Ogólnopolski Festiwal Piosenki Ekologicznej EKOPIOSENKA 2022.</text:p>
          <text:p text:style-name="P120"/>
        </text:list-item>
      </text:list>
      <text:p text:style-name="P58">KONTROLE</text:p>
      <text:p text:style-name="P57"/>
      <text:p text:style-name="P24"><text:span text:style-name="T80">Prezydent Miasta zapoznał się z informacją z kontroli przeprowadzon</text:span><text:span text:style-name="T72">ej</text:span><text:span text:style-name="T80"> w </text:span><text:span text:style-name="T72">Oddziale Polskiego Towarzystwa Turystyczno - Krajoznawczego w Legnicy.</text:span></text:p>
      <text:p text:style-name="P25"/>
      <text:p text:style-name="P26">INWESTYCJE </text:p>
      <text:p text:style-name="P26"/>
      <text:p text:style-name="P56"><text:span text:style-name="T73">I</text:span><text:span text:style-name="T74">. </text:span><text:span text:style-name="T73">Działania</text:span><text:span text:style-name="T74"> </text:span><text:span text:style-name="T73">w</text:span><text:span text:style-name="T74"> </text:span><text:span text:style-name="T73">zakresie</text:span><text:span text:style-name="T74"> </text:span><text:span text:style-name="T73">realizacji</text:span><text:span text:style-name="T74"> </text:span><text:span text:style-name="T73">zadań</text:span><text:span text:style-name="T74"> </text:span><text:span text:style-name="T73">inwestycyjnych</text:span><text:span text:style-name="T74">:</text:span></text:p>
      <text:p text:style-name="P55"/>
      <text:list xml:id="list100606301225769" text:continue-list="list4124309830699092646" text:style-name="WW8Num7">
        <text:list-header>
          <text:p text:style-name="P136"><text:span text:style-name="T165">W</text:span><text:span text:style-name="T164"> </text:span><text:span text:style-name="T165">realizacji </text:span><text:span text:style-name="T164"><text:s/></text:span><text:span text:style-name="T165">następujące</text:span><text:span text:style-name="T164"> </text:span><text:span text:style-name="T165">zadania</text:span><text:span text:style-name="T164"> </text:span><text:span text:style-name="T165">inwestycyjne</text:span><text:span text:style-name="T164">:</text:span><text:span text:style-name="T166"> </text:span></text:p>
        </text:list-header>
        <text:list-item>
          <text:p text:style-name="P137">Przebudowa budynku dawnego Teatru Letniego w Legnicy dla potrzeb adaptacji obiektu na Centrum Kultury, Nauki i Edukacji Witelona,</text:p>
        </text:list-item>
        <text:list-item>
          <text:p text:style-name="P137">Renowacja kaplicy cmentarnej wraz z zapleczem na cmentarzu komunalnym przy <text:line-break/>ul. Wrocławskiej - <text:s/>etap II - renowacja budynku po byłym prosektorium,</text:p>
        </text:list-item>
        <text:list-item>
          <text:p text:style-name="P161">Rewitalizacja zespołu zabytkowego Palmiarni stanowiącego bazę edukacji przyrodniczo-historycznej – Etap II,</text:p>
          <text:p text:style-name="P161"/>
        </text:list-item>
        <text:list-item>
          <text:p text:style-name="P123">Budowa Domu Opieki nad Matką i Dzieckiem – ofiarami przemocy w Legnicy,</text:p>
          <text:p text:style-name="P123"/>
        </text:list-item>
        <text:list-item>
          <text:p text:style-name="P124"><text:soft-page-break/>Budowa Zbiorczej Drogi Południowej w Legnicy - Etap III od al. Rzeczypospolitej do ul. Sikorskiego,</text:p>
          <text:p text:style-name="P124"/>
        </text:list-item>
        <text:list-item>
          <text:p text:style-name="P130">Zagospodarowanie i rewitalizacja Placu Słowiańskiego w Legnicy wraz z budową pomnika</text:p>
          <text:p text:style-name="P130">Henryka Pobożnego – w dniu 25.05.2022 r. przekazano plac budowy Wykonawcy robót,</text:p>
          <text:p text:style-name="P130"/>
        </text:list-item>
        <text:list-item>
          <text:p text:style-name="P129"><text:span text:style-name="T122">Zespół Szkół Budowlanych w Legnicy ul. Władysława </text:span><text:span text:style-name="T124">Grabskiego 14/22 termomodernizacja budynków szkoły – </text:span><text:span text:style-name="T122">w dniu 01.06.2022 r. zaw</text:span><text:span text:style-name="T124">arto umowę z Wykonawcą robót, a w dniu 10.06.2022 r. przekazano Wykonawcy plac budowy.</text:span></text:p>
          <text:p text:style-name="P162"/>
          <text:p text:style-name="P146"><text:span text:style-name="T117">II</text:span><text:span text:style-name="T118">. <text:s/>Zadania w projektowaniu:</text:span></text:p>
        </text:list-item>
        <text:list-item>
          <text:p text:style-name="P149">Budowa drogi powiatowej stanowiącej połączenie drogi realizowanej w ramach S3 z <text:s text:c="39"/>ul. Lotniczą w Legnicy,</text:p>
        </text:list-item>
        <text:list-item>
          <text:p text:style-name="P149">Rewitalizacja zabytkowego Parku Miejskiego w Legnicy - w zakresie przebudowy alejek parkowych w Ogrodzie Angielskim: Białej, Oswobodzenia i Hetmańskiej, alejki pomiędzy aleją Białą a Hetmańską,</text:p>
        </text:list-item>
        <text:list-item>
          <text:p text:style-name="P147">Rewitalizacja zabytkowego Parku Miejskiego w Legnicy - dotyczy przebudowy budynku Muszli Koncertowej w zakresie koniecznym do wbudowania i przyłączenia dwóch automatycznych toalet,</text:p>
        </text:list-item>
        <text:list-item>
          <text:p text:style-name="P148">Budowa ul. Wiślanej w Legnicy,</text:p>
        </text:list-item>
        <text:list-item>
          <text:p text:style-name="P124">Rewitalizacja terenów zielonych przy zbiorniku wodnym "Glinki" w Lasku Złotoryjskim (LBO)</text:p>
          <text:p text:style-name="P124"/>
        </text:list-item>
        <text:list-item>
          <text:p text:style-name="P124">Klasa pod chmurką - park kieszonkowy (LBO)”,</text:p>
          <text:p text:style-name="P124"/>
        </text:list-item>
        <text:list-item>
          <text:p text:style-name="P129"><text:span text:style-name="T105">Skatepark przy ul. Bydgoskiej </text:span><text:span text:style-name="T108">– rozbudowa (LBO),</text:span></text:p>
          <text:p text:style-name="P125"/>
        </text:list-item>
        <text:list-item>
          <text:p text:style-name="P129"><text:span text:style-name="T106">Przebudowa podw</text:span><text:span text:style-name="T105">órka przy ul. Zielonej 1-2-3 od strony ulicy Złotego Florena (LBO)”,</text:span></text:p>
          <text:p text:style-name="P124"/>
        </text:list-item>
        <text:list-item>
          <text:p text:style-name="P129"><text:span text:style-name="T105">Rewitalizacja </text:span><text:span text:style-name="T109">zespołu zabytkowego Palmiarni stanowiącego bazę edukacji przyrodniczo –historycznej – w zakresie konstrukcji </text:span><text:span text:style-name="T108">obiektu głównego Palmiarni i szklarni ciepła, w zakresie zmiany pokrycia dachu i ścian.</text:span></text:p>
        </text:list-item>
      </text:list>
      <text:p text:style-name="P62"/>
      <text:list xml:id="list100606314238237" text:continue-numbering="true" text:style-name="WW8Num7">
        <text:list-header>
          <text:p text:style-name="P150">III. Opracowano dokumentację projektową dla zadań:</text:p>
        </text:list-header>
        <text:list-item>
          <text:p text:style-name="P151"><text:span text:style-name="T125">"Plac zabaw na szóstkę</text:span><text:span text:style-name="T109">" - Kompleks aktywnego wypoczynku dla dzieci i ich opiekunów przy Miejskim Przedszkolu Nr 6 (LBO),</text:span></text:p>
        </text:list-item>
        <text:list-item>
          <text:p text:style-name="P151"><text:span text:style-name="T109">Rozbudowa schroniska dla bezdomnych zwierz</text:span><text:span text:style-name="T112">ąt w Legnicy. Legniczanie razem głosują kolejne psie wybiegi i salę integracyjną budują! (LBO).</text:span></text:p>
          <text:p text:style-name="P150">IV. Odbiory końcowe:</text:p>
        </text:list-item>
        <text:list-item>
          <text:p text:style-name="P151"><text:span text:style-name="T105">W dniu 19.05.2022 r. dokonano odbioru końcowego robót w ramach zadania „Pumptrack dla </text:span><text:span text:style-name="T120">Legnicy przy ul. Bydgoskiej (LBO)” /</text:span><text:span text:style-name="T121">zadanie, na którym wydatki w 2021 r. nie wygasają z </text:span><text:span text:style-name="T107">upływem roku budżetowego</text:span><text:span text:style-name="T105">.</text:span></text:p>
        </text:list-item>
        <text:list-item>
          <text:p text:style-name="P151"><text:span text:style-name="T109">W dniu 27.05.2022 r. zakończono odbiór końcowy robót w ramach zadania „</text:span><text:span text:style-name="T113">Rozbudowa Skateparku przy ul. Cynkowej w Parku Bielańskim - budowa minirampy jako </text:span><text:span text:style-name="T105">uniwersalnego elementu do jazdy na rolkach, deskorolce, hulajnodze i bmx (LBO) </text:span><text:span text:style-name="T107">/zadanie, na którym wydatki w 2021 r. nie wygasają z upływem roku budżetowego/.</text:span></text:p>
          <text:p text:style-name="P166"><text:soft-page-break/><text:span text:style-name="T118">V. Zamówienia publiczne w ramach ustawy Pzp</text:span><text:span text:style-name="T119">:</text:span></text:p>
          <text:p text:style-name="P163"/>
        </text:list-item>
        <text:list-item>
          <text:p text:style-name="P129"><text:span text:style-name="T125">„Ś</text:span><text:span text:style-name="T122">wiadczenie usługi serwisu i bieżącej konserwacji oprogramowania systemu KSAT2000i” – zamówienie „z wolnej ręki” - w dniu 01.06.2022 r. zawarto umowę na wykonanie usługi.</text:span></text:p>
          <text:p text:style-name="P132"/>
        </text:list-item>
        <text:list-item>
          <text:p text:style-name="P129"><text:span text:style-name="T122">Wybór Wykonawcy zadania pn. „Zespół Szkół Budowlanych w Legnicy ul. Władysława Grabskiego 14/22 – termomodernizacja budynków szkoły” - w dniu 30.05.2022 r. <text:s text:c="2"/>rozstrzygnięto </text:span><text:span text:style-name="T125">postępowanie przetargowe. <text:s/></text:span></text:p>
          <text:p text:style-name="P130"/>
        </text:list-item>
        <text:list-item>
          <text:p text:style-name="P129"><text:span text:style-name="T124">Wybór Wykonawcy zadania pn. </text:span><text:span text:style-name="T125">„Szkoła Podstawowa Nr 7 ul. Polarna 1 w Legnicy –Przebudowa boisk szkolnych” - w dniu 01.06.2022 r. rozstrzygnięto postępowanie. Planowane zawarcie umowy z Wykonawcą robót w dniu 21.06.2022 r.</text:span></text:p>
          <text:p text:style-name="P130"/>
        </text:list-item>
        <text:list-item>
          <text:p text:style-name="P129"><text:span text:style-name="T125">„Prace geodezyjno-kartograficzne (przetworzenie do postaci cyfrowej materiałów zasobu)” -</text:span><text:span text:style-name="T128"> </text:span><text:span text:style-name="T125">w dniu 08.06.2022 r. rozstrzygnięto postępowanie.</text:span></text:p>
          <text:p text:style-name="P130"/>
        </text:list-item>
        <text:list-item>
          <text:p text:style-name="P129"><text:span text:style-name="T125">Zaprojektowanie i wykonanie kompleksowej wystawy dla Centrum Witelona w formule „zaprojektuj i wykonaj”, w ramach zadania „Przebudowa budynku dawnego Teatru Letniego w Legnicy dla potrzeb adaptacji obiektu na Centrum Kultury, Nauki i Edukacji Witelona” -</text:span><text:span text:style-name="T128"> </text:span><text:span text:style-name="T125">w trakcie postępowanie przetargowe z terminem składania ofert do 20.06.2022 r.</text:span></text:p>
          <text:p text:style-name="P130"/>
        </text:list-item>
        <text:list-item>
          <text:p text:style-name="P129"><text:span text:style-name="T125">Wykonanie koncepcji i programu </text:span><text:span text:style-name="T110">funkcjonalno-użytkowego w ramach zadania</text:span><text:span text:style-name="T114"> </text:span><text:span text:style-name="T110">inwestycyjnego: "Budowa hali widowiskowo- sportowej w Legnicy"</text:span><text:span text:style-name="T108"> – w dniu 31.05.2022 r. ogłoszono postępowanie z </text:span><text:span text:style-name="T125">terminem składania ofert do 13.06.2022 r. Wpłynęły 3 oferty – trwa ic</text:span><text:span text:style-name="T126">h</text:span><text:span text:style-name="T125"> rozpatrzenie.</text:span></text:p>
          <text:p text:style-name="P130"/>
        </text:list-item>
        <text:list-item>
          <text:p text:style-name="P129"><text:span text:style-name="T125">Wybór Wykonawcy zadania „Przebudowa basenu krytego "Bąbelek" ul. Mazowiecka 3 w Legnicy”</text:span><text:span text:style-name="T128"> </text:span><text:span text:style-name="T125">- w dniu 14.06.2022 r. ogłoszono postępowanie z terminem składania ofert do 29.06.2022 r.</text:span></text:p>
          <text:p text:style-name="P131"/>
        </text:list-item>
        <text:list-item>
          <text:p text:style-name="P129"><text:span text:style-name="T125">„Zakup z dostawa sprz</text:span><text:span text:style-name="T110">ętu komputerowego wraz z peryferiami” -</text:span><text:span text:style-name="T114"> </text:span><text:span text:style-name="T110">postępowanie w przygotowaniu.</text:span></text:p>
          <text:p text:style-name="P126"/>
        </text:list-item>
        <text:list-item>
          <text:p text:style-name="P129"><text:span text:style-name="T125">"Plac zabaw na sz</text:span><text:span text:style-name="T110">óstkę" - Kompleks aktywnego wypoczynku dla dzieci i ich opiekunów przy Miejskim Przedszkolu Nr 6 (LBO) -</text:span><text:span text:style-name="T114"> </text:span><text:span text:style-name="T110">postępowanie w przygotowaniu.</text:span></text:p>
          <text:p text:style-name="P126"/>
        </text:list-item>
        <text:list-item>
          <text:p text:style-name="P129"><text:span text:style-name="T110">"Zespół Szkół Ekonomicznych w Legnicy Pl. Słowiański 5- Przebudowa budynku</text:span><text:span text:style-name="T111"> </text:span><text:span text:style-name="T110">dydaktycznego <text:s/>i sali gimnastycznej" -</text:span><text:span text:style-name="T114"> </text:span><text:span text:style-name="T110">postępowanie w przygotowaniu.</text:span></text:p>
          <text:p text:style-name="P126"/>
        </text:list-item>
        <text:list-item>
          <text:p text:style-name="P126">„Zakup samochodu osobowego” - postępowanie w przygotowaniu.</text:p>
          <text:p text:style-name="P164"/>
        </text:list-item>
      </text:list>
      <text:p text:style-name="P165"/>
      <text:list xml:id="list100606321226571" text:continue-numbering="true" text:style-name="WW8Num7">
        <text:list-header>
          <text:p text:style-name="P164">VI. Zamówienia publiczne poza ustawą Pzp:</text:p>
          <text:p text:style-name="P164"/>
        </text:list-header>
        <text:list-item>
          <text:p text:style-name="P134"><text:span text:style-name="T111">„Zakup fabrycznie nowego samochodu </text:span><text:span text:style-name="T110">dostawczego-towarowego”</text:span><text:span text:style-name="T114"> </text:span><text:span text:style-name="T110">- <text:s/>w wyniku ogłoszenia</text:span><text:span text:style-name="T111"> </text:span><text:span text:style-name="T110">zapytania ofertowego wpłynęła 1 oferta - w trakcie rozpatrzenia.</text:span></text:p>
        </text:list-item>
        <text:list-item>
          <text:p text:style-name="P134"><text:span text:style-name="T122">„Zespół Szkół Budowlanych w Legnicy ul. Władysława</text:span><text:span text:style-name="T127"> </text:span><text:span text:style-name="T122">Grabskiego 14/22- termomodernizacja budynków szkoły”</text:span><text:span text:style-name="T129"> </text:span><text:span text:style-name="T122">- pełnienie nadzoru inwestorskiego – w dniu 06.06.2022 r. rozstrzygnięto zapytanie </text:span><text:span text:style-name="T123">ofertowe</text:span><text:span text:style-name="T122">.</text:span></text:p>
        </text:list-item>
        <text:list-item>
          <text:p text:style-name="P135"><text:span text:style-name="T130">„Zakup z dostaw</text:span><text:span text:style-name="T115">ą materiałów eksploatacyjnych do sprzętu informatycznego dla Urzęd</text:span><text:span text:style-name="T116">u </text:span><text:span text:style-name="T131">Miasta Legnicy” <text:s/>-</text:span><text:span text:style-name="T133"> </text:span><text:span text:style-name="T132">w dniu 09.06.2022 r. rozstrzygnięto zapytanie ofertowe.</text:span></text:p>
          <text:p text:style-name="P135"><text:soft-page-break/><text:span text:style-name="T75">V</text:span><text:span text:style-name="T76">II</text:span><text:span text:style-name="T75">. Remonty:</text:span></text:p>
          <text:p text:style-name="P127"><text:span text:style-name="T150">Wykonano </text:span><text:span text:style-name="T151">6</text:span><text:span text:style-name="T150"> zadań remontowych w </text:span><text:span text:style-name="T148">5</text:span><text:span text:style-name="T150"> placówkach oświatowych na kwot</text:span><text:span text:style-name="T152">ę </text:span><text:span text:style-name="T153">125 328</text:span><text:span text:style-name="T149">,00</text:span><text:span text:style-name="T150"> zł.</text:span></text:p>
          <text:p text:style-name="P128"/>
        </text:list-item>
      </text:list>
      <text:p text:style-name="P7">SPOTKANIA I WYDARZENIA</text:p>
      <text:p text:style-name="P21"/>
      <text:p text:style-name="P78"><text:span text:style-name="T154">1</text:span><text:span text:style-name="T174">8</text:span><text:span text:style-name="T154">.0</text:span><text:span text:style-name="T174">5</text:span><text:span text:style-name="T154">.2022 r.</text:span><text:span text:style-name="T167"><text:tab/></text:span></text:p>
      <text:p text:style-name="P78"><text:span text:style-name="T167">posiedzenie </text:span><text:span text:style-name="T168">K</text:span><text:span text:style-name="T167">olegium Prezydenta Miasta</text:span></text:p>
      <text:p text:style-name="P152">Gala Perły Samorządu</text:p>
      <text:p text:style-name="P12">1<text:span text:style-name="T183">9</text:span>.0<text:span text:style-name="T183">5</text:span>.2022 r.</text:p>
      <text:p text:style-name="P13"><text:span text:style-name="T167">Komisja Gospodarki </text:span><text:span text:style-name="T170">Rady Miejskiej</text:span></text:p>
      <text:p text:style-name="P139">Targi pracy</text:p>
      <text:p text:style-name="P139">VIII Dolnośląski Kongres Samorządowy</text:p>
      <text:p text:style-name="P139">uroczyste wręczenie nagród w ramach kampanii „Zachowaj Trzeźwy Umysł 2021”</text:p>
      <text:p text:style-name="P14"><text:span text:style-name="T174">20</text:span><text:span text:style-name="T154">.0</text:span><text:span text:style-name="T174">5</text:span><text:span text:style-name="T154">.2022 r.</text:span></text:p>
      <text:p text:style-name="P153">Uroczysta Akademia z okazji Dnia Strażaka</text:p>
      <text:p text:style-name="P142">spotkanie kierowników Regionalnych Pracowni Krajoznawczych PTTK</text:p>
      <text:p text:style-name="P69"><text:span text:style-name="T173">2</text:span><text:span text:style-name="T174">1</text:span><text:span text:style-name="T154">.0</text:span><text:span text:style-name="T174">5</text:span><text:span text:style-name="T154">.2022 r.</text:span><text:span text:style-name="T167"><text:tab/></text:span></text:p>
      <text:p text:style-name="P70"><text:span text:style-name="T180">Rajd Wiosenny CAAR </text:span><text:span text:style-name="T171">Piękno i Elegancja</text:span></text:p>
      <text:p text:style-name="P37"><text:span text:style-name="T181">K</text:span><text:span text:style-name="T180">oncert Laureatów XVI Festiwalu Rytmu Drum Battle 2022</text:span></text:p>
      <text:p text:style-name="P14"><text:span text:style-name="T173">2</text:span><text:span text:style-name="T174">2</text:span><text:span text:style-name="T154">.0</text:span><text:span text:style-name="T174">5</text:span><text:span text:style-name="T154">.2022 r.</text:span><text:span text:style-name="T167"><text:tab/><text:tab/></text:span></text:p>
      <text:p text:style-name="P33">Przysięga Wojskowa Żołnierzy 16 Dolnośląskiej Brygady Obrony Terytorialnej</text:p>
      <text:p text:style-name="P73"><text:span text:style-name="T183">23</text:span>.0<text:span text:style-name="T183">5</text:span>.2022 r.</text:p>
      <text:p text:style-name="P38"><text:span text:style-name="T180">Komisja Budżetu i Finansów </text:span><text:span text:style-name="T181">Rady Miejskiej</text:span></text:p>
      <text:p text:style-name="P39">14.Baltic Business Forum</text:p>
      <text:p text:style-name="P14"><text:span text:style-name="T173">2</text:span><text:span text:style-name="T174">4</text:span><text:span text:style-name="T154">.0</text:span><text:span text:style-name="T158">5</text:span><text:span text:style-name="T154">.2022 r.</text:span><text:span text:style-name="T167"> <text:s text:c="12"/><text:tab/></text:span></text:p>
      <text:p text:style-name="P34">14.Baltic Business Forum</text:p>
      <text:p text:style-name="P71">Seminarium on-line Forum Rozwoju Lokalnego dot. Światowego Forum Miejskiego</text:p>
      <text:p text:style-name="P71">przekazanie wyprawek szkolnych dla dzieci z Ukrainy</text:p>
      <text:p text:style-name="P34"><text:span text:style-name="T183">s</text:span>potkanie Zarządu Sekcji Emerytów i Rencistów Związku Nauczycielstwa Polskiego w Legnicy</text:p>
      <text:p text:style-name="P34">spotkanie z Elżbietą Dzikowską</text:p>
      <text:p text:style-name="P30"><text:span text:style-name="T173">2</text:span><text:span text:style-name="T172">5.05.2022 r.</text:span></text:p>
      <text:p text:style-name="P154">14.Baltic Business Forum</text:p>
      <text:p text:style-name="P140">warsztaty branżowe „Przełącz się na elektromobilność: Nisze biznesowe w sektorze e-mobility”</text:p>
      <text:p text:style-name="P140">Komisja Bezpieczeństwa i Porządku dla Miasta Legnicy i Powiatu Legnickiego</text:p>
      <text:p text:style-name="P140">wideokonferencja ws. projektu Centrum Wsparcia Doradczego Plus</text:p>
      <text:p text:style-name="P140">spotkanie dot. wsparcia działań dla osób z Ukrainy w ramach RPO WD 2014-2020</text:p>
      <text:p text:style-name="P31"><text:soft-page-break/><text:span text:style-name="T173">2</text:span><text:span text:style-name="T174">6</text:span><text:span text:style-name="T154">.0</text:span><text:span text:style-name="T174">5</text:span><text:span text:style-name="T154">.2022 r.</text:span></text:p>
      <text:p text:style-name="P74"><text:span text:style-name="T180">posiedzenie </text:span><text:span text:style-name="T181">K</text:span><text:span text:style-name="T180">olegium Prezydenta Miasta</text:span></text:p>
      <text:p text:style-name="P143">podpisanie listu intencyjnego klasa patronacka Zespół Szkół Samochodowych</text:p>
      <text:p text:style-name="P31"><text:span text:style-name="T173">2</text:span><text:span text:style-name="T174">7</text:span><text:span text:style-name="T154">.0</text:span><text:span text:style-name="T174">5</text:span><text:span text:style-name="T154">.2022 r.</text:span></text:p>
      <text:p text:style-name="P156">Forum Rad Senioralnych w Subregionie Legnickim</text:p>
      <text:p text:style-name="P14"><text:span text:style-name="T178">2</text:span><text:span text:style-name="T179">8</text:span><text:span text:style-name="T162">.0</text:span><text:span text:style-name="T179">5</text:span><text:span text:style-name="T162">.2022 r.</text:span><text:span text:style-name="T169"><text:tab/></text:span></text:p>
      <text:p text:style-name="P141">Mistrzostwa Legnicy na skateparku</text:p>
      <text:p text:style-name="P141">Koncert Laureata Legnica Cantat 51</text:p>
      <text:p text:style-name="P14"><text:span text:style-name="T156">30</text:span><text:span text:style-name="T155">.0</text:span><text:span text:style-name="T157">5</text:span><text:span text:style-name="T155">.2022 r.<text:tab/></text:span><text:span text:style-name="T167"><text:tab/></text:span></text:p>
      <text:p text:style-name="P36">Sesja Rady Miejskiej</text:p>
      <text:p text:style-name="P15"><text:span text:style-name="T177">31</text:span><text:span text:style-name="T159">.0</text:span><text:span text:style-name="T160">5</text:span><text:span text:style-name="T159">.2022 r.</text:span></text:p>
      <text:p text:style-name="P41">Konferencja „Strategia zarządzania finansami w jednostkach samorządu terytorialnego”</text:p>
      <text:p text:style-name="P15"><text:span text:style-name="T177">1</text:span><text:span text:style-name="T159">.0</text:span><text:span text:style-name="T161">6</text:span><text:span text:style-name="T159">.2022 r.</text:span></text:p>
      <text:p text:style-name="P75">posiedzenie <text:span text:style-name="T183">K</text:span>olegium Prezydenta Miasta</text:p>
      <text:p text:style-name="P42"><text:span text:style-name="T183">p</text:span>odpisanie <text:span text:style-name="T183">u</text:span>mowy Makroklastra</text:p>
      <text:p text:style-name="P42">Zespół Technicznej Oceny Projektów LBO</text:p>
      <text:p text:style-name="P15"><text:span text:style-name="T177">2</text:span><text:span text:style-name="T159">.0</text:span><text:span text:style-name="T161">6</text:span><text:span text:style-name="T159">.2022 r.</text:span></text:p>
      <text:p text:style-name="P43"><text:span text:style-name="T183">p</text:span>rzyjęcie letnie w ogrodzie Konsulatu Generalnego Niemiec</text:p>
      <text:p text:style-name="P15"><text:span text:style-name="T177">3</text:span><text:span text:style-name="T159">.0</text:span><text:span text:style-name="T161">6</text:span><text:span text:style-name="T159">.2022 r.</text:span></text:p>
      <text:p text:style-name="P68"><text:span text:style-name="Internet_20_link"><text:span text:style-name="T102">konferencja prasowa ws. segregacji zużytego sprzętu elektronicznego</text:span></text:span></text:p>
      <text:p text:style-name="P15"><text:span text:style-name="T177">4</text:span><text:span text:style-name="T159">.0</text:span><text:span text:style-name="T161">6</text:span><text:span text:style-name="T159">.2022 r.</text:span></text:p>
      <text:p text:style-name="P157">XV Integracyjny Festyn Sportowy "Razem lepiej"</text:p>
      <text:p text:style-name="P15"><text:span text:style-name="T177">6</text:span><text:span text:style-name="T159">.0</text:span><text:span text:style-name="T161">6</text:span><text:span text:style-name="T159">.2022 r.</text:span></text:p>
      <text:p text:style-name="P44">Uroczysta Sesja Rady Miejskiej</text:p>
      <text:p text:style-name="P15"><text:span text:style-name="T177">7</text:span><text:span text:style-name="T159">.0</text:span><text:span text:style-name="T161">6</text:span><text:span text:style-name="T159">.2022 r.</text:span></text:p>
      <text:p text:style-name="P46">Komisja Spraw Społecznych i Ekologii <text:span text:style-name="T183">Rady Miejskiej</text:span></text:p>
      <text:p text:style-name="P77">Mistrzostwa Dolnego Śląska w Indywidualnych Zawodach w Lekkoatletyce</text:p>
      <text:p text:style-name="P46">spotkanie konsultacyjne ws. projektu Strategii Rozwoju Miasta 2030 Plus</text:p>
      <text:p text:style-name="P46">uroczyste zakończenie XXXVI Międzynarodowego Turnieju Szachowego pod patronatem Wojewody Dolnośląskiego</text:p>
      <text:p text:style-name="P15"><text:span text:style-name="T177">8</text:span><text:span text:style-name="T159">.0</text:span><text:span text:style-name="T161">6</text:span><text:span text:style-name="T159">.2022 r.</text:span></text:p>
      <text:p text:style-name="P75">posiedzenie <text:span text:style-name="T183">K</text:span>olegium Prezydenta Miasta</text:p>
      <text:p text:style-name="P75">Zgromadzenie Ogólne Z<text:span text:style-name="T183">wiązku </text:span>P<text:span text:style-name="T183">owiatów </text:span>P<text:span text:style-name="T183">olskich</text:span></text:p>
      <text:p text:style-name="P42">posiedzenie Zarządu Związku <text:span text:style-name="T183">Miast Polskich</text:span></text:p>
      <text:p text:style-name="P16"><text:span text:style-name="T177">9</text:span><text:span text:style-name="T175">.0</text:span><text:span text:style-name="T177">6</text:span><text:span text:style-name="T175">.2022 r.</text:span></text:p>
      <text:p text:style-name="P72">Zgromadzenie Ogólne Z<text:span text:style-name="T183">wiązku </text:span>P<text:span text:style-name="T183">owiatów </text:span>P<text:span text:style-name="T183">olskich</text:span></text:p>
      <text:p text:style-name="P155">spotkanie ws. projektu pn.”Rewitalizacja odcinka Legnica - Złotoryja-Jerzmanowice-Zdrój <text:s text:c="2"/></text:p>
      <text:p text:style-name="P155"><text:soft-page-break/>w celu włączenia Złotoryi oraz powiatu Złotoryjskiego do sieci regionalnego wojewódzkiego </text:p>
      <text:p text:style-name="P72">transportu kolejowego”</text:p>
      <text:p text:style-name="P40"><text:span text:style-name="T183">u</text:span>roczystość podpisania aktu erekcyjnego i wkopania kamienia węgielnego pod budowę nowego zakładu produkcyjnego Viessmann</text:p>
      <text:p text:style-name="P15"><text:span text:style-name="T176">1</text:span><text:span text:style-name="T177">0</text:span><text:span text:style-name="T159">.0</text:span><text:span text:style-name="T161">6</text:span><text:span text:style-name="T159">.2022 r.</text:span></text:p>
      <text:p text:style-name="P44">Komisja Edukacji, Kultury i Sportu <text:span text:style-name="T183">Rady Miejskiej</text:span></text:p>
      <text:p text:style-name="P35">13.06.2022 r.</text:p>
      <text:p text:style-name="P45">Komisja Rewizyjna Rady Miejskiej</text:p>
      <text:p text:style-name="P70"><text:span text:style-name="T180">Zwyczajne Zgromadzenie Wspólników – MPK </text:span><text:span text:style-name="T181">sp. z o.o.</text:span></text:p>
      <text:p text:style-name="P32"><text:span text:style-name="T180">Zwyczajne Zgromadzenie Wspólników – LPGK </text:span><text:span text:style-name="T181">sp. z o.o.</text:span></text:p>
      <text:p text:style-name="P45">Zwyczajne Zgromadzenie Wspólników – SAG sp. z o.o.</text:p>
      <text:p text:style-name="P35">14.06.2022 r.</text:p>
      <text:p text:style-name="P76">otwarcie 14.Smart City Forum</text:p>
      <text:p text:style-name="P76">Mistrzostwa Dolnego Śląska w Indywidualnych Zawodach w Lekkoatletyce</text:p>
      <text:p text:style-name="P49"/>
      <text:p text:style-name="P49"/>
      <text:p text:style-name="P49"/>
      <text:p text:style-name="P49"/>
      <text:p text:style-name="P48"><text:span text:style-name="T9">Prezydent</text:span><text:span text:style-name="T8"> </text:span><text:span text:style-name="T9">Miasta</text:span><text:span text:style-name="T8"> </text:span><text:span text:style-name="T9">Legnicy</text:span></text:p>
      <text:p text:style-name="P49"/>
      <text:p text:style-name="P47"><text:span text:style-name="T8"><text:s text:c="16"/></text:span><text:span text:style-name="T9">Tadeusz</text:span><text:span text:style-name="T8"> </text:span><text:span text:style-name="T9">Krzakowski</text:span></text:p>
      <text:p text:style-name="P81"/>
      <text:p text:style-name="P81"/>
      <text:p text:style-name="P81"/>
      <text:p text:style-name="P29"/>
      <text:p text:style-name="P79"><text:span text:style-name="T184">p.o. Dyrektora</text:span><text:span text:style-name="T185"> </text:span><text:span text:style-name="T184">Biura</text:span><text:span text:style-name="T185"> </text:span><text:span text:style-name="T184">Prezydenta</text:span><text:span text:style-name="T185"> </text:span><text:span text:style-name="T184">Miasta</text:span></text:p>
      <text:p text:style-name="P159"/>
      <text:p text:style-name="P80"><text:span text:style-name="T186"><text:s text:c="14"/></text:span>Artur Ant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style:font-name-asian="Times New Roman" style:font-name-complex="Georgia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9.991cm" fo:margin-right="0cm" fo:margin-top="0cm" fo:margin-bottom="0cm" style:contextual-spacing="false" fo:line-height="100%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cm" fo:margin-bottom="0cm" style:contextual-spacing="false" fo:line-height="150%" fo:text-align="center" style:justify-single-word="false" fo:keep-with-next="always"/>
      <style:text-properties style:font-name="Georgia" fo:font-style="italic" fo:font-weight="bold" style:font-name-asian="Times New Roman" style:font-style-asian="italic" style:font-weight-asian="bold" style:font-name-complex="Georg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style:text-underline-style="solid" style:text-underline-width="auto" style:text-underline-color="font-color" style:font-name-complex="Georgia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2pt" style:font-name-asian="Microsoft YaHei1" style:font-size-asian="12pt" style:font-name-complex="Mangal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2pt" style:font-name-asian="Microsoft YaHei1" style:font-size-asian="12pt" style:font-name-complex="Arial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ekst_20_dymka" style:display-name="Tekst dymka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Bookman Old Style" style:font-name-asian="Times New Roman" style:font-name-complex="Bookman Old Style" style:font-size-complex="12pt"/>
    </style:style>
    <style:style style:name="Tekst_20_podstawowy_20_wcięty_20_32" style:display-name="Tekst podstawowy wcięty 32" style:family="paragraph" style:parent-style-name="Standard">
      <style:paragraph-properties loext:contextual-spacing="false"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Georgia" fo:font-weight="bold" style:font-name-asian="Times New Roman" style:font-weight-asian="bold" style:font-name-complex="Georgi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Georgia" fo:font-weight="bold" style:font-name-asian="Times New Roman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13.018cm" fo:margin-right="0cm" fo:margin-top="0cm" fo:margin-bottom="0cm" style:contextual-spacing="false" fo:line-height="100%" fo:hyphenation-ladder-count="no-limit" fo:text-indent="-13.018cm" style:auto-text-indent="false"/>
      <style:text-properties style:font-name="Times New Roman" fo:font-size="14pt" style:font-name-asian="Times New Roman" style:font-size-asian="14pt" style:language-asian="zh" style:country-asian="CN" style:font-name-complex="Times New Roman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cm" fo:margin-bottom="0.423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loext:contextual-spacing="false" fo:margin-top="0cm" fo:margin-bottom="0cm" style:contextual-spacing="false" fo:line-height="100%" fo:hyphenation-ladder-count="no-limit"/>
      <style:text-properties style:font-name="Helv" fo:font-style="italic" style:letter-kerning="true" style:font-name-asian="Times New Roman" style:language-asian="zh" style:country-asian="CN" style:font-style-asian="italic" style:font-name-complex="Helv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loext:contextual-spacing="false"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1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loext:contextual-spacing="false" fo:margin-left="0.635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size="12pt" fo:font-weight="bold" style:letter-kerning="true" style:font-name-asian="Times New Roman" style:font-size-asian="12pt" style:language-asian="zh" style:country-asian="CN" style:font-weight-asian="bold" style:font-name-complex="Georgia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loext:contextual-spacing="false" fo:margin-top="0.494cm" fo:margin-bottom="0.494cm" style:contextual-spacing="false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loext:contextual-spacing="false" fo:margin-top="0.176cm" fo:margin-bottom="0.176cm" style:contextual-spacing="false" fo:line-height="100%" fo:keep-with-next="always"/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0pt" style:language-complex="hi" style:country-complex="IN"/>
    </style:style>
    <style:style style:name="Roman1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3pt" style:font-name-asian="Times New Roman" style:font-size-asian="13pt" style:font-name-complex="Times New Roman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letter-spacing="-0.004cm" fo:language="en" fo:country="US" fo:background-color="#ffffff" style:font-name-asian="Georgia" style:font-size-asian="11pt" style:language-asian="pl" style:country-asian="PL" style:font-name-complex="Wingdings" style:font-size-complex="11pt" style:language-complex="zxx" style:country-complex="none"/>
    </style:style>
    <style:style style:name="WW8Num3z0" style:family="text">
      <style:text-properties style:font-name="Times New Roman" style:font-name-asian="Times New Roman" style:language-asian="pl" style:country-asian="PL" style:font-name-complex="Arial"/>
    </style:style>
    <style:style style:name="WW8Num4z0" style:family="text">
      <style:text-properties style:font-name="Arial" style:font-name-asian="Times New Roman" style:language-asian="pl" style:country-asian="PL" style:font-name-complex="Wingdings"/>
    </style:style>
    <style:style style:name="WW8Num5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6z0" style:family="text">
      <style:text-properties style:font-name="Wingdings" fo:language="en" fo:country="US" style:font-name-asian="Times New Roman" style:language-asian="pl" style:country-asian="PL" style:font-name-complex="Symbol1"/>
    </style:style>
    <style:style style:name="WW8Num7z0" style:family="text">
      <style:text-properties fo:font-variant="normal" fo:text-transform="none" fo:color="#000000" style:text-outline="false" style:text-line-through-style="none" style:font-name="Wingdings" fo:font-size="11pt" fo:letter-spacing="-0.004cm" fo:language="pl" fo:country="PL" fo:text-shadow="none" style:letter-kerning="true" fo:background-color="#ffffff" style:font-name-asian="Times New Roman" style:font-size-asian="11pt" style:language-asian="zxx" style:country-asian="none" style:font-name-complex="Wingdings" style:font-size-complex="11pt" style:language-complex="zxx" style:country-complex="none" style:text-emphasize="none"/>
    </style:style>
    <style:style style:name="WW8Num8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9z0" style:family="text">
      <style:text-properties style:font-name="Symbol" style:font-name-asian="Georgia" style:language-asian="pl" style:country-asian="PL" style:font-name-complex="OpenSymbol1" style:language-complex="zxx" style:country-complex="none"/>
    </style:style>
    <style:style style:name="WW8Num9z1" style:family="text">
      <style:text-properties style:font-name="OpenSymbol" style:font-name-complex="OpenSymbol1"/>
    </style:style>
    <style:style style:name="WW8Num10z0" style:family="text">
      <style:text-properties style:font-name="Symbol1" fo:font-size="10pt" style:font-size-asian="10pt" style:language-asian="pl" style:country-asian="PL" style:font-name-complex="Symbol1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Wingdings" fo:font-size="11pt" style:font-size-asian="11pt" style:font-name-complex="Wingdings" style:font-size-complex="11pt"/>
    </style:style>
    <style:style style:name="WW8Num12z0" style:family="text">
      <style:text-properties fo:color="#000000" style:font-name="Symbol1" fo:font-size="10pt" style:font-size-asian="10pt" style:language-asian="pl" style:country-asian="PL" style:font-name-complex="Symbol1" style:font-size-complex="12pt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Wingdings" style:language-asian="pl" style:country-asian="PL" style:font-name-complex="Wingdings" style:language-complex="zxx" style:country-complex="none"/>
    </style:style>
    <style:style style:name="WW8Num14z0" style:family="text">
      <style:text-properties fo:color="#000000" style:font-name="Wingdings" style:language-asian="pl" style:country-asian="PL" style:font-name-complex="Wingdings"/>
    </style:style>
    <style:style style:name="WW8Num15z0" style:family="text">
      <style:text-properties style:font-name="Wingdings" fo:font-size="11pt" style:font-size-asian="11pt" style:font-name-complex="Wingdings" style:font-size-complex="11pt"/>
    </style:style>
    <style:style style:name="WW8Num15z3" style:family="text">
      <style:text-properties style:font-name="Symbol1" style:font-name-complex="Symbol1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Wingdings" fo:font-size="11pt" style:font-size-asian="11pt" style:font-name-complex="Wingdings" style:font-size-complex="11pt"/>
    </style:style>
    <style:style style:name="WW8Num17z0" style:family="text">
      <style:text-properties style:font-name="Courier New" style:font-name-complex="Courier New"/>
    </style:style>
    <style:style style:name="WW8Num17z1" style:family="text">
      <style:text-properties fo:color="#000000" style:font-name="Wingdings" style:font-name-complex="Wingdings"/>
    </style:style>
    <style:style style:name="WW8Num17z3" style:family="text">
      <style:text-properties style:font-name="Symbol1" style:font-name-complex="Symbol1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1" style:font-name-complex="Symbol1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1" style:font-name-complex="Symbol1"/>
    </style:style>
    <style:style style:name="WW8Num21z0" style:family="text">
      <style:text-properties style:font-name="Symbol1" fo:font-size="10pt" style:font-size-asian="10pt" style:font-name-complex="Symbol1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1" style:font-name-complex="Symbol1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1" style:font-name-complex="Symbol1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Vladimir Script" style:font-name-complex="Vladimir Script" style:font-size-complex="12pt"/>
    </style:style>
    <style:style style:name="WW8Num24z3" style:family="text">
      <style:text-properties style:font-name="Symbol1" style:font-name-complex="Symbol1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1" style:font-name-complex="Symbol1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1" style:font-name-complex="Symbol1"/>
    </style:style>
    <style:style style:name="WW8Num27z0" style:family="text">
      <style:text-properties style:font-name="Courier New" style:font-name-complex="Courier New"/>
    </style:style>
    <style:style style:name="WW8Num27z1" style:family="text">
      <style:text-properties style:font-name="Wingdings" style:font-name-complex="Symbol1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1" style:font-name-complex="Symbol1"/>
    </style:style>
    <style:style style:name="WW8Num28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1" style:font-name-complex="Symbol1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1" style:font-name-complex="Symbol1"/>
    </style:style>
    <style:style style:name="WW8Num30z0" style:family="text">
      <style:text-properties style:font-name="Wingdings" fo:language="en" fo:country="US" style:font-name-asian="Times New Roman" style:language-asian="pl" style:country-asian="PL" style:font-name-complex="Symbol1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1" style:font-name-complex="Symbol1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1" style:font-name-complex="Symbol1"/>
    </style:style>
    <style:style style:name="WW8Num33z0" style:family="text">
      <style:text-properties style:font-name="Wingdings" style:font-name-complex="Symbol1"/>
    </style:style>
    <style:style style:name="WW8Num33z1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1" style:font-name-complex="Symbol1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1" style:font-name-complex="Symbol1"/>
    </style:style>
    <style:style style:name="WW8Num35z0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1" style:font-name-complex="Symbol1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1" style:font-name-complex="Symbol1"/>
    </style:style>
    <style:style style:name="WW8Num37z0" style:family="text">
      <style:text-properties fo:color="#000000" style:font-name="Wingdings" fo:font-size="11pt" fo:letter-spacing="-0.004cm" fo:background-color="#ffffff" style:font-name-asian="Times New Roman" style:font-size-asian="11pt" style:language-asian="zxx" style:country-asian="none" style:font-name-complex="Wingdings" style:font-size-complex="11pt" style:language-complex="zxx" style:country-complex="none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1" style:font-name-complex="Symbol1"/>
    </style:style>
    <style:style style:name="WW8Num38z0" style:family="text">
      <style:text-properties style:font-name="Wingdings" style:font-name-complex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1" style:font-name-complex="Symbol1"/>
    </style:style>
    <style:style style:name="WW8Num39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1" style:font-name-complex="Symbol1"/>
    </style:style>
    <style:style style:name="WW8Num40z0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1" style:font-name-complex="Symbol1"/>
    </style:style>
    <style:style style:name="WW8Num41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1" style:font-name-complex="Symbol1"/>
    </style:style>
    <style:style style:name="WW8Num42z0" style:family="text">
      <style:text-properties style:font-name="Wingdings" style:font-name-complex="Symbol1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1" style:font-name-complex="Symbol1"/>
    </style:style>
    <style:style style:name="WW8Num43z0" style:family="text"/>
    <style:style style:name="WW8Num43z1" style:family="text">
      <style:text-properties style:font-name="Wingdings" style:font-name-complex="Wingdings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style:font-name-complex="Symbol1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1" style:font-name-complex="Symbol1"/>
    </style:style>
    <style:style style:name="WW8Num45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1" style:font-name-complex="Symbol1"/>
    </style:style>
    <style:style style:name="WW8Num46z0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1" style:font-name-complex="Symbol1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1" style:font-name-complex="Symbol1"/>
    </style:style>
    <style:style style:name="WW8Num48z0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1" style:font-name-complex="Symbol1"/>
    </style:style>
    <style:style style:name="WW8Num49z0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3" style:family="text">
      <style:text-properties style:font-name="Symbol1" style:font-name-complex="Symbol1"/>
    </style:style>
    <style:style style:name="WW8Num50z0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3" style:family="text">
      <style:text-properties style:font-name="Symbol1" style:font-name-complex="Symbol1"/>
    </style:style>
    <style:style style:name="WW8Num51z0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1" style:font-name-complex="Symbol1"/>
    </style:style>
    <style:style style:name="WW8Num52z0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3" style:family="text">
      <style:text-properties style:font-name="Symbol1" style:font-name-complex="Symbol1"/>
    </style:style>
    <style:style style:name="WW8Num53z0" style:family="text">
      <style:text-properties fo:color="#000000" style:font-name="Wingdings" fo:letter-spacing="-0.004cm" fo:background-color="#ffffff" style:language-asian="zxx" style:country-asian="none" style:font-name-complex="Wingdings" style:language-complex="zxx" style:country-complex="none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1" style:font-name-complex="Symbol1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1" style:font-name-complex="Symbol1"/>
    </style:style>
    <style:style style:name="WW8Num55z0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5z3" style:family="text">
      <style:text-properties style:font-name="Symbol1" style:font-name-complex="Symbol1"/>
    </style:style>
    <style:style style:name="WW8Num56z0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3" style:family="text">
      <style:text-properties style:font-name="Symbol1" style:font-name-complex="Symbol1"/>
    </style:style>
    <style:style style:name="WW8Num57z0" style:family="text">
      <style:text-properties style:font-name="Wingdings" style:font-name-complex="Wingdings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6z3" style:family="text">
      <style:text-properties style:font-name="Symbol1" style:font-name-complex="Symbol1"/>
    </style:style>
    <style:style style:name="WW8Num16z4" style:family="text">
      <style:text-properties style:font-name="Courier New" style:font-name-complex="Courier New"/>
    </style:style>
    <style:style style:name="WW8Num18z1" style:family="text">
      <style:text-properties fo:color="#000000" style:font-name="Wingdings" style:font-name-complex="Wingdings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2" style:family="text">
      <style:text-properties style:font-name="Wingdings" style:font-name-complex="Wingdings"/>
    </style:style>
    <style:style style:name="WW8Num20z2" style:family="text">
      <style:text-properties style:font-name="Wingdings" style:font-name-complex="Wingdings"/>
    </style:style>
    <style:style style:name="WW8Num21z3" style:family="text">
      <style:text-properties style:font-name="Symbol1" style:font-name-complex="Symbol1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2z2" style:family="text">
      <style:text-properties style:font-name="Wingdings" style:font-name-complex="Wingdings"/>
    </style:style>
    <style:style style:name="WW8Num34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" style:font-name-complex="Courier New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2" style:family="text">
      <style:text-properties style:font-name="Wingdings" style:font-name-complex="Wingdings"/>
    </style:style>
    <style:style style:name="WW8Num49z2" style:family="text">
      <style:text-properties style:font-name="Wingdings" style:font-name-complex="Wingdings"/>
    </style:style>
    <style:style style:name="Domyślna_20_czcionka_20_akapitu6" style:display-name="Domyślna czcionka akapitu6" style:family="text"/>
    <style:style style:name="WW8Num16z1" style:family="text">
      <style:text-properties style:font-name="OpenSymbol1" style:font-name-complex="OpenSymbol1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10z3" style:family="text">
      <style:text-properties style:font-name="Symbol1" style:font-name-complex="OpenSymbol1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1" style:font-name-complex="Symbol1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1" style:font-name-complex="Symbol1"/>
    </style:style>
    <style:style style:name="WW8Num23z2" style:family="text">
      <style:text-properties style:font-name="Wingdings" style:font-name-complex="Wingdings"/>
    </style:style>
    <style:style style:name="WW8Num26z2" style:family="text">
      <style:text-properties style:font-name="Wingdings" style:font-name-complex="Wingdings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style:font-name-complex="Wingdings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" style:font-name-complex="Courier New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style:font-name-complex="OpenSymbol1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1" style:font-name-complex="Symbol1"/>
    </style:style>
    <style:style style:name="WW8Num8z1" style:family="text">
      <style:text-properties style:font-name="Vladimir Script" style:font-name-complex="Vladimir Scri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1" style:font-name-complex="Symbol1"/>
    </style:style>
    <style:style style:name="WW8Num8z4" style:family="text">
      <style:text-properties style:font-name="Courier New" style:font-name-complex="Courier New"/>
    </style:style>
    <style:style style:name="WW8Num9z3" style:family="text">
      <style:text-properties style:font-name="Symbol1" style:font-name-complex="Symbol1"/>
    </style:style>
    <style:style style:name="WW8Num9z4" style:family="text">
      <style:text-properties style:font-name="Courier New" style:font-name-complex="Courier New"/>
    </style:style>
    <style:style style:name="WW8Num10z4" style:family="text">
      <style:text-properties style:font-name="Courier New" style:font-name-complex="Courier New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loext:contextual-spacing="false" fo:margin-top="0cm" fo:margin-bottom="0.353cm" style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ort z działalności Prezydenta Miasta</dc:title>
    <meta:initial-creator>ANNA SZYMKOWIAK</meta:initial-creator>
    <meta:creation-date>2019-06-13T13:40:00</meta:creation-date>
    <dc:date>2022-06-17T10:06:05.813000000</dc:date>
    <meta:editing-cycles>659</meta:editing-cycles>
    <meta:editing-duration>P3DT12H42M7S</meta:editing-duration>
    <meta:generator>LibreOffice/4.1.0.4$Windows_x86 LibreOffice_project/89ea49ddacd9aa532507cbf852f2bb22b1ace28</meta:generator>
    <meta:print-date>2022-06-17T10:05:28.700000000</meta:print-date>
    <meta:document-statistic meta:table-count="0" meta:image-count="0" meta:object-count="0" meta:page-count="10" meta:paragraph-count="242" meta:word-count="2297" meta:character-count="16592" meta:non-whitespace-character-count="14484"/>
  </office:meta>
</office:document-meta>
</file>