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top="0cm" fo:margin-bottom="0.353cm" loext:contextual-spacing="false"/>
    </style:style>
    <style:style style:name="P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Georgia" style:font-name-complex="Georgia"/>
    </style:style>
    <style:style style:name="P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Georgia" fo:font-style="normal" style:text-underline-style="solid" style:text-underline-width="auto" style:text-underline-color="font-color" fo:font-weight="bold" style:font-name-asian="Times New Roman" style:language-asian="pl" style:country-asian="PL" style:font-style-asian="normal" style:font-weight-asian="bold" style:font-name-complex="Georgia" style:font-style-complex="normal"/>
    </style:style>
    <style:style style:name="P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000000" fo:font-size="11pt" fo:font-weight="bold" style:font-size-asian="11pt" style:font-weight-asian="bold" style:font-name-complex="Georgia" style:font-size-complex="11pt" style:font-weight-complex="bold"/>
    </style:style>
    <style:style style:name="P6" style:family="paragraph" style:parent-style-name="Akapit_20_z_20_listą">
      <style:paragraph-properties fo:margin-left="0cm" fo:margin-right="0cm" fo:line-height="150%" fo:text-align="justify" style:justify-single-word="false" fo:text-indent="0cm" style:auto-text-indent="false" text:number-lines="false" text:line-number="0" style:snap-to-layout-grid="false">
        <style:tab-stops>
          <style:tab-stop style:position="1.563cm"/>
        </style:tab-stops>
      </style:paragraph-properties>
      <style:text-properties fo:color="#000000" style:font-name="Georgia" fo:font-size="11pt" fo:letter-spacing="-0.004cm" style:text-underline-style="solid" style:text-underline-width="auto" style:text-underline-color="font-color" fo:font-weight="bold" style:font-name-asian="Arial" style:font-size-asian="11pt" style:language-asian="zxx" style:country-asian="none" style:font-weight-asian="bold" style:font-name-complex="Georgia" style:font-size-complex="11pt" style:language-complex="zxx" style:country-complex="none" style:font-weight-complex="bold"/>
    </style:style>
    <style:style style:name="P7" style:family="paragraph" style:parent-style-name="Standard">
      <style:paragraph-properties fo:margin-left="0cm" fo:margin-right="0cm" fo:line-height="150%" fo:text-align="justify" style:justify-single-word="false" fo:text-indent="0cm" style:auto-text-indent="false" text:number-lines="false" text:line-number="0" style:snap-to-layout-grid="false">
        <style:tab-stops>
          <style:tab-stop style:position="1.563cm"/>
        </style:tab-stops>
      </style:paragraph-properties>
      <style:text-properties fo:color="#000000" style:font-name="Georgia" fo:font-size="11pt" style:text-underline-style="solid" style:text-underline-width="auto" style:text-underline-color="font-color" fo:font-weight="bold" style:font-size-asian="11pt" style:font-weight-asian="bold" style:font-name-complex="Georgia" style:font-size-complex="11pt" style:font-weight-complex="bold"/>
    </style:style>
    <style:style style:name="P8" style:family="paragraph" style:parent-style-name="Standard">
      <style:paragraph-properties fo:margin-left="0cm" fo:margin-right="0cm" fo:margin-top="0.201cm" fo:margin-bottom="0.201cm" loext:contextual-spacing="false" fo:line-height="150%" fo:text-align="justify" style:justify-single-word="false" fo:orphans="2" fo:widows="2" fo:hyphenation-ladder-count="no-limit" fo:text-indent="0cm" style:auto-text-indent="false" text:number-lines="false" text:line-number="0" style:snap-to-layout-grid="false" style:writing-mode="lr-tb">
        <style:tab-stops>
          <style:tab-stop style:position="0.751cm"/>
        </style:tab-stops>
      </style:paragraph-properties>
      <style:text-properties style:font-name="Georgia" fo:font-size="11pt" fo:letter-spacing="-0.004cm" style:letter-kerning="true" fo:background-color="#ffffff" style:font-size-asian="11pt" style:language-asian="zxx" style:country-asian="none" style:font-name-complex="Georgia" style:font-size-complex="11pt" style:language-complex="zxx" style:country-complex="none" fo:hyphenate="false" fo:hyphenation-remain-char-count="2" fo:hyphenation-push-char-count="2"/>
    </style:style>
    <style:style style:name="P9" style:family="paragraph" style:parent-style-name="Standard">
      <style:paragraph-properties fo:margin-left="0cm" fo:margin-right="0cm" fo:margin-top="0cm" fo:margin-bottom="0.148cm" loext:contextual-spacing="false" fo:line-height="150%" fo:text-align="justify" style:justify-single-word="false" fo:hyphenation-ladder-count="no-limit" fo:text-indent="0cm" style:auto-text-indent="false"/>
      <style:text-properties fo:color="#000000" style:font-name="Georgia" fo:font-size="11pt" fo:font-weight="bold" style:letter-kerning="true" style:font-name-asian="Times New Roman" style:font-size-asian="11pt" style:language-asian="pl" style:country-asian="PL" style:font-weight-asian="bold" style:font-name-complex="Georgia" style:font-size-complex="11pt" style:font-weight-complex="bold" fo:hyphenate="true" fo:hyphenation-remain-char-count="2" fo:hyphenation-push-char-count="2"/>
    </style:style>
    <style:style style:name="P10" style:family="paragraph" style:parent-style-name="Akapit_20_z_20_listą">
      <style:paragraph-properties fo:margin-left="1.27cm" fo:margin-right="0cm" fo:margin-top="0cm" fo:margin-bottom="0cm" loext:contextual-spacing="false" fo:line-height="150%" fo:text-align="justify" style:justify-single-word="false" fo:text-indent="0cm" style:auto-text-indent="false" text:number-lines="false" text:line-number="0" style:snap-to-layout-grid="false" style:writing-mode="lr-tb">
        <style:tab-stops>
          <style:tab-stop style:position="1.563cm"/>
        </style:tab-stops>
      </style:paragraph-properties>
      <style:text-properties style:font-name="Georgia"/>
    </style:style>
    <style:style style:name="P11" style:family="paragraph" style:parent-style-name="Text_20_body">
      <style:paragraph-properties fo:margin-left="1.27cm" fo:margin-right="0cm" fo:margin-top="0cm" fo:margin-bottom="0cm" loext:contextual-spacing="false" fo:line-height="150%" fo:text-align="justify" style:justify-single-word="false" fo:text-indent="0cm" style:auto-text-indent="false"/>
      <style:text-properties style:font-name="Georgia" fo:font-size="11pt" fo:letter-spacing="-0.004cm" fo:font-weight="bold" style:font-size-asian="11pt" style:language-asian="zxx" style:country-asian="none" style:font-weight-asian="bold" style:font-name-complex="Georgia" style:font-size-complex="11pt" style:language-complex="zxx" style:country-complex="none"/>
    </style:style>
    <style:style style:name="P12" style:family="paragraph" style:parent-style-name="Akapit_20_z_20_listą">
      <style:paragraph-properties fo:margin-left="1.27cm" fo:margin-right="0cm" fo:margin-top="0.201cm" fo:margin-bottom="0.201cm" loext:contextual-spacing="false" fo:line-height="150%" fo:text-align="justify" style:justify-single-word="false" fo:text-indent="0cm" style:auto-text-indent="false" text:number-lines="false" text:line-number="0" style:snap-to-layout-grid="false" style:writing-mode="lr-tb">
        <style:tab-stops>
          <style:tab-stop style:position="1.563cm"/>
        </style:tab-stops>
      </style:paragraph-properties>
      <style:text-properties style:font-name="Georgia"/>
    </style:style>
    <style:style style:name="P13" style:family="paragraph" style:parent-style-name="Text_20_body">
      <style:paragraph-properties fo:margin-left="1.27cm" fo:margin-right="0cm" fo:margin-top="0.201cm" fo:margin-bottom="0.201cm" loext:contextual-spacing="false" fo:line-height="150%" fo:text-align="justify" style:justify-single-word="false" fo:orphans="0" fo:widows="0" fo:text-indent="0cm" style:auto-text-indent="false" text:number-lines="false" text:line-number="0" style:snap-to-layout-grid="false">
        <style:tab-stops>
          <style:tab-stop style:position="1.563cm"/>
        </style:tab-stops>
      </style:paragraph-properties>
      <style:text-properties fo:color="#000000" style:font-name="Georgia" fo:font-size="11pt" fo:letter-spacing="-0.004cm" fo:background-color="#ffffff" style:font-size-asian="11pt" style:language-asian="zxx" style:country-asian="none" style:font-name-complex="Georgia" style:font-size-complex="11pt" style:language-complex="zxx" style:country-complex="none"/>
    </style:style>
    <style:style style:name="P14" style:family="paragraph" style:parent-style-name="Standard">
      <style:paragraph-properties fo:margin-left="1.27cm" fo:margin-right="0cm" fo:margin-top="0.176cm" fo:margin-bottom="0cm" loext:contextual-spacing="false" fo:line-height="150%" fo:text-align="justify" style:justify-single-word="false" fo:hyphenation-ladder-count="no-limit" fo:text-indent="0cm" style:auto-text-indent="false"/>
      <style:text-properties fo:color="#000000" style:font-name="Georgia" style:letter-kerning="true" style:font-name-asian="Times New Roman" style:language-asian="pl" style:country-asian="PL" style:font-name-complex="Georgia" fo:hyphenate="true" fo:hyphenation-remain-char-count="2" fo:hyphenation-push-char-count="2"/>
    </style:style>
    <style:style style:name="P15" style:family="paragraph" style:parent-style-name="Standard">
      <style:paragraph-properties fo:margin-left="1.27cm" fo:margin-right="0cm" fo:margin-top="0cm" fo:margin-bottom="0.252cm" loext:contextual-spacing="false" fo:line-height="150%" fo:text-align="justify" style:justify-single-word="false" fo:text-indent="0cm" style:auto-text-indent="false" text:number-lines="false" text:line-number="0" style:snap-to-layout-grid="false"/>
      <style:text-properties style:font-name="Georgia"/>
    </style:style>
    <style:style style:name="P16" style:family="paragraph" style:parent-style-name="Standard">
      <style:paragraph-properties fo:margin-left="1.27cm" fo:margin-right="0cm" fo:margin-top="0cm" fo:margin-bottom="0.152cm" loext:contextual-spacing="false" fo:line-height="150%" fo:text-align="justify" style:justify-single-word="false" fo:text-indent="0cm" style:auto-text-indent="false" text:number-lines="false" text:line-number="0" style:snap-to-layout-grid="false"/>
      <style:text-properties style:font-name="Georgia" fo:font-size="11pt" fo:letter-spacing="-0.004cm" fo:background-color="#ffffff" style:font-size-asian="11pt" style:language-asian="zxx" style:country-asian="none" style:font-name-complex="Georgia" style:font-size-complex="11pt" style:language-complex="zxx" style:country-complex="none"/>
    </style:style>
    <style:style style:name="P17" style:family="paragraph" style:parent-style-name="Standard">
      <style:paragraph-properties fo:margin-left="1.27cm" fo:margin-right="0cm" fo:margin-top="0cm" fo:margin-bottom="0.152cm" loext:contextual-spacing="false" fo:line-height="150%" fo:text-align="justify" style:justify-single-word="false" fo:orphans="0" fo:widows="0" fo:text-indent="0cm" style:auto-text-indent="false" text:number-lines="false" text:line-number="0" style:snap-to-layout-grid="false">
        <style:tab-stops>
          <style:tab-stop style:position="1.563cm"/>
        </style:tab-stops>
      </style:paragraph-properties>
      <style:text-properties style:font-name="Georgia"/>
    </style:style>
    <style:style style:name="P18" style:family="paragraph" style:parent-style-name="Standard">
      <style:paragraph-properties fo:margin-left="1.27cm" fo:margin-right="0cm" fo:margin-top="0.201cm" fo:margin-bottom="0.252cm" loext:contextual-spacing="false" fo:line-height="150%" fo:text-align="justify" style:justify-single-word="false" fo:orphans="0" fo:widows="0" fo:text-indent="0cm" style:auto-text-indent="false" text:number-lines="false" text:line-number="0" style:snap-to-layout-grid="false">
        <style:tab-stops>
          <style:tab-stop style:position="1.563cm"/>
        </style:tab-stops>
      </style:paragraph-properties>
      <style:text-properties style:font-name="Georgia" fo:font-size="11pt" fo:letter-spacing="-0.004cm" style:letter-kerning="true" fo:background-color="#ffffff" style:font-size-asian="11pt" style:language-asian="zxx" style:country-asian="none" style:font-name-complex="Georgia" style:font-size-complex="11pt" style:language-complex="zxx" style:country-complex="none"/>
    </style:style>
    <style:style style:name="P19" style:family="paragraph" style:parent-style-name="Text_20_body">
      <style:paragraph-properties fo:margin-left="1.27cm" fo:margin-right="0cm" fo:line-height="150%" fo:text-indent="0cm" style:auto-text-indent="false"/>
      <style:text-properties fo:font-style="italic" style:font-style-asian="italic" style:font-style-complex="italic"/>
    </style:style>
    <style:style style:name="P20" style:family="paragraph" style:parent-style-name="Index">
      <style:paragraph-properties fo:margin-top="0cm" fo:margin-bottom="0cm" loext:contextual-spacing="false" fo:line-height="150%" fo:text-align="center" style:justify-single-word="false" text:number-lines="true" text:line-number="0"/>
    </style:style>
    <style:style style:name="P21" style:family="paragraph" style:parent-style-name="Normalny_20__28_Web_29_">
      <style:paragraph-properties fo:margin-top="0cm" fo:margin-bottom="0cm" loext:contextual-spacing="false" fo:line-height="150%"/>
      <style:text-properties fo:color="#000000" style:font-name="Georgia" fo:font-size="11pt" style:font-size-asian="11pt" style:font-name-complex="Georgia" style:font-size-complex="11pt"/>
    </style:style>
    <style:style style:name="P22" style:family="paragraph" style:parent-style-name="Normalny_20__28_Web_29_">
      <style:paragraph-properties fo:margin-top="0cm" fo:margin-bottom="0cm" loext:contextual-spacing="false" fo:line-height="150%"/>
      <style:text-properties fo:color="#000000" style:font-name="Georgia" fo:font-size="11pt" style:font-size-asian="11pt" style:language-asian="pl" style:country-asian="PL" style:font-name-complex="Georgia" style:font-size-complex="11pt"/>
    </style:style>
    <style:style style:name="P23" style:family="paragraph" style:parent-style-name="Normalny_20__28_Web_29_">
      <style:paragraph-properties fo:margin-top="0cm" fo:margin-bottom="0cm" loext:contextual-spacing="false" fo:line-height="150%"/>
      <style:text-properties fo:color="#000000" style:font-name="Georgia" fo:font-size="11pt" fo:font-style="italic" style:text-underline-style="solid" style:text-underline-width="auto" style:text-underline-color="font-color" fo:background-color="#ffffff" style:font-size-asian="11pt" style:font-style-asian="italic" style:font-name-complex="Georgia" style:font-size-complex="11pt" style:font-style-complex="italic"/>
    </style:style>
    <style:style style:name="P24" style:family="paragraph" style:parent-style-name="Normalny_20__28_Web_29_">
      <style:paragraph-properties fo:margin-top="0cm" fo:margin-bottom="0cm" loext:contextual-spacing="false" style:line-height-at-least="0.423cm"/>
      <style:text-properties fo:color="#000000" style:font-name="Georgia" style:font-name-complex="Georgia" style:language-complex="zxx" style:country-complex="none"/>
    </style:style>
    <style:style style:name="P25" style:family="paragraph" style:parent-style-name="Normalny_20__28_Web_29_">
      <style:paragraph-properties fo:margin-top="0cm" fo:margin-bottom="0cm" loext:contextual-spacing="false" fo:line-height="115%" fo:text-align="center" style:justify-single-word="false"/>
      <style:text-properties style:font-name="Georgia" fo:font-size="11pt" fo:language="en" fo:country="US" fo:font-weight="bold" style:font-size-asian="11pt" style:font-weight-asian="bold" style:font-name-complex="Georgia" style:font-size-complex="11pt" style:font-weight-complex="bold"/>
    </style:style>
    <style:style style:name="P26" style:family="paragraph" style:parent-style-name="Standard">
      <style:paragraph-properties fo:margin-top="0cm" fo:margin-bottom="0cm" loext:contextual-spacing="false" fo:line-height="150%" fo:text-align="center" style:justify-single-word="false"/>
    </style:style>
    <style:style style:name="P27" style:family="paragraph" style:parent-style-name="Standard">
      <style:paragraph-properties fo:margin-top="0cm" fo:margin-bottom="0cm" loext:contextual-spacing="false" fo:line-height="150%" fo:text-align="justify" style:justify-single-word="false"/>
    </style:style>
    <style:style style:name="P28" style:family="paragraph" style:parent-style-name="Standard">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29" style:family="paragraph" style:parent-style-name="Standard">
      <style:paragraph-properties fo:margin-top="0cm" fo:margin-bottom="0cm" loext:contextual-spacing="false" fo:line-height="150%" fo:hyphenation-ladder-count="no-limit"/>
      <style:text-properties fo:hyphenate="true" fo:hyphenation-remain-char-count="2" fo:hyphenation-push-char-count="2"/>
    </style:style>
    <style:style style:name="P30" style:family="paragraph" style:parent-style-name="Standard">
      <style:paragraph-properties fo:margin-top="0cm" fo:margin-bottom="0cm" loext:contextual-spacing="false" fo:line-height="150%" fo:text-align="justify" style:justify-single-word="false"/>
      <style:text-properties style:font-name="Georgia" fo:font-weight="bold" style:font-name-asian="Times New Roman" style:language-asian="pl" style:country-asian="PL" style:font-weight-asian="bold" style:font-name-complex="Georgia" style:font-weight-complex="bold"/>
    </style:style>
    <style:style style:name="P31" style:family="paragraph" style:parent-style-name="Standard">
      <style:paragraph-properties fo:margin-top="0cm" fo:margin-bottom="0cm" loext:contextual-spacing="false" fo:line-height="150%" fo:text-align="justify" style:justify-single-word="false"/>
      <style:text-properties style:font-name="Georgia" style:font-name-asian="Georgia" style:font-name-complex="Georgia"/>
    </style:style>
    <style:style style:name="P32" style:family="paragraph" style:parent-style-name="Standard">
      <style:paragraph-properties fo:margin-top="0cm" fo:margin-bottom="0cm" loext:contextual-spacing="false" fo:line-height="150%" fo:text-align="justify" style:justify-single-word="false"/>
      <style:text-properties style:font-name="Georgia" style:font-name-asian="Times New Roman" style:language-asian="pl" style:country-asian="PL" style:font-name-complex="Georgia"/>
    </style:style>
    <style:style style:name="P33" style:family="paragraph" style:parent-style-name="Standard">
      <style:paragraph-properties fo:margin-top="0cm" fo:margin-bottom="0cm" loext:contextual-spacing="false" fo:line-height="150%"/>
      <style:text-properties fo:color="#000000" style:font-name="Georgia" fo:font-size="11pt" fo:background-color="#ffffff" style:font-size-asian="11pt" style:language-asian="pl" style:country-asian="PL" style:font-name-complex="Georgia" style:font-size-complex="11pt"/>
    </style:style>
    <style:style style:name="P34" style:family="paragraph" style:parent-style-name="Standard">
      <style:paragraph-properties fo:margin-top="0cm" fo:margin-bottom="0cm" loext:contextual-spacing="false" fo:line-height="150%" fo:hyphenation-ladder-count="no-limit"/>
      <style:text-properties fo:color="#000000" style:font-name="Georgia" fo:font-size="11pt" fo:background-color="#ffffff" style:font-size-asian="11pt" style:language-asian="pl" style:country-asian="PL" style:font-name-complex="Georgia" style:font-size-complex="11pt" fo:hyphenate="true" fo:hyphenation-remain-char-count="2" fo:hyphenation-push-char-count="2"/>
    </style:style>
    <style:style style:name="P35" style:family="paragraph" style:parent-style-name="Standard">
      <style:paragraph-properties fo:margin-top="0cm" fo:margin-bottom="0cm" loext:contextual-spacing="false" fo:line-height="150%" fo:hyphenation-ladder-count="no-limit"/>
      <style:text-properties fo:color="#000000" style:font-name="Georgia" fo:font-size="11pt" style:font-size-asian="11pt" style:language-asian="pl" style:country-asian="PL" style:font-name-complex="Georgia" style:font-size-complex="11pt" fo:hyphenate="true" fo:hyphenation-remain-char-count="2" fo:hyphenation-push-char-count="2"/>
    </style:style>
    <style:style style:name="P36" style:family="paragraph" style:parent-style-name="Standard">
      <style:paragraph-properties fo:margin-top="0cm" fo:margin-bottom="0cm" loext:contextual-spacing="false" fo:line-height="150%" fo:text-align="justify" style:justify-single-word="false" fo:hyphenation-ladder-count="no-limit"/>
      <style:text-properties fo:color="#000000"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37" style:family="paragraph" style:parent-style-name="Standard">
      <style:paragraph-properties fo:margin-top="0cm" fo:margin-bottom="0cm" loext:contextual-spacing="false" fo:line-height="150%" fo:text-align="justify" style:justify-single-word="false" fo:hyphenation-ladder-count="no-limit"/>
      <style:text-properties fo:color="#000000" style:font-name="Georgia" fo:font-size="11pt" fo:font-weight="bold" style:letter-kerning="true" style:font-name-asian="Times New Roman" style:font-size-asian="11pt" style:language-asian="pl" style:country-asian="PL" style:font-weight-asian="bold" style:font-name-complex="Georgia" style:font-size-complex="11pt" style:font-weight-complex="bold" fo:hyphenate="true" fo:hyphenation-remain-char-count="2" fo:hyphenation-push-char-count="2"/>
    </style:style>
    <style:style style:name="P38" style:family="paragraph" style:parent-style-name="Standard">
      <loext:graphic-properties draw:fill="solid" draw:fill-color="#ffffff"/>
      <style:paragraph-properties fo:margin-top="0cm" fo:margin-bottom="0cm" loext:contextual-spacing="false" fo:line-height="150%" fo:text-align="justify" style:justify-single-word="false" fo:hyphenation-ladder-count="no-limit" fo:background-color="#ffffff"/>
      <style:text-properties fo:color="#000000" style:font-name="Georgia" style:font-name-complex="Georgia" style:language-complex="zxx" style:country-complex="none" fo:hyphenate="true" fo:hyphenation-remain-char-count="2" fo:hyphenation-push-char-count="2"/>
    </style:style>
    <style:style style:name="P39" style:family="paragraph" style:parent-style-name="Standard">
      <style:paragraph-properties fo:margin-top="0cm" fo:margin-bottom="0cm" loext:contextual-spacing="false" fo:line-height="150%"/>
      <style:text-properties fo:color="#000000" style:font-name="Georgia" style:font-name-complex="Georgia"/>
    </style:style>
    <style:style style:name="P40" style:family="paragraph" style:parent-style-name="Standard">
      <style:paragraph-properties fo:margin-top="0cm" fo:margin-bottom="0cm" loext:contextual-spacing="false" fo:line-height="150%" fo:text-align="justify" style:justify-single-word="false" fo:hyphenation-ladder-count="no-limit"/>
      <style:text-properties fo:color="#000000" style:font-name="Georgia" fo:font-style="italic" style:font-name-asian="Times New Roman" style:language-asian="pl" style:country-asian="PL" style:font-style-asian="italic" style:font-name-complex="Georgia" style:font-style-complex="italic" fo:hyphenate="true" fo:hyphenation-remain-char-count="2" fo:hyphenation-push-char-count="2"/>
    </style:style>
    <style:style style:name="P41" style:family="paragraph" style:parent-style-name="Standard">
      <style:paragraph-properties fo:margin-top="0cm" fo:margin-bottom="0cm" loext:contextual-spacing="false" fo:line-height="150%" fo:text-align="center" style:justify-single-word="false" fo:keep-with-next="always"/>
      <style:text-properties style:font-name="Georgia" fo:font-style="italic" fo:font-weight="bold" style:font-name-asian="Times New Roman" style:language-asian="pl" style:country-asian="PL" style:font-style-asian="italic" style:font-weight-asian="bold" style:font-name-complex="Georgia" style:font-style-complex="italic" style:font-weight-complex="bold"/>
    </style:style>
    <style:style style:name="P42" style:family="paragraph" style:parent-style-name="Standard">
      <style:paragraph-properties fo:margin-top="0cm" fo:margin-bottom="0cm" loext:contextual-spacing="false" fo:line-height="150%" fo:text-align="justify" style:justify-single-word="false" fo:keep-with-next="always"/>
      <style:text-properties style:font-name="Georgia" fo:font-style="italic" fo:font-weight="bold" style:font-name-asian="Times New Roman" style:language-asian="pl" style:country-asian="PL" style:font-style-asian="italic" style:font-weight-asian="bold" style:font-name-complex="Georgia" style:font-style-complex="italic" style:font-weight-complex="bold"/>
    </style:style>
    <style:style style:name="P43" style:family="paragraph" style:parent-style-name="Text_20_body">
      <style:paragraph-properties fo:margin-top="0cm" fo:margin-bottom="0cm" loext:contextual-spacing="false" fo:line-height="150%" fo:text-align="justify" style:justify-single-word="false"/>
      <style:text-properties fo:color="#000000" fo:font-size="11pt" style:text-underline-style="solid" style:text-underline-width="auto" style:text-underline-color="font-color" fo:font-weight="bold" style:font-size-asian="11pt" style:font-weight-asian="bold" style:font-name-complex="Georgia" style:font-size-complex="11pt" style:font-weight-complex="bold"/>
    </style:style>
    <style:style style:name="P44" style:family="paragraph" style:parent-style-name="Text_20_body">
      <style:paragraph-properties fo:margin-top="0cm" fo:margin-bottom="0cm" loext:contextual-spacing="false" fo:line-height="150%" fo:text-align="justify" style:justify-single-word="false"/>
      <style:text-properties fo:color="#000000" fo:font-size="11pt" fo:font-weight="bold" style:font-size-asian="11pt" style:font-weight-asian="bold" style:font-name-complex="Georgia" style:font-size-complex="11pt" style:font-weight-complex="bold"/>
    </style:style>
    <style:style style:name="P45" style:family="paragraph" style:parent-style-name="Text_20_body">
      <style:paragraph-properties fo:margin-top="0cm" fo:margin-bottom="0cm" loext:contextual-spacing="false" fo:line-height="150%" fo:text-align="justify" style:justify-single-word="false"/>
      <style:text-properties style:font-name="Georgia"/>
    </style:style>
    <style:style style:name="P46" style:family="paragraph" style:parent-style-name="Text_20_body">
      <style:paragraph-properties fo:margin-top="0cm" fo:margin-bottom="0cm" loext:contextual-spacing="false" fo:line-height="150%"/>
      <style:text-properties style:font-name="Georgia" fo:font-size="11pt" style:font-size-asian="11pt" style:font-name-complex="Georgia" style:font-size-complex="11pt"/>
    </style:style>
    <style:style style:name="P47" style:family="paragraph" style:parent-style-name="Index">
      <style:paragraph-properties fo:margin-left="-0.026cm" fo:margin-right="0cm" fo:margin-top="0cm" fo:margin-bottom="0cm" loext:contextual-spacing="false" fo:line-height="150%" fo:text-align="justify" style:justify-single-word="false" fo:text-indent="-0.6cm" style:auto-text-indent="false" text:number-lines="true" text:line-number="0">
        <style:tab-stops>
          <style:tab-stop style:position="-0.106cm"/>
        </style:tab-stops>
      </style:paragraph-properties>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Georgia" style:font-name-asian="Times New Roman" style:font-name-complex="Georgia"/>
    </style:style>
    <style:style style:name="P49" style:family="paragraph" style:parent-style-name="Standard">
      <style:paragraph-properties fo:margin-top="0.176cm" fo:margin-bottom="0cm" loext:contextual-spacing="false" fo:line-height="150%" fo:text-align="justify" style:justify-single-word="false" fo:hyphenation-ladder-count="no-limit"/>
      <style:text-properties fo:color="#000000" style:font-name="Georgia" style:letter-kerning="true" style:font-name-asian="Times New Roman" style:language-asian="pl" style:country-asian="PL" style:font-name-complex="Georgia" fo:hyphenate="true" fo:hyphenation-remain-char-count="2" fo:hyphenation-push-char-count="2"/>
    </style:style>
    <style:style style:name="P50" style:family="paragraph" style:parent-style-name="Standard">
      <style:paragraph-properties fo:margin-top="0.176cm" fo:margin-bottom="0cm" loext:contextual-spacing="false" fo:line-height="150%" fo:text-align="justify" style:justify-single-word="false" fo:hyphenation-ladder-count="no-limit"/>
      <style:text-properties fo:color="#000000"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51" style:family="paragraph" style:parent-style-name="Standard">
      <loext:graphic-properties draw:fill="solid" draw:fill-color="#ffffff"/>
      <style:paragraph-properties fo:margin-top="0.176cm" fo:margin-bottom="0cm" loext:contextual-spacing="false" fo:line-height="150%" fo:text-align="justify" style:justify-single-word="false" fo:hyphenation-ladder-count="no-limit" fo:background-color="#ffffff"/>
      <style:text-properties fo:color="#000000"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52" style:family="paragraph" style:parent-style-name="Standard">
      <style:paragraph-properties fo:margin-top="0.176cm" fo:margin-bottom="0cm" loext:contextual-spacing="false" fo:line-height="150%" fo:text-align="justify" style:justify-single-word="false" fo:hyphenation-ladder-count="no-limit"/>
      <style:text-properties fo:color="#000000" style:font-name="Georgia" fo:font-size="11pt" officeooo:paragraph-rsid="00152e2a"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53" style:family="paragraph" style:parent-style-name="Standard">
      <style:paragraph-properties fo:margin-top="0.176cm" fo:margin-bottom="0cm" loext:contextual-spacing="false" fo:line-height="150%" fo:text-align="justify" style:justify-single-word="false" fo:hyphenation-ladder-count="no-limit"/>
      <style:text-properties fo:color="#000000" style:font-name="Georgia" fo:font-size="11pt" officeooo:paragraph-rsid="00157f37"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54" style:family="paragraph" style:parent-style-name="Standard">
      <style:paragraph-properties fo:margin-top="0.176cm" fo:margin-bottom="0cm" loext:contextual-spacing="false" fo:line-height="150%" fo:text-align="justify" style:justify-single-word="false" fo:hyphenation-ladder-count="no-limit"/>
      <style:text-properties fo:color="#000000" style:font-name="Georgia" fo:font-size="11pt" fo:font-weight="bold" style:letter-kerning="true" style:font-name-asian="Times New Roman" style:font-size-asian="11pt" style:language-asian="pl" style:country-asian="PL" style:font-weight-asian="bold" style:font-name-complex="Georgia" style:font-size-complex="11pt" style:font-weight-complex="bold" fo:hyphenate="true" fo:hyphenation-remain-char-count="2" fo:hyphenation-push-char-count="2"/>
    </style:style>
    <style:style style:name="P55" style:family="paragraph" style:parent-style-name="Standard">
      <loext:graphic-properties draw:fill="solid" draw:fill-color="#ffffff"/>
      <style:paragraph-properties fo:margin-top="0.176cm" fo:margin-bottom="0cm" loext:contextual-spacing="false" fo:line-height="150%" fo:text-align="justify" style:justify-single-word="false" fo:hyphenation-ladder-count="no-limit" fo:background-color="#ffffff"/>
      <style:text-properties fo:color="#000000" style:font-name="Georgia" fo:font-size="11pt" fo:font-weight="bold" style:letter-kerning="true" style:font-name-asian="Times New Roman" style:font-size-asian="11pt" style:language-asian="pl" style:country-asian="PL" style:font-weight-asian="bold" style:font-name-complex="Georgia" style:font-size-complex="11pt" style:font-weight-complex="bold" fo:hyphenate="true" fo:hyphenation-remain-char-count="2" fo:hyphenation-push-char-count="2"/>
    </style:style>
    <style:style style:name="P56" style:family="paragraph" style:parent-style-name="Standard">
      <style:paragraph-properties fo:margin-top="0.176cm" fo:margin-bottom="0cm" loext:contextual-spacing="false" fo:line-height="150%" fo:text-align="justify" style:justify-single-word="false" fo:hyphenation-ladder-count="no-limit"/>
      <style:text-properties style:font-name="Georgia" fo:font-size="11pt" style:font-size-asian="11pt" style:font-size-complex="11pt" fo:hyphenate="true" fo:hyphenation-remain-char-count="2" fo:hyphenation-push-char-count="2"/>
    </style:style>
    <style:style style:name="P57" style:family="paragraph" style:parent-style-name="Standard">
      <style:paragraph-properties fo:margin-top="0.176cm" fo:margin-bottom="0.349cm" loext:contextual-spacing="false" fo:line-height="150%" fo:text-align="justify" style:justify-single-word="false" fo:hyphenation-ladder-count="no-limit"/>
      <style:text-properties fo:color="#000000"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58" style:family="paragraph" style:parent-style-name="Standard">
      <style:paragraph-properties fo:margin-top="0.176cm" fo:margin-bottom="0.349cm" loext:contextual-spacing="false" fo:line-height="150%" fo:text-align="justify" style:justify-single-word="false" fo:hyphenation-ladder-count="no-limit"/>
      <style:text-properties fo:color="#000000" style:font-name="Georgia" fo:font-size="11pt" fo:font-weight="bold" style:letter-kerning="true" style:font-name-asian="Times New Roman" style:font-size-asian="11pt" style:language-asian="pl" style:country-asian="PL" style:font-weight-asian="bold" style:font-name-complex="Georgia" style:font-size-complex="11pt" style:font-weight-complex="bold" fo:hyphenate="true" fo:hyphenation-remain-char-count="2" fo:hyphenation-push-char-count="2"/>
    </style:style>
    <style:style style:name="P59" style:family="paragraph" style:parent-style-name="Standard">
      <style:paragraph-properties fo:margin-left="1.235cm" fo:margin-right="0cm" fo:margin-top="0.176cm" fo:margin-bottom="0cm" loext:contextual-spacing="false" fo:line-height="150%" fo:text-align="justify" style:justify-single-word="false" fo:hyphenation-ladder-count="no-limit" fo:text-indent="0cm" style:auto-text-indent="false"/>
      <style:text-properties fo:color="#000000" style:font-name="Georgia" style:letter-kerning="true" style:font-name-asian="Times New Roman" style:language-asian="pl" style:country-asian="PL" style:font-name-complex="Georgia" fo:hyphenate="true" fo:hyphenation-remain-char-count="2" fo:hyphenation-push-char-count="2"/>
    </style:style>
    <style:style style:name="P60" style:family="paragraph" style:parent-style-name="Standard">
      <style:paragraph-properties fo:margin-left="1.235cm" fo:margin-right="0cm" fo:margin-top="0.176cm" fo:margin-bottom="0cm" loext:contextual-spacing="false" fo:line-height="150%" fo:text-align="justify" style:justify-single-word="false" fo:hyphenation-ladder-count="no-limit" fo:text-indent="0cm" style:auto-text-indent="false"/>
      <style:text-properties style:font-name="Georgia" fo:font-size="11pt" fo:font-style="italic" fo:font-weight="bold" style:font-name-asian="Georgia" style:font-size-asian="11pt" style:language-asian="pl" style:country-asian="PL" style:font-style-asian="italic" style:font-weight-asian="bold" style:font-name-complex="Georgia" style:font-size-complex="11pt" style:language-complex="zxx" style:country-complex="none" fo:hyphenate="true" fo:hyphenation-remain-char-count="2" fo:hyphenation-push-char-count="2"/>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0.6cm" style:auto-text-indent="false"/>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0.6cm" style:auto-text-indent="false"/>
      <style:text-properties style:font-name="Georgia" fo:font-style="italic" fo:font-weight="bold" style:font-name-asian="Georgia" style:language-asian="pl" style:country-asian="PL" style:font-style-asian="italic" style:font-weight-asian="bold" style:font-name-complex="Georgia" style:language-complex="zxx" style:country-complex="none" style:font-style-complex="italic" style:font-weight-complex="bold"/>
    </style:style>
    <style:style style:name="P63" style:family="paragraph" style:parent-style-name="Standard">
      <style:paragraph-properties fo:margin-left="-0.053cm" fo:margin-right="0cm" fo:margin-top="0cm" fo:margin-bottom="0cm" loext:contextual-spacing="false" fo:line-height="150%" fo:text-align="justify" style:justify-single-word="false" fo:text-indent="-0.6cm" style:auto-text-indent="false"/>
    </style:style>
    <style:style style:name="P64" style:family="paragraph" style:parent-style-name="Standard">
      <style:paragraph-properties fo:margin-left="0.635cm" fo:margin-right="0cm" fo:margin-top="0.176cm" fo:margin-bottom="0cm" loext:contextual-spacing="false" fo:line-height="150%" fo:text-align="justify" style:justify-single-word="false" fo:hyphenation-ladder-count="no-limit" fo:text-indent="0cm" style:auto-text-indent="false"/>
      <style:text-properties fo:color="#000000" style:font-name="Georgia" fo:font-size="11pt" fo:language="en" fo:country="US" fo:font-weight="bold" style:letter-kerning="true" style:font-name-asian="Times New Roman" style:font-size-asian="11pt" style:language-asian="pl" style:country-asian="PL" style:font-weight-asian="bold" style:font-name-complex="Georgia" style:font-size-complex="11pt" style:font-weight-complex="bold" fo:hyphenate="true" fo:hyphenation-remain-char-count="2" fo:hyphenation-push-char-count="2"/>
    </style:style>
    <style:style style:name="P65" style:family="paragraph" style:parent-style-name="Standard">
      <style:paragraph-properties fo:line-height="150%" fo:text-align="justify" style:justify-single-word="false" text:number-lines="false" text:line-number="0" style:snap-to-layout-grid="false"/>
      <style:text-properties style:font-name="Georgia"/>
    </style:style>
    <style:style style:name="P66" style:family="paragraph" style:parent-style-name="Standard">
      <style:paragraph-properties fo:margin-left="5.001cm" fo:margin-right="0cm" fo:margin-top="0.176cm" fo:margin-bottom="0cm" loext:contextual-spacing="false" fo:text-align="justify" style:justify-single-word="false" fo:hyphenation-ladder-count="no-limit" fo:text-indent="-5.001cm" style:auto-text-indent="false"/>
      <style:text-properties fo:color="#000000" style:font-name="Georgia" style:letter-kerning="true" style:font-name-asian="Times New Roman" style:language-asian="pl" style:country-asian="PL" style:font-name-complex="Georgia" fo:hyphenate="true" fo:hyphenation-remain-char-count="2" fo:hyphenation-push-char-count="2"/>
    </style:style>
    <style:style style:name="P67" style:family="paragraph" style:parent-style-name="Standard">
      <style:paragraph-properties fo:margin-left="5.001cm" fo:margin-right="0cm" fo:margin-top="0.176cm" fo:margin-bottom="0cm" loext:contextual-spacing="false" fo:line-height="150%" fo:text-align="justify" style:justify-single-word="false" fo:hyphenation-ladder-count="no-limit" fo:text-indent="-5.001cm" style:auto-text-indent="false"/>
      <style:text-properties fo:color="#000000" style:font-name="Georgia" fo:font-size="11pt" fo:font-weight="bold" style:letter-kerning="true" style:font-name-asian="Times New Roman" style:font-size-asian="11pt" style:language-asian="pl" style:country-asian="PL" style:font-weight-asian="bold" style:font-name-complex="Georgia" style:font-size-complex="11pt" style:font-weight-complex="bold" fo:hyphenate="true" fo:hyphenation-remain-char-count="2" fo:hyphenation-push-char-count="2"/>
    </style:style>
    <style:style style:name="P68" style:family="paragraph" style:parent-style-name="Standard">
      <style:paragraph-properties fo:margin-left="5.001cm" fo:margin-right="0cm" fo:margin-top="0.176cm" fo:margin-bottom="0cm" loext:contextual-spacing="false" fo:line-height="150%" fo:text-align="justify" style:justify-single-word="false" fo:hyphenation-ladder-count="no-limit" fo:text-indent="-5.001cm" style:auto-text-indent="false"/>
      <style:text-properties fo:color="#000000"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69" style:family="paragraph" style:parent-style-name="Standard">
      <style:paragraph-properties fo:margin-left="5.001cm" fo:margin-right="0cm" fo:margin-top="0.176cm" fo:margin-bottom="0cm" loext:contextual-spacing="false" fo:line-height="150%" fo:text-align="justify" style:justify-single-word="false" fo:hyphenation-ladder-count="no-limit" fo:text-indent="-5.001cm" style:auto-text-indent="false"/>
      <style:text-properties style:font-name="Georgia" fo:font-size="11pt" style:font-size-asian="11pt" style:font-size-complex="11pt" fo:hyphenate="true" fo:hyphenation-remain-char-count="2" fo:hyphenation-push-char-count="2"/>
    </style:style>
    <style:style style:name="P70" style:family="paragraph" style:parent-style-name="Standard">
      <style:paragraph-properties fo:margin-left="5.001cm" fo:margin-right="0cm" fo:margin-top="0.176cm" fo:margin-bottom="0cm" loext:contextual-spacing="false" fo:line-height="150%" fo:text-align="justify" style:justify-single-word="false" fo:hyphenation-ladder-count="no-limit" fo:text-indent="-5.001cm" style:auto-text-indent="false" style:writing-mode="lr-tb"/>
      <style:text-properties fo:color="#000000"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71" style:family="paragraph" style:parent-style-name="Standard">
      <style:paragraph-properties fo:margin-left="5.001cm" fo:margin-right="0cm" fo:margin-top="0.199cm" fo:margin-bottom="0.199cm" loext:contextual-spacing="false" fo:line-height="150%" fo:text-align="justify" style:justify-single-word="false" fo:hyphenation-ladder-count="no-limit" fo:text-indent="-5.001cm" style:auto-text-indent="false"/>
      <style:text-properties fo:color="#000000" style:font-name="Georgia" fo:font-size="11pt" fo:font-weight="bold" style:letter-kerning="true" style:font-name-asian="Times New Roman" style:font-size-asian="11pt" style:language-asian="pl" style:country-asian="PL" style:font-weight-asian="bold" style:font-name-complex="Georgia" style:font-size-complex="11pt" style:font-weight-complex="bold" fo:hyphenate="true" fo:hyphenation-remain-char-count="2" fo:hyphenation-push-char-count="2"/>
    </style:style>
    <style:style style:name="P72" style:family="paragraph" style:parent-style-name="Standard">
      <style:paragraph-properties fo:margin-left="5.001cm" fo:margin-right="0cm" fo:margin-top="0.176cm" fo:margin-bottom="0.349cm" loext:contextual-spacing="false" fo:line-height="150%" fo:text-align="justify" style:justify-single-word="false" fo:hyphenation-ladder-count="no-limit" fo:text-indent="-5.001cm" style:auto-text-indent="false"/>
      <style:text-properties fo:color="#000000"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73" style:family="paragraph" style:parent-style-name="Standard">
      <style:paragraph-properties fo:margin-left="5.001cm" fo:margin-right="0cm" fo:margin-top="0.101cm" fo:margin-bottom="0.101cm" loext:contextual-spacing="false" fo:line-height="150%" fo:text-align="justify" style:justify-single-word="false" fo:hyphenation-ladder-count="no-limit" fo:text-indent="-5.001cm" style:auto-text-indent="false"/>
      <style:text-properties fo:color="#000000"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74" style:family="paragraph" style:parent-style-name="Standard">
      <style:paragraph-properties fo:margin-left="5.001cm" fo:margin-right="0cm" fo:margin-top="0.101cm" fo:margin-bottom="0.101cm" loext:contextual-spacing="false" fo:line-height="150%" fo:text-align="justify" style:justify-single-word="false" fo:hyphenation-ladder-count="no-limit" fo:text-indent="-5.001cm" style:auto-text-indent="false"/>
      <style:text-properties fo:color="#000000" style:font-name="Georgia" fo:font-size="11pt" fo:font-weight="bold" style:letter-kerning="true" style:font-name-asian="Times New Roman" style:font-size-asian="11pt" style:language-asian="pl" style:country-asian="PL" style:font-weight-asian="bold" style:font-name-complex="Georgia" style:font-size-complex="11pt" style:font-weight-complex="bold" fo:hyphenate="true" fo:hyphenation-remain-char-count="2" fo:hyphenation-push-char-count="2"/>
    </style:style>
    <style:style style:name="P75" style:family="paragraph" style:parent-style-name="Standard">
      <style:paragraph-properties fo:margin-left="5.001cm" fo:margin-right="0cm" fo:margin-top="0.101cm" fo:margin-bottom="0.101cm" loext:contextual-spacing="false" fo:line-height="150%" fo:text-align="justify" style:justify-single-word="false" fo:hyphenation-ladder-count="no-limit" fo:text-indent="-5.001cm" style:auto-text-indent="false"/>
      <style:text-properties style:font-name="Georgia" fo:font-size="11pt" style:font-size-asian="11pt" style:font-size-complex="11pt" fo:hyphenate="true" fo:hyphenation-remain-char-count="2" fo:hyphenation-push-char-count="2"/>
    </style:style>
    <style:style style:name="P76" style:family="paragraph" style:parent-style-name="Standard">
      <style:paragraph-properties fo:margin-left="5.001cm" fo:margin-right="0cm" fo:margin-top="0.176cm" fo:margin-bottom="0.25cm" loext:contextual-spacing="false" fo:line-height="150%" fo:text-align="justify" style:justify-single-word="false" fo:hyphenation-ladder-count="no-limit" fo:text-indent="-5.001cm" style:auto-text-indent="false"/>
      <style:text-properties fo:color="#000000" style:font-name="Georgia" fo:font-size="11pt" fo:font-weight="bold" style:letter-kerning="true" style:font-name-asian="Times New Roman" style:font-size-asian="11pt" style:language-asian="pl" style:country-asian="PL" style:font-weight-asian="bold" style:font-name-complex="Georgia" style:font-size-complex="11pt" style:font-weight-complex="bold" fo:hyphenate="true" fo:hyphenation-remain-char-count="2" fo:hyphenation-push-char-count="2"/>
    </style:style>
    <style:style style:name="P77" style:family="paragraph" style:parent-style-name="Standard">
      <style:paragraph-properties fo:margin-left="5.001cm" fo:margin-right="0cm" fo:margin-top="0cm" fo:margin-bottom="0cm" loext:contextual-spacing="false" fo:line-height="150%" fo:text-align="justify" style:justify-single-word="false" fo:hyphenation-ladder-count="no-limit" fo:text-indent="-5.001cm" style:auto-text-indent="false"/>
      <style:text-properties fo:color="#000000"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78" style:family="paragraph" style:parent-style-name="Standard">
      <style:paragraph-properties fo:margin-left="5.001cm" fo:margin-right="0cm" fo:margin-top="0cm" fo:margin-bottom="0cm" loext:contextual-spacing="false" fo:line-height="150%" fo:text-align="justify" style:justify-single-word="false" fo:hyphenation-ladder-count="no-limit" fo:text-indent="-5.001cm" style:auto-text-indent="false"/>
      <style:text-properties fo:color="#000000" style:font-name="Georgia" fo:font-size="11pt" fo:font-weight="bold" style:letter-kerning="true" style:font-name-asian="Times New Roman" style:font-size-asian="11pt" style:language-asian="pl" style:country-asian="PL" style:font-weight-asian="bold" style:font-name-complex="Georgia" style:font-size-complex="11pt" style:font-weight-complex="bold" fo:hyphenate="true" fo:hyphenation-remain-char-count="2" fo:hyphenation-push-char-count="2"/>
    </style:style>
    <style:style style:name="P79" style:family="paragraph" style:parent-style-name="Standard">
      <style:paragraph-properties fo:margin-left="5.001cm" fo:margin-right="0cm" fo:margin-top="0.076cm" fo:margin-bottom="0.249cm" loext:contextual-spacing="false" fo:line-height="150%" fo:text-align="justify" style:justify-single-word="false" fo:hyphenation-ladder-count="no-limit" fo:text-indent="-5.001cm" style:auto-text-indent="false"/>
      <style:text-properties fo:color="#000000" style:font-name="Georgia" fo:font-size="11pt" fo:font-weight="bold" style:letter-kerning="true" style:font-name-asian="Times New Roman" style:font-size-asian="11pt" style:language-asian="pl" style:country-asian="PL" style:font-weight-asian="bold" style:font-name-complex="Georgia" style:font-size-complex="11pt" style:font-weight-complex="bold" fo:hyphenate="true" fo:hyphenation-remain-char-count="2" fo:hyphenation-push-char-count="2"/>
    </style:style>
    <style:style style:name="P80" style:family="paragraph" style:parent-style-name="Standard">
      <style:paragraph-properties fo:margin-left="5.001cm" fo:margin-right="0cm" fo:margin-top="0cm" fo:margin-bottom="0.148cm" loext:contextual-spacing="false" fo:line-height="150%" fo:text-align="justify" style:justify-single-word="false" fo:hyphenation-ladder-count="no-limit" fo:text-indent="-5.001cm" style:auto-text-indent="false"/>
      <style:text-properties fo:color="#000000" style:font-name="Georgia" fo:font-size="11pt" fo:font-weight="bold" style:letter-kerning="true" style:font-name-asian="Times New Roman" style:font-size-asian="11pt" style:language-asian="pl" style:country-asian="PL" style:font-weight-asian="bold" style:font-name-complex="Georgia" style:font-size-complex="11pt" style:font-weight-complex="bold" fo:hyphenate="true" fo:hyphenation-remain-char-count="2" fo:hyphenation-push-char-count="2"/>
    </style:style>
    <style:style style:name="P81" style:family="paragraph" style:parent-style-name="Standard">
      <style:paragraph-properties fo:margin-left="5.001cm" fo:margin-right="0cm" fo:margin-top="0cm" fo:margin-bottom="0.148cm" loext:contextual-spacing="false" fo:line-height="150%" fo:text-align="justify" style:justify-single-word="false" fo:hyphenation-ladder-count="no-limit" fo:text-indent="-5.001cm" style:auto-text-indent="false"/>
      <style:text-properties fo:color="#000000"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82" style:family="paragraph" style:parent-style-name="Standard">
      <style:paragraph-properties fo:margin-left="5.001cm" fo:margin-right="0cm" fo:margin-top="0cm" fo:margin-bottom="0.148cm" loext:contextual-spacing="false" fo:line-height="150%" fo:text-align="justify" style:justify-single-word="false" fo:hyphenation-ladder-count="no-limit" fo:text-indent="-5.001cm" style:auto-text-indent="false"/>
      <style:text-properties style:font-name="Georgia" fo:font-size="11pt" style:font-size-asian="11pt" style:font-size-complex="11pt" fo:hyphenate="true" fo:hyphenation-remain-char-count="2" fo:hyphenation-push-char-count="2"/>
    </style:style>
    <style:style style:name="P83" style:family="paragraph" style:parent-style-name="Standard">
      <style:paragraph-properties fo:margin-left="5.001cm" fo:margin-right="0cm" fo:margin-top="0cm" fo:margin-bottom="0.048cm" loext:contextual-spacing="false" fo:line-height="150%" fo:text-align="justify" style:justify-single-word="false" fo:hyphenation-ladder-count="no-limit" fo:text-indent="-5.001cm" style:auto-text-indent="false"/>
      <style:text-properties fo:color="#000000" style:font-name="Georgia" fo:font-size="11pt" fo:font-weight="bold" style:letter-kerning="true" style:font-name-asian="Times New Roman" style:font-size-asian="11pt" style:language-asian="pl" style:country-asian="PL" style:font-weight-asian="bold" style:font-name-complex="Georgia" style:font-size-complex="11pt" style:font-weight-complex="bold" fo:hyphenate="true" fo:hyphenation-remain-char-count="2" fo:hyphenation-push-char-count="2"/>
    </style:style>
    <style:style style:name="P84" style:family="paragraph" style:parent-style-name="Standard">
      <style:paragraph-properties fo:margin-left="5.001cm" fo:margin-right="0cm" fo:margin-top="0.076cm" fo:margin-bottom="0.15cm" loext:contextual-spacing="false" fo:line-height="150%" fo:text-align="justify" style:justify-single-word="false" fo:hyphenation-ladder-count="no-limit" fo:text-indent="-5.001cm" style:auto-text-indent="false"/>
      <style:text-properties fo:color="#000000"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85" style:family="paragraph" style:parent-style-name="Standard">
      <style:paragraph-properties fo:margin-left="5.001cm" fo:margin-right="0cm" fo:margin-top="0cm" fo:margin-bottom="0.049cm" loext:contextual-spacing="false" fo:line-height="150%" fo:text-align="justify" style:justify-single-word="false" fo:hyphenation-ladder-count="no-limit" fo:text-indent="-5.001cm" style:auto-text-indent="false"/>
      <style:text-properties fo:color="#000000" style:font-name="Georgia" fo:font-size="11pt" fo:font-weight="bold" style:letter-kerning="true" style:font-name-asian="Times New Roman" style:font-size-asian="11pt" style:language-asian="pl" style:country-asian="PL" style:font-weight-asian="bold" style:font-name-complex="Georgia" style:font-size-complex="11pt" style:font-weight-complex="bold" fo:hyphenate="true" fo:hyphenation-remain-char-count="2" fo:hyphenation-push-char-count="2"/>
    </style:style>
    <style:style style:name="P86" style:family="paragraph" style:parent-style-name="Standard">
      <style:paragraph-properties fo:margin-left="5.001cm" fo:margin-right="0cm" fo:margin-top="0cm" fo:margin-bottom="0.049cm" loext:contextual-spacing="false" fo:line-height="150%" fo:text-align="justify" style:justify-single-word="false" fo:hyphenation-ladder-count="no-limit" fo:text-indent="-5.001cm" style:auto-text-indent="false"/>
      <style:text-properties fo:color="#000000"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87" style:family="paragraph" style:parent-style-name="Standard">
      <style:paragraph-properties fo:margin-left="5.001cm" fo:margin-right="0cm" fo:margin-top="0.277cm" fo:margin-bottom="0.101cm" loext:contextual-spacing="false" fo:line-height="150%" fo:text-align="justify" style:justify-single-word="false" fo:hyphenation-ladder-count="no-limit" fo:text-indent="-5.001cm" style:auto-text-indent="false"/>
      <style:text-properties fo:color="#000000"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88" style:family="paragraph" style:parent-style-name="Standard">
      <style:paragraph-properties fo:margin-top="0.199cm" fo:margin-bottom="0.199cm" loext:contextual-spacing="false" fo:line-height="150%" fo:text-align="justify" style:justify-single-word="false" fo:hyphenation-ladder-count="no-limit"/>
      <style:text-properties fo:color="#000000" style:font-name="Georgia" fo:font-size="11pt" fo:font-weight="bold" style:letter-kerning="true" style:font-name-asian="Times New Roman" style:font-size-asian="11pt" style:language-asian="pl" style:country-asian="PL" style:font-weight-asian="bold" style:font-name-complex="Georgia" style:font-size-complex="11pt" style:font-weight-complex="bold" fo:hyphenate="true" fo:hyphenation-remain-char-count="2" fo:hyphenation-push-char-count="2"/>
    </style:style>
    <style:style style:name="P89" style:family="paragraph" style:parent-style-name="Standard">
      <style:paragraph-properties fo:margin-top="0.199cm" fo:margin-bottom="0.199cm" loext:contextual-spacing="false" fo:line-height="150%" fo:text-align="justify" style:justify-single-word="false" fo:hyphenation-ladder-count="no-limit"/>
      <style:text-properties fo:color="#000000"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90" style:family="paragraph" style:parent-style-name="Standard">
      <style:paragraph-properties fo:margin-top="0.101cm" fo:margin-bottom="0.101cm" loext:contextual-spacing="false" fo:line-height="150%" fo:text-align="justify" style:justify-single-word="false" fo:hyphenation-ladder-count="no-limit"/>
      <style:text-properties fo:color="#000000" style:font-name="Georgia" fo:font-size="11pt" fo:font-weight="bold" style:letter-kerning="true" style:font-name-asian="Times New Roman" style:font-size-asian="11pt" style:language-asian="pl" style:country-asian="PL" style:font-weight-asian="bold" style:font-name-complex="Georgia" style:font-size-complex="11pt" style:font-weight-complex="bold" fo:hyphenate="true" fo:hyphenation-remain-char-count="2" fo:hyphenation-push-char-count="2"/>
    </style:style>
    <style:style style:name="P91" style:family="paragraph" style:parent-style-name="Standard">
      <style:paragraph-properties fo:margin-top="0.101cm" fo:margin-bottom="0.101cm" loext:contextual-spacing="false" fo:line-height="150%" fo:text-align="justify" style:justify-single-word="false" fo:hyphenation-ladder-count="no-limit"/>
      <style:text-properties fo:color="#000000"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92" style:family="paragraph" style:parent-style-name="Standard">
      <style:paragraph-properties fo:margin-top="0.101cm" fo:margin-bottom="0.101cm" loext:contextual-spacing="false" fo:line-height="150%" fo:text-align="justify" style:justify-single-word="false" fo:hyphenation-ladder-count="no-limit"/>
      <style:text-properties style:font-name="Georgia" fo:font-size="11pt" style:font-size-asian="11pt" style:font-size-complex="11pt" fo:hyphenate="true" fo:hyphenation-remain-char-count="2" fo:hyphenation-push-char-count="2"/>
    </style:style>
    <style:style style:name="P93" style:family="paragraph" style:parent-style-name="Standard">
      <style:paragraph-properties fo:margin-top="0.176cm" fo:margin-bottom="0.25cm" loext:contextual-spacing="false" fo:line-height="150%" fo:text-align="justify" style:justify-single-word="false" fo:hyphenation-ladder-count="no-limit"/>
      <style:text-properties fo:color="#000000"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94" style:family="paragraph" style:parent-style-name="Standard">
      <style:paragraph-properties fo:margin-top="0.176cm" fo:margin-bottom="0.423cm" loext:contextual-spacing="false" fo:line-height="100%" fo:text-align="justify" style:justify-single-word="false" fo:hyphenation-ladder-count="no-limit"/>
      <style:text-properties fo:color="#000000" style:font-name="Georgia" style:letter-kerning="true" style:font-name-asian="Times New Roman" style:language-asian="pl" style:country-asian="PL" style:font-name-complex="Georgia" fo:hyphenate="true" fo:hyphenation-remain-char-count="2" fo:hyphenation-push-char-count="2"/>
    </style:style>
    <style:style style:name="P95" style:family="paragraph" style:parent-style-name="Standard">
      <style:paragraph-properties fo:margin-left="7.493cm" fo:margin-right="0cm" fo:margin-top="0cm" fo:margin-bottom="0cm" loext:contextual-spacing="false" fo:line-height="150%" fo:text-align="justify" style:justify-single-word="false" fo:text-indent="1.249cm" style:auto-text-indent="false"/>
    </style:style>
    <style:style style:name="P96" style:family="paragraph" style:parent-style-name="Standard">
      <style:paragraph-properties fo:margin-left="7.493cm" fo:margin-right="0cm" fo:margin-top="0cm" fo:margin-bottom="0cm" loext:contextual-spacing="false" fo:line-height="150%" fo:text-align="justify" style:justify-single-word="false" fo:text-indent="0cm" style:auto-text-indent="false"/>
    </style:style>
    <style:style style:name="P97" style:family="paragraph" style:parent-style-name="Standard">
      <style:paragraph-properties fo:margin-left="7.491cm" fo:margin-right="0cm" fo:margin-top="0cm" fo:margin-bottom="0cm" loext:contextual-spacing="false" fo:line-height="150%" fo:text-align="justify" style:justify-single-word="false" fo:text-indent="-7.491cm" style:auto-text-indent="false"/>
      <style:text-properties style:font-name="Georgia" style:font-name-complex="Georgia"/>
    </style:style>
    <style:style style:name="P98" style:family="paragraph" style:parent-style-name="Standard">
      <style:paragraph-properties fo:margin-left="7.491cm" fo:margin-right="0cm" fo:margin-top="0cm" fo:margin-bottom="0cm" loext:contextual-spacing="false" fo:line-height="150%" fo:text-align="justify" style:justify-single-word="false" fo:text-indent="-7.491cm" style:auto-text-indent="false"/>
    </style:style>
    <style:style style:name="P99" style:family="paragraph" style:parent-style-name="Standard">
      <style:paragraph-properties fo:margin-top="0.076cm" fo:margin-bottom="0.249cm" loext:contextual-spacing="false" fo:line-height="150%" fo:text-align="justify" style:justify-single-word="false" fo:hyphenation-ladder-count="no-limit" style:writing-mode="lr-tb"/>
      <style:text-properties style:font-name="Georgia" fo:font-size="11pt" style:font-size-asian="11pt" style:font-size-complex="11pt" fo:hyphenate="true" fo:hyphenation-remain-char-count="2" fo:hyphenation-push-char-count="2"/>
    </style:style>
    <style:style style:name="P100" style:family="paragraph" style:parent-style-name="Standard">
      <style:paragraph-properties fo:margin-top="0.076cm" fo:margin-bottom="0.249cm" loext:contextual-spacing="false" fo:line-height="150%" fo:text-align="justify" style:justify-single-word="false" fo:hyphenation-ladder-count="no-limit" style:writing-mode="lr-tb"/>
      <style:text-properties fo:color="#000000"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101" style:family="paragraph" style:parent-style-name="Standard">
      <style:paragraph-properties fo:margin-top="0.076cm" fo:margin-bottom="0.249cm" loext:contextual-spacing="false" fo:line-height="150%" fo:text-align="justify" style:justify-single-word="false" fo:hyphenation-ladder-count="no-limit" style:writing-mode="lr-tb"/>
      <style:text-properties fo:color="#000000" style:font-name="Georgia" fo:font-size="11pt" fo:font-weight="bold" style:letter-kerning="true" style:font-name-asian="Times New Roman" style:font-size-asian="11pt" style:language-asian="pl" style:country-asian="PL" style:font-weight-asian="bold" style:font-name-complex="Georgia" style:font-size-complex="11pt" style:font-weight-complex="bold" fo:hyphenate="true" fo:hyphenation-remain-char-count="2" fo:hyphenation-push-char-count="2"/>
    </style:style>
    <style:style style:name="P102" style:family="paragraph" style:parent-style-name="Standard">
      <style:paragraph-properties fo:margin-top="0.076cm" fo:margin-bottom="0.249cm" loext:contextual-spacing="false" fo:line-height="150%" fo:text-align="justify" style:justify-single-word="false" fo:hyphenation-ladder-count="no-limit"/>
      <style:text-properties fo:color="#000000"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103" style:family="paragraph" style:parent-style-name="Standard">
      <style:paragraph-properties fo:margin-top="0.076cm" fo:margin-bottom="0.249cm" loext:contextual-spacing="false" fo:line-height="150%" fo:text-align="justify" style:justify-single-word="false" fo:hyphenation-ladder-count="no-limit"/>
      <style:text-properties fo:color="#000000" style:font-name="Georgia" fo:font-size="11pt" fo:font-weight="bold" style:letter-kerning="true" style:font-name-asian="Times New Roman" style:font-size-asian="11pt" style:language-asian="pl" style:country-asian="PL" style:font-weight-asian="bold" style:font-name-complex="Georgia" style:font-size-complex="11pt" style:font-weight-complex="bold" fo:hyphenate="true" fo:hyphenation-remain-char-count="2" fo:hyphenation-push-char-count="2"/>
    </style:style>
    <style:style style:name="P104" style:family="paragraph" style:parent-style-name="Standard">
      <style:paragraph-properties fo:margin-top="0.076cm" fo:margin-bottom="0.249cm" loext:contextual-spacing="false" fo:line-height="150%" fo:text-align="justify" style:justify-single-word="false" fo:hyphenation-ladder-count="no-limit"/>
      <style:text-properties style:font-name="Georgia" fo:font-size="11pt" style:font-size-asian="11pt" style:font-size-complex="11pt" fo:hyphenate="true" fo:hyphenation-remain-char-count="2" fo:hyphenation-push-char-count="2"/>
    </style:style>
    <style:style style:name="P105" style:family="paragraph" style:parent-style-name="Standard">
      <style:paragraph-properties fo:margin-top="0cm" fo:margin-bottom="0.148cm" loext:contextual-spacing="false" fo:line-height="150%" fo:text-align="justify" style:justify-single-word="false" fo:hyphenation-ladder-count="no-limit"/>
      <style:text-properties fo:color="#000000"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106" style:family="paragraph" style:parent-style-name="Standard">
      <style:paragraph-properties fo:margin-top="0cm" fo:margin-bottom="0.148cm" loext:contextual-spacing="false" fo:line-height="150%" fo:text-align="justify" style:justify-single-word="false" fo:hyphenation-ladder-count="no-limit"/>
      <style:text-properties fo:color="#000000" style:font-name="Georgia" fo:font-size="11pt" fo:font-weight="bold" style:letter-kerning="true" style:font-name-asian="Times New Roman" style:font-size-asian="11pt" style:language-asian="pl" style:country-asian="PL" style:font-weight-asian="bold" style:font-name-complex="Georgia" style:font-size-complex="11pt" style:font-weight-complex="bold" fo:hyphenate="true" fo:hyphenation-remain-char-count="2" fo:hyphenation-push-char-count="2"/>
    </style:style>
    <style:style style:name="P107" style:family="paragraph" style:parent-style-name="Standard">
      <style:paragraph-properties fo:margin-top="0cm" fo:margin-bottom="0.148cm" loext:contextual-spacing="false" fo:line-height="150%" fo:text-align="justify" style:justify-single-word="false" fo:hyphenation-ladder-count="no-limit"/>
      <style:text-properties style:font-name="Georgia" fo:font-size="11pt" style:font-size-asian="11pt" style:font-size-complex="11pt" fo:hyphenate="true" fo:hyphenation-remain-char-count="2" fo:hyphenation-push-char-count="2"/>
    </style:style>
    <style:style style:name="P108" style:family="paragraph" style:parent-style-name="Standard">
      <style:paragraph-properties fo:margin-top="0cm" fo:margin-bottom="0.148cm" loext:contextual-spacing="false" fo:line-height="150%" fo:text-align="justify" style:justify-single-word="false" fo:hyphenation-ladder-count="no-limit"/>
      <style:text-properties fo:color="#262626"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109" style:family="paragraph" style:parent-style-name="Standard">
      <style:paragraph-properties fo:margin-top="0cm" fo:margin-bottom="0.148cm" loext:contextual-spacing="false" fo:line-height="150%" fo:text-align="justify" style:justify-single-word="false" fo:hyphenation-ladder-count="no-limit" style:writing-mode="lr-tb"/>
      <style:text-properties fo:color="#000000"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110" style:family="paragraph" style:parent-style-name="Standard">
      <style:paragraph-properties fo:margin-top="0cm" fo:margin-bottom="0.048cm" loext:contextual-spacing="false" fo:line-height="150%" fo:text-align="justify" style:justify-single-word="false" fo:hyphenation-ladder-count="no-limit"/>
      <style:text-properties fo:color="#000000"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111" style:family="paragraph" style:parent-style-name="Standard">
      <style:paragraph-properties fo:margin-top="0cm" fo:margin-bottom="0.048cm" loext:contextual-spacing="false" fo:line-height="150%" fo:text-align="justify" style:justify-single-word="false" fo:hyphenation-ladder-count="no-limit"/>
      <style:text-properties fo:color="#000000" style:font-name="Georgia" fo:font-size="11pt" fo:font-weight="bold" style:letter-kerning="true" style:font-name-asian="Times New Roman" style:font-size-asian="11pt" style:language-asian="pl" style:country-asian="PL" style:font-weight-asian="bold" style:font-name-complex="Georgia" style:font-size-complex="11pt" style:font-weight-complex="bold" fo:hyphenate="true" fo:hyphenation-remain-char-count="2" fo:hyphenation-push-char-count="2"/>
    </style:style>
    <style:style style:name="P112" style:family="paragraph" style:parent-style-name="Standard">
      <style:paragraph-properties fo:margin-top="0cm" fo:margin-bottom="0.049cm" loext:contextual-spacing="false" fo:line-height="150%" fo:text-align="justify" style:justify-single-word="false" fo:hyphenation-ladder-count="no-limit"/>
      <style:text-properties fo:color="#000000" style:font-name="Georgia" fo:font-size="11pt" fo:font-weight="bold" style:letter-kerning="true" style:font-name-asian="Times New Roman" style:font-size-asian="11pt" style:language-asian="pl" style:country-asian="PL" style:font-weight-asian="bold" style:font-name-complex="Georgia" style:font-size-complex="11pt" style:font-weight-complex="bold" fo:hyphenate="true" fo:hyphenation-remain-char-count="2" fo:hyphenation-push-char-count="2"/>
    </style:style>
    <style:style style:name="P113" style:family="paragraph" style:parent-style-name="Text_20_body">
      <style:paragraph-properties fo:line-height="150%"/>
      <style:text-properties style:font-name="Georgia"/>
    </style:style>
    <style:style style:name="P114" style:family="paragraph" style:parent-style-name="Text_20_body">
      <style:paragraph-properties fo:line-height="150%" fo:text-align="justify" style:justify-single-word="false"/>
      <style:text-properties style:font-name="Georgia"/>
    </style:style>
    <style:style style:name="P115" style:family="paragraph" style:parent-style-name="Text_20_body">
      <style:paragraph-properties fo:line-height="150%"/>
      <style:text-properties style:font-name="Georgia" fo:font-style="italic" style:font-style-asian="italic"/>
    </style:style>
    <style:style style:name="P116" style:family="paragraph" style:parent-style-name="western">
      <style:paragraph-properties fo:margin-left="-0.03cm" fo:margin-right="0cm" fo:text-indent="-0.6cm" style:auto-text-indent="false"/>
    </style:style>
    <style:style style:name="P117" style:family="paragraph" style:parent-style-name="Text_20_body" style:list-style-name="WW8Num2">
      <style:paragraph-properties fo:margin-left="0cm" fo:margin-right="0cm" fo:margin-top="0.201cm" fo:margin-bottom="0.201cm" loext:contextual-spacing="false" fo:line-height="150%" fo:text-align="justify" style:justify-single-word="false" fo:text-indent="0cm" style:auto-text-indent="false" style:writing-mode="lr-tb"/>
      <style:text-properties fo:color="#000000" style:font-name="Georgia" fo:font-size="11pt" style:font-size-asian="11pt" style:font-name-complex="Georgia" style:font-size-complex="11pt"/>
    </style:style>
    <style:style style:name="P118" style:family="paragraph" style:parent-style-name="Text_20_body" style:list-style-name="WW8Num3">
      <style:paragraph-properties fo:margin-left="0cm" fo:margin-right="0cm" fo:margin-top="0.201cm" fo:margin-bottom="0.201cm" loext:contextual-spacing="false" fo:line-height="150%" fo:text-align="justify" style:justify-single-word="false" fo:text-indent="0cm" style:auto-text-indent="false" style:writing-mode="lr-tb"/>
      <style:text-properties fo:color="#000000" style:font-name="Georgia" fo:font-size="11pt" style:font-size-asian="11pt" style:font-name-complex="Georgia" style:font-size-complex="11pt"/>
    </style:style>
    <style:style style:name="P119" style:family="paragraph" style:parent-style-name="Text_20_body" style:list-style-name="WW8Num2">
      <style:paragraph-properties fo:margin-left="0cm" fo:margin-right="0cm" fo:margin-top="0.201cm" fo:margin-bottom="0.201cm" loext:contextual-spacing="false" fo:line-height="150%" fo:text-align="justify" style:justify-single-word="false" fo:text-indent="0cm" style:auto-text-indent="false" style:writing-mode="lr-tb"/>
      <style:text-properties fo:color="#000000" style:font-name="Georgia" fo:font-size="11pt" fo:letter-spacing="-0.004cm" style:font-size-asian="11pt" style:language-asian="zxx" style:country-asian="none" style:font-name-complex="Georgia" style:font-size-complex="11pt" style:language-complex="zxx" style:country-complex="none"/>
    </style:style>
    <style:style style:name="P120" style:family="paragraph" style:parent-style-name="Text_20_body" style:list-style-name="WW8Num2">
      <style:paragraph-properties fo:margin-left="0cm" fo:margin-right="0cm" fo:margin-top="0.201cm" fo:margin-bottom="0.201cm" loext:contextual-spacing="false" fo:line-height="150%" fo:text-align="justify" style:justify-single-word="false" fo:text-indent="0cm" style:auto-text-indent="false" style:writing-mode="lr-tb"/>
      <style:text-properties style:font-name="Georgia"/>
    </style:style>
    <style:style style:name="P121" style:family="paragraph" style:parent-style-name="Text_20_body" style:list-style-name="WW8Num2">
      <style:paragraph-properties fo:margin-left="0cm" fo:margin-right="0cm" fo:margin-top="0.201cm" fo:margin-bottom="0.201cm" loext:contextual-spacing="false" fo:line-height="150%" fo:text-align="justify" style:justify-single-word="false" fo:orphans="0" fo:widows="0" fo:text-indent="0cm" style:auto-text-indent="false" text:number-lines="false" text:line-number="0" style:snap-to-layout-grid="false" style:writing-mode="lr-tb"/>
      <style:text-properties style:font-name="Georgia"/>
    </style:style>
    <style:style style:name="P122" style:family="paragraph" style:parent-style-name="Text_20_body" style:list-style-name="WW8Num2">
      <style:paragraph-properties fo:margin-left="0cm" fo:margin-right="0cm" fo:margin-top="0.201cm" fo:margin-bottom="0.201cm" loext:contextual-spacing="false" fo:line-height="150%" fo:text-align="justify" style:justify-single-word="false" fo:text-indent="0cm" style:auto-text-indent="false" text:number-lines="false" text:line-number="0" style:snap-to-layout-grid="false" style:writing-mode="lr-tb"/>
      <style:text-properties style:font-name="Georgia"/>
    </style:style>
    <style:style style:name="P123" style:family="paragraph" style:parent-style-name="Text_20_body" style:list-style-name="WW8Num2">
      <style:paragraph-properties fo:margin-left="0cm" fo:margin-right="0cm" fo:margin-top="0.201cm" fo:margin-bottom="0.201cm" loext:contextual-spacing="false" fo:line-height="150%" fo:text-align="justify" style:justify-single-word="false" fo:orphans="0" fo:widows="0" fo:text-indent="0cm" style:auto-text-indent="false" text:number-lines="false" text:line-number="0" style:snap-to-layout-grid="false" style:writing-mode="lr-tb"/>
      <style:text-properties fo:color="#000000" style:font-name="Georgia" fo:font-size="11pt" fo:letter-spacing="-0.004cm" style:letter-kerning="true" fo:background-color="#ffffff" style:font-size-asian="11pt" style:language-asian="zxx" style:country-asian="none" style:font-name-complex="Georgia" style:font-size-complex="11pt" style:language-complex="zxx" style:country-complex="none"/>
    </style:style>
    <style:style style:name="P124" style:family="paragraph" style:parent-style-name="Text_20_body" style:list-style-name="WW8Num2">
      <style:paragraph-properties fo:margin-left="0cm" fo:margin-right="0cm" fo:margin-top="0.201cm" fo:margin-bottom="0.201cm" loext:contextual-spacing="false" fo:line-height="150%" fo:text-align="justify" style:justify-single-word="false" fo:text-indent="0cm" style:auto-text-indent="false" text:number-lines="false" text:line-number="0" style:snap-to-layout-grid="false" style:writing-mode="lr-tb"/>
      <style:text-properties fo:color="#000000" style:font-name="Georgia" fo:font-size="11pt" fo:letter-spacing="-0.004cm" style:letter-kerning="true" fo:background-color="#ffffff" style:font-size-asian="11pt" style:language-asian="zxx" style:country-asian="none" style:font-name-complex="Georgia" style:font-size-complex="11pt" style:language-complex="zxx" style:country-complex="none"/>
    </style:style>
    <style:style style:name="P125" style:family="paragraph" style:parent-style-name="Text_20_body" style:list-style-name="WW8Num2">
      <style:paragraph-properties fo:margin-left="0cm" fo:margin-right="0cm" fo:margin-top="0.201cm" fo:margin-bottom="0.201cm" loext:contextual-spacing="false" fo:line-height="150%" fo:text-align="justify" style:justify-single-word="false" fo:orphans="0" fo:widows="0" fo:text-indent="0cm" style:auto-text-indent="false" text:number-lines="false" text:line-number="0" style:snap-to-layout-grid="false"/>
      <style:text-properties style:font-name="Georgia"/>
    </style:style>
    <style:style style:name="P126" style:family="paragraph" style:parent-style-name="Text_20_body" style:list-style-name="WW8Num2">
      <style:paragraph-properties fo:margin-left="0cm" fo:margin-right="0cm" fo:margin-top="0.201cm" fo:margin-bottom="0.201cm" loext:contextual-spacing="false" fo:line-height="150%" fo:text-align="justify" style:justify-single-word="false" fo:orphans="0" fo:widows="0" fo:text-indent="0cm" style:auto-text-indent="false" text:number-lines="false" text:line-number="0" style:snap-to-layout-grid="false"/>
      <style:text-properties fo:color="#000000" style:font-name="Georgia" fo:font-size="11pt" fo:letter-spacing="-0.004cm" style:letter-kerning="true" fo:background-color="#ffffff" style:font-name-asian="Arial" style:font-size-asian="11pt" style:language-asian="zxx" style:country-asian="none" style:font-name-complex="Georgia" style:font-size-complex="11pt" style:language-complex="zxx" style:country-complex="none"/>
    </style:style>
    <style:style style:name="P127" style:family="paragraph" style:parent-style-name="Text_20_body" style:list-style-name="WW8Num2">
      <style:paragraph-properties fo:margin-left="0cm" fo:margin-right="0cm" fo:margin-top="0.201cm" fo:margin-bottom="0.201cm" loext:contextual-spacing="false" fo:line-height="150%" fo:text-align="justify" style:justify-single-word="false" fo:text-indent="0cm" style:auto-text-indent="false"/>
      <style:text-properties style:font-name="Georgia" fo:font-size="11pt" fo:letter-spacing="-0.004cm" style:font-name-asian="Arial" style:font-size-asian="11pt" style:language-asian="zxx" style:country-asian="none" style:font-name-complex="Georgia" style:font-size-complex="11pt" style:language-complex="zxx" style:country-complex="none"/>
    </style:style>
    <style:style style:name="P128" style:family="paragraph" style:parent-style-name="Text_20_body" style:list-style-name="WW8Num2">
      <style:paragraph-properties fo:margin-left="0cm" fo:margin-right="0cm" fo:margin-top="0.201cm" fo:margin-bottom="0.201cm" loext:contextual-spacing="false" fo:line-height="150%" fo:text-align="justify" style:justify-single-word="false" fo:text-indent="0cm" style:auto-text-indent="false"/>
      <style:text-properties style:font-name="Georgia"/>
    </style:style>
    <style:style style:name="P129" style:family="paragraph" style:parent-style-name="Text_20_body" style:list-style-name="WW8Num2">
      <style:paragraph-properties fo:margin-left="0cm" fo:margin-right="0cm" fo:margin-top="0.201cm" fo:margin-bottom="0.201cm" loext:contextual-spacing="false" fo:line-height="150%" fo:text-align="justify" style:justify-single-word="false" fo:text-indent="0cm" style:auto-text-indent="false"/>
      <style:text-properties fo:color="#000000" style:font-name="Georgia" fo:font-size="11pt" fo:letter-spacing="-0.004cm" style:letter-kerning="true" fo:background-color="#ffffff" style:font-name-asian="Arial" style:font-size-asian="11pt" style:language-asian="zxx" style:country-asian="none" style:font-name-complex="Georgia" style:font-size-complex="11pt" style:language-complex="zxx" style:country-complex="none"/>
    </style:style>
    <style:style style:name="P13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Georgia" fo:font-size="11pt" style:font-size-asian="11pt" style:font-name-complex="Georgia" style:font-size-complex="11pt"/>
    </style:style>
    <style:style style:name="P131" style:family="paragraph" style:parent-style-name="Text_20_body" style:list-style-name="WW8Num2">
      <style:paragraph-properties fo:margin-left="0cm" fo:margin-right="0cm" fo:margin-top="0cm" fo:margin-bottom="0cm" loext:contextual-spacing="false" fo:line-height="150%" fo:text-align="justify" style:justify-single-word="false" fo:text-indent="0cm" style:auto-text-indent="false"/>
      <style:text-properties fo:color="#000000" style:font-name="Georgia" fo:font-size="11pt" officeooo:paragraph-rsid="0023c4b4" style:font-size-asian="11pt" style:font-name-complex="Georgia" style:font-size-complex="11pt"/>
    </style:style>
    <style:style style:name="P132" style:family="paragraph" style:parent-style-name="Text_20_body" style:list-style-name="WW8Num3">
      <style:paragraph-properties fo:margin-left="0cm" fo:margin-right="0cm" fo:margin-top="0cm" fo:margin-bottom="0cm" loext:contextual-spacing="false" fo:line-height="150%" fo:text-align="justify" style:justify-single-word="false" fo:text-indent="0cm" style:auto-text-indent="false"/>
      <style:text-properties fo:color="#000000" style:font-name="Georgia" fo:font-size="11pt" style:font-size-asian="11pt" style:font-name-complex="Georgia" style:font-size-complex="11pt"/>
    </style:style>
    <style:style style:name="P133" style:family="paragraph" style:parent-style-name="Text_20_body" style:list-style-name="WW8Num6">
      <style:paragraph-properties fo:margin-left="1.251cm" fo:margin-right="0cm" fo:margin-top="0.201cm" fo:margin-bottom="0.201cm" loext:contextual-spacing="false" fo:line-height="150%" fo:text-align="justify" style:justify-single-word="false" fo:text-indent="-1.251cm" style:auto-text-indent="false">
        <style:tab-stops>
          <style:tab-stop style:position="1.251cm"/>
        </style:tab-stops>
      </style:paragraph-properties>
      <style:text-properties fo:color="#000000" style:font-name="Georgia" fo:font-size="11pt" style:font-size-asian="11pt" style:font-name-complex="Georgia" style:font-size-complex="11pt"/>
    </style:style>
    <style:style style:name="P134" style:family="paragraph" style:parent-style-name="Text_20_body" style:list-style-name="WW8Num5">
      <style:paragraph-properties fo:margin-top="0.201cm" fo:margin-bottom="0.201cm" loext:contextual-spacing="false" fo:line-height="150%" fo:text-align="justify" style:justify-single-word="false"/>
      <style:text-properties fo:color="#000000" style:font-name="Georgia" fo:font-size="11pt" style:font-size-asian="11pt" style:font-name-complex="Georgia" style:font-size-complex="11pt"/>
    </style:style>
    <style:style style:name="P135" style:family="paragraph" style:parent-style-name="Text_20_body" style:list-style-name="WW8Num4">
      <style:paragraph-properties fo:margin-top="0.201cm" fo:margin-bottom="0.201cm" loext:contextual-spacing="false" fo:line-height="150%" fo:text-align="justify" style:justify-single-word="false"/>
      <style:text-properties fo:color="#000000" style:font-name="Georgia" fo:font-size="11pt" style:font-size-asian="11pt" style:font-name-complex="Georgia" style:font-size-complex="11pt"/>
    </style:style>
    <style:style style:name="P136" style:family="paragraph" style:parent-style-name="Text_20_body" style:list-style-name="WW8Num5">
      <style:paragraph-properties fo:margin-top="0.201cm" fo:margin-bottom="0.201cm" loext:contextual-spacing="false" fo:line-height="150%" fo:text-align="justify" style:justify-single-word="false"/>
      <style:text-properties style:font-name="Georgia"/>
    </style:style>
    <style:style style:name="P137" style:family="paragraph" style:parent-style-name="Text_20_body" style:list-style-name="WW8Num4">
      <style:paragraph-properties fo:margin-top="0.201cm" fo:margin-bottom="0.201cm" loext:contextual-spacing="false" fo:line-height="150%" fo:text-align="justify" style:justify-single-word="false"/>
      <style:text-properties style:font-name="Georgia"/>
    </style:style>
    <style:style style:name="P138" style:family="paragraph" style:parent-style-name="Text_20_body" style:list-style-name="WW8Num4">
      <style:paragraph-properties fo:margin-top="0.201cm" fo:margin-bottom="0.201cm" loext:contextual-spacing="false" fo:line-height="150%" fo:text-align="justify" style:justify-single-word="false"/>
      <style:text-properties style:font-name="Georgia" fo:font-size="11pt" style:font-size-asian="11pt" style:font-name-complex="Georgia" style:font-size-complex="11pt"/>
    </style:style>
    <style:style style:name="P139" style:family="paragraph" style:parent-style-name="Text_20_body" style:list-style-name="WW8Num5">
      <style:paragraph-properties fo:margin-top="0.201cm" fo:margin-bottom="0.201cm" loext:contextual-spacing="false" fo:line-height="150%" fo:text-align="justify" style:justify-single-word="false" text:number-lines="false" text:line-number="0" style:snap-to-layout-grid="false">
        <style:tab-stops>
          <style:tab-stop style:position="1.563cm"/>
        </style:tab-stops>
      </style:paragraph-properties>
      <style:text-properties style:font-name="Georgia"/>
    </style:style>
    <style:style style:name="P140" style:family="paragraph" style:parent-style-name="Text_20_body" style:list-style-name="WW8Num4">
      <style:paragraph-properties fo:margin-top="0.201cm" fo:margin-bottom="0.201cm" loext:contextual-spacing="false" fo:line-height="150%" fo:text-align="justify" style:justify-single-word="false" text:number-lines="false" text:line-number="0" style:snap-to-layout-grid="false"/>
      <style:text-properties style:font-name="Georgia"/>
    </style:style>
    <style:style style:name="P141" style:family="paragraph" style:parent-style-name="Text_20_body" style:list-style-name="WW8Num4">
      <style:paragraph-properties fo:margin-top="0.201cm" fo:margin-bottom="0.201cm" loext:contextual-spacing="false" fo:line-height="150%" fo:text-align="justify" style:justify-single-word="false" fo:orphans="0" fo:widows="0" text:number-lines="false" text:line-number="0" style:snap-to-layout-grid="false">
        <style:tab-stops>
          <style:tab-stop style:position="1.563cm"/>
        </style:tab-stops>
      </style:paragraph-properties>
      <style:text-properties style:font-name="Georgia"/>
    </style:style>
    <style:style style:name="P142" style:family="paragraph" style:parent-style-name="Text_20_body" style:list-style-name="WW8Num4">
      <style:paragraph-properties fo:margin-top="0.201cm" fo:margin-bottom="0.201cm" loext:contextual-spacing="false" fo:line-height="150%" fo:text-align="justify" style:justify-single-word="false" text:number-lines="false" text:line-number="0" style:snap-to-layout-grid="false"/>
      <style:text-properties style:font-name="Georgia" fo:font-size="11pt" style:font-size-asian="11pt" style:font-name-complex="Georgia" style:font-size-complex="11pt"/>
    </style:style>
    <style:style style:name="P143" style:family="paragraph" style:parent-style-name="Text_20_body" style:list-style-name="WW8Num5">
      <style:paragraph-properties fo:margin-top="0cm" fo:margin-bottom="0cm" loext:contextual-spacing="false" fo:line-height="150%" fo:text-align="justify" style:justify-single-word="false"/>
      <style:text-properties style:font-name="Georgia" fo:font-size="11pt" style:font-size-asian="11pt" style:font-name-complex="Georgia" style:font-size-complex="11pt"/>
    </style:style>
    <style:style style:name="P144" style:family="paragraph" style:parent-style-name="Text_20_body" style:list-style-name="WW8Num4">
      <style:paragraph-properties fo:margin-top="0cm" fo:margin-bottom="0cm" loext:contextual-spacing="false" fo:line-height="150%" fo:text-align="justify" style:justify-single-word="false"/>
      <style:text-properties style:font-name="Georgia"/>
    </style:style>
    <style:style style:name="P145" style:family="paragraph" style:parent-style-name="Text_20_body" style:list-style-name="WW8Num4">
      <style:paragraph-properties fo:margin-top="0cm" fo:margin-bottom="0cm" loext:contextual-spacing="false" fo:line-height="150%" fo:text-align="justify" style:justify-single-word="false"/>
      <style:text-properties fo:color="#000000" style:font-name="Georgia" fo:font-size="11pt" fo:letter-spacing="-0.004cm" fo:background-color="#ffffff" style:font-size-asian="11pt" style:language-asian="zxx" style:country-asian="none" style:font-name-complex="Georgia" style:font-size-complex="11pt" style:language-complex="zxx" style:country-complex="none"/>
    </style:style>
    <style:style style:name="P146" style:family="paragraph" style:parent-style-name="Text_20_body">
      <style:paragraph-properties fo:margin-top="0cm" fo:margin-bottom="0cm" loext:contextual-spacing="false" fo:line-height="150%" fo:text-align="justify" style:justify-single-word="false"/>
      <style:text-properties fo:color="#000000" style:font-name="Georgia" fo:font-size="11pt" style:font-size-asian="11pt" style:font-name-complex="Georgia" style:font-size-complex="11pt"/>
    </style:style>
    <style:style style:name="P147" style:family="paragraph" style:parent-style-name="Text_20_body" style:list-style-name="WW8Num4">
      <style:paragraph-properties fo:margin-top="0cm" fo:margin-bottom="0cm" loext:contextual-spacing="false" fo:line-height="150%" fo:text-align="justify" style:justify-single-word="false" text:number-lines="false" text:line-number="0" style:snap-to-layout-grid="false"/>
      <style:text-properties style:font-name="Georgia"/>
    </style:style>
    <style:style style:name="P148" style:family="paragraph" style:parent-style-name="Text_20_body" style:list-style-name="WW8Num2">
      <style:paragraph-properties fo:margin-left="1.27cm" fo:margin-right="0cm" fo:margin-top="0.201cm" fo:margin-bottom="0.201cm" loext:contextual-spacing="false" fo:line-height="150%" fo:text-align="justify" style:justify-single-word="false" fo:text-indent="-0.635cm" style:auto-text-indent="false">
        <style:tab-stops>
          <style:tab-stop style:position="1.24cm"/>
          <style:tab-stop style:position="1.909cm"/>
        </style:tab-stops>
      </style:paragraph-properties>
      <style:text-properties style:font-name="Georgia"/>
    </style:style>
    <style:style style:name="P149" style:family="paragraph" style:parent-style-name="Text_20_body" style:list-style-name="WW8Num2">
      <style:paragraph-properties fo:margin-left="1.27cm" fo:margin-right="0cm" fo:margin-top="0.201cm" fo:margin-bottom="0.201cm" loext:contextual-spacing="false" fo:line-height="150%" fo:text-align="justify" style:justify-single-word="false" fo:text-indent="-0.635cm" style:auto-text-indent="false">
        <style:tab-stops>
          <style:tab-stop style:position="1.27cm"/>
        </style:tab-stops>
      </style:paragraph-properties>
      <style:text-properties style:font-name="Georgia"/>
    </style:style>
    <style:style style:name="P150" style:family="paragraph" style:parent-style-name="Text_20_body" style:list-style-name="WW8Num2">
      <style:paragraph-properties fo:margin-left="1.27cm" fo:margin-right="0cm" fo:line-height="150%" fo:text-align="justify" style:justify-single-word="false" fo:text-indent="-0.635cm" style:auto-text-indent="false">
        <style:tab-stops>
          <style:tab-stop style:position="1.27cm"/>
        </style:tab-stops>
      </style:paragraph-properties>
      <style:text-properties style:font-name="Georgia"/>
    </style:style>
    <style:style style:name="P151" style:family="paragraph" style:parent-style-name="Standard" style:master-page-name="Standard">
      <style:paragraph-properties fo:margin-top="0cm" fo:margin-bottom="0cm" loext:contextual-spacing="false" fo:line-height="150%" fo:text-align="center" style:justify-single-word="false" style:page-number="auto"/>
      <style:text-properties style:font-name="Georgia" fo:font-weight="bold" style:font-name-asian="Times New Roman" style:language-asian="pl" style:country-asian="PL" style:font-weight-asian="bold" style:font-name-complex="Georgia" style:font-weight-complex="bold"/>
    </style:style>
    <style:style style:name="P152" style:family="paragraph" style:parent-style-name="Standard" style:list-style-name="WW8Num14">
      <style:paragraph-properties fo:margin-top="0cm" fo:margin-bottom="0cm" loext:contextual-spacing="false" fo:line-height="150%" fo:text-align="justify" style:justify-single-word="false"/>
      <style:text-properties style:font-name="Georgia" fo:font-weight="normal" style:font-name-asian="Times New Roman" style:language-asian="pl" style:country-asian="PL" style:font-weight-asian="normal" style:font-name-complex="Georgia" style:font-weight-complex="normal"/>
    </style:style>
    <style:style style:name="P153" style:family="paragraph" style:parent-style-name="Standard">
      <style:paragraph-properties fo:margin-top="0cm" fo:margin-bottom="0cm" loext:contextual-spacing="false" fo:line-height="150%" fo:text-align="justify" style:justify-single-word="false" fo:orphans="0" fo:widows="0">
        <style:tab-stops>
          <style:tab-stop style:position="-0.053cm"/>
        </style:tab-stops>
      </style:paragraph-properties>
      <style:text-properties style:font-name="Georgia" fo:language="en" fo:country="US" fo:font-weight="normal" style:font-weight-asian="normal" style:font-name-complex="Georgia" style:font-weight-complex="normal"/>
    </style:style>
    <style:style style:name="P154" style:family="paragraph" style:parent-style-name="Standard" style:list-style-name="WW8Num14">
      <style:paragraph-properties fo:margin-top="0cm" fo:margin-bottom="0cm" loext:contextual-spacing="false" fo:line-height="150%" fo:text-align="justify" style:justify-single-word="false" fo:hyphenation-ladder-count="no-limit"/>
      <style:text-properties fo:color="#000000" style:font-name="Georgia" fo:font-weight="normal" style:font-name-asian="Times New Roman" style:language-asian="pl" style:country-asian="PL" style:font-weight-asian="normal" style:font-name-complex="Georgia" style:font-weight-complex="normal" fo:hyphenate="true" fo:hyphenation-remain-char-count="2" fo:hyphenation-push-char-count="2"/>
    </style:style>
    <style:style style:name="P155" style:family="paragraph" style:parent-style-name="Standard" style:list-style-name="WW8Num25">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156" style:family="paragraph" style:parent-style-name="Standard" style:list-style-name="WW8Num4">
      <style:paragraph-properties fo:margin-top="0cm" fo:margin-bottom="0cm" loext:contextual-spacing="false" fo:line-height="150%" fo:text-align="justify" style:justify-single-word="false" text:number-lines="false" text:line-number="0" style:snap-to-layout-grid="false" style:writing-mode="lr-tb">
        <style:tab-stops>
          <style:tab-stop style:position="0.751cm"/>
        </style:tab-stops>
      </style:paragraph-properties>
      <style:text-properties style:font-name="Georgia" fo:font-size="11pt" fo:letter-spacing="-0.004cm" style:letter-kerning="true" fo:background-color="#ffffff" style:font-size-asian="11pt" style:language-asian="zxx" style:country-asian="none" style:font-name-complex="Georgia" style:font-size-complex="11pt" style:language-complex="zxx" style:country-complex="none"/>
    </style:style>
    <style:style style:name="P157" style:family="paragraph" style:parent-style-name="Standard" style:list-style-name="WW8Num4">
      <style:paragraph-properties fo:margin-top="0cm" fo:margin-bottom="0cm" loext:contextual-spacing="false" fo:line-height="150%" fo:text-align="justify" style:justify-single-word="false" text:number-lines="false" text:line-number="0" style:snap-to-layout-grid="false" style:writing-mode="lr-tb">
        <style:tab-stops>
          <style:tab-stop style:position="0.751cm"/>
        </style:tab-stops>
      </style:paragraph-properties>
      <style:text-properties style:font-name="Georgia" fo:font-size="11pt" fo:letter-spacing="-0.004cm" style:letter-kerning="true" style:font-name-asian="Arial" style:font-size-asian="11pt" style:language-asian="zxx" style:country-asian="none" style:font-name-complex="Georgia" style:font-size-complex="11pt" style:language-complex="zxx" style:country-complex="none"/>
    </style:style>
    <style:style style:name="P158" style:family="paragraph" style:parent-style-name="Standard" style:list-style-name="WW8Num4">
      <style:paragraph-properties fo:margin-top="0cm" fo:margin-bottom="0cm" loext:contextual-spacing="false" fo:line-height="150%" fo:text-align="justify" style:justify-single-word="false" text:number-lines="false" text:line-number="0" style:snap-to-layout-grid="false" style:writing-mode="lr-tb">
        <style:tab-stops>
          <style:tab-stop style:position="0.751cm"/>
        </style:tab-stops>
      </style:paragraph-properties>
      <style:text-properties style:font-name="Georgia"/>
    </style:style>
    <style:style style:name="P159" style:family="paragraph" style:parent-style-name="Standard" style:list-style-name="WW8Num4">
      <style:paragraph-properties fo:line-height="150%" fo:text-align="justify" style:justify-single-word="false" fo:orphans="0" fo:widows="0"/>
      <style:text-properties style:font-name="Georgia"/>
    </style:style>
    <style:style style:name="P160" style:family="paragraph" style:parent-style-name="Standard" style:list-style-name="WW8Num5">
      <style:paragraph-properties fo:margin-top="0.176cm" fo:margin-bottom="0cm" loext:contextual-spacing="false" fo:line-height="150%" fo:text-align="justify" style:justify-single-word="false" fo:hyphenation-ladder-count="no-limit"/>
      <style:text-properties fo:color="#000000" style:font-name="Georgia" style:letter-kerning="true" style:font-name-asian="Times New Roman" style:language-asian="pl" style:country-asian="PL" style:font-name-complex="Georgia" fo:hyphenate="true" fo:hyphenation-remain-char-count="2" fo:hyphenation-push-char-count="2"/>
    </style:style>
    <style:style style:name="P161" style:family="paragraph" style:parent-style-name="Standard" style:list-style-name="WW8Num23">
      <style:paragraph-properties fo:margin-top="0.176cm" fo:margin-bottom="0cm" loext:contextual-spacing="false" fo:line-height="150%" fo:text-align="justify" style:justify-single-word="false" fo:hyphenation-ladder-count="no-limit"/>
      <style:text-properties fo:color="#000000" style:font-name="Georgia" style:letter-kerning="true" style:font-name-asian="Times New Roman" style:language-asian="pl" style:country-asian="PL" style:font-name-complex="Georgia" fo:hyphenate="true" fo:hyphenation-remain-char-count="2" fo:hyphenation-push-char-count="2"/>
    </style:style>
    <style:style style:name="P162" style:family="paragraph" style:parent-style-name="Standard" style:list-style-name="WW8Num23">
      <loext:graphic-properties draw:fill="solid" draw:fill-color="#ffffff"/>
      <style:paragraph-properties fo:margin-top="0.176cm" fo:margin-bottom="0cm" loext:contextual-spacing="false" fo:line-height="150%" fo:text-align="justify" style:justify-single-word="false" fo:hyphenation-ladder-count="no-limit" fo:background-color="#ffffff"/>
      <style:text-properties fo:color="#000000" style:font-name="Georgia" style:letter-kerning="true" style:font-name-asian="Times New Roman" style:language-asian="pl" style:country-asian="PL" style:font-name-complex="Georgia" fo:hyphenate="true" fo:hyphenation-remain-char-count="2" fo:hyphenation-push-char-count="2"/>
    </style:style>
    <style:style style:name="P163" style:family="paragraph" style:parent-style-name="Standard" style:list-style-name="WW8Num22">
      <style:paragraph-properties fo:margin-top="0.176cm" fo:margin-bottom="0cm" loext:contextual-spacing="false" fo:line-height="150%" fo:text-align="justify" style:justify-single-word="false" fo:hyphenation-ladder-count="no-limit"/>
      <style:text-properties fo:color="#000000" style:font-name="Georgia" style:letter-kerning="true" style:font-name-asian="Times New Roman" style:language-asian="pl" style:country-asian="PL" style:font-name-complex="Georgia" fo:hyphenate="true" fo:hyphenation-remain-char-count="2" fo:hyphenation-push-char-count="2"/>
    </style:style>
    <style:style style:name="P164" style:family="paragraph" style:parent-style-name="Standard" style:list-style-name="WW8Num11">
      <style:paragraph-properties fo:margin-top="0.176cm" fo:margin-bottom="0cm" loext:contextual-spacing="false" fo:line-height="150%" fo:text-align="justify" style:justify-single-word="false" fo:hyphenation-ladder-count="no-limit"/>
      <style:text-properties fo:color="#000000" style:font-name="Georgia" style:letter-kerning="true" style:font-name-asian="Times New Roman" style:language-asian="pl" style:country-asian="PL" style:font-name-complex="Georgia" fo:hyphenate="true" fo:hyphenation-remain-char-count="2" fo:hyphenation-push-char-count="2"/>
    </style:style>
    <style:style style:name="P165" style:family="paragraph" style:parent-style-name="Standard" style:list-style-name="WW8Num19">
      <style:paragraph-properties fo:margin-top="0.176cm" fo:margin-bottom="0cm" loext:contextual-spacing="false" fo:line-height="150%" fo:text-align="justify" style:justify-single-word="false" fo:hyphenation-ladder-count="no-limit"/>
      <style:text-properties fo:color="#000000" style:font-name="Georgia" style:letter-kerning="true" style:font-name-asian="Times New Roman" style:language-asian="pl" style:country-asian="PL" style:font-name-complex="Georgia" fo:hyphenate="true" fo:hyphenation-remain-char-count="2" fo:hyphenation-push-char-count="2"/>
    </style:style>
    <style:style style:name="P166" style:family="paragraph" style:parent-style-name="Standard" style:list-style-name="WW8Num19">
      <loext:graphic-properties draw:fill="solid" draw:fill-color="#ffffff"/>
      <style:paragraph-properties fo:margin-top="0.176cm" fo:margin-bottom="0cm" loext:contextual-spacing="false" fo:line-height="150%" fo:text-align="justify" style:justify-single-word="false" fo:hyphenation-ladder-count="no-limit" fo:background-color="#ffffff"/>
      <style:text-properties fo:color="#000000" style:font-name="Georgia" style:letter-kerning="true" style:font-name-asian="Times New Roman" style:language-asian="pl" style:country-asian="PL" style:font-name-complex="Georgia" fo:hyphenate="true" fo:hyphenation-remain-char-count="2" fo:hyphenation-push-char-count="2"/>
    </style:style>
    <style:style style:name="P167" style:family="paragraph" style:parent-style-name="Standard" style:list-style-name="WW8Num3">
      <style:paragraph-properties fo:margin-top="0.176cm" fo:margin-bottom="0cm" loext:contextual-spacing="false" fo:line-height="150%" fo:text-align="justify" style:justify-single-word="false" fo:hyphenation-ladder-count="no-limit"/>
      <style:text-properties fo:color="#000000" style:font-name="Georgia" style:letter-kerning="true" style:font-name-asian="Times New Roman" style:language-asian="pl" style:country-asian="PL" style:font-name-complex="Georgia" fo:hyphenate="true" fo:hyphenation-remain-char-count="2" fo:hyphenation-push-char-count="2"/>
    </style:style>
    <style:style style:name="P168" style:family="paragraph" style:parent-style-name="Standard" style:list-style-name="WW8Num7">
      <style:paragraph-properties fo:margin-top="0.176cm" fo:margin-bottom="0cm" loext:contextual-spacing="false" fo:line-height="150%" fo:text-align="justify" style:justify-single-word="false" fo:hyphenation-ladder-count="no-limit"/>
      <style:text-properties fo:color="#000000" style:font-name="Georgia" style:letter-kerning="true" style:font-name-asian="Times New Roman" style:language-asian="pl" style:country-asian="PL" style:font-name-complex="Georgia" fo:hyphenate="true" fo:hyphenation-remain-char-count="2" fo:hyphenation-push-char-count="2"/>
    </style:style>
    <style:style style:name="P169" style:family="paragraph" style:parent-style-name="Standard" style:list-style-name="WW8Num7">
      <loext:graphic-properties draw:fill="solid" draw:fill-color="#ffffff"/>
      <style:paragraph-properties fo:margin-top="0.176cm" fo:margin-bottom="0cm" loext:contextual-spacing="false" fo:line-height="150%" fo:text-align="justify" style:justify-single-word="false" fo:hyphenation-ladder-count="no-limit" fo:background-color="#ffffff"/>
      <style:text-properties fo:color="#000000" style:font-name="Georgia" style:letter-kerning="true" style:font-name-asian="Times New Roman" style:language-asian="pl" style:country-asian="PL" style:font-name-complex="Georgia" fo:hyphenate="true" fo:hyphenation-remain-char-count="2" fo:hyphenation-push-char-count="2"/>
    </style:style>
    <style:style style:name="P170" style:family="paragraph" style:parent-style-name="Standard" style:list-style-name="WW8Num15">
      <style:paragraph-properties fo:margin-top="0.176cm" fo:margin-bottom="0cm" loext:contextual-spacing="false" fo:line-height="150%" fo:text-align="justify" style:justify-single-word="false" fo:hyphenation-ladder-count="no-limit"/>
      <style:text-properties fo:color="#000000" style:font-name="Georgia" style:letter-kerning="true" style:font-name-asian="Times New Roman" style:language-asian="pl" style:country-asian="PL" style:font-name-complex="Georgia" fo:hyphenate="true" fo:hyphenation-remain-char-count="2" fo:hyphenation-push-char-count="2"/>
    </style:style>
    <style:style style:name="P171" style:family="paragraph" style:parent-style-name="Standard" style:list-style-name="WW8Num25">
      <style:paragraph-properties fo:margin-top="0.176cm" fo:margin-bottom="0cm" loext:contextual-spacing="false" fo:line-height="150%" fo:text-align="justify" style:justify-single-word="false" fo:hyphenation-ladder-count="no-limit"/>
      <style:text-properties fo:color="#000000" style:font-name="Georgia" style:letter-kerning="true" style:font-name-asian="Times New Roman" style:language-asian="pl" style:country-asian="PL" style:font-name-complex="Georgia" fo:hyphenate="true" fo:hyphenation-remain-char-count="2" fo:hyphenation-push-char-count="2"/>
    </style:style>
    <style:style style:name="P172" style:family="paragraph" style:parent-style-name="Standard" style:list-style-name="WW8Num29">
      <style:paragraph-properties fo:margin-top="0.176cm" fo:margin-bottom="0cm" loext:contextual-spacing="false" fo:line-height="150%" fo:text-align="justify" style:justify-single-word="false" fo:hyphenation-ladder-count="no-limit"/>
      <style:text-properties fo:color="#000000" style:font-name="Georgia" style:letter-kerning="true" style:font-name-asian="Times New Roman" style:language-asian="pl" style:country-asian="PL" style:font-name-complex="Georgia" fo:hyphenate="true" fo:hyphenation-remain-char-count="2" fo:hyphenation-push-char-count="2"/>
    </style:style>
    <style:style style:name="P173" style:family="paragraph" style:parent-style-name="Standard" style:list-style-name="WW8Num17">
      <loext:graphic-properties draw:fill="solid" draw:fill-color="#ffffff"/>
      <style:paragraph-properties fo:margin-top="0.176cm" fo:margin-bottom="0cm" loext:contextual-spacing="false" fo:line-height="150%" fo:text-align="justify" style:justify-single-word="false" fo:hyphenation-ladder-count="no-limit" fo:background-color="#ffffff"/>
      <style:text-properties fo:color="#000000" style:font-name="Georgia" style:letter-kerning="true" style:font-name-asian="Times New Roman" style:language-asian="pl" style:country-asian="PL" style:font-name-complex="Georgia" fo:hyphenate="true" fo:hyphenation-remain-char-count="2" fo:hyphenation-push-char-count="2"/>
    </style:style>
    <style:style style:name="P174" style:family="paragraph" style:parent-style-name="Standard" style:list-style-name="WW8Num20">
      <loext:graphic-properties draw:fill="solid" draw:fill-color="#ffffff"/>
      <style:paragraph-properties fo:margin-top="0.176cm" fo:margin-bottom="0cm" loext:contextual-spacing="false" fo:line-height="150%" fo:text-align="justify" style:justify-single-word="false" fo:hyphenation-ladder-count="no-limit" fo:background-color="#ffffff"/>
      <style:text-properties fo:color="#000000" style:font-name="Georgia" style:letter-kerning="true" style:font-name-asian="Times New Roman" style:language-asian="pl" style:country-asian="PL" style:font-name-complex="Georgia" fo:hyphenate="true" fo:hyphenation-remain-char-count="2" fo:hyphenation-push-char-count="2"/>
    </style:style>
    <style:style style:name="P175" style:family="paragraph" style:parent-style-name="Standard" style:list-style-name="WW8Num26">
      <loext:graphic-properties draw:fill="solid" draw:fill-color="#ffffff"/>
      <style:paragraph-properties fo:margin-top="0.176cm" fo:margin-bottom="0cm" loext:contextual-spacing="false" fo:line-height="150%" fo:text-align="justify" style:justify-single-word="false" fo:hyphenation-ladder-count="no-limit" fo:background-color="#ffffff"/>
      <style:text-properties fo:color="#000000" style:font-name="Georgia" style:letter-kerning="true" style:font-name-asian="Times New Roman" style:language-asian="pl" style:country-asian="PL" style:font-name-complex="Georgia" fo:hyphenate="true" fo:hyphenation-remain-char-count="2" fo:hyphenation-push-char-count="2"/>
    </style:style>
    <style:style style:name="P176" style:family="paragraph" style:parent-style-name="Standard" style:list-style-name="WW8Num30">
      <loext:graphic-properties draw:fill="solid" draw:fill-color="#ffffff"/>
      <style:paragraph-properties fo:margin-top="0.176cm" fo:margin-bottom="0cm" loext:contextual-spacing="false" fo:line-height="150%" fo:text-align="justify" style:justify-single-word="false" fo:hyphenation-ladder-count="no-limit" fo:background-color="#ffffff"/>
      <style:text-properties fo:color="#000000" style:font-name="Georgia" style:letter-kerning="true" style:font-name-asian="Times New Roman" style:language-asian="pl" style:country-asian="PL" style:font-name-complex="Georgia" fo:hyphenate="true" fo:hyphenation-remain-char-count="2" fo:hyphenation-push-char-count="2"/>
    </style:style>
    <style:style style:name="P177" style:family="paragraph" style:parent-style-name="Standard" style:list-style-name="WW8Num28">
      <loext:graphic-properties draw:fill="solid" draw:fill-color="#ffffff"/>
      <style:paragraph-properties fo:margin-top="0.176cm" fo:margin-bottom="0cm" loext:contextual-spacing="false" fo:line-height="150%" fo:text-align="justify" style:justify-single-word="false" fo:hyphenation-ladder-count="no-limit" fo:background-color="#ffffff"/>
      <style:text-properties fo:color="#000000" style:font-name="Georgia" style:letter-kerning="true" style:font-name-asian="Times New Roman" style:language-asian="pl" style:country-asian="PL" style:font-name-complex="Georgia" fo:hyphenate="true" fo:hyphenation-remain-char-count="2" fo:hyphenation-push-char-count="2"/>
    </style:style>
    <style:style style:name="P178" style:family="paragraph" style:parent-style-name="Standard" style:list-style-name="WW8Num10">
      <loext:graphic-properties draw:fill="solid" draw:fill-color="#ffffff"/>
      <style:paragraph-properties fo:margin-top="0.176cm" fo:margin-bottom="0cm" loext:contextual-spacing="false" fo:line-height="150%" fo:text-align="justify" style:justify-single-word="false" fo:hyphenation-ladder-count="no-limit" fo:background-color="#ffffff"/>
      <style:text-properties fo:color="#000000" style:font-name="Georgia" style:letter-kerning="true" style:font-name-asian="Times New Roman" style:language-asian="pl" style:country-asian="PL" style:font-name-complex="Georgia" fo:hyphenate="true" fo:hyphenation-remain-char-count="2" fo:hyphenation-push-char-count="2"/>
    </style:style>
    <style:style style:name="P179" style:family="paragraph" style:parent-style-name="Standard" style:list-style-name="WW8Num6">
      <loext:graphic-properties draw:fill="solid" draw:fill-color="#ffffff"/>
      <style:paragraph-properties fo:margin-top="0.176cm" fo:margin-bottom="0cm" loext:contextual-spacing="false" fo:line-height="150%" fo:text-align="justify" style:justify-single-word="false" fo:hyphenation-ladder-count="no-limit" fo:background-color="#ffffff"/>
      <style:text-properties fo:color="#000000" style:font-name="Georgia" style:letter-kerning="true" style:font-name-asian="Times New Roman" style:language-asian="pl" style:country-asian="PL" style:font-name-complex="Georgia" fo:hyphenate="true" fo:hyphenation-remain-char-count="2" fo:hyphenation-push-char-count="2"/>
    </style:style>
    <style:style style:name="P180" style:family="paragraph" style:parent-style-name="Standard" style:list-style-name="WW8Num21">
      <loext:graphic-properties draw:fill="solid" draw:fill-color="#ffffff"/>
      <style:paragraph-properties fo:margin-top="0.176cm" fo:margin-bottom="0cm" loext:contextual-spacing="false" fo:line-height="150%" fo:text-align="justify" style:justify-single-word="false" fo:hyphenation-ladder-count="no-limit" fo:background-color="#ffffff"/>
      <style:text-properties fo:color="#000000" style:font-name="Georgia" style:letter-kerning="true" style:font-name-asian="Times New Roman" style:language-asian="pl" style:country-asian="PL" style:font-name-complex="Georgia" fo:hyphenate="true" fo:hyphenation-remain-char-count="2" fo:hyphenation-push-char-count="2"/>
    </style:style>
    <style:style style:name="P181" style:family="paragraph" style:parent-style-name="Standard" style:list-style-name="WW8Num24">
      <loext:graphic-properties draw:fill="solid" draw:fill-color="#ffffff"/>
      <style:paragraph-properties fo:margin-top="0.176cm" fo:margin-bottom="0cm" loext:contextual-spacing="false" fo:line-height="150%" fo:text-align="justify" style:justify-single-word="false" fo:hyphenation-ladder-count="no-limit" fo:background-color="#ffffff"/>
      <style:text-properties fo:color="#000000" style:font-name="Georgia" style:letter-kerning="true" style:font-name-asian="Times New Roman" style:language-asian="pl" style:country-asian="PL" style:font-name-complex="Georgia" fo:hyphenate="true" fo:hyphenation-remain-char-count="2" fo:hyphenation-push-char-count="2"/>
    </style:style>
    <style:style style:name="P182" style:family="paragraph" style:parent-style-name="Standard" style:list-style-name="WW8Num27">
      <loext:graphic-properties draw:fill="solid" draw:fill-color="#ffffff"/>
      <style:paragraph-properties fo:margin-top="0.176cm" fo:margin-bottom="0cm" loext:contextual-spacing="false" fo:line-height="150%" fo:text-align="justify" style:justify-single-word="false" fo:hyphenation-ladder-count="no-limit" fo:background-color="#ffffff"/>
      <style:text-properties fo:color="#000000" style:font-name="Georgia" style:letter-kerning="true" style:font-name-asian="Times New Roman" style:language-asian="pl" style:country-asian="PL" style:font-name-complex="Georgia" fo:hyphenate="true" fo:hyphenation-remain-char-count="2" fo:hyphenation-push-char-count="2"/>
    </style:style>
    <style:style style:name="P183" style:family="paragraph" style:parent-style-name="Standard" style:list-style-name="WW8Num16">
      <style:paragraph-properties fo:margin-top="0.176cm" fo:margin-bottom="0cm" loext:contextual-spacing="false" fo:line-height="150%" fo:text-align="justify" style:justify-single-word="false" fo:hyphenation-ladder-count="no-limit"/>
      <style:text-properties fo:color="#000000" style:font-name="Georgia" style:letter-kerning="true" style:font-name-asian="Times New Roman" style:language-asian="pl" style:country-asian="PL" style:font-name-complex="Georgia" fo:hyphenate="true" fo:hyphenation-remain-char-count="2" fo:hyphenation-push-char-count="2"/>
    </style:style>
    <style:style style:name="P184" style:family="paragraph" style:parent-style-name="Standard" style:list-style-name="WW8Num12">
      <style:paragraph-properties fo:margin-top="0.176cm" fo:margin-bottom="0cm" loext:contextual-spacing="false" fo:line-height="150%" fo:text-align="justify" style:justify-single-word="false" fo:hyphenation-ladder-count="no-limit"/>
      <style:text-properties fo:color="#000000" style:font-name="Georgia" style:letter-kerning="true" style:font-name-asian="Times New Roman" style:language-asian="pl" style:country-asian="PL" style:font-name-complex="Georgia" fo:hyphenate="true" fo:hyphenation-remain-char-count="2" fo:hyphenation-push-char-count="2"/>
    </style:style>
    <style:style style:name="P185" style:family="paragraph" style:parent-style-name="Standard" style:list-style-name="WW8Num18">
      <style:paragraph-properties fo:margin-top="0.176cm" fo:margin-bottom="0cm" loext:contextual-spacing="false" fo:line-height="150%" fo:text-align="justify" style:justify-single-word="false" fo:hyphenation-ladder-count="no-limit"/>
      <style:text-properties fo:color="#000000" style:font-name="Georgia" style:letter-kerning="true" style:font-name-asian="Times New Roman" style:language-asian="pl" style:country-asian="PL" style:font-name-complex="Georgia" fo:hyphenate="true" fo:hyphenation-remain-char-count="2" fo:hyphenation-push-char-count="2"/>
    </style:style>
    <style:style style:name="P186" style:family="paragraph" style:parent-style-name="Standard" style:list-style-name="WW8Num15">
      <style:paragraph-properties fo:margin-top="0.176cm" fo:margin-bottom="0cm" loext:contextual-spacing="false" fo:line-height="150%" fo:text-align="justify" style:justify-single-word="false" fo:hyphenation-ladder-count="no-limit"/>
      <style:text-properties fo:color="#000000" style:font-name="Georgia" fo:font-weight="normal" style:letter-kerning="true" style:font-name-asian="Times New Roman" style:language-asian="pl" style:country-asian="PL" style:font-weight-asian="normal" style:font-name-complex="Georgia" style:font-weight-complex="normal" fo:hyphenate="true" fo:hyphenation-remain-char-count="2" fo:hyphenation-push-char-count="2"/>
    </style:style>
    <style:style style:name="P187" style:family="paragraph" style:parent-style-name="Standard" style:list-style-name="WW8Num29">
      <style:paragraph-properties fo:margin-top="0.176cm" fo:margin-bottom="0cm" loext:contextual-spacing="false" fo:line-height="150%" fo:text-align="justify" style:justify-single-word="false" fo:hyphenation-ladder-count="no-limit"/>
      <style:text-properties fo:color="#000000" style:font-name="Georgia" fo:font-weight="normal" style:letter-kerning="true" style:font-name-asian="Times New Roman" style:language-asian="pl" style:country-asian="PL" style:font-weight-asian="normal" style:font-name-complex="Georgia" style:font-weight-complex="normal" fo:hyphenate="true" fo:hyphenation-remain-char-count="2" fo:hyphenation-push-char-count="2"/>
    </style:style>
    <style:style style:name="P188" style:family="paragraph" style:parent-style-name="Standard" style:list-style-name="WW8Num26">
      <loext:graphic-properties draw:fill="solid" draw:fill-color="#ffffff"/>
      <style:paragraph-properties fo:margin-top="0.176cm" fo:margin-bottom="0cm" loext:contextual-spacing="false" fo:line-height="150%" fo:text-align="justify" style:justify-single-word="false" fo:hyphenation-ladder-count="no-limit" fo:background-color="#ffffff"/>
      <style:text-properties fo:color="#000000" style:font-name="Georgia" fo:font-weight="normal" officeooo:paragraph-rsid="0021ba6e" style:letter-kerning="true" style:font-name-asian="Times New Roman" style:language-asian="pl" style:country-asian="PL" style:font-weight-asian="normal" style:font-name-complex="Georgia" style:font-weight-complex="normal" fo:hyphenate="true" fo:hyphenation-remain-char-count="2" fo:hyphenation-push-char-count="2"/>
    </style:style>
    <style:style style:name="P189" style:family="paragraph" style:parent-style-name="Standard" style:list-style-name="WW8Num30">
      <loext:graphic-properties draw:fill="solid" draw:fill-color="#ffffff"/>
      <style:paragraph-properties fo:margin-top="0.176cm" fo:margin-bottom="0cm" loext:contextual-spacing="false" fo:line-height="150%" fo:text-align="justify" style:justify-single-word="false" fo:hyphenation-ladder-count="no-limit" fo:background-color="#ffffff"/>
      <style:text-properties fo:color="#000000" style:font-name="Georgia" fo:font-weight="normal" officeooo:paragraph-rsid="0022bcb9" style:letter-kerning="true" style:font-name-asian="Times New Roman" style:language-asian="pl" style:country-asian="PL" style:font-weight-asian="normal" style:font-name-complex="Georgia" style:font-weight-complex="normal" fo:hyphenate="true" fo:hyphenation-remain-char-count="2" fo:hyphenation-push-char-count="2"/>
    </style:style>
    <style:style style:name="P190" style:family="paragraph" style:parent-style-name="Standard">
      <style:paragraph-properties fo:margin-top="0.176cm" fo:margin-bottom="0cm" loext:contextual-spacing="false" fo:line-height="150%" fo:text-align="justify" style:justify-single-word="false" fo:hyphenation-ladder-count="no-limit"/>
      <style:text-properties fo:color="#000000"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191" style:family="paragraph" style:parent-style-name="Standard" style:list-style-name="WW8Num9">
      <style:paragraph-properties fo:margin-top="0.176cm" fo:margin-bottom="0cm" loext:contextual-spacing="false" fo:line-height="150%" fo:text-align="justify" style:justify-single-word="false" fo:hyphenation-ladder-count="no-limit"/>
      <style:text-properties fo:color="#000000"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192" style:family="paragraph" style:parent-style-name="Standard" style:list-style-name="WW8Num16">
      <style:paragraph-properties fo:margin-top="0.176cm" fo:margin-bottom="0cm" loext:contextual-spacing="false" fo:line-height="150%" fo:text-align="justify" style:justify-single-word="false" fo:hyphenation-ladder-count="no-limit"/>
      <style:text-properties fo:color="#000000"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193" style:family="paragraph" style:parent-style-name="Standard" style:list-style-name="WW8Num13">
      <style:paragraph-properties fo:margin-top="0.176cm" fo:margin-bottom="0cm" loext:contextual-spacing="false" fo:line-height="150%" fo:text-align="justify" style:justify-single-word="false" fo:hyphenation-ladder-count="no-limit"/>
      <style:text-properties fo:color="#000000"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194" style:family="paragraph" style:parent-style-name="Standard" style:list-style-name="WW8Num15">
      <style:paragraph-properties fo:margin-top="0.176cm" fo:margin-bottom="0cm" loext:contextual-spacing="false" fo:line-height="150%" fo:text-align="justify" style:justify-single-word="false" fo:hyphenation-ladder-count="no-limit"/>
      <style:text-properties fo:color="#000000"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195" style:family="paragraph" style:parent-style-name="Standard" style:list-style-name="WW8Num15">
      <style:paragraph-properties fo:margin-top="0.176cm" fo:margin-bottom="0cm" loext:contextual-spacing="false" fo:line-height="150%" fo:text-align="start" style:justify-single-word="false" fo:hyphenation-ladder-count="no-limit"/>
      <style:text-properties fo:color="#000000"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196" style:family="paragraph" style:parent-style-name="Standard" style:list-style-name="WW8Num15">
      <style:paragraph-properties fo:margin-top="0.176cm" fo:margin-bottom="0cm" loext:contextual-spacing="false" fo:line-height="150%" fo:text-align="justify" style:justify-single-word="false" fo:hyphenation-ladder-count="no-limit"/>
      <style:text-properties fo:color="#000000" style:font-name="Georgia" fo:font-size="11pt" fo:font-weight="normal" style:letter-kerning="true" style:font-name-asian="Times New Roman" style:font-size-asian="11pt" style:language-asian="pl" style:country-asian="PL" style:font-weight-asian="normal" style:font-name-complex="Georgia" style:font-size-complex="11pt" style:font-weight-complex="normal" fo:hyphenate="true" fo:hyphenation-remain-char-count="2" fo:hyphenation-push-char-count="2"/>
    </style:style>
    <style:style style:name="P197" style:family="paragraph" style:parent-style-name="Standard">
      <style:paragraph-properties fo:margin-top="0.176cm" fo:margin-bottom="0cm" loext:contextual-spacing="false" fo:line-height="150%" fo:text-align="justify" style:justify-single-word="false" fo:hyphenation-ladder-count="no-limit"/>
      <style:text-properties fo:color="#000000" style:font-name="Georgia" fo:font-size="11pt" fo:font-weight="bold" style:letter-kerning="true" style:font-name-asian="Times New Roman" style:font-size-asian="11pt" style:language-asian="pl" style:country-asian="PL" style:font-weight-asian="bold" style:font-name-complex="Georgia" style:font-size-complex="11pt" style:font-weight-complex="bold" fo:hyphenate="true" fo:hyphenation-remain-char-count="2" fo:hyphenation-push-char-count="2"/>
    </style:style>
    <style:style style:name="P198" style:family="paragraph" style:parent-style-name="Standard" style:list-style-name="WW8Num16">
      <style:paragraph-properties fo:margin-top="0.176cm" fo:margin-bottom="0cm" loext:contextual-spacing="false" fo:line-height="150%" fo:text-align="justify" style:justify-single-word="false" fo:hyphenation-ladder-count="no-limit"/>
      <style:text-properties fo:color="#000000" style:font-name="Georgia" fo:language="en" fo:country="US" style:letter-kerning="true" style:font-name-asian="Times New Roman" style:language-asian="pl" style:country-asian="PL" style:font-name-complex="Georgia" fo:hyphenate="true" fo:hyphenation-remain-char-count="2" fo:hyphenation-push-char-count="2"/>
    </style:style>
    <style:style style:name="P199" style:family="paragraph" style:parent-style-name="Standard" style:list-style-name="WW8Num15">
      <style:paragraph-properties fo:margin-top="0.176cm" fo:margin-bottom="0cm" loext:contextual-spacing="false" fo:line-height="150%" fo:text-align="justify" style:justify-single-word="false" fo:hyphenation-ladder-count="no-limit"/>
      <style:text-properties fo:color="#000000"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200" style:family="paragraph" style:parent-style-name="Standard" style:list-style-name="WW8Num15">
      <style:paragraph-properties fo:margin-top="0.176cm" fo:margin-bottom="0cm" loext:contextual-spacing="false" fo:line-height="150%" fo:text-align="justify" style:justify-single-word="false" fo:hyphenation-ladder-count="no-limit"/>
      <style:text-properties fo:color="#000000" style:font-name="Georgia" fo:font-size="11pt" style:letter-kerning="true" style:font-name-asian="Times New Roman" style:font-size-asian="11pt" style:language-asian="pl" style:country-asian="PL" style:font-name-complex="Times New Roman" style:font-size-complex="11pt" fo:hyphenate="true" fo:hyphenation-remain-char-count="2" fo:hyphenation-push-char-count="2"/>
    </style:style>
    <style:style style:name="P201" style:family="paragraph" style:parent-style-name="Standard" style:list-style-name="WW8Num15">
      <style:paragraph-properties fo:margin-top="0.176cm" fo:margin-bottom="0cm" loext:contextual-spacing="false" fo:line-height="150%" fo:text-align="justify" style:justify-single-word="false" fo:hyphenation-ladder-count="no-limit"/>
      <style:text-properties fo:hyphenate="true" fo:hyphenation-remain-char-count="2" fo:hyphenation-push-char-count="2"/>
    </style:style>
    <style:style style:name="P202" style:family="paragraph" style:parent-style-name="Standard" style:list-style-name="WW8Num29">
      <style:paragraph-properties fo:margin-top="0.176cm" fo:margin-bottom="0cm" loext:contextual-spacing="false" fo:line-height="150%" fo:text-align="justify" style:justify-single-word="false" fo:hyphenation-ladder-count="no-limit"/>
      <style:text-properties fo:hyphenate="true" fo:hyphenation-remain-char-count="2" fo:hyphenation-push-char-count="2"/>
    </style:style>
    <style:style style:name="P203" style:family="paragraph" style:parent-style-name="Standard" style:list-style-name="WW8Num8">
      <style:paragraph-properties fo:margin-top="0.176cm" fo:margin-bottom="0cm" loext:contextual-spacing="false" fo:line-height="150%" fo:text-align="justify" style:justify-single-word="false" fo:hyphenation-ladder-count="no-limit"/>
      <style:text-properties fo:hyphenate="true" fo:hyphenation-remain-char-count="2" fo:hyphenation-push-char-count="2"/>
    </style:style>
    <style:style style:name="P204" style:family="paragraph" style:parent-style-name="Standard" style:list-style-name="WW8Num16">
      <style:paragraph-properties fo:margin-top="0.176cm" fo:margin-bottom="0cm" loext:contextual-spacing="false" fo:line-height="150%" fo:text-align="justify" style:justify-single-word="false" fo:hyphenation-ladder-count="no-limit"/>
      <style:text-properties fo:hyphenate="true" fo:hyphenation-remain-char-count="2" fo:hyphenation-push-char-count="2"/>
    </style:style>
    <style:style style:name="P205" style:family="paragraph" style:parent-style-name="Standard">
      <style:paragraph-properties fo:margin-top="0.176cm" fo:margin-bottom="0cm" loext:contextual-spacing="false" fo:line-height="150%" fo:text-align="justify" style:justify-single-word="false" fo:hyphenation-ladder-count="no-limit"/>
      <style:text-properties style:font-name="Georgia" fo:font-size="11pt" style:font-size-asian="11pt" style:font-size-complex="11pt" fo:hyphenate="true" fo:hyphenation-remain-char-count="2" fo:hyphenation-push-char-count="2"/>
    </style:style>
    <style:style style:name="P206" style:family="paragraph" style:parent-style-name="Standard" style:list-style-name="WW8Num15">
      <style:paragraph-properties fo:margin-top="0.176cm" fo:margin-bottom="0.349cm" loext:contextual-spacing="false" fo:text-align="justify" style:justify-single-word="false" fo:hyphenation-ladder-count="no-limit"/>
      <style:text-properties fo:color="#000000"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207" style:family="paragraph" style:parent-style-name="Standard" style:list-style-name="WW8Num15">
      <style:paragraph-properties fo:margin-top="0.176cm" fo:margin-bottom="0.349cm" loext:contextual-spacing="false" fo:text-align="justify" style:justify-single-word="false" fo:hyphenation-ladder-count="no-limit"/>
      <style:text-properties fo:color="#000000" style:font-name="Georgia" fo:font-size="11pt" officeooo:paragraph-rsid="0020a261"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208" style:family="paragraph" style:parent-style-name="Standard" style:list-style-name="WW8Num15">
      <style:paragraph-properties fo:margin-top="0.176cm" fo:margin-bottom="0.15cm" loext:contextual-spacing="false" fo:line-height="150%" fo:text-align="justify" style:justify-single-word="false" fo:hyphenation-ladder-count="no-limit"/>
      <style:text-properties fo:color="#000000"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209" style:family="paragraph" style:parent-style-name="Standard" style:list-style-name="WW8Num2">
      <style:paragraph-properties fo:margin-left="0cm" fo:margin-right="0cm" fo:margin-top="0.201cm" fo:margin-bottom="0.201cm" loext:contextual-spacing="false" fo:line-height="150%" fo:text-align="justify" style:justify-single-word="false" fo:text-indent="0cm" style:auto-text-indent="false" style:writing-mode="lr-tb"/>
      <style:text-properties fo:color="#000000" style:font-name="Georgia" fo:font-size="11pt" style:font-size-asian="11pt" style:font-name-complex="Georgia" style:font-size-complex="11pt"/>
    </style:style>
    <style:style style:name="P210" style:family="paragraph" style:parent-style-name="Standard" style:list-style-name="WW8Num2">
      <style:paragraph-properties fo:margin-left="0cm" fo:margin-right="0cm" fo:margin-top="0.201cm" fo:margin-bottom="0.201cm" loext:contextual-spacing="false" fo:line-height="150%" fo:text-align="justify" style:justify-single-word="false" fo:orphans="0" fo:widows="0" fo:text-indent="0cm" style:auto-text-indent="false" text:number-lines="false" text:line-number="0" style:snap-to-layout-grid="false"/>
      <style:text-properties fo:color="#000000" style:font-name="Georgia" fo:font-size="11pt" fo:letter-spacing="-0.004cm" officeooo:paragraph-rsid="00137676" style:letter-kerning="true" fo:background-color="#ffffff" style:font-name-asian="Arial" style:font-size-asian="11pt" style:language-asian="zxx" style:country-asian="none" style:font-name-complex="Georgia" style:font-size-complex="11pt" style:language-complex="zxx" style:country-complex="none"/>
    </style:style>
    <style:style style:name="P211" style:family="paragraph" style:parent-style-name="Standard" style:list-style-name="WW8Num2">
      <style:paragraph-properties fo:margin-left="0cm" fo:margin-right="0cm" fo:margin-top="0.201cm" fo:margin-bottom="0.201cm" loext:contextual-spacing="false" fo:line-height="150%" fo:text-align="justify" style:justify-single-word="false" fo:orphans="0" fo:widows="0" fo:text-indent="0cm" style:auto-text-indent="false" text:number-lines="false" text:line-number="0" style:snap-to-layout-grid="false"/>
      <style:text-properties fo:color="#000000" style:font-name="Georgia" fo:font-size="11pt" officeooo:paragraph-rsid="00137676" style:font-size-asian="11pt" style:font-name-complex="Georgia" style:font-size-complex="11pt"/>
    </style:style>
    <style:style style:name="P212" style:family="paragraph" style:parent-style-name="Standard" style:list-style-name="WW8Num3">
      <style:paragraph-properties fo:margin-left="0cm" fo:margin-right="0cm" fo:margin-top="0.201cm" fo:margin-bottom="0.201cm" loext:contextual-spacing="false" fo:line-height="150%" fo:text-align="justify" style:justify-single-word="false" fo:text-indent="0cm" style:auto-text-indent="false" text:number-lines="false" text:line-number="0" style:snap-to-layout-grid="false">
        <style:tab-stops>
          <style:tab-stop style:position="1.563cm"/>
        </style:tab-stops>
      </style:paragraph-properties>
      <style:text-properties style:font-name="Georgia"/>
    </style:style>
    <style:style style:name="P213" style:family="paragraph" style:parent-style-name="Standard" style:list-style-name="WW8Num3">
      <style:paragraph-properties fo:margin-left="0cm" fo:margin-right="0cm" fo:margin-top="0cm" fo:margin-bottom="0cm" loext:contextual-spacing="false" fo:line-height="150%" fo:text-align="justify" style:justify-single-word="false" fo:text-indent="0cm" style:auto-text-indent="false"/>
      <style:text-properties style:font-name="Georgia"/>
    </style:style>
    <style:style style:name="P214" style:family="paragraph" style:parent-style-name="Standard" style:list-style-name="WW8Num3">
      <style:paragraph-properties fo:margin-left="0cm" fo:margin-right="0cm" fo:margin-top="0cm" fo:margin-bottom="0cm" loext:contextual-spacing="false" fo:line-height="150%" fo:text-align="justify" style:justify-single-word="false" fo:text-indent="0cm" style:auto-text-indent="false"/>
      <style:text-properties fo:color="#000000" style:font-name="Georgia" fo:font-size="11pt" style:font-size-asian="11pt" style:font-name-complex="Georgia" style:font-size-complex="11pt"/>
    </style:style>
    <style:style style:name="P215" style:family="paragraph" style:parent-style-name="Standard" style:list-style-name="WW8Num5">
      <style:paragraph-properties fo:margin-top="0.201cm" fo:margin-bottom="0.201cm" loext:contextual-spacing="false" fo:line-height="150%" fo:text-align="justify" style:justify-single-word="false"/>
      <style:text-properties style:font-name="Georgia"/>
    </style:style>
    <style:style style:name="P216" style:family="paragraph" style:parent-style-name="Standard" style:list-style-name="WW8Num4">
      <style:paragraph-properties fo:margin-top="0.201cm" fo:margin-bottom="0.201cm" loext:contextual-spacing="false" fo:line-height="150%" fo:text-align="justify" style:justify-single-word="false"/>
      <style:text-properties style:font-name="Georgia"/>
    </style:style>
    <style:style style:name="P217" style:family="paragraph" style:parent-style-name="Standard" style:list-style-name="WW8Num5">
      <style:paragraph-properties fo:margin-top="0.201cm" fo:margin-bottom="0.201cm" loext:contextual-spacing="false" fo:line-height="150%" fo:text-align="justify" style:justify-single-word="false"/>
      <style:text-properties fo:color="#000000" style:font-name="Georgia" fo:font-size="11pt" style:font-size-asian="11pt" style:font-name-complex="Georgia" style:font-size-complex="11pt"/>
    </style:style>
    <style:style style:name="P218" style:family="paragraph" style:parent-style-name="Standard" style:list-style-name="WW8Num4">
      <style:paragraph-properties fo:margin-top="0.201cm" fo:margin-bottom="0.201cm" loext:contextual-spacing="false" fo:line-height="150%" fo:text-align="justify" style:justify-single-word="false"/>
      <style:text-properties fo:color="#000000" style:font-name="Georgia" fo:font-size="11pt" style:font-size-asian="11pt" style:font-name-complex="Georgia" style:font-size-complex="11pt"/>
    </style:style>
    <style:style style:name="P219" style:family="paragraph" style:parent-style-name="Standard" style:list-style-name="WW8Num5">
      <style:paragraph-properties fo:margin-top="0.201cm" fo:margin-bottom="0.201cm" loext:contextual-spacing="false" fo:line-height="150%" fo:text-align="justify" style:justify-single-word="false"/>
      <style:text-properties fo:color="#000000" style:font-name="Georgia" fo:font-size="11pt" style:letter-kerning="true" style:font-name-asian="Calibri" style:font-size-asian="11pt" style:font-name-complex="Georgia" style:font-size-complex="11pt"/>
    </style:style>
    <style:style style:name="P220" style:family="paragraph" style:parent-style-name="Standard" style:list-style-name="WW8Num5">
      <style:paragraph-properties fo:margin-top="0.201cm" fo:margin-bottom="0.201cm" loext:contextual-spacing="false" fo:line-height="150%" fo:text-align="justify" style:justify-single-word="false"/>
      <style:text-properties fo:color="#000000" style:font-name="Georgia" fo:font-size="11pt" style:letter-kerning="true" style:font-size-asian="11pt" style:font-name-complex="Georgia" style:font-size-complex="11pt"/>
    </style:style>
    <style:style style:name="P221" style:family="paragraph" style:parent-style-name="Standard" style:list-style-name="WW8Num4">
      <style:paragraph-properties fo:margin-top="0.201cm" fo:margin-bottom="0.201cm" loext:contextual-spacing="false" fo:line-height="150%" fo:text-align="justify" style:justify-single-word="false"/>
      <style:text-properties fo:color="#000000" style:font-name="Georgia" fo:font-size="11pt" fo:letter-spacing="-0.004cm" style:letter-kerning="true" style:font-name-asian="Arial" style:font-size-asian="11pt" style:language-asian="zxx" style:country-asian="none" style:font-name-complex="Georgia" style:font-size-complex="11pt" style:language-complex="zxx" style:country-complex="none"/>
    </style:style>
    <style:style style:name="P222" style:family="paragraph" style:parent-style-name="Standard" style:list-style-name="WW8Num4">
      <style:paragraph-properties fo:margin-top="0.201cm" fo:margin-bottom="0.201cm" loext:contextual-spacing="false" fo:line-height="150%" fo:text-align="justify" style:justify-single-word="false" text:number-lines="false" text:line-number="0" style:snap-to-layout-grid="false"/>
      <style:text-properties style:font-name="Georgia"/>
    </style:style>
    <style:style style:name="P223" style:family="paragraph" style:parent-style-name="Standard" style:list-style-name="WW8Num4">
      <style:paragraph-properties fo:margin-top="0.201cm" fo:margin-bottom="0.201cm" loext:contextual-spacing="false" fo:line-height="150%" fo:text-align="justify" style:justify-single-word="false" fo:orphans="0" fo:widows="0" text:number-lines="false" text:line-number="0" style:snap-to-layout-grid="false"/>
      <style:text-properties style:font-name="Georgia" officeooo:paragraph-rsid="0023c4b4"/>
    </style:style>
    <style:style style:name="P224" style:family="paragraph" style:parent-style-name="Standard" style:list-style-name="WW8Num4">
      <style:paragraph-properties fo:margin-top="0.201cm" fo:margin-bottom="0.201cm" loext:contextual-spacing="false" fo:line-height="150%" fo:text-align="justify" style:justify-single-word="false" fo:orphans="0" fo:widows="0" text:number-lines="false" text:line-number="0" style:snap-to-layout-grid="false"/>
      <style:text-properties fo:color="#000000" style:font-name="Georgia" fo:font-size="11pt" fo:letter-spacing="-0.004cm" fo:background-color="#ffffff" style:font-size-asian="11pt" style:language-asian="zxx" style:country-asian="none" style:font-name-complex="Georgia" style:font-size-complex="11pt" style:language-complex="zxx" style:country-complex="none"/>
    </style:style>
    <style:style style:name="P225" style:family="paragraph" style:parent-style-name="Standard" style:list-style-name="WW8Num5">
      <style:paragraph-properties fo:margin-top="0.201cm" fo:margin-bottom="0.252cm" loext:contextual-spacing="false" fo:line-height="150%" fo:text-align="justify" style:justify-single-word="false"/>
      <style:text-properties style:font-name="Georgia"/>
    </style:style>
    <style:style style:name="P226" style:family="paragraph" style:parent-style-name="Standard" style:list-style-name="WW8Num4">
      <style:paragraph-properties fo:margin-top="0.201cm" fo:margin-bottom="0.252cm" loext:contextual-spacing="false" fo:line-height="150%" fo:text-align="justify" style:justify-single-word="false"/>
      <style:text-properties style:font-name="Georgia"/>
    </style:style>
    <style:style style:name="P227" style:family="paragraph" style:parent-style-name="Standard" style:list-style-name="WW8Num4">
      <style:paragraph-properties fo:margin-top="0.201cm" fo:margin-bottom="0.252cm" loext:contextual-spacing="false" fo:line-height="150%" fo:text-align="justify" style:justify-single-word="false"/>
      <style:text-properties style:font-name="Georgia" style:font-name-complex="Georgia"/>
    </style:style>
    <style:style style:name="P228" style:family="paragraph" style:parent-style-name="Standard" style:list-style-name="WW8Num4">
      <style:paragraph-properties fo:margin-top="0.201cm" fo:margin-bottom="0.252cm" loext:contextual-spacing="false" fo:line-height="150%" fo:text-align="justify" style:justify-single-word="false"/>
      <style:text-properties fo:color="#000000" style:font-name="Georgia" fo:font-size="11pt" style:letter-kerning="true" style:font-name-asian="Calibri" style:font-size-asian="11pt" style:font-name-complex="Georgia" style:font-size-complex="11pt"/>
    </style:style>
    <style:style style:name="P229" style:family="paragraph" style:parent-style-name="Standard" style:list-style-name="WW8Num5">
      <style:paragraph-properties fo:margin-top="0cm" fo:margin-bottom="0.051cm" loext:contextual-spacing="false" fo:line-height="150%" fo:text-align="justify" style:justify-single-word="false"/>
      <style:text-properties fo:color="#000000" style:font-name="Georgia" fo:font-size="11pt" fo:letter-spacing="-0.004cm" fo:background-color="#ffffff" style:font-name-asian="Arial" style:font-size-asian="11pt" style:language-asian="zxx" style:country-asian="none" style:font-name-complex="Georgia" style:font-size-complex="11pt" style:language-complex="zxx" style:country-complex="none" style:font-style-complex="italic"/>
    </style:style>
    <style:style style:name="P230" style:family="paragraph" style:parent-style-name="Standard" style:list-style-name="WW8Num4">
      <style:paragraph-properties fo:line-height="150%" fo:text-align="justify" style:justify-single-word="false" text:number-lines="false" text:line-number="0" style:snap-to-layout-grid="false"/>
      <style:text-properties style:font-name="Georgia"/>
    </style:style>
    <style:style style:name="P231" style:family="paragraph" style:parent-style-name="Standard" style:list-style-name="WW8Num4">
      <style:paragraph-properties fo:line-height="150%" fo:text-align="justify" style:justify-single-word="false" fo:orphans="0" fo:widows="0" text:number-lines="false" text:line-number="0" style:snap-to-layout-grid="false"/>
      <style:text-properties style:font-name="Georgia"/>
    </style:style>
    <style:style style:name="P232" style:family="paragraph" style:parent-style-name="Standard" style:list-style-name="WW8Num4">
      <style:paragraph-properties fo:line-height="150%" fo:text-align="justify" style:justify-single-word="false" text:number-lines="false" text:line-number="0" style:snap-to-layout-grid="false">
        <style:tab-stops>
          <style:tab-stop style:position="0.751cm"/>
        </style:tab-stops>
      </style:paragraph-properties>
      <style:text-properties style:font-name="Georgia"/>
    </style:style>
    <style:style style:name="P233" style:family="paragraph" style:parent-style-name="Standard" style:list-style-name="WW8Num4">
      <style:paragraph-properties fo:line-height="150%" fo:text-align="justify" style:justify-single-word="false" text:number-lines="false" text:line-number="0" style:snap-to-layout-grid="false" style:writing-mode="lr-tb">
        <style:tab-stops>
          <style:tab-stop style:position="0.751cm"/>
        </style:tab-stops>
      </style:paragraph-properties>
      <style:text-properties style:font-name="Georgia"/>
    </style:style>
    <style:style style:name="P234" style:family="paragraph" style:parent-style-name="Standard" style:list-style-name="WW8Num4">
      <style:paragraph-properties fo:margin-top="0cm" fo:margin-bottom="0.152cm" loext:contextual-spacing="false" fo:line-height="150%" fo:text-align="justify" style:justify-single-word="false" text:number-lines="false" text:line-number="0" style:snap-to-layout-grid="false"/>
      <style:text-properties style:font-name="Georgia" fo:font-size="11pt" fo:letter-spacing="-0.004cm" fo:background-color="#ffffff" style:font-size-asian="11pt" style:language-asian="zxx" style:country-asian="none" style:font-name-complex="Georgia" style:font-size-complex="11pt" style:language-complex="zxx" style:country-complex="none"/>
    </style:style>
    <style:style style:name="P235" style:family="paragraph" style:parent-style-name="Standard" style:list-style-name="WW8Num4">
      <style:paragraph-properties fo:margin-top="0cm" fo:margin-bottom="0.252cm" loext:contextual-spacing="false" fo:line-height="150%" fo:text-align="justify" style:justify-single-word="false" text:number-lines="false" text:line-number="0" style:snap-to-layout-grid="false"/>
      <style:text-properties style:font-name="Georgia"/>
    </style:style>
    <style:style style:name="P236" style:family="paragraph" style:parent-style-name="Standard" style:list-style-name="WW8Num4">
      <style:paragraph-properties fo:margin-top="0.101cm" fo:margin-bottom="0.152cm" loext:contextual-spacing="false" fo:line-height="150%" fo:text-align="justify" style:justify-single-word="false" text:number-lines="false" text:line-number="0" style:snap-to-layout-grid="false">
        <style:tab-stops>
          <style:tab-stop style:position="0.751cm"/>
        </style:tab-stops>
      </style:paragraph-properties>
      <style:text-properties fo:color="#000000" style:font-name="Georgia" fo:font-size="11pt" fo:letter-spacing="-0.004cm" fo:background-color="#ffffff" style:font-size-asian="11pt" style:language-asian="zxx" style:country-asian="none" style:font-name-complex="Georgia" style:font-size-complex="11pt" style:language-complex="zxx" style:country-complex="none"/>
    </style:style>
    <style:style style:name="P237" style:family="paragraph" style:parent-style-name="Standard">
      <style:paragraph-properties fo:margin-left="1.169cm" fo:margin-right="0cm" fo:margin-top="0.176cm" fo:margin-bottom="0cm" loext:contextual-spacing="false" fo:line-height="150%" fo:text-align="justify" style:justify-single-word="false" fo:orphans="2" fo:widows="2" fo:hyphenation-ladder-count="no-limit" fo:text-indent="0cm" style:auto-text-indent="false" style:writing-mode="lr-tb"/>
      <style:text-properties fo:color="#000000" style:font-name="Georgia" fo:font-weight="bold" style:letter-kerning="true" style:font-name-asian="Times New Roman" style:language-asian="pl" style:country-asian="PL" style:font-weight-asian="bold" style:font-name-complex="Georgia" style:font-weight-complex="bold" fo:hyphenate="true" fo:hyphenation-remain-char-count="2" fo:hyphenation-push-char-count="2"/>
    </style:style>
    <style:style style:name="P238" style:family="paragraph" style:parent-style-name="Standard">
      <style:paragraph-properties fo:margin-left="1.27cm" fo:margin-right="0cm" fo:margin-top="0.176cm" fo:margin-bottom="0cm" loext:contextual-spacing="false" fo:line-height="150%" fo:text-align="justify" style:justify-single-word="false" fo:hyphenation-ladder-count="no-limit" fo:text-indent="0cm" style:auto-text-indent="false"/>
      <style:text-properties fo:color="#000000" style:font-name="Georgia" fo:font-style="italic" fo:font-weight="bold" style:letter-kerning="true" style:font-name-asian="Times New Roman" style:language-asian="pl" style:country-asian="PL" style:font-style-asian="italic" style:font-weight-asian="bold" style:font-name-complex="Georgia" style:language-complex="zxx" style:country-complex="none" style:font-weight-complex="bold" fo:hyphenate="true" fo:hyphenation-remain-char-count="2" fo:hyphenation-push-char-count="2"/>
    </style:style>
    <style:style style:name="P239" style:family="paragraph" style:parent-style-name="Standard">
      <style:paragraph-properties fo:margin-left="0.635cm" fo:margin-right="0cm" fo:margin-top="0.176cm" fo:margin-bottom="0cm" loext:contextual-spacing="false" fo:line-height="150%" fo:text-align="justify" style:justify-single-word="false" fo:hyphenation-ladder-count="no-limit" fo:text-indent="0cm" style:auto-text-indent="false"/>
      <style:text-properties fo:color="#000000" style:font-name="Georgia" fo:font-size="11pt" fo:language="en" fo:country="US" fo:font-weight="bold" style:letter-kerning="true" style:font-name-asian="Times New Roman" style:font-size-asian="11pt" style:language-asian="pl" style:country-asian="PL" style:font-weight-asian="bold" style:font-name-complex="Georgia" style:font-size-complex="11pt" style:font-weight-complex="bold" fo:hyphenate="true" fo:hyphenation-remain-char-count="2" fo:hyphenation-push-char-count="2"/>
    </style:style>
    <style:style style:name="P240" style:family="paragraph" style:parent-style-name="Standard">
      <style:paragraph-properties fo:margin-left="5.001cm" fo:margin-right="0cm" fo:margin-top="0.176cm" fo:margin-bottom="0cm" loext:contextual-spacing="false" fo:line-height="150%" fo:text-align="justify" style:justify-single-word="false" fo:hyphenation-ladder-count="no-limit" fo:text-indent="-5.001cm" style:auto-text-indent="false"/>
      <style:text-properties fo:color="#000000" style:font-name="Georgia" fo:font-size="11pt" fo:font-weight="bold" style:letter-kerning="true" style:font-name-asian="Times New Roman" style:font-size-asian="11pt" style:language-asian="pl" style:country-asian="PL" style:font-weight-asian="bold" style:font-name-complex="Georgia" style:font-size-complex="11pt" style:font-weight-complex="bold" fo:hyphenate="true" fo:hyphenation-remain-char-count="2" fo:hyphenation-push-char-count="2"/>
    </style:style>
    <style:style style:name="P241" style:family="paragraph" style:parent-style-name="Standard">
      <style:paragraph-properties fo:margin-left="5.001cm" fo:margin-right="0cm" fo:margin-top="0.176cm" fo:margin-bottom="0cm" loext:contextual-spacing="false" fo:line-height="150%" fo:text-align="justify" style:justify-single-word="false" fo:hyphenation-ladder-count="no-limit" fo:text-indent="-5.001cm" style:auto-text-indent="false"/>
      <style:text-properties fo:color="#000000"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242" style:family="paragraph" style:parent-style-name="Standard">
      <style:paragraph-properties fo:margin-left="5.001cm" fo:margin-right="0cm" fo:margin-top="0.101cm" fo:margin-bottom="0.101cm" loext:contextual-spacing="false" fo:line-height="150%" fo:text-align="justify" style:justify-single-word="false" fo:hyphenation-ladder-count="no-limit" fo:text-indent="-5.001cm" style:auto-text-indent="false"/>
      <style:text-properties fo:color="#000000" style:font-name="Georgia" fo:font-size="11pt" fo:font-weight="bold" style:letter-kerning="true" style:font-name-asian="Times New Roman" style:font-size-asian="11pt" style:language-asian="pl" style:country-asian="PL" style:font-weight-asian="bold" style:font-name-complex="Georgia" style:font-size-complex="11pt" style:font-weight-complex="bold" fo:hyphenate="true" fo:hyphenation-remain-char-count="2" fo:hyphenation-push-char-count="2"/>
    </style:style>
    <style:style style:name="P243" style:family="paragraph" style:parent-style-name="Standard">
      <style:paragraph-properties fo:margin-top="0cm" fo:margin-bottom="0.148cm" loext:contextual-spacing="false" fo:line-height="150%" fo:text-align="justify" style:justify-single-word="false" fo:hyphenation-ladder-count="no-limit"/>
      <style:text-properties fo:color="#000000" style:font-name="Georgia" fo:font-size="11pt" fo:font-weight="bold" style:letter-kerning="true" style:font-name-asian="Times New Roman" style:font-size-asian="11pt" style:language-asian="pl" style:country-asian="PL" style:font-weight-asian="bold" style:font-name-complex="Georgia" style:font-size-complex="11pt" style:font-weight-complex="bold" fo:hyphenate="true" fo:hyphenation-remain-char-count="2" fo:hyphenation-push-char-count="2"/>
    </style:style>
    <style:style style:name="P244" style:family="paragraph" style:parent-style-name="Standard">
      <style:paragraph-properties fo:margin-top="0cm" fo:margin-bottom="0.148cm" loext:contextual-spacing="false" fo:line-height="150%" fo:text-align="justify" style:justify-single-word="false" fo:hyphenation-ladder-count="no-limit"/>
      <style:text-properties fo:color="#000000" style:font-name="Georgia" fo:font-size="11pt" style:letter-kerning="true" style:font-name-asian="Times New Roman" style:font-size-asian="11pt" style:language-asian="pl" style:country-asian="PL" style:font-name-complex="Georgia" style:font-size-complex="11pt" fo:hyphenate="true" fo:hyphenation-remain-char-count="2" fo:hyphenation-push-char-count="2"/>
    </style:style>
    <style:style style:name="P245" style:family="paragraph" style:parent-style-name="Standard">
      <style:paragraph-properties fo:margin-top="0.101cm" fo:margin-bottom="0.101cm" loext:contextual-spacing="false" fo:line-height="150%" fo:text-align="justify" style:justify-single-word="false" fo:hyphenation-ladder-count="no-limit"/>
      <style:text-properties fo:color="#000000" style:font-name="Georgia" fo:font-size="11pt" fo:font-weight="bold" style:letter-kerning="true" style:font-name-asian="Times New Roman" style:font-size-asian="11pt" style:language-asian="pl" style:country-asian="PL" style:font-weight-asian="bold" style:font-name-complex="Georgia" style:font-size-complex="11pt" style:font-weight-complex="bold" fo:hyphenate="true" fo:hyphenation-remain-char-count="2" fo:hyphenation-push-char-count="2"/>
    </style:style>
    <style:style style:name="P246" style:family="paragraph" style:parent-style-name="Standard">
      <style:paragraph-properties fo:margin-top="0.176cm" fo:margin-bottom="0.423cm" loext:contextual-spacing="false" fo:line-height="100%" fo:text-align="justify" style:justify-single-word="false" fo:hyphenation-ladder-count="no-limit"/>
      <style:text-properties fo:color="#000000" style:font-name="Georgia" style:letter-kerning="true" style:font-name-asian="Times New Roman" style:language-asian="pl" style:country-asian="PL" style:font-name-complex="Georgia" fo:hyphenate="true" fo:hyphenation-remain-char-count="2" fo:hyphenation-push-char-count="2"/>
    </style:style>
    <style:style style:name="P247" style:family="paragraph" style:parent-style-name="Standard">
      <style:paragraph-properties fo:margin-left="7.491cm" fo:margin-right="0cm" fo:margin-top="0cm" fo:margin-bottom="0cm" loext:contextual-spacing="false" fo:line-height="150%" fo:text-align="justify" style:justify-single-word="false" fo:text-indent="-7.491cm" style:auto-text-indent="false"/>
      <style:text-properties style:font-name="Georgia" style:font-name-complex="Georgia"/>
    </style:style>
    <style:style style:name="P248" style:family="paragraph" style:parent-style-name="Heading_20_2">
      <style:paragraph-properties fo:margin-left="0cm" fo:margin-right="0cm" fo:text-indent="-1.016cm" style:auto-text-indent="false"/>
      <style:text-properties fo:language="en" fo:country="US" style:font-name-complex="Arial"/>
    </style:style>
    <style:style style:name="P249" style:family="paragraph" style:parent-style-name="western" style:list-style-name="WW8Num29">
      <style:paragraph-properties fo:margin-top="0cm" fo:margin-bottom="0cm" loext:contextual-spacing="false" fo:line-height="150%"/>
      <style:text-properties fo:color="#000000" style:font-name="Georgia" fo:font-size="11pt" fo:font-weight="normal" style:letter-kerning="true" style:font-size-asian="11pt" style:language-asian="pl" style:country-asian="PL" style:font-weight-asian="normal" style:font-name-complex="Georgia" style:font-size-complex="11pt" style:font-weight-complex="normal"/>
    </style:style>
    <style:style style:name="P250" style:family="paragraph" style:parent-style-name="Akapit_20_z_20_listą" style:list-style-name="WW8Num3">
      <style:paragraph-properties fo:margin-left="0cm" fo:margin-right="0cm" fo:margin-top="0.201cm" fo:margin-bottom="0.201cm" loext:contextual-spacing="false" fo:line-height="150%" fo:text-align="justify" style:justify-single-word="false" fo:text-indent="0cm" style:auto-text-indent="false" text:number-lines="false" text:line-number="0" style:snap-to-layout-grid="false" style:writing-mode="lr-tb">
        <style:tab-stops>
          <style:tab-stop style:position="1.563cm"/>
        </style:tab-stops>
      </style:paragraph-properties>
      <style:text-properties fo:color="#000000" style:font-name="Georgia" fo:font-size="11pt" fo:letter-spacing="-0.004cm" fo:background-color="#ffffff" style:font-name-asian="Arial" style:font-size-asian="11pt" style:language-asian="zxx" style:country-asian="none" style:font-name-complex="Georgia" style:font-size-complex="11pt" style:language-complex="zxx" style:country-complex="none"/>
    </style:style>
    <style:style style:name="P251" style:family="paragraph" style:parent-style-name="Akapit_20_z_20_listą" style:list-style-name="WW8Num3">
      <style:paragraph-properties fo:margin-left="0cm" fo:margin-right="0cm" fo:margin-top="0.201cm" fo:margin-bottom="0.201cm" loext:contextual-spacing="false" fo:line-height="150%" fo:text-align="justify" style:justify-single-word="false" fo:text-indent="0cm" style:auto-text-indent="false" text:number-lines="false" text:line-number="0" style:snap-to-layout-grid="false" style:writing-mode="lr-tb">
        <style:tab-stops>
          <style:tab-stop style:position="1.563cm"/>
        </style:tab-stops>
      </style:paragraph-properties>
      <style:text-properties fo:color="#000000" style:font-name="Georgia" fo:font-size="11pt" fo:letter-spacing="-0.004cm" style:font-name-asian="Arial" style:font-size-asian="11pt" style:language-asian="zxx" style:country-asian="none" style:font-name-complex="Georgia" style:font-size-complex="11pt" style:language-complex="zxx" style:country-complex="none"/>
    </style:style>
    <style:style style:name="P252" style:family="paragraph" style:parent-style-name="Akapit_20_z_20_listą" style:list-style-name="WW8Num3">
      <style:paragraph-properties fo:margin-left="0cm" fo:margin-right="0cm" fo:margin-top="0.201cm" fo:margin-bottom="0.201cm" loext:contextual-spacing="false" fo:line-height="150%" fo:text-align="justify" style:justify-single-word="false" fo:text-indent="0cm" style:auto-text-indent="false" text:number-lines="false" text:line-number="0" style:snap-to-layout-grid="false">
        <style:tab-stops>
          <style:tab-stop style:position="1.563cm"/>
        </style:tab-stops>
      </style:paragraph-properties>
      <style:text-properties style:font-name="Georgia"/>
    </style:style>
    <style:style style:name="P253" style:family="paragraph" style:parent-style-name="Akapit_20_z_20_listą" style:list-style-name="WW8Num3">
      <style:paragraph-properties fo:margin-left="0cm" fo:margin-right="0cm" fo:margin-top="0.201cm" fo:margin-bottom="0.201cm" loext:contextual-spacing="false" fo:line-height="150%" fo:text-align="justify" style:justify-single-word="false" fo:text-indent="0cm" style:auto-text-indent="false" text:number-lines="false" text:line-number="0" style:snap-to-layout-grid="false">
        <style:tab-stops>
          <style:tab-stop style:position="1.563cm"/>
        </style:tab-stops>
      </style:paragraph-properties>
      <style:text-properties fo:color="#000000" style:font-name="Georgia" fo:font-size="11pt" fo:letter-spacing="-0.004cm" style:font-name-asian="Arial" style:font-size-asian="11pt" style:language-asian="zxx" style:country-asian="none" style:font-name-complex="Georgia" style:font-size-complex="11pt" style:language-complex="zxx" style:country-complex="none"/>
    </style:style>
    <style:style style:name="P254" style:family="paragraph" style:parent-style-name="Akapit_20_z_20_listą" style:list-style-name="WW8Num3">
      <style:paragraph-properties fo:margin-left="0cm" fo:margin-right="0cm" fo:margin-top="0cm" fo:margin-bottom="0cm" loext:contextual-spacing="false" fo:line-height="150%" fo:text-align="justify" style:justify-single-word="false" fo:text-indent="0cm" style:auto-text-indent="false" text:number-lines="false" text:line-number="0" style:snap-to-layout-grid="false" style:writing-mode="lr-tb">
        <style:tab-stops>
          <style:tab-stop style:position="1.563cm"/>
        </style:tab-stops>
      </style:paragraph-properties>
      <style:text-properties style:font-name="Georgia" fo:font-size="11pt" fo:letter-spacing="-0.004cm" style:font-name-asian="Arial" style:font-size-asian="11pt" style:language-asian="zxx" style:country-asian="none" style:font-name-complex="Georgia" style:font-size-complex="11pt" style:language-complex="zxx" style:country-complex="none"/>
    </style:style>
    <style:style style:name="P255" style:family="paragraph" style:parent-style-name="Akapit_20_z_20_listą" style:list-style-name="WW8Num5">
      <style:paragraph-properties fo:margin-top="0.201cm" fo:margin-bottom="0.201cm" loext:contextual-spacing="false" fo:line-height="150%" fo:text-align="justify" style:justify-single-word="false" text:number-lines="false" text:line-number="0" style:snap-to-layout-grid="false">
        <style:tab-stops>
          <style:tab-stop style:position="1.563cm"/>
        </style:tab-stops>
      </style:paragraph-properties>
      <style:text-properties fo:color="#000000" style:font-name="Georgia" fo:font-size="11pt" fo:letter-spacing="-0.004cm" style:letter-kerning="true" style:font-name-asian="Calibri" style:font-size-asian="11pt" style:font-name-complex="Georgia" style:font-size-complex="11pt"/>
    </style:style>
    <style:style style:name="P256" style:family="paragraph" style:parent-style-name="Akapit_20_z_20_listą" style:list-style-name="WW8Num5">
      <style:paragraph-properties fo:margin-top="0.201cm" fo:margin-bottom="0.201cm" loext:contextual-spacing="false" fo:line-height="150%" fo:text-align="justify" style:justify-single-word="false" text:number-lines="false" text:line-number="0" style:snap-to-layout-grid="false">
        <style:tab-stops>
          <style:tab-stop style:position="1.563cm"/>
        </style:tab-stops>
      </style:paragraph-properties>
      <style:text-properties style:font-name="Georgia"/>
    </style:style>
    <style:style style:name="P257" style:family="paragraph" style:parent-style-name="Akapit_20_z_20_listą" style:list-style-name="WW8Num5">
      <style:paragraph-properties fo:margin-top="0.201cm" fo:margin-bottom="0.252cm" loext:contextual-spacing="false" fo:line-height="150%" fo:text-align="justify" style:justify-single-word="false" text:number-lines="false" text:line-number="0" style:snap-to-layout-grid="false">
        <style:tab-stops>
          <style:tab-stop style:position="1.563cm"/>
        </style:tab-stops>
      </style:paragraph-properties>
      <style:text-properties style:font-name="Georgia"/>
    </style:style>
    <style:style style:name="P258" style:family="paragraph" style:parent-style-name="Akapit_20_z_20_listą" style:list-style-name="WW8Num4">
      <style:paragraph-properties fo:margin-top="0.201cm" fo:margin-bottom="0.252cm" loext:contextual-spacing="false" fo:line-height="150%" fo:text-align="justify" style:justify-single-word="false" text:number-lines="false" text:line-number="0" style:snap-to-layout-grid="false">
        <style:tab-stops>
          <style:tab-stop style:position="1.563cm"/>
        </style:tab-stops>
      </style:paragraph-properties>
      <style:text-properties style:font-name="Georgia"/>
    </style:style>
    <style:style style:name="T1" style:family="text">
      <style:text-properties fo:font-weight="bold" style:font-weight-asian="bold" style:font-weight-complex="bold"/>
    </style:style>
    <style:style style:name="T2" style:family="text">
      <style:text-properties style:font-name="Georgia" fo:font-weight="bold" style:font-name-asian="Georgia" style:language-asian="pl" style:country-asian="PL" style:font-weight-asian="bold" style:font-name-complex="Georgia"/>
    </style:style>
    <style:style style:name="T3" style:family="text">
      <style:text-properties style:font-name="Georgia" fo:font-weight="bold" style:font-name-asian="Georgia" style:language-asian="pl" style:country-asian="PL" style:font-weight-asian="bold" style:font-name-complex="Georgia" style:font-weight-complex="bold"/>
    </style:style>
    <style:style style:name="T4" style:family="text">
      <style:text-properties style:font-name="Georgia" fo:font-weight="bold" style:font-name-asian="Georgia" style:language-asian="pl" style:country-asian="PL" style:font-weight-asian="bold" style:font-name-complex="Georgia" style:language-complex="zxx" style:country-complex="none"/>
    </style:style>
    <style:style style:name="T5" style:family="text">
      <style:text-properties style:font-name="Georgia" fo:font-weight="bold" style:font-name-asian="Times New Roman" style:language-asian="pl" style:country-asian="PL" style:font-weight-asian="bold" style:font-name-complex="Georgia" style:font-weight-complex="bold"/>
    </style:style>
    <style:style style:name="T6" style:family="text">
      <style:text-properties style:font-name="Georgia" fo:font-weight="bold" style:language-asian="pl" style:country-asian="PL" style:font-weight-asian="bold" style:font-name-complex="Georgia"/>
    </style:style>
    <style:style style:name="T7" style:family="text">
      <style:text-properties style:font-name="Georgia" fo:font-weight="bold" style:language-asian="pl" style:country-asian="PL" style:font-weight-asian="bold" style:font-name-complex="Georgia" style:language-complex="zxx" style:country-complex="none"/>
    </style:style>
    <style:style style:name="T8" style:family="text">
      <style:text-properties style:font-name="Georgia" fo:font-weight="bold" style:language-asian="pl" style:country-asian="PL" style:font-weight-asian="bold" style:font-name-complex="Georgia" style:language-complex="zxx" style:country-complex="none" style:font-weight-complex="bold"/>
    </style:style>
    <style:style style:name="T9" style:family="text">
      <style:text-properties style:font-name="Georgia" fo:font-weight="bold" officeooo:rsid="00160054" style:language-asian="pl" style:country-asian="PL" style:font-weight-asian="bold" style:font-name-complex="Georgia"/>
    </style:style>
    <style:style style:name="T10" style:family="text">
      <style:text-properties style:font-name="Georgia" style:font-name-asian="Georgia" style:language-asian="pl" style:country-asian="PL" style:font-name-complex="Georgia"/>
    </style:style>
    <style:style style:name="T11" style:family="text">
      <style:text-properties style:font-name="Georgia" style:font-name-asian="Georgia" style:language-asian="pl" style:country-asian="PL" style:font-name-complex="Georgia" style:language-complex="zxx" style:country-complex="none"/>
    </style:style>
    <style:style style:name="T12" style:family="text">
      <style:text-properties style:font-name="Georgia" style:font-name-complex="Georgia"/>
    </style:style>
    <style:style style:name="T13" style:family="text">
      <style:text-properties style:font-name="Georgia" style:language-asian="pl" style:country-asian="PL" style:font-name-complex="Georgia"/>
    </style:style>
    <style:style style:name="T14" style:family="text">
      <style:text-properties style:font-name="Georgia" style:language-asian="pl" style:country-asian="PL" style:font-name-complex="Georgia" style:language-complex="zxx" style:country-complex="none"/>
    </style:style>
    <style:style style:name="T15" style:family="text">
      <style:text-properties style:font-name="Georgia" fo:font-style="italic" fo:font-weight="bold" style:font-name-asian="Times New Roman" style:language-asian="pl" style:country-asian="PL" style:font-style-asian="italic" style:font-weight-asian="bold" style:font-name-complex="Georgia" style:language-complex="zxx" style:country-complex="none" style:font-weight-complex="bold"/>
    </style:style>
    <style:style style:name="T16" style:family="text">
      <style:text-properties style:font-name="Georgia" fo:font-style="italic" fo:font-weight="bold" style:font-name-asian="Georgia" style:language-asian="pl" style:country-asian="PL" style:font-style-asian="italic" style:font-weight-asian="bold" style:font-name-complex="Georgia" style:language-complex="zxx" style:country-complex="none"/>
    </style:style>
    <style:style style:name="T17" style:family="text">
      <style:text-properties style:font-name="Georgia" fo:font-style="italic" fo:font-weight="bold" style:font-name-asian="Georgia" style:language-asian="pl" style:country-asian="PL" style:font-style-asian="italic" style:font-weight-asian="bold" style:font-name-complex="Georgia" style:language-complex="zxx" style:country-complex="none" style:font-style-complex="italic" style:font-weight-complex="bold"/>
    </style:style>
    <style:style style:name="T18" style:family="text">
      <style:text-properties style:font-name="Georgia" fo:font-style="italic" fo:font-weight="bold" style:font-name-asian="Georgia" style:language-asian="pl" style:country-asian="PL" style:font-style-asian="italic" style:font-weight-asian="bold" style:font-name-complex="Georgia" style:language-complex="zxx" style:country-complex="none" style:font-weight-complex="bold"/>
    </style:style>
    <style:style style:name="T19" style:family="text">
      <style:text-properties style:font-name="Georgia" fo:font-style="italic" fo:font-weight="bold" officeooo:rsid="0022bcb9" style:font-name-asian="Georgia" style:language-asian="pl" style:country-asian="PL" style:font-style-asian="italic" style:font-weight-asian="bold" style:font-name-complex="Georgia" style:language-complex="zxx" style:country-complex="none" style:font-weight-complex="bold"/>
    </style:style>
    <style:style style:name="T20" style:family="text">
      <style:text-properties style:font-name="Georgia" fo:font-style="italic" fo:font-weight="bold" style:font-name-asian="Georgia" style:font-style-asian="italic" style:font-weight-asian="bold" style:font-name-complex="Georgia" style:language-complex="zxx" style:country-complex="none" style:font-weight-complex="bold"/>
    </style:style>
    <style:style style:name="T21" style:family="text">
      <style:text-properties style:font-name="Georgia" fo:font-style="italic" fo:font-weight="bold" style:language-asian="pl" style:country-asian="PL" style:font-style-asian="italic" style:font-weight-asian="bold" style:font-name-complex="Georgia" style:language-complex="zxx" style:country-complex="none"/>
    </style:style>
    <style:style style:name="T22" style:family="text">
      <style:text-properties style:font-name="Georgia" fo:font-style="italic" fo:font-weight="bold" style:language-asian="pl" style:country-asian="PL" style:font-style-asian="italic" style:font-weight-asian="bold" style:font-name-complex="Georgia" style:language-complex="zxx" style:country-complex="none" style:font-style-complex="italic" style:font-weight-complex="bold"/>
    </style:style>
    <style:style style:name="T23" style:family="text">
      <style:text-properties style:font-name="Georgia" fo:font-style="italic" fo:font-weight="bold" style:language-asian="pl" style:country-asian="PL" style:font-style-asian="italic" style:font-weight-asian="bold" style:font-name-complex="Georgia" style:language-complex="zxx" style:country-complex="none" style:font-weight-complex="bold"/>
    </style:style>
    <style:style style:name="T24" style:family="text">
      <style:text-properties style:font-name="Georgia" fo:font-style="italic" fo:font-weight="bold" style:font-style-asian="italic" style:font-weight-asian="bold" style:font-name-complex="Georgia" style:language-complex="zxx" style:country-complex="none" style:font-weight-complex="bold"/>
    </style:style>
    <style:style style:name="T25" style:family="text">
      <style:text-properties style:font-name="Georgia" fo:font-size="11pt" style:font-size-asian="11pt" style:language-asian="pl" style:country-asian="PL" style:font-name-complex="Georgia" style:font-size-complex="11pt"/>
    </style:style>
    <style:style style:name="T26" style:family="text">
      <style:text-properties style:font-name="Georgia" fo:font-size="11pt" fo:font-style="italic" fo:font-weight="bold" style:font-name-asian="Georgia" style:font-size-asian="11pt" style:language-asian="pl" style:country-asian="PL" style:font-style-asian="italic" style:font-weight-asian="bold" style:font-name-complex="Georgia" style:font-size-complex="11pt" style:language-complex="zxx" style:country-complex="none"/>
    </style:style>
    <style:style style:name="T27" style:family="text">
      <style:text-properties style:font-name="Georgia" fo:font-size="11pt" fo:font-style="italic" fo:font-weight="bold" style:font-name-asian="Georgia" style:font-size-asian="11pt" style:language-asian="pl" style:country-asian="PL" style:font-style-asian="italic" style:font-weight-asian="bold" style:font-name-complex="Georgia" style:font-size-complex="11pt" style:language-complex="zxx" style:country-complex="none" style:font-weight-complex="bold"/>
    </style:style>
    <style:style style:name="T28" style:family="text">
      <style:text-properties style:font-name="Georgia" fo:font-size="11pt" fo:font-style="italic" fo:font-weight="bold" style:font-size-asian="11pt" style:language-asian="pl" style:country-asian="PL" style:font-style-asian="italic" style:font-weight-asian="bold" style:font-name-complex="Georgia" style:font-size-complex="11pt" style:language-complex="zxx" style:country-complex="none"/>
    </style:style>
    <style:style style:name="T29" style:family="text">
      <style:text-properties style:font-name="Georgia" fo:font-size="11pt" fo:font-style="italic" fo:font-weight="bold" style:font-size-asian="11pt" style:language-asian="pl" style:country-asian="PL" style:font-style-asian="italic" style:font-weight-asian="bold" style:font-name-complex="Georgia" style:font-size-complex="11pt" style:language-complex="zxx" style:country-complex="none" style:font-weight-complex="bold"/>
    </style:style>
    <style:style style:name="T30" style:family="text">
      <style:text-properties style:font-name="Georgia" fo:font-size="11pt" fo:font-style="italic" fo:font-weight="bold" style:font-name-asian="Times New Roman" style:font-size-asian="11pt" style:language-asian="pl" style:country-asian="PL" style:font-style-asian="italic" style:font-weight-asian="bold" style:font-name-complex="Georgia" style:font-size-complex="11pt" style:language-complex="zxx" style:country-complex="none" style:font-weight-complex="bold"/>
    </style:style>
    <style:style style:name="T31" style:family="text">
      <style:text-properties fo:color="#000000" style:letter-kerning="true" style:font-name-asian="Times New Roman" style:language-asian="pl" style:country-asian="PL" style:font-name-complex="Georgia"/>
    </style:style>
    <style:style style:name="T32" style:family="text">
      <style:text-properties fo:color="#000000" officeooo:rsid="00152e2a" style:letter-kerning="true" style:font-name-asian="Times New Roman" style:language-asian="pl" style:country-asian="PL" style:font-name-complex="Georgia"/>
    </style:style>
    <style:style style:name="T33" style:family="text">
      <style:text-properties fo:color="#000000" style:font-name="Georgia" style:letter-kerning="true" style:font-name-asian="Times New Roman" style:language-asian="pl" style:country-asian="PL" style:font-name-complex="Georgia"/>
    </style:style>
    <style:style style:name="T34" style:family="text">
      <style:text-properties fo:color="#000000" style:font-name="Georgia" style:letter-kerning="true" style:font-name-asian="Georgia" style:language-asian="pl" style:country-asian="PL" style:font-name-complex="Georgia"/>
    </style:style>
    <style:style style:name="T35" style:family="text">
      <style:text-properties fo:color="#000000" style:font-name="Georgia" fo:font-weight="normal" style:letter-kerning="true" style:font-name-asian="Times New Roman" style:language-asian="pl" style:country-asian="PL" style:font-weight-asian="normal" style:font-name-complex="Georgia" style:font-weight-complex="normal"/>
    </style:style>
    <style:style style:name="T36" style:family="text">
      <style:text-properties fo:color="#000000" style:font-name="Georgia" fo:font-weight="normal" style:letter-kerning="true" style:font-name-asian="Georgia" style:language-asian="pl" style:country-asian="PL" style:font-weight-asian="normal" style:font-name-complex="Georgia" style:font-weight-complex="normal"/>
    </style:style>
    <style:style style:name="T37" style:family="text">
      <style:text-properties fo:color="#000000" style:font-name="Georgia" fo:font-style="italic" fo:font-weight="bold" style:font-style-asian="italic" style:font-weight-asian="bold" style:font-name-complex="Georgia" style:font-style-complex="italic" style:font-weight-complex="bold"/>
    </style:style>
    <style:style style:name="T38" style:family="text">
      <style:text-properties fo:color="#000000" style:font-name="Georgia" fo:font-style="italic" fo:font-weight="bold" style:font-name-asian="Georgia" style:font-style-asian="italic" style:font-weight-asian="bold" style:font-name-complex="Georgia" style:font-style-complex="italic" style:font-weight-complex="bold"/>
    </style:style>
    <style:style style:name="T39" style:family="text">
      <style:text-properties fo:color="#000000" style:font-name="Georgia" fo:font-size="11pt" fo:font-weight="normal" style:letter-kerning="true" style:font-name-asian="Times New Roman" style:font-size-asian="11pt" style:language-asian="pl" style:country-asian="PL" style:font-weight-asian="normal" style:font-name-complex="Georgia" style:font-size-complex="11pt" style:font-weight-complex="normal"/>
    </style:style>
    <style:style style:name="T40" style:family="text">
      <style:text-properties fo:color="#000000" style:font-name="Georgia" fo:font-size="11pt" fo:font-style="italic" fo:font-weight="bold" style:letter-kerning="true" style:font-size-asian="11pt" style:language-asian="pl" style:country-asian="PL" style:font-style-asian="italic" style:font-weight-asian="bold" style:font-name-complex="Georgia" style:font-size-complex="11pt" style:font-style-complex="italic" style:font-weight-complex="bold"/>
    </style:style>
    <style:style style:name="T41" style:family="text">
      <style:text-properties fo:color="#000000" style:font-name="Georgia" fo:font-size="11pt" style:font-size-asian="11pt" style:language-asian="pl" style:country-asian="PL" style:font-name-complex="Georgia" style:font-size-complex="11pt"/>
    </style:style>
    <style:style style:name="T42" style:family="text">
      <style:text-properties fo:color="#000000" style:font-name="Georgia" fo:font-size="11pt" fo:font-style="normal" fo:font-weight="normal" style:letter-kerning="true" style:font-name-asian="Times New Roman" style:font-size-asian="11pt" style:language-asian="pl" style:country-asian="PL" style:font-style-asian="normal" style:font-weight-asian="normal" style:font-name-complex="Georgia" style:font-size-complex="11pt" style:font-style-complex="normal" style:font-weight-complex="normal"/>
    </style:style>
    <style:style style:name="T43" style:family="text">
      <style:text-properties fo:color="#000000" style:font-name="Georgia" fo:font-size="11pt" fo:font-style="normal" fo:font-weight="normal" style:font-name-asian="Times New Roman" style:font-size-asian="11pt" style:language-asian="pl" style:country-asian="PL" style:font-style-asian="normal" style:font-weight-asian="normal" style:font-name-complex="Georgia" style:font-size-complex="11pt" style:font-style-complex="normal" style:font-weight-complex="normal"/>
    </style:style>
    <style:style style:name="T44" style:family="text">
      <style:text-properties fo:color="#000000" style:font-name="Georgia" fo:font-size="11pt" style:letter-kerning="true" style:font-name-asian="Times New Roman" style:font-size-asian="11pt" style:language-asian="pl" style:country-asian="PL" style:font-name-complex="Georgia" style:font-size-complex="11pt"/>
    </style:style>
    <style:style style:name="T45" style:family="text">
      <style:text-properties fo:color="#000000" style:font-name="Georgia" fo:font-weight="bold" style:letter-kerning="true" style:font-name-asian="Times New Roman" style:language-asian="pl" style:country-asian="PL" style:font-weight-asian="bold" style:font-name-complex="Georgia" style:font-weight-complex="bold"/>
    </style:style>
    <style:style style:name="T46" style:family="text">
      <style:text-properties fo:color="#000000" style:font-name="Georgia" fo:language="en" fo:country="US" style:letter-kerning="true" style:font-name-asian="Times New Roman" style:language-asian="pl" style:country-asian="PL" style:font-name-complex="Georgia"/>
    </style:style>
    <style:style style:name="T47" style:family="text">
      <style:text-properties fo:color="#000000" fo:font-size="11pt" style:font-size-asian="11pt" style:font-name-complex="Georgia" style:font-size-complex="11pt"/>
    </style:style>
    <style:style style:name="T48" style:family="text">
      <style:text-properties fo:color="#000000" fo:font-size="11pt" style:font-size-asian="11pt" style:font-name-complex="Georgia" style:font-size-complex="11pt" style:font-style-complex="italic"/>
    </style:style>
    <style:style style:name="T49" style:family="text">
      <style:text-properties fo:color="#000000" fo:font-size="11pt" style:font-size-asian="11pt" style:language-asian="zxx" style:country-asian="none" style:font-name-complex="Georgia" style:font-size-complex="11pt" style:language-complex="zxx" style:country-complex="none"/>
    </style:style>
    <style:style style:name="T50" style:family="text">
      <style:text-properties fo:color="#000000" fo:font-size="11pt" fo:background-color="#ffffff" loext:char-shading-value="0" style:font-size-asian="11pt" style:font-name-complex="Georgia" style:font-size-complex="11pt"/>
    </style:style>
    <style:style style:name="T51" style:family="text">
      <style:text-properties fo:color="#000000" fo:font-size="11pt" fo:background-color="#ffffff" loext:char-shading-value="0" style:font-name-asian="Arial" style:font-size-asian="11pt" style:language-asian="zxx" style:country-asian="none" style:font-name-complex="Georgia" style:font-size-complex="11pt" style:language-complex="zxx" style:country-complex="none"/>
    </style:style>
    <style:style style:name="T52" style:family="text">
      <style:text-properties fo:color="#000000" fo:font-size="11pt" fo:background-color="#ffffff" loext:char-shading-value="0" style:font-name-asian="Arial" style:font-size-asian="11pt" style:language-asian="zxx" style:country-asian="none" style:font-name-complex="Georgia" style:font-size-complex="11pt" style:language-complex="zxx" style:country-complex="none" style:font-weight-complex="bold"/>
    </style:style>
    <style:style style:name="T53" style:family="text">
      <style:text-properties fo:color="#000000" fo:font-size="11pt" style:letter-kerning="true" fo:background-color="#ffffff" loext:char-shading-value="0" style:font-name-asian="Georgia" style:font-size-asian="11pt" style:language-asian="zxx" style:country-asian="none" style:font-name-complex="Georgia" style:font-size-complex="11pt" style:language-complex="zxx" style:country-complex="none"/>
    </style:style>
    <style:style style:name="T54" style:family="text">
      <style:text-properties fo:color="#000000" fo:font-size="11pt" style:letter-kerning="true" fo:background-color="#ffffff" loext:char-shading-value="0" style:font-name-asian="Arial" style:font-size-asian="11pt" style:language-asian="zxx" style:country-asian="none" style:font-name-complex="Georgia" style:font-size-complex="11pt" style:language-complex="zxx" style:country-complex="none"/>
    </style:style>
    <style:style style:name="T55" style:family="text">
      <style:text-properties fo:color="#000000" fo:font-size="11pt" style:letter-kerning="true" style:font-name-asian="Arial" style:font-size-asian="11pt" style:language-asian="zxx" style:country-asian="none" style:font-name-complex="Georgia" style:font-size-complex="11pt" style:language-complex="zxx" style:country-complex="none"/>
    </style:style>
    <style:style style:name="T56" style:family="text">
      <style:text-properties fo:color="#000000" fo:font-size="11pt" style:letter-kerning="true" style:font-name-asian="Arial" style:font-size-asian="11pt" style:language-asian="zxx" style:country-asian="none" style:font-name-complex="Georgia" style:font-size-complex="11pt" style:language-complex="zxx" style:country-complex="none" style:font-weight-complex="bold"/>
    </style:style>
    <style:style style:name="T57" style:family="text">
      <style:text-properties fo:color="#000000" fo:font-size="11pt" style:letter-kerning="true" style:font-name-asian="Calibri" style:font-size-asian="11pt" style:font-name-complex="Georgia" style:font-size-complex="11pt"/>
    </style:style>
    <style:style style:name="T58" style:family="text">
      <style:text-properties fo:color="#000000" fo:font-size="11pt" style:letter-kerning="true" style:font-name-asian="Calibri" style:font-size-asian="11pt" style:font-name-complex="Georgia" style:font-size-complex="11pt" style:font-weight-complex="bold"/>
    </style:style>
    <style:style style:name="T59" style:family="text">
      <style:text-properties fo:color="#000000" fo:font-size="11pt" fo:font-weight="bold" style:font-size-asian="11pt" style:font-weight-asian="bold" style:font-name-complex="Georgia" style:font-size-complex="11pt" style:font-weight-complex="bold"/>
    </style:style>
    <style:style style:name="T60" style:family="text">
      <style:text-properties fo:color="#000000" fo:font-size="11pt" fo:letter-spacing="-0.004cm" style:font-size-asian="11pt" style:language-asian="zxx" style:country-asian="none" style:font-name-complex="Georgia" style:font-size-complex="11pt" style:language-complex="zxx" style:country-complex="none"/>
    </style:style>
    <style:style style:name="T61" style:family="text">
      <style:text-properties fo:color="#000000" fo:font-size="11pt" fo:letter-spacing="-0.004cm" style:font-size-asian="11pt" style:language-asian="zxx" style:country-asian="none" style:font-name-complex="Georgia" style:font-size-complex="11pt" style:language-complex="zxx" style:country-complex="none" style:font-style-complex="italic" style:font-weight-complex="bold"/>
    </style:style>
    <style:style style:name="T62" style:family="text">
      <style:text-properties fo:color="#000000" fo:font-size="11pt" fo:letter-spacing="-0.004cm" fo:background-color="#ffffff" loext:char-shading-value="0" style:font-size-asian="11pt" style:language-asian="zxx" style:country-asian="none" style:font-name-complex="Georgia" style:font-size-complex="11pt" style:language-complex="zxx" style:country-complex="none"/>
    </style:style>
    <style:style style:name="T63" style:family="text">
      <style:text-properties fo:color="#000000" fo:font-size="11pt" fo:letter-spacing="-0.004cm" fo:background-color="#ffffff" loext:char-shading-value="0" style:font-size-asian="11pt" style:language-asian="zxx" style:country-asian="none" style:font-name-complex="Georgia" style:font-size-complex="11pt" style:language-complex="zxx" style:country-complex="none" style:font-style-complex="italic" style:font-weight-complex="bold"/>
    </style:style>
    <style:style style:name="T64" style:family="text">
      <style:text-properties fo:color="#000000" fo:font-size="11pt" fo:letter-spacing="-0.004cm" fo:background-color="#ffffff" loext:char-shading-value="0" style:font-name-asian="Georgia" style:font-size-asian="11pt" style:language-asian="zxx" style:country-asian="none" style:font-name-complex="Georgia" style:font-size-complex="11pt" style:language-complex="zxx" style:country-complex="none"/>
    </style:style>
    <style:style style:name="T65" style:family="text">
      <style:text-properties fo:color="#000000" fo:font-size="11pt" fo:letter-spacing="-0.004cm" fo:background-color="#ffffff" loext:char-shading-value="0" style:font-name-asian="Georgia" style:font-size-asian="11pt" style:language-asian="zxx" style:country-asian="none" style:font-name-complex="Georgia" style:font-size-complex="11pt" style:language-complex="zxx" style:country-complex="none" style:font-style-complex="italic" style:font-weight-complex="bold"/>
    </style:style>
    <style:style style:name="T66" style:family="text">
      <style:text-properties fo:color="#000000" fo:font-size="11pt" fo:letter-spacing="-0.004cm" fo:background-color="#ffffff" loext:char-shading-value="0" style:font-name-asian="Arial" style:font-size-asian="11pt" style:language-asian="zxx" style:country-asian="none" style:font-name-complex="Georgia" style:font-size-complex="11pt" style:language-complex="zxx" style:country-complex="none"/>
    </style:style>
    <style:style style:name="T67" style:family="text">
      <style:text-properties fo:color="#000000" fo:font-size="11pt" fo:letter-spacing="-0.004cm" style:letter-kerning="true" style:font-size-asian="11pt" style:language-asian="zxx" style:country-asian="none" style:font-name-complex="Georgia" style:font-size-complex="11pt" style:language-complex="zxx" style:country-complex="none"/>
    </style:style>
    <style:style style:name="T68" style:family="text">
      <style:text-properties fo:color="#000000" fo:font-size="11pt" fo:letter-spacing="-0.004cm" style:letter-kerning="true" fo:background-color="#ffffff" loext:char-shading-value="0" style:font-size-asian="11pt" style:language-asian="zxx" style:country-asian="none" style:font-name-complex="Georgia" style:font-size-complex="11pt" style:language-complex="zxx" style:country-complex="none"/>
    </style:style>
    <style:style style:name="T69" style:family="text">
      <style:text-properties fo:color="#000000" fo:font-size="11pt" fo:letter-spacing="-0.004cm" style:letter-kerning="true" fo:background-color="#ffffff" loext:char-shading-value="0" style:font-name-asian="Arial" style:font-size-asian="11pt" style:language-asian="zxx" style:country-asian="none" style:font-name-complex="Georgia" style:font-size-complex="11pt" style:language-complex="zxx" style:country-complex="none"/>
    </style:style>
    <style:style style:name="T70" style:family="text">
      <style:text-properties fo:color="#000000" fo:font-size="11pt" fo:letter-spacing="-0.004cm" style:letter-kerning="true" style:font-name-asian="Arial" style:font-size-asian="11pt" style:language-asian="zxx" style:country-asian="none" style:font-name-complex="Georgia" style:font-size-complex="11pt" style:language-complex="zxx" style:country-complex="none"/>
    </style:style>
    <style:style style:name="T71" style:family="text">
      <style:text-properties fo:color="#000000" fo:font-size="11pt" fo:letter-spacing="-0.004cm" style:letter-kerning="true" style:font-name-asian="Calibri" style:font-size-asian="11pt" style:font-name-complex="Georgia" style:font-size-complex="11pt"/>
    </style:style>
    <style:style style:name="T72" style:family="text">
      <style:text-properties fo:color="#000000" fo:font-size="11pt" fo:letter-spacing="-0.004cm" style:font-name-asian="Georgia" style:font-size-asian="11pt" style:language-asian="zxx" style:country-asian="none" style:font-name-complex="Georgia" style:font-size-complex="11pt" style:language-complex="zxx" style:country-complex="none"/>
    </style:style>
    <style:style style:name="T73" style:family="text">
      <style:text-properties fo:color="#000000" fo:font-size="11pt" fo:letter-spacing="-0.004cm" style:font-name-asian="Arial" style:font-size-asian="11pt" style:language-asian="zxx" style:country-asian="none" style:font-name-complex="Georgia" style:font-size-complex="11pt" style:language-complex="zxx" style:country-complex="none"/>
    </style:style>
    <style:style style:name="T74" style:family="text">
      <style:text-properties fo:color="#000000" fo:font-size="11pt" fo:letter-spacing="-0.004cm" fo:font-weight="bold" fo:background-color="#ffffff" loext:char-shading-value="0" style:font-name-asian="Arial" style:font-size-asian="11pt" style:language-asian="zxx" style:country-asian="none" style:font-weight-asian="bold" style:font-name-complex="Georgia" style:font-size-complex="11pt" style:language-complex="zxx" style:country-complex="none" style:font-weight-complex="bold"/>
    </style:style>
    <style:style style:name="T75" style:family="text">
      <style:text-properties fo:color="#000000" fo:font-size="11pt" style:font-name-asian="Georgia" style:font-size-asian="11pt" style:font-name-complex="Georgia" style:font-size-complex="11pt"/>
    </style:style>
    <style:style style:name="T76" style:family="text">
      <style:text-properties fo:color="#000000" fo:font-size="11pt" style:font-name-asian="Arial" style:font-size-asian="11pt" style:language-asian="zxx" style:country-asian="none" style:font-name-complex="Georgia" style:font-size-complex="11pt" style:language-complex="zxx" style:country-complex="none"/>
    </style:style>
    <style:style style:name="T77" style:family="text">
      <style:text-properties fo:color="#000000" fo:font-size="11pt" style:font-name-asian="Arial" style:font-size-asian="11pt" style:font-name-complex="Georgia" style:font-size-complex="11pt"/>
    </style:style>
    <style:style style:name="T78" style:family="text">
      <style:text-properties fo:color="#000000" fo:font-size="11pt" style:text-underline-style="solid" style:text-underline-width="auto" style:text-underline-color="font-color" fo:font-weight="bold" style:font-size-asian="11pt" style:font-weight-asian="bold" style:font-name-complex="Georgia" style:font-size-complex="11pt"/>
    </style:style>
    <style:style style:name="T79" style:family="text">
      <style:text-properties fo:color="#000000" fo:font-weight="bold" style:letter-kerning="true" style:font-name-asian="Times New Roman" style:language-asian="pl" style:country-asian="PL" style:font-weight-asian="bold" style:font-name-complex="Georgia" style:font-weight-complex="bold"/>
    </style:style>
    <style:style style:name="T80" style:family="text">
      <style:text-properties fo:font-style="italic" style:font-style-asian="italic"/>
    </style:style>
    <style:style style:name="T81" style:family="text">
      <style:text-properties fo:font-style="italic" style:font-style-asian="italic" style:font-weight-complex="bold"/>
    </style:style>
    <style:style style:name="T82" style:family="text">
      <style:text-properties fo:font-style="italic" style:font-style-asian="italic" style:font-style-complex="italic"/>
    </style:style>
    <style:style style:name="T83" style:family="text">
      <style:text-properties fo:color="#800000" style:font-name="Georgia" style:letter-kerning="true" style:font-name-asian="Times New Roman" style:language-asian="pl" style:country-asian="PL" style:font-name-complex="Georgia"/>
    </style:style>
    <style:style style:name="T84" style:family="text">
      <style:text-properties fo:font-size="11pt" style:font-size-asian="11pt" style:font-name-complex="Georgia" style:font-size-complex="11pt"/>
    </style:style>
    <style:style style:name="T85" style:family="text">
      <style:text-properties fo:font-size="11pt" fo:background-color="#ffffff" loext:char-shading-value="0" style:font-size-asian="11pt" style:language-asian="zxx" style:country-asian="none" style:font-name-complex="Georgia" style:font-size-complex="11pt" style:language-complex="zxx" style:country-complex="none"/>
    </style:style>
    <style:style style:name="T86" style:family="text">
      <style:text-properties fo:font-size="11pt" fo:background-color="#ffffff" loext:char-shading-value="0" style:font-name-asian="Arial" style:font-size-asian="11pt" style:language-asian="zxx" style:country-asian="none" style:font-name-complex="Georgia" style:font-size-complex="11pt" style:language-complex="zxx" style:country-complex="none"/>
    </style:style>
    <style:style style:name="T87" style:family="text">
      <style:text-properties fo:font-size="11pt" fo:background-color="#ffffff" loext:char-shading-value="0" style:font-name-asian="Arial" style:font-size-asian="11pt" style:language-asian="zxx" style:country-asian="none" style:font-name-complex="Georgia" style:font-size-complex="11pt" style:language-complex="zxx" style:country-complex="none" style:font-weight-complex="bold"/>
    </style:style>
    <style:style style:name="T88" style:family="text">
      <style:text-properties fo:font-size="11pt" fo:letter-spacing="-0.004cm" style:font-size-asian="11pt" style:language-asian="zxx" style:country-asian="none" style:font-name-complex="Georgia" style:font-size-complex="11pt" style:language-complex="zxx" style:country-complex="none"/>
    </style:style>
    <style:style style:name="T89" style:family="text">
      <style:text-properties fo:font-size="11pt" fo:letter-spacing="-0.004cm" fo:background-color="#ffffff" loext:char-shading-value="0" style:font-size-asian="11pt" style:language-asian="zxx" style:country-asian="none" style:font-name-complex="Georgia" style:font-size-complex="11pt" style:language-complex="zxx" style:country-complex="none"/>
    </style:style>
    <style:style style:name="T90" style:family="text">
      <style:text-properties fo:font-size="11pt" fo:letter-spacing="-0.004cm" fo:background-color="#ffffff" loext:char-shading-value="0" style:font-name-asian="Arial" style:font-size-asian="11pt" style:language-asian="zxx" style:country-asian="none" style:font-name-complex="Georgia" style:font-size-complex="11pt" style:language-complex="zxx" style:country-complex="none"/>
    </style:style>
    <style:style style:name="T91" style:family="text">
      <style:text-properties fo:font-size="11pt" fo:letter-spacing="-0.004cm" style:font-name-asian="Arial" style:font-size-asian="11pt" style:language-asian="zxx" style:country-asian="none" style:font-name-complex="Georgia" style:font-size-complex="11pt" style:language-complex="zxx" style:country-complex="none"/>
    </style:style>
    <style:style style:name="T92" style:family="text">
      <style:text-properties fo:font-size="11pt" fo:letter-spacing="-0.004cm" fo:font-weight="bold" fo:background-color="#ffffff" loext:char-shading-value="0" style:font-name-asian="Arial" style:font-size-asian="11pt" style:language-asian="zxx" style:country-asian="none" style:font-weight-asian="bold" style:font-name-complex="Georgia" style:font-size-complex="11pt" style:language-complex="zxx" style:country-complex="none" style:font-weight-complex="bold"/>
    </style:style>
    <style:style style:name="T93" style:family="text">
      <style:text-properties fo:font-size="11pt" fo:letter-spacing="-0.004cm" style:letter-kerning="true" fo:background-color="#ffffff" loext:char-shading-value="0" style:font-size-asian="11pt" style:language-asian="zxx" style:country-asian="none" style:font-name-complex="Georgia" style:font-size-complex="11pt" style:language-complex="zxx" style:country-complex="none"/>
    </style:style>
    <style:style style:name="T94" style:family="text">
      <style:text-properties fo:font-size="11pt" fo:letter-spacing="-0.004cm" style:letter-kerning="true" fo:background-color="#ffffff" loext:char-shading-value="0" style:font-size-asian="11pt" style:font-name-complex="Georgia" style:font-size-complex="11pt"/>
    </style:style>
    <style:style style:name="T95" style:family="text">
      <style:text-properties fo:font-size="11pt" fo:letter-spacing="-0.004cm" style:letter-kerning="true" style:font-name-asian="Arial" style:font-size-asian="11pt" style:language-asian="zxx" style:country-asian="none" style:font-name-complex="Georgia" style:font-size-complex="11pt" style:language-complex="zxx" style:country-complex="none"/>
    </style:style>
    <style:style style:name="T96" style:family="text">
      <style:text-properties fo:font-size="11pt" fo:letter-spacing="-0.004cm" style:font-name-asian="Georgia" style:font-size-asian="11pt" style:language-asian="zxx" style:country-asian="none" style:font-name-complex="Georgia" style:font-size-complex="11pt" style:language-complex="zxx" style:country-complex="none"/>
    </style:style>
    <style:style style:name="T97" style:family="text">
      <style:text-properties fo:font-size="11pt" style:text-underline-style="solid" style:text-underline-width="auto" style:text-underline-color="font-color" fo:font-weight="bold" style:font-size-asian="11pt" style:font-weight-asian="bold" style:font-name-complex="Georgia" style:font-size-complex="11pt"/>
    </style:style>
    <style:style style:name="T98" style:family="text">
      <style:text-properties fo:font-size="11pt" style:font-name-asian="Georgia" style:font-size-asian="11pt" style:font-name-complex="Georgia" style:font-size-complex="11pt"/>
    </style:style>
    <style:style style:name="T99" style:family="text">
      <style:text-properties fo:font-size="11pt" style:letter-kerning="true" fo:background-color="#ffffff" loext:char-shading-value="0" style:font-size-asian="11pt" style:language-asian="zxx" style:country-asian="none" style:font-name-complex="Georgia" style:font-size-complex="11pt" style:language-complex="zxx" style:country-complex="none"/>
    </style:style>
    <style:style style:name="T100" style:family="text">
      <style:text-properties fo:font-size="11pt" style:letter-kerning="true" fo:background-color="#ffffff" loext:char-shading-value="0" style:font-name-asian="Arial" style:font-size-asian="11pt" style:language-asian="zxx" style:country-asian="none" style:font-name-complex="Georgia" style:font-size-complex="11pt" style:language-complex="zxx" style:country-complex="none"/>
    </style:style>
    <style:style style:name="T101" style:family="text">
      <style:text-properties fo:color="#ff3333" style:font-name="Georgia" fo:font-size="11pt" style:font-size-asian="11pt" style:language-asian="pl" style:country-asian="PL" style:font-name-complex="Georgia" style:font-size-complex="11pt"/>
    </style:style>
    <style:style style:name="T102" style:family="text">
      <style:text-properties fo:color="#c9211e" style:font-name="Georgia" style:letter-kerning="true" style:font-name-asian="Times New Roman" style:language-asian="pl" style:country-asian="PL" style:font-name-complex="Georgia"/>
    </style:style>
    <style:style style:name="T103" style:family="text">
      <style:text-properties fo:color="#0066b3" fo:font-size="11pt" fo:letter-spacing="-0.004cm" style:letter-kerning="true" fo:background-color="#ffffff" loext:char-shading-value="0" style:font-name-asian="Arial" style:font-size-asian="11pt" style:language-asian="zxx" style:country-asian="none" style:font-name-complex="Georgia" style:font-size-complex="11pt" style:language-complex="zxx" style:country-complex="none"/>
    </style:style>
    <style:style style:name="T104" style:family="text">
      <style:text-properties officeooo:rsid="00152e2a"/>
    </style:style>
    <style:style style:name="T105" style:family="text">
      <style:text-properties officeooo:rsid="00157f37"/>
    </style:style>
    <style:style style:name="T106" style:family="text">
      <style:text-properties officeooo:rsid="0018c8b7"/>
    </style:style>
    <style:style style:name="T107" style:family="text">
      <style:text-properties officeooo:rsid="0020a261"/>
    </style:style>
    <style:style style:name="T108" style:family="text">
      <style:text-properties style:font-name="Georgia" fo:font-size="11pt" style:font-size-asian="11pt" style:font-size-complex="11pt"/>
    </style:style>
    <style:style style:name="T109" style:family="text">
      <style:text-properties officeooo:rsid="0022bcb9"/>
    </style:style>
    <style:style style:name="T110" style:family="text">
      <style:text-properties style:text-underline-style="solid" style:text-underline-width="auto" style:text-underline-color="font-color" fo:font-weight="bold" style:font-weight-asian="bold"/>
    </style:style>
    <style:style style:name="T111" style:family="text">
      <style:text-properties officeooo:rsid="0025485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Raport z działalności Prezydenta Miasta</text:p>
      <text:p text:style-name="P26"><text:span text:style-name="T3"><text:s/></text:span><text:span text:style-name="T5">za 2021 rok</text:span></text:p>
      <text:p text:style-name="P31"><text:s/></text:p>
      <text:p text:style-name="P31"/>
      <text:p text:style-name="P48">W analizowanym okresie odbył<text:span text:style-name="T107">y</text:span> się 52 posiedze<text:span text:style-name="T107">nia</text:span> Kolegium Prezydenta Miasta, <text:line-break/>w których uczestniczyli prezydent i jego zastępcy, sekretarz i skarbnik miasta oraz koordynator radców prawnych. Zapraszano również dyrektorów wydziałów i przedstawicieli instytucji zainteresowanych omawianymi problemami. Podczas posiedzeń omawiano zagadnienia z życia miasta i funkcjonowania magistratu.</text:p>
      <text:p text:style-name="P32"/>
      <text:p text:style-name="P32"/>
      <text:p text:style-name="P30">Prezydent <text:span text:style-name="T107">M</text:span>iasta wydał <text:s/>łącznie <text:s/>792 <text:s/>zarządze<text:span text:style-name="T107">nia</text:span>, między innymi: </text:p>
      <text:p text:style-name="P49">- w sprawach finansowych dotyczących:</text:p>
      <text:list xml:id="list2686277268" text:style-name="WW8Num5">
        <text:list-item>
          <text:p text:style-name="P160">zmian w budżecie miasta Legnicy,</text:p>
        </text:list-item>
        <text:list-item>
          <text:p text:style-name="P160">zmian budżetu miasta Legnicy,</text:p>
        </text:list-item>
        <text:list-item>
          <text:p text:style-name="P160">w sprawie harmonogramu realizacji budżetu miasta Legnicy,</text:p>
        </text:list-item>
        <text:list-item>
          <text:p text:style-name="P160">w sprawie zmian w wykonywaniu uchwały budżetowej miasta Legnicy,</text:p>
        </text:list-item>
        <text:list-item>
          <text:p text:style-name="P160">w sprawie opracowania planów finansowych dla wydzielonego rachunku dochodów, na którym gromadzone są środki z Funduszu Przeciwdziałania COVID-19 i wydatków nimi finansowanych, </text:p>
        </text:list-item>
        <text:list-item>
          <text:p text:style-name="P160">w sprawie wprowadzenia i stosowania wewnętrznej procedury w zakresie przeciwdziałania niewywiązywania się z obowiązku przekazywania informacji o schematach podatkowych,</text:p>
        </text:list-item>
        <text:list-item>
          <text:p text:style-name="P160">w sprawie sporządzenia projektu uchwały budżetowej miasta Legnicy na rok 2022 i Wieloletniej Prognozy Finansowej miasta Legnicy,</text:p>
        </text:list-item>
        <text:list-item>
          <text:p text:style-name="P160">w sprawie przedstawienia informacji o przebiegu wykonania budżetu miasta Legnicy za pierwsze półrocze 2021 roku, informacji o kształtowaniu się Wieloletniej Prognozy Finansowej miasta Legnicy i informacji o przebiegu wykonania planów finansowych miejskich instytucji kultury za pierwsze półrocze 2021 roku,</text:p>
        </text:list-item>
        <text:list-item>
          <text:p text:style-name="P160">zmieniające zarządzenie w sprawie harmonogramu realizacji budżetu miasta Legnicy na rok 2021,</text:p>
        </text:list-item>
        <text:list-item>
          <text:p text:style-name="P160">w sprawie zatwierdzenia sprawozdań finansowych instytucji kultury,</text:p>
        </text:list-item>
        <text:list-item>
          <text:p text:style-name="P160">zmiany zarządzenia w sprawie scentralizowanych zasad rozliczania podatku od towarów i usług przez Gminę Legnica,</text:p>
        </text:list-item>
        <text:list-item>
          <text:p text:style-name="P160"><text:soft-page-break/>w sprawie ustalenia planu finansowego zadań z zakresu administracji rządowej oraz innych zadań zleconych ustawami miastu Legnica oraz wielkości dochodów związanych z realizacją tych zadań, które podlegają przekazaniu do budżetu państwa w roku 2022,</text:p>
        </text:list-item>
      </text:list>
      <text:list xml:id="list2781117465" text:style-name="WW8Num23">
        <text:list-item>
          <text:p text:style-name="P161">w sprawie zbycia lokali mieszkalnych,</text:p>
        </text:list-item>
        <text:list-item>
          <text:p text:style-name="P161">w sprawie zbycia lokali użytkowych,</text:p>
        </text:list-item>
        <text:list-item>
          <text:p text:style-name="P161">w sprawie zbycia nieruchomości zabudowanych,</text:p>
        </text:list-item>
        <text:list-item>
          <text:p text:style-name="P161">w sprawie zbycia nieruchomości niezabudowanych,</text:p>
        </text:list-item>
        <text:list-item>
          <text:p text:style-name="P161">w sprawie przeznaczenia nieruchomości Skarbu Państwa do najmu w trybie bezprzetargowym,</text:p>
        </text:list-item>
        <text:list-item>
          <text:p text:style-name="P161">w sprawie przeznaczenia nieruchomości do dzierżawy w drodze bezprzetargowej, </text:p>
        </text:list-item>
        <text:list-item>
          <text:p text:style-name="P161">w sprawie przeznaczenia nieruchomości stanowiących własność Gminy Legnica do dzierżawy w trybie bezprzetargowym,</text:p>
        </text:list-item>
        <text:list-item>
          <text:p text:style-name="P161">w sprawie sprzedaży prawa użytkowania wieczystego nieruchomości niezabudowanej,</text:p>
        </text:list-item>
        <text:list-item>
          <text:p text:style-name="P161">w sprawie nabycia na rzecz Gminy Legnica, w drodze darowizny, prawa własności nieruchomości stanowiącej własność Skarbu Państwa,</text:p>
        </text:list-item>
        <text:list-item>
          <text:p text:style-name="P161">w sprawie ogłoszenia wykazu nieruchomości przeznaczonych do oddania w użytkowanie wieczyste,</text:p>
        </text:list-item>
        <text:list-item>
          <text:p text:style-name="P161">w sprawie ustalenia wysokości stawek czynszu obowiązujących w 2021 r. za dzierżawę gruntów stanowiących własność Gminy Legnica wydzierżawianych w drodze bezprzetargowej,</text:p>
        </text:list-item>
        <text:list-item>
          <text:p text:style-name="P162">w sprawie ustalenia stawki czynszu za dzierżawę gruntów stanowiących własność Gminy Legnica z przeznaczeniem na poprawę warunków zagospodarowania,</text:p>
        </text:list-item>
        <text:list-item>
          <text:p text:style-name="P162">w sprawie powołania komisji przetargowej do przeprowadzenia postępowania na udzielenie zamówień publicznych,</text:p>
        </text:list-item>
      </text:list>
      <text:list xml:id="list311328988" text:style-name="WW8Num22">
        <text:list-item>
          <text:p text:style-name="P163">w sprawie powołania komisji konkursowej do przeprowadzenia wyboru ofert na realizacje zadań dotyczących pomocy społecznej, wspierania rodziny i systemu pieczy zastępczej, przeciwdziałania uzależnieniom i patologiom społecznym, ochrony i promocji zdrowia oraz działań na rzecz osób niepełnosprawnych, </text:p>
        </text:list-item>
        <text:list-item>
          <text:p text:style-name="P163">w sprawie powołania komisji konkursowej w celu opiniowania złożonych ofert na realizację zadań publicznych dotyczących upowszechnienia kultury fizycznej, turystyki i krajoznawstwa oraz utrzymania bazy sportowej, </text:p>
        </text:list-item>
        <text:list-item>
          <text:p text:style-name="P163"><text:soft-page-break/>w sprawie składania wniosków o przyjęcie do szkół ponadpodstawowych prowadzonych przez Gminę Legnica w postępowaniu rekrutacyjnym na rok szkolny 2021/2022, </text:p>
        </text:list-item>
        <text:list-item>
          <text:p text:style-name="P163">w sprawie ustalenia harmonogramu czynności w postępowaniu rekrutacyjnym oraz postępowaniu rekrutacyjnym uzupełniającym do klas pierwszych szkół podstawowych dla dzieci zamieszkałych poza obwodem szkoły, dla których organem prowadzącym jest Miasto Legnica na rok szkolny 2021/2022,</text:p>
        </text:list-item>
        <text:list-item>
          <text:p text:style-name="P163">w sprawie ustalenia harmonogramu czynności w postępowaniu rekrutacyjnym oraz postępowaniu rekrutacyjnym uzupełniającym do przedszkoli i oddziałów przedszkolnych w szkołach podstawowych, dla których organem prowadzącym jest Miasto Legnica na rok szkolny 2021/2022,</text:p>
        </text:list-item>
        <text:list-item>
          <text:p text:style-name="P163">w sprawie ustalenia harmonogramu czynności w postępowaniu rekrutacyjnym oraz postępowaniu rekrutacyjnym uzupełniającym do klasy czwartej jako oddziału sportowego w Szkole Podstawowej nr 9 w Legnicy na rok szkolny 2021-2022,</text:p>
        </text:list-item>
      </text:list>
      <text:list xml:id="list2423549738" text:style-name="WW8Num11">
        <text:list-item>
          <text:p text:style-name="P164">w sprawie utworzenia Gminnego Biura Spisowego w Legnicy,</text:p>
        </text:list-item>
      </text:list>
      <text:list xml:id="list897313671" text:style-name="WW8Num19">
        <text:list-item>
          <text:p text:style-name="P165">w sprawie zasad oraz trybu tworzenia i realizacji Legnickiego Budżetu Obywatelskiego 2022,</text:p>
        </text:list-item>
        <text:list-item>
          <text:p text:style-name="P165">w sprawie powołania Zespołu Technicznej Oceny Projektów,</text:p>
        </text:list-item>
        <text:list-item>
          <text:p text:style-name="P166">w sprawie określenia wzoru zgłoszenia dzieci do klasy pierwszej szkoły podstawowej, wniosków o przyjęcie do szkoły podstawowej, do Zespołu Szkół Muzycznych, do liceum ogólnokształcącego dla dorosłych, na kwalifikacyjny kurs zawodowy, na turnus dokształcania teoretycznego młodocianych pracowników, do placówki zapewniającej opiekę i wychowanie uczniom w okresie pobierania nauki poza miejscem stałego zamieszkania, do placówki oświatowo-wychowawczej, dla których organem prowadzącym jest Miasto Legnica,</text:p>
        </text:list-item>
      </text:list>
      <text:list xml:id="list2736314676" text:style-name="WW8Num3">
        <text:list-item>
          <text:p text:style-name="P167">w sprawie konsultacji społecznych dotyczących projektu miejscowego planu zagospodarowania przestrzennego miasta Legnicy- terenów inwestycyjnych położonych przy ul. Koskowickiej, planowanej obwodnicy południowo-wschodniej oraz torach kolejowych Legnica- Jawor,</text:p>
        </text:list-item>
        <text:list-item>
          <text:p text:style-name="P167">w sprawie konsultacji społecznych dotyczących projektu miejscowego planu zagospodarowania przestrzennego dzielnicy Tarninów dla terenu ograniczonego ulicami Aleją 100-lecia Odzyskania Niepodległości, Jaworzyńską oraz rzeką Młynówką w Legnicy wraz z prognozą oddziaływania na środowisko,</text:p>
        </text:list-item>
      </text:list>
      <text:list xml:id="list525224630" text:style-name="WW8Num7">
        <text:list-item>
          <text:p text:style-name="P168">w sprawie przeprowadzenia konsultacji społecznych dotyczących projektu dokumentu pn. „Strategia Zintegrowanych Inwestycji Terytorialnych Legnicko-Głogowskiego <text:line-break/><text:soft-page-break/>Obszaru Funkcjonalnego na lata 2021-2027”, stanowiącego plan działań ZIT LGOF, wraz z prognozą oddziaływania na środowisko,</text:p>
        </text:list-item>
        <text:list-item>
          <text:p text:style-name="P168">w sprawie przeprowadzenia konsultacji społecznych dotyczących projektu miejscowego planu zagospodarowania przestrzennego obszaru położonego w rejonie ul. Spółdzielczej, ul. Schumana, ul. Śmigłowcowej, torów kolejowych i bocznicy kolejowej od południa wraz z prognozą oddziaływania środowiskowego,</text:p>
        </text:list-item>
        <text:list-item>
          <text:p text:style-name="P168">w sprawie konsultacji społecznych dotyczących projektu miejscowego planu zagospodarowania przestrzennego terenu położonego w rejonie ul. H. Pobożnego w Legnicy dla jednostki 13UG,</text:p>
        </text:list-item>
        <text:list-item>
          <text:p text:style-name="P168">w sprawie konsultacji społecznych dotyczących projektu miejscowego planu zagospodarowania przestrzennego miasta Legnicy- terenów inwestycyjnych położonych przy ul. Koskowickiej, planowanej obwodnicy południowo-wschodniej oraz torach kolejowych Legnica- Jawor,</text:p>
        </text:list-item>
        <text:list-item>
          <text:p text:style-name="P168">w sprawie konsultacji społecznych dotyczących projektu zmiany miejscowego planu zagospodarowania przestrzennego obszaru Staromiejskiego Centrum w Legnicy dla jednostek U4.1 i MU9.6 oraz ZP13.2, U4.8 i MU7.6,</text:p>
        </text:list-item>
        <text:list-item>
          <text:p text:style-name="P168">w sprawie konsultacji społecznych dotyczących projektu miejscowego planu zagospodarowania przestrzennego obszaru ograniczonego ul. Sikorskiego, Sudecką i Fieldorfa w Legnicy,</text:p>
        </text:list-item>
        <text:list-item>
          <text:p text:style-name="P168">w sprawie konsultacji społecznych dotyczących miejscowego planu zagospodarowania przestrzennego miasta Legnicy- obszaru ograniczonego ulicami: Oświęcimską, Mickiewicza, Sempołowskiej, Aleją 100- lecia Odzyskania Niepodległości i Jaworzyńską,</text:p>
        </text:list-item>
        <text:list-item>
          <text:p text:style-name="P168">w sprawie ustalenia cennika za usługi cmentarne obowiązujące na Cmentarzach Komunalnych Gminy Legnica,</text:p>
        </text:list-item>
        <text:list-item>
          <text:p text:style-name="P168">w sprawie przyznawania stypendium motywacyjnego ze środków „Programu integracji społecznej i obywatelskiej Romów w Polsce na lata 2021-2030”,</text:p>
        </text:list-item>
        <text:list-item>
          <text:p text:style-name="P169">w sprawie przyjęcia Regulaminu pilotażowego programu „Aktywny samorząd” realizowanego przez Miasto Legnica w roku 2021,</text:p>
        </text:list-item>
        <text:list-item>
          <text:p text:style-name="P168">w sprawie ogłoszenia otwartego konkursu ofert na realizację zadania publicznego z zakresu wychowania przedszkolnego i powołania komisji do jego przeprowadzenia,</text:p>
        </text:list-item>
        <text:list-item>
          <text:p text:style-name="P168">w sprawie ogłoszenie konkursów na stanowiska dyrektorów Szkoły Podstawowej nr 2, Szkoły Podstawowej nr 4, Zespołu Szkół Elektryczno-Mechanicznych oraz Zespołu Szkół Ogólnokształcących,</text:p>
        </text:list-item>
        <text:list-item>
          <text:p text:style-name="P168"><text:soft-page-break/>w sprawie powołania stałej Komisji do oceny przydatności składników rzeczowych mienia ruchomego Gminy Legnica nabytych w drodze spadku i sposobu ich zagospodarowania,</text:p>
        </text:list-item>
        <text:list-item>
          <text:p text:style-name="P168">w sprawie powołania komisji konkursowej do przeprowadzenia otwartego konkursu ofert na realizację zadania w zakresie opieki nad wolno żyjącymi kotami bytującymi na terenie Gminy Legnica,</text:p>
        </text:list-item>
        <text:list-item>
          <text:p text:style-name="P168">w sprawie ogłoszenia konkursów na stanowiska dyrektorów Miejskiego Przedszkola nr 9 oraz Miejskiego Przedszkola nr 14,</text:p>
        </text:list-item>
        <text:list-item>
          <text:p text:style-name="P168">w sprawie rozstrzygnięcia otwartego konkursu ofert na realizację zadania publicznego z zakresu wychowania przedszkolnego,</text:p>
        </text:list-item>
        <text:list-item>
          <text:p text:style-name="P168">w sprawie powołania komisji konkursowych w konkursach na stanowiska dyrektorów: Szkoły Podstawowej nr 2, Szkoły Podstawowej nr 4, Zespołu Szkół Elektryczno-Mechanicznych oraz Zespołu Szkół Ogólnokształcących nr 4,</text:p>
        </text:list-item>
        <text:list-item>
          <text:p text:style-name="P168">w sprawie powołania Zespołów do spraw opracowania projektu „Strategii Rozwoju Miasta Legnicy 2030 PLUS”,</text:p>
        </text:list-item>
        <text:list-item>
          <text:p text:style-name="P168">w sprawie rozpatrzenia uwag złożonych do wyłożonego w dniach od 20.04.2021 r. do 14.05.2021 r. projektu miejscowego planu zagospodarowania przestrzennego obszaru położonego w rejonie ul. Spółdzielczej, ul. Schumana, ul. Śmigłowcowej, torów kolejowych i bocznicy kolejowej od południa,</text:p>
        </text:list-item>
        <text:list-item>
          <text:p text:style-name="P168">w sprawie rozpatrzenia uwag złożonych do wyłożonego do publicznego wglądu <text:line-break/>w dniach od 6.10.2021 r. do 29.10.2021 r. projektu miejscowego planu zagospodarowania przestrzennego miasta Legnicy- obszaru w rejonie ul. Jaworzyńskiej, Boiskowej i Alei Zwycięstwa,</text:p>
        </text:list-item>
        <text:list-item>
          <text:p text:style-name="P168">w sprawie powierzenia Miejskiemu Ośrodkowi Pomocy Społecznej w Legnicy zadań dotyczących realizacji Programu „Asystent osobisty osoby niepełnosprawnej- edycja 2021”,</text:p>
        </text:list-item>
        <text:list-item>
          <text:p text:style-name="P168">w sprawie przyjęcia „Diagnozy kształcenia w legnickich szkołach podstawowych, <text:line-break/>w tym potrzeby w zakresie realizacji zajęć dodatkowych”,</text:p>
        </text:list-item>
        <text:list-item>
          <text:p text:style-name="P168">w sprawie zatwierdzenia konkursów na stanowiska dyrektorów: Szkoły Podstawowej nr 2, Szkoły Podstawowej nr 4, Zespołu Szkół Elektryczno-Mechanicznych oraz Zespołu Szkół Ogólnokształcących nr 4,</text:p>
        </text:list-item>
        <text:list-item>
          <text:p text:style-name="P168">w sprawie ustalenia zasad przeprowadzenia naboru kandydatów na wolne stanowiska urzędnicze w Urzędzie Miasta Legnicy,</text:p>
        </text:list-item>
        <text:list-item>
          <text:p text:style-name="P168"><text:soft-page-break/>w sprawie powołania komisji przetargowej do przeprowadzenia postępowań na udzielenie zamówień publicznych,</text:p>
        </text:list-item>
        <text:list-item>
          <text:p text:style-name="P168">w sprawie powołania komisji egzaminacyjnych dla nauczycieli ubiegających się <text:line-break/>o awans na stopień nauczyciela mianowanego,</text:p>
        </text:list-item>
        <text:list-item>
          <text:p text:style-name="P168">w sprawie powołania komisji konkursowej w konkursie na stanowisko dyrektora Miejskiego Przedszkola Nr 14, </text:p>
        </text:list-item>
        <text:list-item>
          <text:p text:style-name="P168">w sprawie powierzenia stanowiska dyrektora Szkoły Podstawowej Nr 4, Miejskiego Przedszkola Nr 14 w Legnicy, Miejskiego Przedszkola Nr 9, Zespołu szkól Ogólnokształcących Nr 4 im. B.I. Antonycza, dyrektora Zarządu Dróg Miejskich w Legnicy,</text:p>
        </text:list-item>
        <text:list-item>
          <text:p text:style-name="P168">w sprawie zasad ustalenia czynszu za dzierżawę gruntów rolnych stanowiących własność Gminy Legnica,</text:p>
        </text:list-item>
        <text:list-item>
          <text:p text:style-name="P168">w sprawie przeprowadzenia konsultacji społecznych dot. projektu dokumentu <text:line-break/>pn. „Analiza kosztów i korzyści związanych z wykorzystaniem autobusów zeroemisyjnych przy świadczeniu usług w komunikacji miejskiej organizowanej przez Gminę Legnica”,</text:p>
        </text:list-item>
        <text:list-item>
          <text:p text:style-name="P168">w sprawie konsultacji społecznych dotyczących zmiany organizacji ruchu drogowego dla obszaru ograniczonego ulicami: Jaworzyńską, Muzealną, Złotoryjską, Grabskiego w Legnicy (obręb Tarninów),</text:p>
        </text:list-item>
        <text:list-item>
          <text:p text:style-name="P168">w sprawie przeprowadzenia konsultacji społecznych polegających na zebraniu opinii <text:line-break/>i uwag mieszkańców na temat przebiegu Legnickiego Budżetu Obywatelskiego 2022,</text:p>
        </text:list-item>
        <text:list-item>
          <text:p text:style-name="P168">w sprawie konsultacji społecznych dotyczących projektu zmiany miejscowego planu zagospodarowania przestrzennego miasta Legnicy – osiedla Bielany obejmującego teren pomiędzy ulicami Mostową, Zamiejską, al. Rzeczypospolitej, Bielańską a Wałami Jaworzyńskimi,</text:p>
        </text:list-item>
        <text:list-item>
          <text:p text:style-name="P168">w sprawie przeprowadzenia konsultacji społecznych projektu „Gminnego Programu Profilaktyki i Rozwiązywania Problemów Alkoholowych oraz Przeciwdziałania Narkomanii na 2022 rok”,</text:p>
        </text:list-item>
        <text:list-item>
          <text:p text:style-name="P168">w sprawie konsultacji społecznych dotyczących projektu „Programu współpracy Gminy Legnica z organizacjami pozarządowymi oraz innymi podmiotami prowadzącymi działalność pożytku publicznego w roku 2022”,</text:p>
        </text:list-item>
        <text:list-item>
          <text:p text:style-name="P168">w sprawie podziału kompetencji związanych z eksploatacją i zarządzaniem infrastrukturą miejskiej sieci teleinformatycznej LEGMAN,</text:p>
        </text:list-item>
        <text:list-item>
          <text:p text:style-name="P168">w sprawie udostępniania kanalizacji teletechnicznej miejskiej sieci teleinformatycznej LEGMAN,</text:p>
        </text:list-item>
        <text:list-item>
          <text:p text:style-name="P168"><text:soft-page-break/>w sprawie przyjęcia Regulaminu Schroniska dla Bezdomnych Zwierząt w Legnicy,</text:p>
        </text:list-item>
        <text:list-item>
          <text:p text:style-name="P168">w sprawie wprowadzenia ograniczeń w ruchu na terenie miasta Legnica dla samochodów ciężarowych o dopuszczalnej masie całkowitej powyżej 12 ton,</text:p>
        </text:list-item>
      </text:list>
      <text:list xml:id="list135021463183294" text:continue-list="list897313671" text:style-name="WW8Num19">
        <text:list-item>
          <text:p text:style-name="P165">w sprawie ogłoszenia otwartego konkursu ofert na realizację zadania publicznego <text:line-break/>w zakresie powierzenia prowadzenia w roku 2022 w mieście Legnica punktu nieodpłatnej pomocy prawnej lub punktu świadczenia nieodpłatnego poradnictwa obywatelskiego, a także edukacji prawnej,</text:p>
        </text:list-item>
        <text:list-item>
          <text:p text:style-name="P165">w sprawie powołania komisji egzaminacyjnych dla nauczycieli ubiegających się <text:line-break/>o awans na stopień nauczyciela mianowanego,</text:p>
        </text:list-item>
        <text:list-item>
          <text:p text:style-name="P165">w sprawie powołania Komisji Bezpieczeństwa i Higieny Pracy w Urzędzie Miasta,</text:p>
        </text:list-item>
        <text:list-item>
          <text:p text:style-name="P165">w sprawie nadania numerów inwentarzowych pozostałym środkom trwałym będących własnością Urzędu Miasta Legnicy.</text:p>
        </text:list-item>
        <text:list-item>
          <text:p text:style-name="P165">w sprawie ustalenia terminów przerw w pracy przedszkoli i oddziałów przedszkolnych w szkołach podstawowych prowadzonych przez Miasto Legnica na rok szkolny 2021/2022,</text:p>
        </text:list-item>
        <text:list-item>
          <text:p text:style-name="P165">w sprawie powołania komisji konkursowej opiniującej oferty w otwartym konkursie ofert na realizację zadania publicznego.</text:p>
        </text:list-item>
      </text:list>
      <text:p text:style-name="P14"/>
      <text:p text:style-name="P41">WSPÓŁPRACA Z RADĄ MIEJSKĄ</text:p>
      <text:p text:style-name="P42"/>
      <text:p text:style-name="P42">Materiały przekazane Radzie Miejskiej:</text:p>
      <text:p text:style-name="P42"><text:span text:style-name="T106">110 </text:span>projektów uchwał:</text:p>
      <text:list xml:id="list2477529293" text:style-name="WW8Num15">
        <text:list-item>
          <text:p text:style-name="P186">zmieniający uchwałę w sprawie Wieloletniej Prognozy Finansowej miasta Legnicy,</text:p>
        </text:list-item>
        <text:list-item>
          <text:p text:style-name="P186">w sprawie zmian budżetu miasta Legnicy na rok 2021,</text:p>
        </text:list-item>
        <text:list-item>
          <text:p text:style-name="P170">w sprawie delegowania radnego Rady Miejskiej Legnicy w skład Komisji Bezpieczeństwa i Porządku,</text:p>
        </text:list-item>
        <text:list-item>
          <text:p text:style-name="P201"><text:span text:style-name="T33">w sprawie zmiany uchwały nr XLIII/453/18 Rady Miejskiej Legnicy w sprawie <text:line-break/>Regulaminu przyznawania stypendiów w ramach Programu wspierania edukacji uzdolnionych dzieci i młodzieży w Mieście Legnica,</text:span><text:span text:style-name="T34"> </text:span></text:p>
        </text:list-item>
        <text:list-item>
          <text:p text:style-name="P170">w sprawie wyrażenie zgody na najem lokali użytkowych <text:s/>na czas nieoznaczony <text:line-break/>w drodze bezprzetargowej,</text:p>
        </text:list-item>
        <text:list-item>
          <text:p text:style-name="P170">w sprawie wyrażenie zgody na najem lokali użytkowych <text:s/>na czas oznaczony w drodze bezprzetargowej,</text:p>
        </text:list-item>
        <text:list-item>
          <text:p text:style-name="P170"><text:soft-page-break/>w sprawie zniesienia formy ochrony przyrody z drzewa uznanego za pomnik przyrody na terenie miasta Legnicy,</text:p>
        </text:list-item>
        <text:list-item>
          <text:p text:style-name="P170">w sprawie uchwalenia zmiany miejscowego planu zagospodarowania przestrzennego obszaru położonego w północnej części miasta Legnicy u zbiegu ulic Bydgoskiej i Pątnowskiej oraz zakładu „Cynk-Mal”,</text:p>
        </text:list-item>
        <text:list-item>
          <text:p text:style-name="P170">zmieniający uchwałę w sprawie określenia przystanków komunikacyjnych, których właścicielem lub zarządzającym jest Gmina Legnica, udostępnionych dla operatorów <text:line-break/>i przewoźników oraz określenia warunków i zasad korzystania z tych przystanków,</text:p>
        </text:list-item>
        <text:list-item>
          <text:p text:style-name="P170">w sprawie przyjęcia programu opieki nad zwierzętami bezdomnymi oraz zapobiegania <text:span text:style-name="T108">bezdomności zwierząt na terenie Gminy Legnica w 2021 r.,</text:span></text:p>
        </text:list-item>
        <text:list-item>
          <text:p text:style-name="P194">w sprawie wyrażenia zgody na wydzierżawienie nieruchomości położonej przy <text:line-break/>ul. Św. Piotra 2 na okres 6 lat w drodze bezprzetargowej,</text:p>
        </text:list-item>
        <text:list-item>
          <text:p text:style-name="P200">zmieniający uchwałę w sprawie przystąpienia do sporządzenia miejscowego planu zagospodarowania przestrzennego miasta Legnicy- obszaru w rejonie ul. Złotoryjskiej ograniczonego ul. K. Makuszyńskiego, B. Leśmiana i J. Lechonia,</text:p>
        </text:list-item>
        <text:list-item>
          <text:p text:style-name="P200">w sprawie regulaminu otwartego konkursu ofert na realizację zadania publicznego <text:line-break/>z zakresu wychowania przedszkolnego oraz kryteriów wyboru ofert,</text:p>
        </text:list-item>
        <text:list-item>
          <text:p text:style-name="P194">w sprawie wieloletniego programu gospodarowania mieszkaniowym zasobem miasta Legnicy na lata 2019-2023,</text:p>
        </text:list-item>
        <text:list-item>
          <text:p text:style-name="P194">w sprawie udzielenia pomocy finansowej Gminy Legnica dla Województwa Dolnośląskiego na opracowanie studium wykonalności z uwarunkowaniami środowiskowymi dla zadania pn. „Budowa linii kolejowej Lubin- Polkowice- Głogów wraz z rozbudową linii kolejowej nr 289 na odcinku Legnica- Lubin- Rudna- Gwizdanów”,</text:p>
        </text:list-item>
        <text:list-item>
          <text:p text:style-name="P194">w sprawie przystąpienia do sporządzenia miejscowego planu zagospodarowania przestrzennego miasta Legnicy- terenu położonego na południe od ul. Gniewomierskiej,</text:p>
        </text:list-item>
        <text:list-item>
          <text:p text:style-name="P194">w sprawie określenia rodzajów zadań z zakresu rehabilitacji zawodowej i społecznej osób niepełnosprawnych, które mogą być finansowane ze środków Państwowego Funduszu Rehabilitacji osób Niepełnosprawnych w roku 2021 przez Miasto Legnica,</text:p>
        </text:list-item>
        <text:list-item>
          <text:p text:style-name="P194">w sprawie nadania nazw ulicom na obszarze miasta Legnicy,</text:p>
        </text:list-item>
        <text:list-item>
          <text:p text:style-name="P194">w sprawie zniesienia i nadania nazwy ulicy na obszarze miasta Legnicy,</text:p>
        </text:list-item>
        <text:list-item>
          <text:p text:style-name="P194">w sprawie wykazu kąpielisk i sezonu kąpielowego na terenie miasta Legnicy w roku 2021,</text:p>
        </text:list-item>
        <text:list-item>
          <text:p text:style-name="P194"><text:soft-page-break/>zmieniający uchwałę w sprawie przyjęcia „Planu Gospodarki Niskoemisyjnej z elementami Planu Mobilności Miejskiej dla miasta Legnicy”,</text:p>
        </text:list-item>
        <text:list-item>
          <text:p text:style-name="P194">w sprawie określenia wzoru wniosku o przyznanie dodatku mieszkaniowego oraz wzoru deklaracji o dochodach gospodarstwa domowego,</text:p>
        </text:list-item>
        <text:list-item>
          <text:p text:style-name="P194">w sprawie szczegółowych warunków umorzenia w całości lub w części łącznie z odsetkami, odroczenia terminu płatności, rozłożenia na raty lub odstępowania od ustalenia opłaty za pobyt dziecka w pieczy zastępczej, zakładzie opiekuńczo-leczniczym, w zakładzie pielęgnacyjno-opiekuńczym lub zakładzie rehabilitacji leczniczej,</text:p>
        </text:list-item>
        <text:list-item>
          <text:p text:style-name="P194">w sprawie zawarcia porozumienia międzygminnego w zakresie zagospodarowania odpadów komunalnych z gminami: Chojnów, Miłkowice, Krotoszyce, Ruja, Kunice oraz Legnickie Pole,</text:p>
        </text:list-item>
        <text:list-item>
          <text:p text:style-name="P194">w sprawie uchwalenia „Programu współpracy Gminy Legnica z organizacjami pozarządowymi oraz innymi podmiotami prowadzącymi działalność pożytku publicznego”,</text:p>
        </text:list-item>
        <text:list-item>
          <text:p text:style-name="P194">w sprawie uchwalenia zmiany miejscowego planu zagospodarowania przestrzennego dzielnicy Tarninów dla terenu ograniczonego ulicami Aleją 100-lecia Odzyskania Niepodległości, Jaworzyńską oraz rzeką Młynówką w Legnica,</text:p>
        </text:list-item>
        <text:list-item>
          <text:p text:style-name="P194">w sprawie wyrażenia zgody na zawarcie porozumienia z Państwowym Gospodarstwem Wodnym Wody Polskie na wykonanie zadania związanego z utrzymaniem urządzeń wodnych,</text:p>
        </text:list-item>
        <text:list-item>
          <text:p text:style-name="P194">w sprawie przystąpienia do opracowania projektu „Strategii Rozwoju Miasta Legnicy 2030 PLUS”,</text:p>
        </text:list-item>
        <text:list-item>
          <text:p text:style-name="P194">w sprawie przystąpienia do sporządzenia miejscowego planu zagospodarowania przestrzennego miasta Legnicy- terenu położonego w rejonie ul. Nowodworskiej,</text:p>
        </text:list-item>
        <text:list-item>
          <text:p text:style-name="P194">w sprawie zatwierdzenia wniosku Prezydenta Miasta Legnicy o udzielenie wsparcia ze środków Rządowego Funduszu Rozwoju Mieszkalnictwa na sfinansowanie objęcia udziałów w istniejącej Spółdzielczej Inicjatywie Mieszkaniowej- Towarzystwo Budownictwa Społecznego „TBS” sp. z o. o. z siedzibą w Kamiennej Górze,</text:p>
        </text:list-item>
        <text:list-item>
          <text:p text:style-name="P194">w sprawie określenia średniej ceny jednostki paliwa w Gminie Legnica na rok szkolny 2021/2022,</text:p>
        </text:list-item>
        <text:list-item>
          <text:p text:style-name="P194">w sprawie przystąpienia do sporządzenia zmiany miejscowego planu zagospodarowania przestrzennego miasta Legnicy-osiedla Bielany obejmującego teren pomiędzy <text:line-break/>ulicami Mostową, Zamiejską, Al. rzeczypospolitej, Bielańską a Wałami Jaworzyńskimi,</text:p>
        </text:list-item>
        <text:list-item>
          <text:p text:style-name="P194"><text:soft-page-break/>zmieniający uchwałę w sprawie określenia szczegółowych zasad i trybu umarzania, odraczania lub rozkładania na raty spłaty należności pieniężnych mających charakter cywilnoprawny przypadający Miastu Legnica lub jej jednostkom podległym, warunki dopuszczalności pomocy publicznej w przypadkach, w których ulga stanowić będzie pomoc publiczną oraz wskazania organów lub osób uprawnionych do udzielania tych ulg,</text:p>
        </text:list-item>
        <text:list-item>
          <text:p text:style-name="P194">w sprawie przyjęcia Gminnego Programu Ochrony Zdrowia Psychicznego na lata 2021-2022,</text:p>
        </text:list-item>
        <text:list-item>
          <text:p text:style-name="P194">zmieniający uchwałę w sprawie szczegółowych warunków umorzenia w całości lub <text:line-break/>w części łącznie z odsetkami, odroczenia terminu płatności, rozłożenia na raty lub odstępowania od ustalenia opłaty za pobyt dziecka w pieczy zastępczej, zakładzie opiekuńczo-leczniczym, w zakładzie pielęgnacyjno-opiekuńczym lub zakładzie rehabilitacji leczniczej,</text:p>
        </text:list-item>
        <text:list-item>
          <text:p text:style-name="P194">w sprawie uchwalenia miejscowego planu zagospodarowania przestrzennego obszaru położonego w rejonie ul. Spółdzielczej, ul. Schumana, ul. Śmigłowcowej, torów kolejowych i bocznicy kolejowej od południa,</text:p>
        </text:list-item>
        <text:list-item>
          <text:p text:style-name="P194">w sprawie uchwalenia miejscowego planu zagospodarowania przestrzennego miasta Legnicy-terenów inwestycyjnych położonych przy ul. Koskowickiej, planowanej <text:line-break/>obwodnicy południowo-wschodniej oraz torach kolejowych Legnica- Jawor,</text:p>
        </text:list-item>
        <text:list-item>
          <text:p text:style-name="P194">w sprawie uchwalenia zmiany miejscowego planu zagospodarowania przestrzennego terenu położonego w rejonie ul. H. Pobożnego w Legnicy dla jednostki 13UG,</text:p>
        </text:list-item>
        <text:list-item>
          <text:p text:style-name="P194">w sprawie uchwalenia zmiany miejscowego planu zagospodarowania przestrzennego-terenu dawnej rzeźni przy ul. Ścinawskiej w Legnicy,</text:p>
        </text:list-item>
        <text:list-item>
          <text:p text:style-name="P194">w sprawie uchwalenia miejscowego planu zagospodarowania przestrzennego obszaru położonego w Legnicy w rejonie ul. Sudeckiej, Bieszczadzkiej, Karkonoskiej i Al. Marszałka J. Piłsudskiego,</text:p>
        </text:list-item>
        <text:list-item>
          <text:p text:style-name="P195">w sprawie uchwalenia zmiany miejscowego planu zagospodarowania przestrzennego dzielnicy Tarninów dla terenu ograniczonego ulicami Aleją 100-lecia Odzyskania <text:line-break/>Niepodległości, Jaworzyńską oraz rzeką Młynówką w Legnicy,</text:p>
        </text:list-item>
        <text:list-item>
          <text:p text:style-name="P194">w sprawie realizacji działań zawartych w Indywidualnych Planach Poprawy Dostępności stanowiących integralną część projektu grantowego pn. „Dostępna Szkoła – innowacyjne rozwiązania w kreowaniu przyjaznej przestrzeni edukacyjnej z uwzględnieniem potrzeb uczniów oraz otoczenia” – elementu programu rządowego „Dostępność Plus”,</text:p>
        </text:list-item>
        <text:list-item>
          <text:p text:style-name="P194"><text:soft-page-break/>zmieniająca uchwałę w sprawie nadania Statutu Zarządowi Dróg Miejskich w Legnicy,</text:p>
        </text:list-item>
        <text:list-item>
          <text:p text:style-name="P194">w sprawie zawarcia porozumienia międzygminnego między Gminą Miejską Chojnów a Gminą Legnica w zakresie zagospodarowania odpadów komunalnych,</text:p>
        </text:list-item>
        <text:list-item>
          <text:p text:style-name="P194">w sprawie uchwalenia miejscowego planu zagospodarowania przestrzennego miasta Legnicy – obszaru ograniczonego ulicami: Oświęcimską, A. Mickiewicza, S. Sempołowskiej, Aleją 100-lecia Odzyskania Niepodległości i Jaworzyńską,</text:p>
        </text:list-item>
        <text:list-item>
          <text:p text:style-name="P194">w sprawie uchwalenia miejscowego planu zagospodarowania przestrzennego obszaru ograniczonego ul. W. Sikorskiego, Sudecką i A. Fieldorfa,</text:p>
        </text:list-item>
        <text:list-item>
          <text:p text:style-name="P194">zmieniająca uchwała w sprawie zatwierdzenia wniosku Prezydenta Miasta Legnicy <text:line-break/>o udzielenie wsparcia ze środków Rządowego Funduszu Rozwoju Mieszkalnictwa na sfinansowanie objęcia udziałów w istniejącej Społecznej Inicjatywie Mieszkaniowej – Towarzystwo Budownictwa Społecznego „TBS” sp. z o.o. z siedzibą w Kamiennej Górze,</text:p>
        </text:list-item>
        <text:list-item>
          <text:p text:style-name="P194">w sprawie zaliczenia drogi do kategorii dróg gminnych w Legnicy oraz ustalenia jej przebiegu,</text:p>
        </text:list-item>
        <text:list-item>
          <text:p text:style-name="P194">w sprawie wydłużenia okresu obowiązywania „Lokalnego Programu Rewitalizacji dla Miasta Legnicy na lata 2015-2020”,</text:p>
        </text:list-item>
        <text:list-item>
          <text:p text:style-name="P194">w sprawie zawarcia porozumienia międzygminnego między Gminą Warta Bolesławiecka a Gminą Legnica w zakresie zagospodarowania odpadów komunalnych,</text:p>
        </text:list-item>
        <text:list-item>
          <text:p text:style-name="P194">w sprawie uchwalenia zmiany miejscowego planu zagospodarowania przestrzennego miasta Legnicy Obszaru Staromiejskiego Centrum w Legnicy dla jednostek U4.1 i MU9.6 oraz ZP13.2, U4.8 i MU7.6,</text:p>
        </text:list-item>
        <text:list-item>
          <text:p text:style-name="P194">w sprawie przystąpienia do sporządzenia zmiany Studium uwarunkowań i kierunków zagospodarowania przestrzennego miasta,</text:p>
        </text:list-item>
        <text:list-item>
          <text:p text:style-name="P194">w sprawie zwiększenia środków finansowych na utrzymanie dziecka w placówce opiekuńczo-wychowawczej typu rodzinnego,</text:p>
        </text:list-item>
        <text:list-item>
          <text:p text:style-name="P194">w sprawie przyjęcia „Miejskiego Programu Działań na Rzecz Niepełnosprawnych Mieszkańców Legnicy w latach 2021-2027”,</text:p>
        </text:list-item>
        <text:list-item>
          <text:p text:style-name="P194">w sprawie przejęcia przez Gminę Legnica od Gminy Legnickie Pole zadania z zakresu lokalnego transportu zbiorowego,</text:p>
        </text:list-item>
        <text:list-item>
          <text:p text:style-name="P194">w sprawie delegowania radnych Rady Miejskiej Legnicy do Miejskiej Rady Działalności Pożytku Publicznego w Legnicy,</text:p>
        </text:list-item>
        <text:list-item>
          <text:p text:style-name="P194"><text:soft-page-break/>w sprawie uchwalenia „Programu współpracy Gminy Legnica z organizacjami pozarządowymi oraz innymi podmiotami prowadzącymi działalność pożytku publicznego w roku 2022”,</text:p>
        </text:list-item>
        <text:list-item>
          <text:p text:style-name="P207">w sprawie uchwalenia miejscowego planu zagospodarowania przestrzennego miasta Legnicy – obszaru w rejonie ul. Złotoryjskiej ograniczonego ul. K. Makuszyńskiego, <text:line-break/>B. Leśmiana i J. Lechonia,</text:p>
        </text:list-item>
        <text:list-item>
          <text:p text:style-name="P206">w sprawie uchwalenia miejscowego planu zagospodarowania przestrzennego miasta Legnicy – terenu położonego na południe od ul. Gniewomierskiej,</text:p>
        </text:list-item>
        <text:list-item>
          <text:p text:style-name="P194">zmieniający uchwałę w sprawie zawarcia porozumienia dotyczącego przejęcia przez Gminę Legnica zadania Powiatu Legnickiego w zakresie pomocy psychologiczno-pedagogicznej udzielanej w poradni psychologiczno-pedagogicznej,</text:p>
        </text:list-item>
        <text:list-item>
          <text:p text:style-name="P194">w sprawie wysokości stawek podatku od nieruchomości,</text:p>
        </text:list-item>
        <text:list-item>
          <text:p text:style-name="P194">w sprawie ustalenia wynagrodzenia Prezydentowi Miasta Legnicy,</text:p>
        </text:list-item>
        <text:list-item>
          <text:p text:style-name="P194">w sprawie uchwalenia „Gminnego Programu Profilaktyki i Rozwiązywania Problemów Alkoholowych oraz Przeciwdziałania Narkomanii na 2022”,</text:p>
        </text:list-item>
        <text:list-item>
          <text:p text:style-name="P208">w sprawie zmiany uchwały nr XXXVI/360/13 Rady Miejskiej Legnicy <text:line-break/>z dn. 23.07.2013 r. w sprawie nadania nazw ulicom na obszarze miasta Legnicy,</text:p>
        </text:list-item>
        <text:list-item>
          <text:p text:style-name="P208">w sprawie zmiany uchwały dotyczącej ustalenia zasad i kryteriów rekrutacji do przedszkoli, oddziałów przedszkolnych w szkołach podstawowych, placówek oświatowo-wychowawczych oraz placówek zapewniających opiekę i wychowanie uczniom w okresie pobierania nauki poza miejscem stałego zamieszkania, dla których organem prowadzącym jest miasto Legnica,</text:p>
        </text:list-item>
        <text:list-item>
          <text:p text:style-name="P194">w sprawie przyjęcia Programu ochrony środowiska dla miasta Legnicy do 2025 r.,</text:p>
        </text:list-item>
        <text:list-item>
          <text:p text:style-name="P194">w sprawie wyrażenia zgody na wydzierżawienie nieruchomości na okres 15 lat w drodze bezprzetargowej, </text:p>
        </text:list-item>
        <text:list-item>
          <text:p text:style-name="P196">w sprawie wydatków budżetu miasta Legnicy, które w 2021 r. nie wygasają z upływem roku budżetowego.</text:p>
        </text:list-item>
      </text:list>
      <text:p text:style-name="P237"><text:span text:style-name="T82">Prezydent Miasta:</text:span></text:p>
      <text:list xml:id="list3567831649" text:style-name="WW8Num14">
        <text:list-item>
          <text:p text:style-name="P152">zapoznał się z opiniami i wnioskami komisji problemowych Rady Miejskiej,</text:p>
        </text:list-item>
        <text:list-item>
          <text:p text:style-name="P154">omówił tryb realizacji uchwał Rady Miejskiej podjętych na sesji Rady Miejskiej.</text:p>
        </text:list-item>
      </text:list>
      <text:p text:style-name="P28"><text:span text:style-name="T38"><text:s text:c="6"/><text:tab/> </text:span><text:span text:style-name="T37">przekazał:</text:span></text:p>
      <text:list xml:id="list2319600495" text:style-name="WW8Num25">
        <text:list-item>
          <text:p text:style-name="P155"><text:span text:style-name="T34"><text:s/></text:span><text:span text:style-name="T33">zarządzenia Prezydenta Miasta w sprawie zmian budżetu miasta Legnicy na rok 2020 i 2021,</text:span></text:p>
        </text:list-item>
        <text:list-item>
          <text:p text:style-name="P171"><text:soft-page-break/>zarządzenie Prezydenta Miasta w sprawie informacji o wykonaniu planu finansowego rachunku środków z Rządowego Funduszu Inwestycji Lokalnych miasta Legnicy na rok 2020, <text:s/></text:p>
        </text:list-item>
      </text:list>
      <text:list xml:id="list617470861" text:style-name="WW8Num29">
        <text:list-item>
          <text:p text:style-name="P202"><text:span text:style-name="T33">zarządzenia Prezydenta Miasta</text:span><text:span text:style-name="T83"> </text:span><text:span text:style-name="T33">w sprawie przedstawienia sprawozdania z wykonania budżetu miasta Legnicy za rok 2020, sprawozdań z wykonania planów finansowych miejskich instytucji kultury za rok 2020 i informacji o stanie mienia miasta Legnicy,</text:span></text:p>
        </text:list-item>
        <text:list-item>
          <text:p text:style-name="P172">zarządzenie w sprawie przekazania sprawozdania finansowego miasta Legnicy za rok 2020,</text:p>
        </text:list-item>
        <text:list-item>
          <text:p text:style-name="P172">zarządzenie w sprawie Wieloletniej Prognozy Finansowej miasta Legnicy,</text:p>
        </text:list-item>
        <text:list-item>
          <text:p text:style-name="P202"><text:span text:style-name="T34"><text:s/></text:span><text:span text:style-name="T33">zarządzenie w sprawie projektu uchwały budżetowej miasta Legnicy na rok 2022, </text:span></text:p>
        </text:list-item>
      </text:list>
      <text:p text:style-name="P59">zarządzenie w sprawie wyboru długości okresu stosowanego do wyliczenia relacji, <text:line-break/>o której mowa w art. 243 ust. 1 ustawy o finansach publicznych w latach 2022-2025,</text:p>
      <text:list xml:id="list135021120123187" text:continue-numbering="true" text:style-name="WW8Num29">
        <text:list-item>
          <text:p text:style-name="P249">Sprawozdanie z działalności Komisji Bezpieczeństwa i Porządku dla Miasta Legnicy i Powiatu Legnickiego za rok 2020,</text:p>
        </text:list-item>
        <text:list-item>
          <text:p text:style-name="P202"><text:span text:style-name="T36"><text:s/></text:span><text:span text:style-name="T35">„Sprawozdanie z działalności Miejskiego Ośrodka Pomocy Społecznej w Legnicy <text:line-break/>w 2020 roku”,</text:span></text:p>
        </text:list-item>
        <text:list-item>
          <text:p text:style-name="P202"><text:span text:style-name="T36"><text:s/></text:span><text:span text:style-name="T35">„Sprawozdanie Komendy Miejskiej Państwowej Straży Pożarnej w Legnicy za 2020 rok”, </text:span></text:p>
        </text:list-item>
        <text:list-item>
          <text:p text:style-name="P187">„Roczne sprawozdanie z działalności Komendy Miejskiej Policji w Legnicy i informacja o stanie porządku i bezpieczeństwa publicznego na terenie miasta Legnica w 2020 roku”, </text:p>
        </text:list-item>
        <text:list-item>
          <text:p text:style-name="P187">„Ocenę stanu sanitarnego miasta Legnicy za rok 2020”,</text:p>
        </text:list-item>
        <text:list-item>
          <text:p text:style-name="P187">„Sprawozdanie z działalności Straży Miejskiej w Legnicy w 2020 roku”,</text:p>
        </text:list-item>
        <text:list-item>
          <text:p text:style-name="P187">„Sprawozdanie z realizacji Gminnego Programu Profilaktyki i Rozwiązywania Problemów Alkoholowych oraz przeciwdziałania Narkomanii za rok 2020”, </text:p>
        </text:list-item>
        <text:list-item>
          <text:p text:style-name="P187">„Sprawozdanie z efektów pracy organizatora rodzinnej pieczy zastępczej w 2020 roku”,</text:p>
        </text:list-item>
        <text:list-item>
          <text:p text:style-name="P187">„Sprawozdanie z realizacji zadań z zakresu wspierania rodziny w 2020 roku”, </text:p>
        </text:list-item>
        <text:list-item>
          <text:p text:style-name="P202"><text:span text:style-name="T36"><text:s/></text:span><text:span text:style-name="T35">„Ocenę Zasobów Pomocy Społecznej”,</text:span></text:p>
        </text:list-item>
        <text:list-item>
          <text:p text:style-name="P187">sprawozdanie z realizacji „Programu Opieki Nad Zabytkami Miasta Legnicy na lata 2017-2020”, </text:p>
        </text:list-item>
        <text:list-item>
          <text:p text:style-name="P187"><text:soft-page-break/>„Wieloletni Program Gospodarowania Mieszkaniowym Zasobem Miasta Legnicy na lata 2019-2023”,</text:p>
        </text:list-item>
        <text:list-item>
          <text:p text:style-name="P187">„Informację o wynikach finansowych i działalności spółek z udziałem Gminy w 2020 r.” ,</text:p>
        </text:list-item>
        <text:list-item>
          <text:p text:style-name="P187">sprawozdanie z realizacji uchwały nr XX/277/20 Rady Miejskiej Legnicy z dnia 29 czerwca 2020 r. w sprawie przystąpienia do prac nad Strategią Zintegrowanych Inwestycji Terytorialnych Legnicko - Głogowskiego Obszaru Funkcjonalnego na lata 2021-2027 oraz instytucjonalizacją współdziałania powiatów i gmin wchodzących w skład Legnicko-Głogowskiego Obszaru Funkcjonalnego za okres od 01.07.2020 r. do 31.09.2021 r.,</text:p>
        </text:list-item>
        <text:list-item>
          <text:p text:style-name="P187">„Gminny Program Przeciwdziałania Przemocy w Rodzinie i Ochrony Ofiar Przemocy w Rodzinie na lata 2021-2025”, </text:p>
        </text:list-item>
        <text:list-item>
          <text:p text:style-name="P202"><text:span text:style-name="T36"><text:s/></text:span><text:span text:style-name="T35">„Informację o stanie realizacji zadań oświatowych za rok szkolny 2020/2021, w tym o wynikach egzaminów”,</text:span></text:p>
        </text:list-item>
        <text:list-item>
          <text:p text:style-name="P202"><text:span text:style-name="T36"><text:s/></text:span><text:span text:style-name="T35">„Informację z realizacji uchwał i wniosków z sesji Rady Miejskiej Legnicy kadencji 2018-2023 podjętych w I półroczu 2021 r.”, </text:span></text:p>
        </text:list-item>
        <text:list-item>
          <text:p text:style-name="P187">apel posła na Sejm Rzeczypospolitej Polskiej Piotra Borysa w sprawie trwałej obecności Rzeczypospolitej Polskiej w strukturach Unii Europejskiej,</text:p>
        </text:list-item>
        <text:list-item>
          <text:p text:style-name="P187">raport z wykonania „Programu ochrony środowiska dla miasta Legnicy do 2020 r.”,</text:p>
        </text:list-item>
        <text:list-item>
          <text:p text:style-name="P202"><text:span text:style-name="T36"><text:s/></text:span><text:span text:style-name="T35">informację w formie tabelarycznej dot. wypłaty odszkodowań za brak możliwości korzystania z nieruchomości w dotychczasowy sposób, odszkodowań z tytułu obniżenia wartości nieruchomości oraz naliczania opłat z tytułu wzrostu wartości nieruchomości, w związku z uchwaleniem lub ze zmianą planu zagospodarowania przestrzennego miasta Legnicy.</text:span></text:p>
        </text:list-item>
      </text:list>
      <text:p text:style-name="P153"/>
      <text:h text:style-name="P248" text:outline-level="2">PODJĘTE DECYZJE</text:h>
      <text:p text:style-name="P62"><text:tab/></text:p>
      <text:p text:style-name="P61"><text:span text:style-name="T17">1. </text:span><text:span text:style-name="T22">W</text:span><text:span text:style-name="T17"> </text:span><text:span text:style-name="T22">dziedzinie</text:span><text:span text:style-name="T17"> </text:span><text:span text:style-name="T22">gospodarki</text:span><text:span text:style-name="T17"> </text:span><text:span text:style-name="T22">nieruchomościami</text:span><text:span text:style-name="T17">, </text:span><text:span text:style-name="T22">komunalnej</text:span><text:span text:style-name="T17"> </text:span><text:span text:style-name="T22">i</text:span><text:span text:style-name="T17"> </text:span><text:span text:style-name="T22">mieszkaniowej</text:span></text:p>
      <text:p text:style-name="P116"><text:span text:style-name="T22"><text:tab/></text:span><text:span text:style-name="T40">Prezydent Miasta:</text:span></text:p>
      <text:list xml:id="list3163144177" text:style-name="WW8Num17">
        <text:list-item>
          <text:p text:style-name="P173">wyraził zgodę na zbycie w trybie przetargu nieograniczonego nieruchomości niezabudowanej położonej przy ul. Niezapominajek, dz. nr 109/4,</text:p>
        </text:list-item>
        <text:list-item>
          <text:p text:style-name="P173">wyraził zgodę na zbycie działek nr 984/8 i 30/27 obręb Piekary Osiedle na rzecz właściciela nieruchomości położonej przy ul. Panamskiej 33,</text:p>
        </text:list-item>
        <text:list-item>
          <text:p text:style-name="P173"><text:soft-page-break/>wyraził zgodę na zbycie działki nr 1923/9 obręb Piekary Osiedle na rzecz właściciela nieruchomości położonej przy ul. Meksykańskiej 15,</text:p>
        </text:list-item>
        <text:list-item>
          <text:p text:style-name="P173">przeznaczył do sprzedaży w trybie przetargu ustnego nieograniczonego lokal mieszkalny położony przy ul. Moniuszki 3/6 kl.A m.14,</text:p>
        </text:list-item>
      </text:list>
      <text:list xml:id="list1424546973" text:style-name="WW8Num20">
        <text:list-item>
          <text:p text:style-name="P174">wyraził zgodę na sprzedaż prawa własności w trybie przetargu nieograniczonego <text:line-break/>nieruchomości niezabudowanych położonych przy ul. Pierwiosnków 3 (dz. nr 927/3 obręb Przybków), ul. Kraka 3 (dz. nr 614 obręb Piekary Wielkie), Alei Czerwonych Maków (dz. nr 930 obręb Przybków),</text:p>
        </text:list-item>
        <text:list-item>
          <text:p text:style-name="P174">wyraził zgodę na zbycie w trybie przetargu nieruchomości niezabudowanych położonych przy ul. Liliowej (dz. nr 278/1 oraz 278/2),</text:p>
        </text:list-item>
        <text:list-item>
          <text:p text:style-name="P174">wyraził zgodę na zbycie nieruchomości niezabudowanej położonej przy ul. Chojnowskiej (dz. nr 270/2) z przeznaczeniem pod zabudowę garażową,</text:p>
        </text:list-item>
        <text:list-item>
          <text:p text:style-name="P174">wyraził zgodę na zawarcie kolejnej umowy dzierżawy części nieruchomości położonej przy ul. Wrocławskiej 99-103 (dz. nr 387/4),</text:p>
        </text:list-item>
      </text:list>
      <text:list xml:id="list3623604921" text:style-name="WW8Num26">
        <text:list-item>
          <text:p text:style-name="P175">wyraził zgodę na zbycie działek nr 12 i 13 obręb Nowiny z przeznaczeniem na poprawę warunków zagospodarowania nieruchomości położonej przy ul. Niklowej 4,</text:p>
        </text:list-item>
        <text:list-item>
          <text:p text:style-name="P175">wyraził zgodę na zbycie działki nr 64/5 obręb Nowa Wieś z przeznaczeniem na poprawę warunków zagospodarowania nieruchomości sąsiedniej położonej przy ul. Gniewomierskiej (dz. nr 63),</text:p>
        </text:list-item>
        <text:list-item>
          <text:p text:style-name="P188">przeznaczył do sprzedaży w trybie przetargu ustnego nieograniczonego lokal<text:span text:style-name="T107">e</text:span> mieszkaln<text:span text:style-name="T107">e</text:span> położon<text:span text:style-name="T107">e </text:span>przy ul.: <text:s/>Krzemienieckiej 6/9, <text:span text:style-name="T107">Żwirki i Wigury 36/13, Lotniczej 34/16, Senatorskiej 16/8, Książęcej 7/1, <text:s/>Głogowskiej 69/11, Głogowskiej 69A/3, Książęcej 18/3, Żwirki i Wigury 36/12, <text:s/>Zielonej 15/6, <text:s/>Hutników 30/8, <text:s/>Kazimierza Wielkiego 30/1, Asnyka 22c/4, <text:s/>Głogowskiej 41/5 i Rataja 33/7, </text:span></text:p>
        </text:list-item>
      </text:list>
      <text:list xml:id="list2195092773" text:style-name="WW8Num30">
        <text:list-item>
          <text:p text:style-name="P176">wyraził zgodę na dokonanie zamiany nieruchomości stanowiących własność gminy, dział- ki nr 12 i 13 obręb Nowiny na część działki nr 345/3 obręb Piekary, stanowiącej własność WPEC S.A.,</text:p>
        </text:list-item>
        <text:list-item>
          <text:p text:style-name="P189">przeznaczył do wynajmu lokale użytkowe położone przy ul. Szkolnej 7 i ul. Wrocławskiej 58-58a,ul. D. Chłapowskiego 3, ul. Rzemieślniczej 1, ul. Rynek 32 <text:span text:style-name="T109">i </text:span>ul. Libana 12,</text:p>
        </text:list-item>
      </text:list>
      <text:list xml:id="list1195482816" text:style-name="WW8Num28">
        <text:list-item>
          <text:p text:style-name="P177">przeznaczył do dzierżawy w drodze bezprzetargowej nieruchomość położoną w rejonie ulic Rzeszotarskiej i Polkowickiej (dz. nr 1,2,3),</text:p>
        </text:list-item>
        <text:list-item>
          <text:p text:style-name="P177">wyraził zgodę na zbycie w drodze przetargu nieruchomości niezabudowanych położonych przy ul. Nowodworskiej i Niezapominajek (dz. nr 975/2 i 975/1),</text:p>
        </text:list-item>
        <text:list-item>
          <text:p text:style-name="P177"><text:soft-page-break/>wyraził zgodę na zbycie nieruchomości zabudowanej boksem garażowym, dz. nr 129/6 obręb Ochota,</text:p>
        </text:list-item>
        <text:list-item>
          <text:p text:style-name="P177">wyraził zgodę na wydzierżawienie obiektu położonego przy ul. Św. Piotra 2 w drodze przetargu na okres 15 lat,</text:p>
        </text:list-item>
        <text:list-item>
          <text:p text:style-name="P177">wyraził zgodę na zbycie części działki 1837 obręb Piekary Osiedle w drodze bezprzetargowej z przeznaczeniem na poprawę warunków zagospodarowania nieruchomości położonych przy ul. Kamińskiego 31 i 33,</text:p>
        </text:list-item>
      </text:list>
      <text:list xml:id="list508130372" text:style-name="WW8Num10">
        <text:list-item>
          <text:p text:style-name="P178">wyraził zgodę na zbycie nieruchomości w granicach działki nr 138/2 obręb Ochota zabudowanej boksem garażowym, </text:p>
        </text:list-item>
        <text:list-item>
          <text:p text:style-name="P178">wyraził zgodę na zbycie nieruchomości w granicach działki nr 747/2 obręb Tarninów zabudowanej boksem garażowym,</text:p>
        </text:list-item>
        <text:list-item>
          <text:p text:style-name="P178">nie wyraził zgody na sprzedaż prawa własności działek położonych przy <text:line-break/>ul. Nowodworskiej 17/25 oznaczonych nr 11/4, 11/12, 11/13, 11/14,</text:p>
        </text:list-item>
        <text:list-item>
          <text:p text:style-name="P178">przeznaczył do sprzedaży lokale mieszkalne położone przy ul. P. Ściegiennego 29 oraz ul. Łukasińskiego 22,</text:p>
        </text:list-item>
        <text:list-item>
          <text:p text:style-name="P178">wyraził zgodę na zbycie w drodze oddania w użytkowanie wieczyste dz. nr 408/13 <text:line-break/>obręb Ochota, z przeznaczeniem na poprawę warunków zagospodarowania nieruchomości sąsiedniej (dz. nr 420),</text:p>
        </text:list-item>
      </text:list>
      <text:list xml:id="list1560346909" text:style-name="WW8Num6">
        <text:list-item>
          <text:p text:style-name="P179">wyraził zgodę ZGM na bezprzetargowe wydzierżawienie na czas oznaczony do 3 lat części nieruchomości zabudowanej położonej przy ul. Witelona 17 z przeznaczeniem na prowadzenie Centrum Terapii Uzależnień,</text:p>
        </text:list-item>
        <text:list-item>
          <text:p text:style-name="P179">wyraził zgodę ZGM na bezprzetargowe wydzierżawienie na czas oznaczony tj. na okres do 3 lat nieruchomości położonej przy ul. Galileusza 5, 7, 9 (dz. nr 583/15) z przeznaczeniem na poprawę funkcjonalności nieruchomości sąsiedniej i pozostawienie <text:line-break/>dotychczasowej zasady ustalania miesięcznej stawki czynszu dzierżawnego,</text:p>
        </text:list-item>
        <text:list-item>
          <text:p text:style-name="P179">wyraził zgodę ZGM na zawarcie umowy dzierżawy nieruchomości położonej przy <text:line-break/>ul. Grabskiego 2 przeznaczonej na prowadzenie zajęć rekreacyjnych i wychowawczych <text:line-break/>w zakresie prowadzonej działalności przez Świetlicę Terapeutyczną nr 2,</text:p>
        </text:list-item>
        <text:list-item>
          <text:p text:style-name="P179">wyraził zgodę na przygotowanie do zbycia nieruchomości niezabudowanej położonej przy ul. Spokojnej 21A (dz. nr 153/12),</text:p>
        </text:list-item>
        <text:list-item>
          <text:p text:style-name="P179">zaakceptował materiał pn. „Analiza kosztów i korzyści związanych z wykorzystaniem autobusów zeroemisyjnych przy świadczeniu usług w komunikacji miejskiej organizowanej przez Gminę Legnica”,</text:p>
        </text:list-item>
        <text:list-item>
          <text:p text:style-name="P179"><text:soft-page-break/>zaakceptował przygotowanie wniosku w sprawie zakupu autobusów elektrycznych <text:line-break/>w ramach programu priorytetowego „Zielony Transport Publiczny”,</text:p>
        </text:list-item>
      </text:list>
      <text:list xml:id="list1937741355" text:style-name="WW8Num21">
        <text:list-item>
          <text:p text:style-name="P180">przeznaczył do sprzedaży lokale mieszkalne położone przy ul. Dmowskiego 7,</text:p>
        </text:list-item>
        <text:list-item>
          <text:p text:style-name="P180">wyraził zgodę na zbycie w drodze przetargu nieruchomości niezabudowanej położonej przy ul. Nowodworskiej (dz. nr 96/3),</text:p>
        </text:list-item>
        <text:list-item>
          <text:p text:style-name="P180">wyraził zgodę na zbycie w trybie bezprzetargowym dz. nr 498 obręb Przybków z przeznaczeniem na poprawę warunków zagospodarowania nieruchomości sąsiednich bez prawa do zabudowy,</text:p>
        </text:list-item>
        <text:list-item>
          <text:p text:style-name="P180">wyraził zgodę na zbycie w trybie bezprzetargowym dz. nr 23/2 obręb Bartoszów, <text:line-break/>z przeznaczeniem na poprawę warunków zagospodarowania nieruchomości sąsiedniej (dz. nr 23/22),</text:p>
        </text:list-item>
      </text:list>
      <text:list xml:id="list2501514620" text:style-name="WW8Num24">
        <text:list-item>
          <text:p text:style-name="P181">wyraził zgodę na rozłożenie 1 osobie prawnej na raty opłaty za użytkowanie wieczyste gruntów Gminy Legnica,</text:p>
        </text:list-item>
      </text:list>
      <text:list xml:id="list3822890123" text:style-name="WW8Num27">
        <text:list-item>
          <text:p text:style-name="P182">odstąpił od wykonania prawa pierwokupu nieruchomości położonych przy: ul. Zofii Kossak 8, ul. Złotej, ul. Bielańskiej (dz. nr 16/24 i 16/22), ul. Stanisławowskiej, oznaczonych jako działki 459/47, 459/52, 459/43, 459/46, 459/51 obręb Pawice, ul. Złotoryjskiej, Kartuskiej 34, ul. Mikołaja Reja nr 4-6 , ul. Jaworzyńskiej 146, <text:s/>ul. Najświętszej Marii Panny 3, ul. Sierocińskiej (dz. nr 45/3), ul. Chojnowskiej (dz. nr 140/9 oraz dz. nr 140/8), ul. Powstańców Warszawy, obręb Piekary Osiedle (dz. nr 1802/8), <text:line-break/>ul. Michała Drzymały (dz. nr 264/1), <text:s/>dz. nr 112/3 obręb Domki i <text:s/>ul. Kamiennej 11 (dz. nr 240/1).</text:p>
        </text:list-item>
      </text:list>
      <text:p text:style-name="P21"/>
      <text:p text:style-name="P23">W ramach sprzedaży nieruchomości za rok 2021:</text:p>
      <text:p text:style-name="P29"><text:span text:style-name="T41">1/ Zbyto łącznie </text:span><text:span text:style-name="T25">153 </text:span><text:span text:style-name="T41">lokali komunalnych w tym:</text:span></text:p>
      <text:p text:style-name="P29"><text:span text:style-name="T41">- </text:span><text:span text:style-name="T25">113</text:span><text:span text:style-name="T101"> </text:span><text:span text:style-name="T41">lokali mieszkalnych na rzecz najemców,</text:span></text:p>
      <text:p text:style-name="P35">- <text:s text:c="2"/>32 wolne lokale mieszkalne,</text:p>
      <text:p text:style-name="P35">- <text:s text:c="4"/>8 wolnych lokali użytkowych,</text:p>
      <text:p text:style-name="P35">- <text:s text:c="4"/>1 wolny dom mieszkalny.</text:p>
      <text:p text:style-name="P22"/>
      <text:p text:style-name="P33">2/ Zorganizowano i przeprowadzono 124 przetargi oraz 4 rokowania, w tym:</text:p>
      <text:p text:style-name="P34">- 39 przetargów na sprzedaż gruntów,</text:p>
      <text:p text:style-name="P34">- 56 <text:s/>przetargów na sprzedaż lokali mieszkalnych,</text:p>
      <text:p text:style-name="P34">- 28 przetargów na sprzedaż lokali użytkowych,</text:p>
      <text:p text:style-name="P34">- 4 <text:s/>rokowania na lokal mieszkalny,</text:p>
      <text:p text:style-name="P34">- 1 przetarg na budynek mieszkalny.</text:p>
      <text:p text:style-name="P24"><text:soft-page-break/></text:p>
      <text:p text:style-name="P38"/>
      <text:p text:style-name="P27"><text:span text:style-name="T16">2. </text:span><text:span text:style-name="T21">W</text:span><text:span text:style-name="T16"> </text:span><text:span text:style-name="T21">dziedzinie zdrowia, oświaty</text:span><text:span text:style-name="T16">, </text:span><text:span text:style-name="T21">kultury</text:span><text:span text:style-name="T16"> </text:span><text:span text:style-name="T21">i</text:span><text:span text:style-name="T16"> </text:span><text:span text:style-name="T21">sportu</text:span></text:p>
      <text:p text:style-name="P63"><text:span text:style-name="T15"><text:tab/>Prezydent</text:span><text:span text:style-name="T18"> </text:span><text:span text:style-name="T19">M</text:span><text:span text:style-name="T23">iasta:</text:span></text:p>
      <text:list xml:id="list834446569" text:style-name="WW8Num8">
        <text:list-item>
          <text:p text:style-name="P203"><text:span text:style-name="T39">objął Honorowym Patronatem Prezydenta Miasta następujące wydarzenia pn.: <text:line-break/></text:span><text:span text:style-name="T42">II Tydzień Walki z Depresją, </text:span><text:span text:style-name="T43">II Kongres Technologii Miejskich, LEGNICA Mobile Photo Trip, Legnicki Festiwal SREBRO 2021, Siłą jest dialog, Mistrzostwa Polski w kickboxingu seniorów i juniorów K-1 Rules, Międzynarodowy Kongres Esperantystów Chrześcijan, Legnica 2021, „Huragan Poezji”, XLV Dni Nauki i Techniki, Poszukiwania obozu polowego francuskich żołnierzy III Korpusu Armii Bobru utworzonego <text:line-break/>w roku 1813 między północno – wschodnimi przedmieściami Legnicy a Pątnowem <text:line-break/>Legnickim, X Jubileuszową Edycję Legnickiego Festiwalu Romansu Polsko – Rosyjskiego „Słowiańskie Barwy Miłości” im. Lidii Nowikowej, Biwak historyczny – „Zapomniany obóz”, XVI Międzynarodowego Festiwalu Piłki Ręcznej LION CUP Legnica 2021, Konkurs fotograficzny <text:s/>im. Mieczyslawa Pawełka, Miesiąc Zdrowia Psychicznego, Mistrzostwa Legnicy w szachach szybkich, XXI Dzień Papieski „Nie lękajcie się!”, <text:line-break/>KONGRES EKSPORTU 2021 „Innowacyjność i konkurencyjność gospodarki po pandemii COVID – 19”, XV Ogólnopolskiej Konferencji Technicznej poświęconej koordynacji usytuowania projektowanych sieci uzbrojenia terenu, X Kongres Transportu <text:line-break/>Publicznego i Inteligentnego Miasta, Niezawodność i Utrzymanie Ruchu w zakładach produkcyjnych. Rozwiązania intralogistyczne i magazynowe, II Mistrzostwa Polski diagnostów samochodowych i uczniów na diagnostów samochodowych, Dzień Seniora, Legnicka Jesień Miedziana, 30. Ogólnopolski Przegląd Malarstwa Młodych, Grand Prix Polskiej Chóralistyki im. Stefana Stuligrosza 2021, XVII Międzynarodowy Konkurs Skrzypcowy „Młody Paganini”, 17. Legnickie Dyktando, 155 rocznica Urodzin Marii Skłodowskiej – Curie i <text:s/>Zlot StarDrive Poland 2023,</text:span></text:p>
        </text:list-item>
      </text:list>
      <text:list xml:id="list1794134464" text:style-name="WW8Num9">
        <text:list-item>
          <text:p text:style-name="P191">zapoznał się ze sprawozdaniem z wysokości średnich wynagrodzeń nauczycieli na poszczególnych stopniach awansu zawodowego w szkołach prowadzonych przez Gminę Legnica za 2020 r oraz z informacją o zakończeniu prac organizacyjnych dotyczących przeprowadzenia rekrutacji do szkół ponadpodstawowych na rok szkolny 2021/2022,</text:p>
        </text:list-item>
        <text:list-item>
          <text:p text:style-name="P191">zaakceptował plany wspierania czytelnictwa i jego promocję wśród dzieci w wieku przedszkolnym w ramach „Narodowego Programu Rozwoju Czytelnictwa 2.0 na lata 2021-2025”.</text:p>
        </text:list-item>
      </text:list>
      <text:p text:style-name="P60"/>
      <text:p text:style-name="P60"/>
      <text:p text:style-name="P60"/>
      <text:p text:style-name="P60"><text:soft-page-break/></text:p>
      <text:p text:style-name="P27"><text:span text:style-name="T26">3. </text:span><text:span text:style-name="T28">W</text:span><text:span text:style-name="T26"> </text:span><text:span text:style-name="T28">dziedzinie</text:span><text:span text:style-name="T26"> funkcjonowania Urzędu Miasta i jednostek podległych</text:span></text:p>
      <text:p text:style-name="P63"><text:span text:style-name="T30"><text:tab/>Prezydent</text:span><text:span text:style-name="T27"> </text:span><text:span text:style-name="T29">miasta:</text:span></text:p>
      <text:list xml:id="list18561480" text:style-name="WW8Num16">
        <text:list-item>
          <text:p text:style-name="P192">zapoznał się z informacją nt. wykonania udziałów w podatku dochodowym od osób <text:line-break/>fizycznych w roku 2020 w porównaniu do analogicznych okresów w latach 2016-2019 oraz z analizą stanu gospodarki odpadami komunalnymi na terenie Gminy Legnica za rok 2019,</text:p>
        </text:list-item>
        <text:list-item>
          <text:p text:style-name="P192">zapoznał się z informacją nt. wykonania udziałów w podatku dochodowym od osób <text:line-break/>fizycznych w roku 2021 w porównaniu do analogicznych okresów w latach 2017-2020,</text:p>
        </text:list-item>
      </text:list>
      <text:list xml:id="list884845684" text:style-name="WW8Num13">
        <text:list-item>
          <text:p text:style-name="P193">zapoznał się z informacją nt. Pracowniczych Planów Kapitałowych, </text:p>
        </text:list-item>
        <text:list-item>
          <text:p text:style-name="P193">zapoznał się ze sprawozdaniem za 2020 r. z ulg i umorzeń wierzytelności jednostek organizacyjnych gminy z tytułu należności pieniężnych, </text:p>
        </text:list-item>
      </text:list>
      <text:list xml:id="list135021378967505" text:continue-list="list18561480" text:style-name="WW8Num16">
        <text:list-item>
          <text:p text:style-name="P192">zapoznał się z informacją z realizacji uchwał oraz wniosków z sesji Rady Miejskiej <text:line-break/>Legnicy kadencji 2018-2023 podjętych w 2020 roku. </text:p>
        </text:list-item>
        <text:list-item>
          <text:p text:style-name="P204"><text:span text:style-name="T44">zapoznał się z informacją dotyczącą zasobów nieruchomości Gminy Legnica oraz <text:line-break/>z analizą stanu gospodarki odpadami komunalnymi na terenie Gminy Legnica za rok 202</text:span><text:span text:style-name="T33">0,</text:span></text:p>
        </text:list-item>
        <text:list-item>
          <text:p text:style-name="P204"><text:span text:style-name="T33">zapoznał się z informacją z wykonania udziałów w podatku dochodowym od osób <text:line-break/>fizycznych w roku 2021 w porównaniu do analogicznych okresów w latach 2017-2020,</text:span><text:span text:style-name="T102"> <text:line-break/></text:span><text:span text:style-name="T33">z informacją dotyczącą funkcjonowania żłobków miejskich w Legnicy,</text:span></text:p>
        </text:list-item>
        <text:list-item>
          <text:p text:style-name="P183">zapoznał się ze sprawozdaniem z realizacji „Gminnego programu opieki nad zabytkami miasta Legnicy”,</text:p>
        </text:list-item>
        <text:list-item>
          <text:p text:style-name="P183">zapoznał się ze sprawozdaniem z realizacji „Wieloletniego Programu Gospodarowania Mieszkaniowym Zasobem Miasta Legnicy na lata 2019-2023”,</text:p>
        </text:list-item>
        <text:list-item>
          <text:p text:style-name="P204"><text:span text:style-name="T33">zapoznał się</text:span><text:span text:style-name="T45"> </text:span><text:span text:style-name="T33">z informacją dotyczącą sprawowania opieki nad mieszkańcami Domu <text:line-break/>Pomocy Społecznej w Legnicy w okresie epidemii Covid-19,</text:span></text:p>
        </text:list-item>
        <text:list-item>
          <text:p text:style-name="P198">zapoznał się z informacją nt. zaawansowania prac nad zadaniami wynikającymi <text:line-break/>z Legnickiego Budżetu Obywatelskiego wraz z harmonogramem,</text:p>
        </text:list-item>
        <text:list-item>
          <text:p text:style-name="P198">zapoznał się z informacją o przyjmowaniu, rozpatrywaniu i załatwianiu skarg, wniosków oraz petycji obywateli w Urzędzie Miasta Legnicy w I półroczu 2021 r., </text:p>
        </text:list-item>
        <text:list-item>
          <text:p text:style-name="P204"><text:span text:style-name="T33">zapoznał się z <text:s/>“</text:span><text:span text:style-name="T46">Raportem o stanie bezpieczeństwa ruchu drogowego w Legnicy w roku 2020”,</text:span></text:p>
        </text:list-item>
        <text:list-item>
          <text:p text:style-name="P198"><text:soft-page-break/>zapoznał się z informacją nt. świadczenia nieodpłatnej pomocy prawnej, nieodpłatnego poradnictwa obywatelskiego oraz edukacji prawnej w I półroczu 2021 r.,</text:p>
        </text:list-item>
        <text:list-item>
          <text:p text:style-name="P198">zaakceptował sprawozdanie za I półrocze 2021 r. z umorzeń wierzytelności jednostek organizacyjnych gminy z tytułu należności pieniężnych oraz sprawozdanie za <text:line-break/>I półrocze 2021 r. z udzielonych innych ulg w spłacaniu należności pieniężnych jednostek organizacyjnych (odroczenia, rozłożenia na raty),</text:p>
        </text:list-item>
        <text:list-item>
          <text:p text:style-name="P183">zapoznał się z informacją zbiorczą nt. zaawansowania prac nad zadaniami wynikającymi z Legnickiego Budżetu Obywatelskiego,</text:p>
        </text:list-item>
        <text:list-item>
          <text:p text:style-name="P183">zapoznał się z raportem z konsultacji społecznych w sprawie projektu miejscowego planu zagospodarowania przestrzennego obszaru ograniczonego ul. W. Sikorskiego, ul. Sudecką i A. Fieldorfa,</text:p>
        </text:list-item>
        <text:list-item>
          <text:p text:style-name="P183">zapoznał się z raportem z konsultacji społecznych w sprawie konsultacji społecznych dotyczących zebrania opinii i uwag mieszkańców na temat przebiegu LBO 2022,</text:p>
        </text:list-item>
        <text:list-item>
          <text:p text:style-name="P183">zapoznał się z raportem z konsultacji społecznych dotyczących projektu miejscowego planu zagospodarowania przestrzennego miasta Legnicy- obszaru w rejonie ul. Złotoryjskiej ograniczonego ul. Makuszyńskiego, Leśmiana, Lechonia</text:p>
        </text:list-item>
        <text:list-item>
          <text:p text:style-name="P183">zapoznał się z raportem z konsultacji społecznych w sprawie zmiany organizacji ruchu drogowego dla obszaru ograniczonego ulicami Jaworzyńską, Muzealną, Złotoryjską <text:line-break/>i Grabskiego,</text:p>
        </text:list-item>
        <text:list-item>
          <text:p text:style-name="P183">zapoznał się z raportem z konsultacji społecznych dotyczących projektu miejscowego planu zagospodarowania przestrzennego miasta Legnicy- obszaru w rejonie ul. Jaworzyńskiej, Boiskowej i Alei Zwycięstwa,</text:p>
        </text:list-item>
        <text:list-item>
          <text:p text:style-name="P183">zapoznał się z raportem z konsultacji społecznych dotyczących projektu miejscowego planu zagospodarowania przestrzennego miasta Legnicy- osiedla Bielany obejmującego teren pomiędzy ulicami Mostową, Zamiejską, Al. Rzeczypospolitej, Bielańską a Wałami Jaworzyńskimi,</text:p>
        </text:list-item>
        <text:list-item>
          <text:p text:style-name="P183">zaakceptował nowe stawki wynagrodzeń brutto za każde wydane orzeczenie o niepełnosprawności oraz stopniu niepełnosprawności dla członków składu orzekającego Miejskiego Zespołu ds. Orzekania o Niepełnosprawności,</text:p>
        </text:list-item>
        <text:list-item>
          <text:p text:style-name="P183">zaakceptował plany wspierające czytelnictwo i jego promocję wśród dzieci <text:line-break/>w wieku przedszkolnym,</text:p>
        </text:list-item>
        <text:list-item>
          <text:p text:style-name="P183">zapoznał się z informacją o stopniu zaawansowania zadania wpisanego w „Lokalny Program Rewitalizacji dla Miasta Legnicy” 2007-2015,</text:p>
        </text:list-item>
      </text:list>
      <text:list xml:id="list1834372071" text:style-name="WW8Num12">
        <text:list-item>
          <text:p text:style-name="P184"><text:soft-page-break/>zapoznał się z informacją o stopniu zaawansowania prac nad opracowaniem „Programu rozwoju systemu kanalizacyjnego i systemu wodociągowego dla miasta Legnicy”,</text:p>
        </text:list-item>
      </text:list>
      <text:list xml:id="list3231321241" text:style-name="WW8Num18">
        <text:list-item>
          <text:p text:style-name="P185">zapoznał się z raportem z przeprowadzanych konsultacji społecznych dotyczących „Gminnego Programu Profilaktyki i Rozwiązywania Problemów Alkoholowych oraz Przeciwdziałania Narkomanii na 2022 rok”,</text:p>
        </text:list-item>
        <text:list-item>
          <text:p text:style-name="P185">zapoznał się z harmonogramem z konsultacji społecznych na rok 2022,</text:p>
        </text:list-item>
        <text:list-item>
          <text:p text:style-name="P185">zapoznał się z informacją nt. zakończenia prac organizacyjnych dotyczących przeprowadzenia rekrutacji do szkół ponadpodstawowych na rok szkolny 2022/2023,</text:p>
        </text:list-item>
        <text:list-item>
          <text:p text:style-name="P185">zapoznał się z informacją nt. stopnia zaawansowania prac nad opracowaniem <text:line-break/>„Programu rozwoju systemu kanalizacji: sanitarnej, ogólnospławnej oraz deszczowej dla miasta Legnicy”.</text:p>
        </text:list-item>
      </text:list>
      <text:p text:style-name="P238"/>
      <text:p text:style-name="P238"/>
      <text:p text:style-name="P20"><text:span text:style-name="T24">KONTROLE</text:span><text:span text:style-name="T20"> </text:span></text:p>
      <text:p text:style-name="P47"><text:span text:style-name="T14"><text:tab/></text:span><text:span text:style-name="T7">Prezydent</text:span><text:span text:style-name="T4"> m</text:span><text:span text:style-name="T7">iasta</text:span><text:span text:style-name="T4"> </text:span><text:span text:style-name="T7">zapoznał</text:span><text:span text:style-name="T4"> </text:span><text:span text:style-name="T7">się</text:span><text:span text:style-name="T4"> </text:span><text:span text:style-name="T7">z</text:span><text:span text:style-name="T4"> </text:span><text:span text:style-name="T7">informacją</text:span><text:span text:style-name="T4"> </text:span><text:span text:style-name="T7">z</text:span><text:span text:style-name="T4"> </text:span><text:span text:style-name="T7">kontroli</text:span><text:span text:style-name="T14"> </text:span><text:span text:style-name="T8">przeprowadzonej w: <text:s/></text:span></text:p>
      <text:list xml:id="list135021762716648" text:continue-list="list135021378967505" text:style-name="WW8Num16">
        <text:list-item>
          <text:p text:style-name="P183">Wydziale Zarządzania Kryzysowego i Obrony Cywilnej,</text:p>
        </text:list-item>
        <text:list-item>
          <text:p text:style-name="P183">Wydziale Spraw Obywatelskich,</text:p>
        </text:list-item>
        <text:list-item>
          <text:p text:style-name="P198">Wydziale Oświaty, Kultury i Sportu, </text:p>
        </text:list-item>
        <text:list-item>
          <text:p text:style-name="P198">Klubie Sportowym „Konfeks”,</text:p>
        </text:list-item>
        <text:list-item>
          <text:p text:style-name="P198">Zespole Szkół Elektryczno-Mechanicznych w Legnicy.</text:p>
        </text:list-item>
        <text:list-item>
          <text:p text:style-name="P183">Szkole Podstawowej nr 4,</text:p>
        </text:list-item>
        <text:list-item>
          <text:p text:style-name="P183">Uczniowskim Klubie Sportowym „Delfinek”, </text:p>
        </text:list-item>
        <text:list-item>
          <text:p text:style-name="P183">Szkole Podstawowej Mistrzostwa Sportowego Miedź Legnica, </text:p>
        </text:list-item>
        <text:list-item>
          <text:p text:style-name="P183">Liceum Ogólnokształcącym Mistrzostwa Sportowego Miedź Legnica,</text:p>
        </text:list-item>
        <text:list-item>
          <text:p text:style-name="P183">Muzeum Miedzi,</text:p>
        </text:list-item>
        <text:list-item>
          <text:p text:style-name="P183">Zespole Obsługi Jednostek Oświatowych w Legnicy.</text:p>
        </text:list-item>
      </text:list>
      <text:p text:style-name="P59"/>
      <text:p text:style-name="P64"/>
      <text:p text:style-name="P64"/>
      <text:p text:style-name="P64"/>
      <text:p text:style-name="P64"><text:soft-page-break/></text:p>
      <text:p text:style-name="P25">INWESTYCJE I REMONTY</text:p>
      <text:p text:style-name="P39"/>
      <text:p text:style-name="P43">I. Działania w zakresie realizacji zadań inwestycyjnych:</text:p>
      <text:p text:style-name="P44"/>
      <text:p text:style-name="P5">Realizowane zadania inwestycyjne: </text:p>
      <text:list xml:id="list3545471918" text:style-name="WW8Num2">
        <text:list-item>
          <text:p text:style-name="P117">Przebudowa budynku dawnego Teatru Letniego w Legnicy dla potrzeb adaptacji <text:tab/>obiektu na Centrum Kultury, Nauki i Edukacji Witelona,</text:p>
        </text:list-item>
        <text:list-item>
          <text:p text:style-name="P117">Rewitalizacja zabytkowego Parku Miejskiego w Legnicy – Etap I, Zadanie 1, Podetap 1, <text:tab/>Ogród Francuski – teren wokół fontanny głównej,</text:p>
        </text:list-item>
        <text:list-item>
          <text:p text:style-name="P121"><text:span text:style-name="T68">Rewitalizacja zabytkowego Parku Miejskiego w Legnicy </text:span><text:span text:style-name="T47">Etap I, Zadanie 1</text:span><text:span text:style-name="T68"> </text:span><text:span text:style-name="T47">Podetap 1, <text:tab/>Ogród Francuski</text:span><text:span text:style-name="T68"> - przebudowa ścieżek parkowych do Al. Wodnej,</text:span></text:p>
        </text:list-item>
        <text:list-item>
          <text:p text:style-name="P122"><text:span text:style-name="T62">Rewitalizacja zabytkowego Parku Miejskiego w Legnicy</text:span><text:span text:style-name="T60"> – Etap I, Zadanie 3 Ogród <text:tab/>Angielski - przebudowa alei parkowych – część Alei Białej,</text:span></text:p>
        </text:list-item>
        <text:list-item>
          <text:p text:style-name="P123">Rewitalizacja zabytkowego Parku Miejskiego w Legnicy – Etap I, Zadanie 3 Ogród <text:tab/>Angielski - przebudowa alei parkowych – alejki przy Palmiarni, </text:p>
        </text:list-item>
        <text:list-item>
          <text:p text:style-name="P117">Rewitalizacja zespołu zabytkowego Palmiarni stanowiącego bazę edukacji <text:tab/>przyrodniczo-historycznej – Etap I,</text:p>
        </text:list-item>
        <text:list-item>
          <text:p text:style-name="P119">Rewitalizacja zespołu zabytkowego Palmiarni stanowiącego bazę edukacji <text:tab/>przyrodniczo-historycznej – Etap II ,</text:p>
        </text:list-item>
        <text:list-item>
          <text:p text:style-name="P117">Renowacja kaplicy cmentarnej wraz z zapleczem na cmentarzu komunalnym przy <text:line-break/><text:tab/>ul. Wrocławskiej -  etap I  z wyłączeniem prosektorium, </text:p>
        </text:list-item>
        <text:list-item>
          <text:p text:style-name="P209">Renowacja kaplicy cmentarnej wraz z zapleczem na cmentarzu komunalnym przy <text:line-break/><text:tab/>ul. Wrocławskiej - <text:s/>etap II - renowacja budynku po byłym prosektorium,</text:p>
        </text:list-item>
        <text:list-item>
          <text:p text:style-name="P117">Budowa układu komunikacyjnego dla obszaru aktywności gospodarczej w rejonie ulic: <text:tab/>Nasiennej, Hangarowej i Myrka w Legnicy, </text:p>
        </text:list-item>
        <text:list-item>
          <text:p text:style-name="P120"><text:span text:style-name="T47">Przebudowa i przystosowanie obiektu szkolnego przy ul. Mazowieckiej 3 na potrzeby</text:span><text:span text:style-name="T75"> <text:tab/></text:span><text:span text:style-name="T47">Zespołu Placówek Specjalnych w Legnicy – sala gimnastyczna – etap V oraz w zakresie <text:s text:c="14"/></text:span><text:span text:style-name="T65"><text:s text:c="3"/><text:tab/></text:span><text:span text:style-name="T63">jednokrotnego krycia papą dachu segmentu „C”</text:span><text:span text:style-name="T61">,</text:span></text:p>
        </text:list-item>
        <text:list-item>
          <text:p text:style-name="P124"><text:soft-page-break/>Przebudowa i przystosowanie obiektu szkolnego przy ul. Mazowieckiej 3 na potrzeby <text:tab/>Zespołu Placówek Specjalnych w Legnicy – dostawa wyposażenia,</text:p>
        </text:list-item>
        <text:list-item>
          <text:p text:style-name="P122"><text:span text:style-name="T68">Przebudowa i przystosowanie obiektu szkolnego przy ul. Mazowieckiej 3 na potrzeby</text:span><text:span text:style-name="T73"> <text:s text:c="3"/></text:span><text:span text:style-name="T72"><text:tab/></text:span><text:span text:style-name="T73">Zespołu Placówek Specjalnych w Legnicy – wykonanie nawierzchni brukowej betonowej <text:s text:c="9"/><text:tab/>na potrzeby placu apelowego,</text:span></text:p>
        </text:list-item>
        <text:list-item>
          <text:p text:style-name="P125"><text:span text:style-name="T69">Przebudowa wraz z wymianą istniejącego ogrodzenia na terenie Przedszkola Nr 19 w <text:tab/>Legnicy ul. Tatrzańska 11 (LBO)</text:span><text:span text:style-name="T70"> oraz </text:span><text:span text:style-name="T68"><text:s/>w zakresie dostawy i montażu tablic panelowych do <text:tab/>malowania kredą montowanych na ogrodzeniu oraz stolików z siedziskami,</text:span></text:p>
        </text:list-item>
        <text:list-item>
          <text:p text:style-name="P125"><text:span text:style-name="T53"><text:s/></text:span><text:span text:style-name="T54">Rozbudowa Skateparku przy ul. Cynkowej w Parku Bielańskim - budowa minirampy <text:tab/>jako <text:s text:c="2"/></text:span><text:span text:style-name="T53"><text:tab/></text:span><text:span text:style-name="T54">uniwersalnego elementu do jazdy na rolkach, deskorolce, hulajnodze <text:s/>i bmx (LBO),</text:span></text:p>
        </text:list-item>
        <text:list-item>
          <text:p text:style-name="P126">Legniczanie razem głosują! Koci Azyl i Psi Wybieg budują! Rozbudowa schroniska dla <text:tab/>zwierząt (LBO),</text:p>
        </text:list-item>
        <text:list-item>
          <text:p text:style-name="P127">Zagospodarowanie terenów zielonych na cele aktywnego wypoczynku - budowa boiska <text:tab/>sportowego przy placu zabaw przy ul. Stanisławowskiej (LBO)”,</text:p>
        </text:list-item>
        <text:list-item>
          <text:p text:style-name="P128"><text:span text:style-name="T66">Organizacja Rodzinnego Kompleksu Rekreacyjno-Sportowego przy ul. Kubusia</text:span><text:span text:style-name="T62"> </text:span><text:span text:style-name="T66">Puchatka <text:tab/>2 w Legnicy (LBO),</text:span></text:p>
        </text:list-item>
        <text:list-item>
          <text:p text:style-name="P128"><text:span text:style-name="T66">Budowa parku sportowego Arena Piekary przy ul. Armii Krajowej i Okulickiego – miejsce <text:tab/>sportu, rekreacji i wypoczynku (LBO), </text:span><text:span text:style-name="T74"><text:s/></text:span></text:p>
        </text:list-item>
        <text:list-item>
          <text:p text:style-name="P129">Pumptrack dla Legnicy przy ul. Bydgoskiej (LBO),</text:p>
        </text:list-item>
        <text:list-item>
          <text:p text:style-name="P210">Budowa Domu Opieki nad Matką i Dzieckiem – ofiarami przemocy w Legnicy”,</text:p>
        </text:list-item>
        <text:list-item>
          <text:p text:style-name="P211">Uzbrojenie i budowa dróg w rejonie ulicy Jaworzyńskiej oraz obwodnicy południowo-<text:tab/>zachodniej dla terenów produkcyjno-usługowych w Legnicy - w zakresie połączenia <text:line-break/><text:tab/>ul. Myśliwskiej z ul. Zachodnią,</text:p>
        </text:list-item>
        <text:list-item>
          <text:p text:style-name="P131">Ogródek wielopokoleniowy do zabawy i uprawiania sportu przy ul. Bydgoskiej – II etap <text:s text:c="4"/></text:p>
          <text:p text:style-name="P131"><text:s text:c="7"/>(LBO).</text:p>
        </text:list-item>
      </text:list>
      <text:p text:style-name="P130"/>
      <text:p text:style-name="P130"/>
      <text:p text:style-name="P130"/>
      <text:p text:style-name="P130"/>
      <text:p text:style-name="P130"/>
      <text:p text:style-name="P130"><text:soft-page-break/></text:p>
      <text:p text:style-name="P146"><text:span text:style-name="T110">II. Zadania w projektowaniu:</text:span></text:p>
      <text:list xml:id="list135021638872119" text:continue-list="list2736314676" text:style-name="WW8Num3">
        <text:list-item>
          <text:p text:style-name="P132">Budowa drogi powiatowej stanowiącej połączenie realizowanej w ramach S3 <text:line-break/><text:tab/>z ul. Lotniczą w Legnicy,</text:p>
        </text:list-item>
      </text:list>
      <text:list xml:id="list135022240290998" text:continue-list="list1560346909" text:style-name="WW8Num6">
        <text:list-item>
          <text:p text:style-name="P133">Zagospodarowanie i rewitalizacja Placu Słowiańskiego w Legnicy wraz z terenami przyległymi w ramach zadania pn.: „Zagospodarowanie i rewitalizacja Placu Słowiańskiego w Legnicy wraz z budową <text:s/>pomnika Henryka Pobożnego”,<text:tab/></text:p>
        </text:list-item>
      </text:list>
      <text:list xml:id="list135021910136669" text:continue-list="list135021638872119" text:style-name="WW8Num3">
        <text:list-item>
          <text:p text:style-name="P118">Rewitalizacja zespołu zabytkowego Palmiarni stanowiącego bazę edukacji <text:tab/>przyrodniczo-historycznej – Etap II,  podetap II,</text:p>
        </text:list-item>
        <text:list-item>
          <text:p text:style-name="P118">Budowa układu komunikacyjnego dla obszaru aktywności gospodarczej w rejonie ulic: <text:tab/>Nasiennej, Hangarowej i Myrka w Legnicy  w zakresie części ul. Śmigłowcowej,</text:p>
        </text:list-item>
        <text:list-item>
          <text:p text:style-name="P250">Pumptrack dla Legnicy przy ul. Bydgoskiej (LBO), </text:p>
        </text:list-item>
        <text:list-item>
          <text:p text:style-name="P251">Przebudowa wraz z wymianą istniejącego ogrodzenia na terenie Przedszkola Nr 19 <text:line-break/><text:tab/>w Legnicy ul. <text:s/>Tatrzańska 11 (LBO), </text:p>
        </text:list-item>
        <text:list-item>
          <text:p text:style-name="P254">Zagospodarowanie terenów zielonych na cele aktywnego wypoczynku - budowa boiska <text:s/></text:p>
        </text:list-item>
      </text:list>
      <text:p text:style-name="P10"><text:span text:style-name="T96"><text:s/></text:span><text:span text:style-name="T91">sportowego przy placu zabaw przy ul. Stanisławowskiej (LBO)” w ramach zadania pn.: <text:s/></text:span></text:p>
      <text:p text:style-name="P12"><text:span text:style-name="T91">„</text:span><text:span text:style-name="T73">Zagospodarowanie terenów zielonych na cele aktywnego wypoczynku - budowa boiska <text:s text:c="5"/>sportowego</text:span><text:span text:style-name="T60"> </text:span><text:span text:style-name="T73">przy</text:span><text:span text:style-name="T60"> </text:span><text:span text:style-name="T47">placu zabaw przy ul. Stanisławowskiej, wykonanie oświetlenia <text:s text:c="3"/></text:span><text:span text:style-name="T75"><text:s/></text:span><text:span text:style-name="T47">wzdłuż ciągu pieszego łączącego </text:span><text:span text:style-name="T73">ul. Stanisławowską z ul. Drohobycką (LBO)”,</text:span></text:p>
      <text:list xml:id="list135021800007132" text:continue-numbering="true" text:style-name="WW8Num3">
        <text:list-item>
          <text:p text:style-name="P252"><text:span text:style-name="T73">Legniczanie razem głosują! Koci Azyl i Psi Wybieg budują! Rozbudowa schroniska dla <text:tab/>zwierząt</text:span><text:span text:style-name="T60"> <text:s/></text:span><text:span text:style-name="T73">(LBO),</text:span></text:p>
        </text:list-item>
        <text:list-item>
          <text:p text:style-name="P253">Budowa parku sportowego Arena Piekary przy ul. Armii Krajowej i Okulickiego - <text:tab/>miejsca sportu, rekreacji i wypoczynku (LBO),</text:p>
        </text:list-item>
        <text:list-item>
          <text:p text:style-name="P253">Organizacja Rodzinnego Kompleksu Rekreacyjno – Sportowego przy ul. Kubusia <text:tab/>Puchatka 2 w Legnicy (LBO),</text:p>
        </text:list-item>
        <text:list-item>
          <text:p text:style-name="P212"><text:span text:style-name="T68">Rewitalizacja zabytkowego Parku Miejskiego w Legnicy -</text:span><text:span text:style-name="T60"> w zakresie przebudowy alejek <text:tab/>parkowych:</text:span><text:span text:style-name="T73"> Białej, Oswobodzenia i Hetmańskiej, alejki pomiędzy aleją Białą a <text:tab/>Hetmańską,</text:span></text:p>
        </text:list-item>
        <text:list-item>
          <text:p text:style-name="P213"><text:span text:style-name="T47">Rewitalizacja zabytkowego Parku Miejskiego w Legnicy - </text:span><text:span text:style-name="T77">przebudowa</text:span><text:span text:style-name="T47"> budynku Muszli <text:tab/>Koncertowej w zakresie koniecznym do wbudowania i przyłączenia dwóch <text:tab/>automatycznych toalet.</text:span></text:p>
          <text:p text:style-name="P214"><text:soft-page-break/></text:p>
        </text:list-item>
      </text:list>
      <text:p text:style-name="P7">III. Zadanie realizowane w trybie „zaprojektuj i wybuduj”:</text:p>
      <text:p text:style-name="P65"><text:span text:style-name="T76">„Rozbudowa Skateparku przy ul. Cynkowej w Parku Bielańskim - budowa minirampy jako</text:span><text:span text:style-name="T49"> </text:span><text:span text:style-name="T76">uniwersalnego elementu do jazdy na rolkach, deskorolce, hulajnodze <text:s/>i bmx (LBO)” – w dniu 21.12.2021 r. uzyskano decyzję o pozwoleniu na budowę. Z</text:span><text:span text:style-name="T73">adanie, na którym wydatki w 2021 r. nie wygasają z upływem roku budżetowego. Planowany termin zakończenia i rozliczenia do 30.06.2022 r.</text:span></text:p>
      <text:p text:style-name="P45"><text:span text:style-name="T78">IV</text:span><text:span text:style-name="T97">. Zamówienia publiczne w oparciu o ustawę Prawo zamówień publicznych:</text:span></text:p>
      <text:list xml:id="list135021885775972" text:continue-list="list2686277268" text:style-name="WW8Num5">
        <text:list-item>
          <text:p text:style-name="P134">Wybór Wykonawcy zadania inwestycyjnego pn. „Budowa Zbiorczej Drogi Południowej w Legnicy – Etap III od al. Rzeczypospolitej do ul. Sikorskiego” ,</text:p>
        </text:list-item>
        <text:list-item>
          <text:p text:style-name="P215"><text:span text:style-name="T47">Pełnienie nadzoru inwestorskiego we wszystkich branżach nad realizacją zadania inwestycyjnego pn. „Budowa Zbiorczej Drogi Południowej w Legnicy – Etap III od Al. Rzeczypospolitej do ul. Sikorskiego”</text:span><text:span text:style-name="T59"> ,</text:span></text:p>
        </text:list-item>
        <text:list-item>
          <text:p text:style-name="P217">Wybór Wykonawcy usługi: "Odbiór odpadów komunalnych od właścicieli nieruchomości z terenu Gminy Legnica",</text:p>
        </text:list-item>
        <text:list-item>
          <text:p text:style-name="P217">Zakup usługi polegającej na przewozie niepełnosprawnych mieszkańców Legnicy w oparciu o „Regulamin korzystania przez osoby niepełnosprawne z indywidualnego przewozu wykonywanego w Legnicy w oparciu o mikrobusy przystosowane do potrzeb osób z dysfunkcją narządu ruchu” - zamówienie z wolnej ręki „in house”,</text:p>
        </text:list-item>
        <text:list-item>
          <text:p text:style-name="P217">Wybór Wykonawcy usługi: „Usuwanie pojazdów z dróg miasta Legnicy i przechowywanie ich na parkingu strzeżonym, w przypadkach określonych w art. 130a ustawy z dnia 20.06.1997. Prawo o ruchu drogowym (tj. : Dz.U. z 2020r. poz 110 z późn.zm.) oraz usuwanie pojazdów z dróg w trybie art.24a ustawy o odpadach (tj.: Dz.U. z 2020r. poz. 797 z późn.zm.) do miejsca wskazanego w wojewódzkim planie gospodarki odpadami", </text:p>
        </text:list-item>
        <text:list-item>
          <text:p text:style-name="P219">„Wykonywanie usługi sprzątania pomieszczeń w budynkach administracyjnych Urzędu Miasta Legnicy”,</text:p>
        </text:list-item>
        <text:list-item>
          <text:p text:style-name="P220">„Świadczenie usługi serwisu i bieżącej konserwacji oprogramowania systemu KSAT2000i”, </text:p>
        </text:list-item>
        <text:list-item>
          <text:p text:style-name="P220">„Kompleksowa obsługa, eksploatacja i konserwacja fontanny multimedialnej w Parku Miejskim w Legnicy”, </text:p>
        </text:list-item>
        <text:list-item>
          <text:p text:style-name="P215"><text:soft-page-break/><text:span text:style-name="T47">"Utrzymanie teleinformatyczne Zintegrowanego Systemu Zarządzania Ruchem i Transportem Publicznym", </text:span><text:span text:style-name="T59"><text:s/></text:span></text:p>
        </text:list-item>
        <text:list-item>
          <text:p text:style-name="P215"><text:span text:style-name="T47">„Rozbudowa Skateparku przy ul. Cynkowej w Parku Bielańskim - budowa minirampy jako uniwersalnego elementu do jazdy na rolkach, deskorolce, hulajnodze <text:s/>i bmx (LBO)”</text:span><text:span text:style-name="T59"> </text:span><text:span text:style-name="T68">,</text:span></text:p>
        </text:list-item>
        <text:list-item>
          <text:p text:style-name="P215"><text:span text:style-name="T47">„</text:span><text:span text:style-name="T73">Przebudowa wraz z wymianą istniejącego ogrodzenia na terenie Przedszkola Nr 19 <text:line-break/>w Legnicy ul. Tatrzańska 11 (LBO)” ,</text:span></text:p>
        </text:list-item>
        <text:list-item>
          <text:p text:style-name="P255">„Utrzymanie zabytkowej Palmiarni w Legnicy w ramach zadania „Utrzymanie terenów zieleni", </text:p>
        </text:list-item>
        <text:list-item>
          <text:p text:style-name="P256"><text:span text:style-name="T55">„</text:span><text:span text:style-name="T70">Zagospodarowanie terenów zielonych na cele aktywnego wypoczynku - budowa boiska sportowego</text:span><text:span text:style-name="T67"> </text:span><text:span text:style-name="T70">przy</text:span><text:span text:style-name="T67"> </text:span><text:span text:style-name="T71">placu zabaw przy ul. Stanisławowskiej, </text:span><text:span text:style-name="T70">LBO)”, <text:s/></text:span></text:p>
        </text:list-item>
        <text:list-item>
          <text:p text:style-name="P257"><text:span text:style-name="T57">„</text:span><text:span text:style-name="T68">Rewitalizacja zabytkowego Parku Miejskiego w Legnicy” Etap I - zadanie 1, podetap 1, Ogród Francuski – Teren wokół fontanny Głównej – w zakresie przebudowy alejek parkowych, <text:s/></text:span></text:p>
        </text:list-item>
        <text:list-item>
          <text:p text:style-name="P139"><text:span text:style-name="T54">Wybór Wykonawcy zadania </text:span><text:span text:style-name="T68">„Rewitalizacja zabytkowego Parku Miejskiego w Legnicy” - Etap I, Zadanie 3 Ogród Angielski- przebudowa alei parkowych, <text:s/></text:span></text:p>
        </text:list-item>
        <text:list-item>
          <text:p text:style-name="P139"><text:span text:style-name="T68">„Likwidacja dzikich wysypisk- </text:span><text:span text:style-name="T57">rekultywacja gruntów”, </text:span><text:span text:style-name="T58"><text:s/></text:span></text:p>
        </text:list-item>
        <text:list-item>
          <text:p text:style-name="P139"><text:span text:style-name="T56">Wybór Wykonawcy zadania </text:span><text:span text:style-name="T55">„</text:span><text:span text:style-name="T70">Legniczanie razem głosują! Koci Azyl i Psi Wybieg budują! Rozbudowa schroniska dla zwierząt (LBO)”, </text:span></text:p>
        </text:list-item>
        <text:list-item>
          <text:p text:style-name="P139"><text:span text:style-name="T55">Wybór Wykonawcy zadania </text:span><text:span text:style-name="T67">„</text:span><text:span text:style-name="T69">Budowa parku sportowego Arena Piekary przy ul. Armii Krajowej i Okulickiego – miejsce sportu, rekreacji i wypoczynku (LBO)”, </text:span><text:span text:style-name="T103"><text:s/></text:span></text:p>
        </text:list-item>
        <text:list-item>
          <text:p text:style-name="P139"><text:span text:style-name="T87">Wybór Wykonawcy zadania </text:span><text:span text:style-name="T60">„Rewitalizacja zespołu zabytkowego Palmiarni stanowiącego bazę edukacji przyrodniczo-historycznej – Etap II”, <text:s/></text:span></text:p>
        </text:list-item>
        <text:list-item>
          <text:p text:style-name="P136"><text:span text:style-name="T87">Wybór Wykonawcy zadania </text:span><text:span text:style-name="T60">„Renowacja kaplicy cmentarnej wraz z zapleczem na cmentarzu komunalnym przy ul. Wrocławskiej – Etap II” (roboty w budynku dawnego prosektorium), <text:s/></text:span></text:p>
        </text:list-item>
        <text:list-item>
          <text:p text:style-name="P136"><text:span text:style-name="T87">Wybór Wykonawcy zadania </text:span><text:span text:style-name="T86">„</text:span><text:span text:style-name="T90">Organizacja Rodzinnego Kompleksu Rekreacyjno-Sportowego przy ul. Kubusia</text:span><text:span text:style-name="T89"> </text:span><text:span text:style-name="T90">Puchatka 2 w Legnicy (LBO)</text:span><text:span text:style-name="T92">”, <text:s/></text:span><text:span text:style-name="T90"><text:s/></text:span></text:p>
        </text:list-item>
        <text:list-item>
          <text:p text:style-name="P136"><text:span text:style-name="T52">Wybór Wykonawcy zadania </text:span><text:span text:style-name="T66">„Pumptrack dla Legnicy przy ul. Bydgoskiej (LBO)”, </text:span></text:p>
        </text:list-item>
        <text:list-item>
          <text:p text:style-name="P143"><text:soft-page-break/>Wybór Wykonawcy zadania „Obsługa bankowa Gminy Legnica, jej jednostek budżetowych i zakładu budżetowego”,</text:p>
        </text:list-item>
        <text:list-item>
          <text:p text:style-name="P136"><text:span text:style-name="T51">Wybór Wykonawcy zadania </text:span><text:span text:style-name="T60">„Renowacja kaplicy cmentarnej wraz z zapleczem na cmentarzu komunalnym przy ul. Wrocławskiej – Etap II” (roboty w budynku dawnego prosektorium),</text:span></text:p>
        </text:list-item>
        <text:list-item>
          <text:p text:style-name="P215"><text:span text:style-name="T66">Wybór Wykonawcy zadania pn. </text:span><text:span text:style-name="T47">„Budowa Domu Opieki nad Matką i Dzieckiem – ofiarami przemocy w Legnicy”,</text:span></text:p>
        </text:list-item>
        <text:list-item>
          <text:p text:style-name="P215"><text:span text:style-name="T66">Wybór Wykonawcy zadania "Zakup energii elektrycznej dla </text:span><text:span text:style-name="T47">jednostek Gminy Legnica",</text:span><text:span text:style-name="T62"> <text:s text:c="18"/></text:span></text:p>
        </text:list-item>
        <text:list-item>
          <text:p text:style-name="P225"><text:span text:style-name="T66">Wybór Wykonawcy zadania „</text:span><text:span text:style-name="T47">Bieżące utrzymanie i eksploatacja szaletów miejskich zlokalizowanych na terenie miasta Legnica”, <text:s/></text:span><text:span text:style-name="T62"><text:s/></text:span><text:span text:style-name="T66"><text:s/></text:span></text:p>
        </text:list-item>
        <text:list-item>
          <text:p text:style-name="P225"><text:span text:style-name="T66">Wybór Wykonawcy zadania „Bie</text:span><text:span text:style-name="T47">żące utrzymanie terenów rekreacyjnych w Legnicy”, <text:s/></text:span><text:span text:style-name="T62"><text:s text:c="24"/></text:span></text:p>
        </text:list-item>
        <text:list-item>
          <text:p text:style-name="P225"><text:span text:style-name="T66">Wybór Wykonawcy zadania </text:span><text:span text:style-name="T47">„Usuwanie i przechowywanie pojazdów, odstąpienia”, </text:span></text:p>
        </text:list-item>
        <text:list-item>
          <text:p text:style-name="P225"><text:span text:style-name="T66">Wybór Wykonawcy zadania </text:span><text:span text:style-name="T60">„Usunięcie i cięcia korekcyjne drzew z nieruchomości nr 43/1, 43/2 i 57 obręb Przybków oraz nr 66 obręb Domki w Legnicy”, </text:span></text:p>
        </text:list-item>
        <text:list-item>
          <text:p text:style-name="P229">„Usługi w zakresie wykonywania operatów szacunkowych”. <text:s/></text:p>
          <text:p text:style-name="P229"/>
        </text:list-item>
      </text:list>
      <text:p text:style-name="P11">V. Zamówienia publiczne poza ustawą Prawo zamówień publicznych:</text:p>
      <text:list xml:id="list3849251183" text:style-name="WW8Num4">
        <text:list-item>
          <text:p text:style-name="P137">„Wykonywanie stałej obsługi prawnej Wydziału Oświaty, Kultury i Sportu oraz podległych gminie 44 jednostek oświatowych”,</text:p>
        </text:list-item>
        <text:list-item>
          <text:p text:style-name="P135">„Zakup z dostawą materiałów eksploatacyjnych do sprzętu informatycznego dla Urzędu Miasta Legnicy”,</text:p>
        </text:list-item>
        <text:list-item>
          <text:p text:style-name="P135">„Interwencyjne porządkowanie terenów gminnych w 2021 roku”,</text:p>
        </text:list-item>
        <text:list-item>
          <text:p text:style-name="P226"><text:span text:style-name="T50">„Zakup z dostaw</text:span><text:span text:style-name="T47">ą sprzętu sieciowego wraz z wyposażaniem - etap II, zakup przełączników agregacyjnych sieci LAN",</text:span><text:span text:style-name="T59"> </text:span></text:p>
        </text:list-item>
        <text:list-item>
          <text:p text:style-name="P137"><text:span text:style-name="T84">Wybór Wykonawcy zadania „</text:span><text:span text:style-name="T91">Uporządkowanie międzywala rzeki Kaczawy w Legnicy”,</text:span></text:p>
        </text:list-item>
        <text:list-item>
          <text:p text:style-name="P138">Wybór Wykonawcy zadania „Zakup z dostawą materiałów eksploatacyjnych do sprzętu informatycznego dla Urzędu Miasta Legnicy”, </text:p>
        </text:list-item>
        <text:list-item>
          <text:p text:style-name="P137"><text:soft-page-break/>Wybór Wykonawcy usługi: Usuwanie pojazdów z dróg miasta Legnicy i przechowywanie ich na parkingu strzeżonym, w przypadkach określonych w art. 130a ustawy z dnia 20.06.1997. Prawo o ruchu drogowym (tj. : Dz.U. z 2020r. poz 110 z późn.zm.) oraz usuwanie pojazdów z dróg w trybie art.24a ustawy o odpadach (tj.: Dz.U. z 2020r. poz. 797 z późn.zm.) do miejsca wskazanego w wojewódzkim planie gospodarki odpadami",</text:p>
        </text:list-item>
        <text:list-item>
          <text:p text:style-name="P135">„Pokrycie kosztów zagęszczenia szczegółowej osnowy wysokościowej trzeciej klasy na obszarze miasta Legnicy oraz przetworzenia dokumentów powiatowego zasobu geodezyjnego i kartograficznego do postaci elektronicznej, wraz z utworzeniem dla nich metadanych” ,</text:p>
        </text:list-item>
        <text:list-item>
          <text:p text:style-name="P137">„Kompleksowa obsługa, eksploatacja i konserwacja fontanny multimedialnej w Parku Miejskim w Legnicy”,</text:p>
        </text:list-item>
        <text:list-item>
          <text:p text:style-name="P228">Świadczenie usług związanych z realizacją zadań z zakresu ochrony danych osobowych oraz zadań przypisanych inspektorowi ochrony danych zgodnie z przepisami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zwanego dalej „RODO" i innymi obowiązującymi przepisami”,</text:p>
        </text:list-item>
        <text:list-item>
          <text:p text:style-name="P135">„Pokrycie kosztów zagęszczenia szczegółowej osnowy wysokościowej trzeciej klasy na obszarze miasta Legnicy oraz przetworzenia dokumentów powiatowego zasobu geodezyjnego i kartograficznego do postaci elektronicznej, wraz z utworzeniem dla nich metadanych”,</text:p>
        </text:list-item>
        <text:list-item>
          <text:p text:style-name="P135">„Opracowanie "Strategii Rozwoju Miasta Legnicy 2030 Plus",</text:p>
        </text:list-item>
        <text:list-item>
          <text:p text:style-name="P135">„Remont i konserwacja urządzeń wodnych – 3 części”,</text:p>
        </text:list-item>
        <text:list-item>
          <text:p text:style-name="P218">„Zakup z dostawą nowych drukarek Kyocena ECOSYS P2040dn w liczbie 3 sztuk dla Urzędu Miasta Legnicy”,</text:p>
        </text:list-item>
        <text:list-item>
          <text:p text:style-name="P227">„Konserwacja Młynówki od jazu na rzece Kaczawa w rejonie ul. Jaworzyńskiej do ujścia do rzeki Kaczawy w Parku Miejskim w Legnicy”: w ramach zadania pn.: „Remont i konserwacja urządzeń wodnych”,</text:p>
        </text:list-item>
        <text:list-item>
          <text:p text:style-name="P137"><text:span text:style-name="T47">Wybór Wykonawcy zadania „</text:span><text:span text:style-name="T73">Uporządkowanie międzywala rzeki Kaczawy w Legnicy”,</text:span></text:p>
        </text:list-item>
        <text:list-item>
          <text:p text:style-name="P144"><text:soft-page-break/><text:span text:style-name="T47">Wybór Wykonawcy zadania </text:span><text:span text:style-name="T73">„Zakup z dostawą sprzętu komputerowego wraz z oprogramowaniem i urządzeniami sieciowymi”, </text:span></text:p>
        </text:list-item>
        <text:list-item>
          <text:p text:style-name="P137">Wykonanie nawierzchni brukowej betonowej na potrzeby placu apelowego w ramach zadania <text:s/>„Przebudowa i przystosowanie obiektu szkolnego przy ul. Mazowieckiej 3 <text:s text:c="4"/>na potrzeby Zespołu Placówek Specjalnych w Legnicy”,</text:p>
        </text:list-item>
        <text:list-item>
          <text:p text:style-name="P137">zamówienie polegające na powtórzeniu podobnych robót budowlanych: przebudowa układu komunikacyjnego alei parkowych - ciągów pieszych i pieszo jezdnych w Parku Miejskim w Legnicy, przewidzianych/założonych/ planowanych w postępowaniu o udzielenie zamówienia publicznego w trybie podstawowym na Wybór Wykonawcy zadania "Rewitalizacja zabytkowego Parku Miejskiego w Legnicy - Etap I, Zadanie 3 Ogród Angielski - przebudowa alei parkowych”,</text:p>
        </text:list-item>
        <text:list-item>
          <text:p text:style-name="P135">Wybór Wykonawcy zadania „Wykonanie nawierzchni brukowej betonowej na potrzeby placu apelowego w ramach zadania <text:s/>„Przebudowa i przystosowanie obiektu szkolnego przy ul. Mazowieckiej 3 na potrzeby Zespołu Placówek Specjalnych w Legnicy”,</text:p>
        </text:list-item>
        <text:list-item>
          <text:p text:style-name="P221">Wybór Wykonawcy zadania „Prace arborystyczne”, <text:s/></text:p>
        </text:list-item>
        <text:list-item>
          <text:p text:style-name="P216"><text:span text:style-name="T69">Wybór Wykonawcy zadania „Zakup urz</text:span><text:span text:style-name="T47">ądzeń sieciowych</text:span><text:span text:style-name="T69">”, </text:span></text:p>
        </text:list-item>
        <text:list-item>
          <text:p text:style-name="P216"><text:span text:style-name="T69">Wybór Wykonawcy zadania: „Sprz</text:span><text:span text:style-name="T47">ątanie terenu dziedzińca Urzędu Miasta Legnicy Plac Słowiański 8 w 2022 roku oraz <text:s/>Sprzątanie terenu na posesji i wokół budynku Urzędu Miasta Legnicy, ul. Kościuszki 38 w 2022r.” , </text:span></text:p>
        </text:list-item>
        <text:list-item>
          <text:p text:style-name="P159"><text:span text:style-name="T48">„Zakup z dostaw</text:span><text:span text:style-name="T47">ą papieru kserograficznego dla Urzędu Miasta Legnicy w 2022 r.”.</text:span></text:p>
        </text:list-item>
      </text:list>
      <text:p text:style-name="P6">VI. Odbiory końcowe:</text:p>
      <text:list xml:id="list135022130365678" text:continue-numbering="true" text:style-name="WW8Num4">
        <text:list-item>
          <text:p text:style-name="P258"><text:span text:style-name="T62">„Rewitalizacja zespołu zabytkowego Palmiarni stanowiącego bazę edukacji przyrodniczo-historycznej – Etap I” – w zakresie zabezpieczenia elementów konstrukcji obiektów: Palmiarni, szklarni ciepła i mnożarek.</text:span><text:span text:style-name="T60"> - </text:span><text:span text:style-name="T73">w dniu 10.02.2021 r. przeprowadzono końcowy </text:span><text:span text:style-name="T62">odbiór robót.</text:span></text:p>
        </text:list-item>
        <text:list-item>
          <text:p text:style-name="P135">Rewitalizacja zabytkowego Parku Miejskiego w Legnicy Etapu I - zadanie 1, podetap 1, Ogród Francuski – Teren wokół fontanny Głównej - <text:s/>w dniu 29.04.2021 r. dokonano odbioru końcowego wraz z przekazaniem do miesięcznej eksploatacji.</text:p>
        </text:list-item>
        <text:list-item>
          <text:p text:style-name="P147"><text:soft-page-break/><text:span text:style-name="T68">Rewitalizacja zabytkowego Parku Miejskiego w Legnicy </text:span><text:span text:style-name="T47">Etap I, Zadanie 1</text:span><text:span text:style-name="T68"> </text:span><text:span text:style-name="T47">Podetap 1, Ogród Francuski</text:span><text:span text:style-name="T68"> - przebudowa ścieżek parkowych do Al. Wodnej</text:span><text:span text:style-name="T67"> - </text:span><text:span text:style-name="T47">w dniu 04.11.2021 r. dokonano odbioru końcowego robót.</text:span></text:p>
        </text:list-item>
        <text:list-item>
          <text:p text:style-name="P140"><text:span text:style-name="T62">Rewitalizacja zabytkowego Parku Miejskiego w Legnicy</text:span><text:span text:style-name="T60"> – Etap I, Zadanie 3 Ogród Angielski - przebudowa alei parkowych – część Alei Białej - </text:span><text:span text:style-name="T47">w dniu 21.12.2021 r. dokonano odbioru końcowego robót.</text:span></text:p>
        </text:list-item>
        <text:list-item>
          <text:p text:style-name="P140"><text:span text:style-name="T68">Rewitalizacja zabytkowego Parku Miejskiego w Legnicy – Etap I, Zadanie 3 Ogród Angielski - przebudowa alei parkowych – alejki przy Palmiarni</text:span><text:span text:style-name="T67"> - </text:span><text:span text:style-name="T47">w dniu 21.12.2021 r. dokonano odbioru końcowego robót.</text:span></text:p>
        </text:list-item>
        <text:list-item>
          <text:p text:style-name="P222"><text:span text:style-name="T60">Budowy układu komunikacyjnego dla obszaru aktywności gospodarczej w rejonie ulic: Nasiennej, Hangarowej i Myrka w Legnicy i części ul. Śmigłowcowej – w </text:span><text:span text:style-name="T47">dniu <text:line-break/>03.12.2021 r. dokonano odbioru końcowego robót. W dniu 06.12.2021 r. przekazano do użytkowania.</text:span></text:p>
        </text:list-item>
        <text:list-item>
          <text:p text:style-name="P142">„Renowacja kaplicy cmentarnej wraz z zapleczem na cmentarzu komunalnym przy <text:s/><text:line-break/>ul. Wrocławskiej – Podetap I” - w dniu 23.09.2021r. dokonano odbioru i przekazano do użytkowania kaplicę cmentarną.</text:p>
        </text:list-item>
        <text:list-item>
          <text:p text:style-name="P230"><text:span text:style-name="T98"><text:s/></text:span><text:span text:style-name="T84">„Renowacja kaplicy cmentarnej wraz z zapleczem na cmentarzu komunalnym przy <text:line-break/>ul. Wrocławskiej - <text:s/>etap I z wyłączeniem prosektorium” - w dniu 22.12.2021 r. <text:s/></text:span><text:span text:style-name="T91">dokonano odbioru</text:span><text:span text:style-name="T88"> <text:s/></text:span><text:span text:style-name="T91">końcowego robót w zakresie podetapu II.</text:span></text:p>
        </text:list-item>
        <text:list-item>
          <text:p text:style-name="P141"><text:span text:style-name="T93">Przebudowa wraz z wymianą istniejącego ogrodzenia na terenie Przedszkola Nr 19 <text:line-break/>w Legnicy ul. Tatrzańska 11 (LBO) – </text:span><text:span text:style-name="T94">w</text:span><text:span text:style-name="T93"> dniu 08.10.2021r. dokonano odbioru końcowego zadania.</text:span></text:p>
        </text:list-item>
        <text:list-item>
          <text:p text:style-name="P234">Przebudowa wraz z wymianą istniejącego ogrodzenia na terenie Przedszkola Nr 19 <text:line-break/>w Legnicy <text:s text:c="2"/>ul. Tatrzańska 11 (LBO) w zakresie dostawy i montażu: </text:p>
        </text:list-item>
      </text:list>
      <text:p text:style-name="P16">- tablic panelowych do malowania kredą montowanych na ogrodzeniu – w dniu 23.11.2021 r. dokonano odbioru końcowego prac, </text:p>
      <text:p text:style-name="P18">- stolików z siedziskami - w dniu 17.11.2021 r. dokonano odbioru końcowego prac.</text:p>
      <text:list xml:id="list135022245733752" text:continue-numbering="true" text:style-name="WW8Num4">
        <text:list-item>
          <text:p text:style-name="P222"><text:span text:style-name="T60">„</text:span><text:span text:style-name="T66">Legniczanie razem</text:span><text:span text:style-name="T62"> </text:span><text:span text:style-name="T66">głosują! Koci Azyl i Psi Wybieg budują! Rozbudowa schroniska dla zwierząt</text:span><text:span text:style-name="T62"> </text:span><text:span text:style-name="T66">(LBO)” - w dniu 16.12.2021 r. dokonano odbioru końcowego prac.</text:span></text:p>
        </text:list-item>
        <text:list-item>
          <text:p text:style-name="P223"><text:span text:style-name="T62">„Przebudowa i przystosowanie obiektu <text:s/>szkolnego przy ul. Mazowieckiej 3 na potrzeby Zespołu Placówek Specjalnych w Legnicy” - Etap V, <text:s/>sala gimnastyczna oraz </text:span><text:span text:style-name="T89"><text:s/></text:span><text:span text:style-name="T63">wykonanie <text:s/></text:span><text:soft-page-break/><text:span text:style-name="T63">jednokrotnego krycia papą dachu segmentu „C” - w</text:span><text:span text:style-name="T62"> dniu 20.08.2021 r. dokonano odbioru końcowego robót.</text:span><text:span text:style-name="T63"> </text:span></text:p>
        </text:list-item>
        <text:list-item>
          <text:p text:style-name="P224">Przebudowa i przystosowanie obiektu szkolnego przy ul. Mazowieckiej 3 na potrzeby Zespołu Placówek Specjalnych w Legnicy – w dniu 30.04.2021 r. zakończono <text:s text:c="2"/>i odebrano <text:s/>wyposażenie.</text:p>
        </text:list-item>
        <text:list-item>
          <text:p text:style-name="P222"><text:span text:style-name="T73">Przebudowa i przystosowanie obiektu szkolnego przy ul. Mazowieckiej 3 na potrzeby Zespołu</text:span><text:span text:style-name="T60"> </text:span><text:span text:style-name="T73">Placówek Specjalnych w Legnicy – w dniu 29.11.2021 r. dokonano odbioru końcowego prac dotyczących <text:s/>wykonania <text:s/>nawierzchni brukowej betonowej na potrzeby placu apelowego.</text:span></text:p>
        </text:list-item>
        <text:list-item>
          <text:p text:style-name="P235"><text:span text:style-name="T64"><text:s/></text:span><text:span text:style-name="T62">„</text:span><text:span text:style-name="T66">Przebudowa i przystosowanie obiektu szkolnego przy ul. Mazowieckiej 3 na potrzeby Zespołu</text:span><text:span text:style-name="T62"> </text:span><text:span text:style-name="T66">Placówek Specjalnych w Legnicy”:</text:span><text:span text:style-name="T62"> </text:span></text:p>
        </text:list-item>
      </text:list>
      <text:p text:style-name="P15"><text:span text:style-name="T66">- w dniu 23.12.2021 r. <text:s text:c="2"/></text:span><text:span text:style-name="T62">dokonano odbioru końcowego montażu dodatkowych umywalek w segmencie B i C ZPS,</text:span></text:p>
      <text:p text:style-name="P15"><text:span text:style-name="T66">- w dniu 29.12.2021 r. <text:s/></text:span><text:span text:style-name="T62">dokonano odbioru końcowego wykonania dodatkowej wentylacji, zlewozmywaka i drzwi w pomieszczeniu pieca ceramicznego i dodatkowego zlewozmywaka w pracowni artystycznej w segmencie sali sportowej ZPS,</text:span></text:p>
      <text:p text:style-name="P17"><text:span text:style-name="T69">- <text:s/>w dniu 29.12.2021 r. <text:s/></text:span><text:span text:style-name="T68">dokonano odbioru końcowego wykonania montażu dodatkowego grzejnika w sali szkolnej w segmencie sali sportowej ZPS.</text:span></text:p>
      <text:list xml:id="list135022827167427" text:continue-numbering="true" text:style-name="WW8Num4">
        <text:list-item>
          <text:p text:style-name="P145">Ogródek wielopokoleniowy do zabawy i uprawiania sportu przy ul. Bydgoskiej – II etap</text:p>
        </text:list-item>
      </text:list>
      <text:p text:style-name="P13">(LBO) – w dniu 18.05.2021 r. dokonano końcowego odbioru robót.</text:p>
      <text:list xml:id="list135022746806822" text:continue-numbering="true" text:style-name="WW8Num4">
        <text:list-item>
          <text:p text:style-name="P231"><text:span text:style-name="T62">Uzbrojenie i budowa dróg w rejonie ulicy Jaworzyńskiej oraz obwodnicy południowo-zachodniej dla terenów produkcyjno-usługowych w Legnicy w zakresie połączenia <text:line-break/>ul. Myśliwskiej z ul. Zachodnią – </text:span><text:span text:style-name="T89">w dniu 18.06.2021 r. dokonano odbioru końcowego zadania</text:span><text:span text:style-name="T88">.</text:span></text:p>
        </text:list-item>
      </text:list>
      <text:p text:style-name="P46">Zadania realizowane w ramach <text:s/>Uchwały nr XXXVIII/462/21 Rady Miejskiej Legnicy z dnia 28.12.2021 r. w sprawie wydatków budżetu miasta Legnicy, które w 2021 r. nie wygasają z upływem roku budżetowego:</text:p>
      <text:p text:style-name="P46"/>
      <text:list xml:id="list135021794829214" text:continue-numbering="true" text:style-name="WW8Num4">
        <text:list-item>
          <text:p text:style-name="P236">„Organizacja Rodzinnego Kompleksu Rekreacyjno-Sportowego przy ulicy Kubusia Puchatka 2 w Legnicy (LBO)” - <text:s/>w dniu 11.02.2022 r. <text:s text:c="2"/>dokonano odbioru końcowego robót.</text:p>
        </text:list-item>
        <text:list-item>
          <text:p text:style-name="P232"><text:soft-page-break/><text:span text:style-name="T85">„Budowa parku sportowego Arena Piekary przy ul. Armii Krajowej i Okulickiego – miejsce sportu, rekreacji i wypoczynku (LBO)” </text:span><text:span text:style-name="T100">- <text:s/>w dniu 5.04.2022 r. </text:span><text:span text:style-name="T99">dokonano odbioru końcowego robót.</text:span></text:p>
        </text:list-item>
        <text:list-item>
          <text:p text:style-name="P233"><text:span text:style-name="T93">„Zagospodarowanie terenów zielonych na cele aktywnego wypoczynku - budowa boiska sportowego przy placu zabaw przy ul. Stanisławowskiej, wykonanie oświetlenia wzdłuż ciągu pieszego łączącego ul. Stanisławowską z ul. Drohobycką (LBO)” - w dniu 17.05.2022 r. <text:s text:c="2"/>dokonano odbioru końcowego robót.</text:span></text:p>
        </text:list-item>
        <text:list-item>
          <text:p text:style-name="P156">„Rozbudowa Skateparku przy ul. Cynkowej w Parku Bielańskim - budowa minirampy jako uniwersalnego elementu do jazdy na rolkach, deskorolce, hulajnodze <text:s/>i bmx (LBO)” </text:p>
        </text:list-item>
      </text:list>
      <text:p text:style-name="P8"><text:tab/><text:tab/>- w dniu 27.05.2022 r. <text:s text:c="2"/>dokonano odbioru końcowego robót.</text:p>
      <text:list xml:id="list135022464334571" text:continue-numbering="true" text:style-name="WW8Num4">
        <text:list-item>
          <text:p text:style-name="P158"><text:span text:style-name="T69">Pumptrack dla Legnicy przy ul. Bydgoskiej (LBO)</text:span><text:span text:style-name="T70"> – </text:span><text:span text:style-name="T95">w dniu 19.05.2022r. dokonano odbioru końcowego robót.</text:span></text:p>
          <text:p text:style-name="P157"/>
        </text:list-item>
      </text:list>
      <text:p text:style-name="P4">VII . Remonty:</text:p>
      <text:p text:style-name="P4"/>
      <text:p text:style-name="P3">W 2021 roku:</text:p>
      <text:list xml:id="list135022358164798" text:continue-list="list3545471918" text:style-name="WW8Num2">
        <text:list-item>
          <text:p text:style-name="P148">wykonano dwukrotnie (na wiosnę i jesień) remont wszystkich placów zabaw oraz wymieniono powierzchnię poliuretanową na placu zabaw przy ul. Oświęcimskiej na łączną kwotę 85.546,50 zł;</text:p>
        </text:list-item>
        <text:list-item>
          <text:p text:style-name="P149">wykonano remont <text:s/>muszli koncertowej na kwotę 24.538,50 zł;</text:p>
        </text:list-item>
        <text:list-item>
          <text:p text:style-name="P149">wykonano remont dachu na szalecie miejskim na placu Klasztornym na kwotę 28.666,00 zł;</text:p>
        </text:list-item>
        <text:list-item>
          <text:p text:style-name="P149">wymieniono okablowanie w palmiarni na kwotę 1.420,65 zł;</text:p>
        </text:list-item>
        <text:list-item>
          <text:p text:style-name="P149">wymieniono drzwi w szalecie miejskim przy ul. Piastowskiej <text:s/>na kwotę 4.920,00 zł;</text:p>
        </text:list-item>
        <text:list-item>
          <text:p text:style-name="P149">wykonano naprawy powstałe wskutek wandalizmu na ogólnodostępnych terenach miejskich i dekoracjach z iluminacji świątecznej na łączną kwotę 3.138,50 zł;</text:p>
        </text:list-item>
        <text:list-item>
          <text:p text:style-name="P150">wymieniono 3 sztuki drzwi wewnętrznych i 1 zlew gospodarczy oraz wykonano remont pokrycia dachowego budynku gospodarczego schroniska dla bezdomnych zwierząt na łączną kwotę 18.142,50 zł.</text:p>
        </text:list-item>
      </text:list>
      <text:p text:style-name="P114"><text:span text:style-name="T81">Łączna kwota wykonanych remontów w sprawozdawanym okresie wyniosła </text:span><text:span text:style-name="T80">166.372,65 zł.</text:span></text:p>
      <text:p text:style-name="P115"/>
      <text:p text:style-name="P113"><text:soft-page-break/>Ponadto przeprowadzono 111 zadań remontowych w 40 jednostkach oświatowych za kwotę 1.195.138,94 zł. Na zlecenia dyrektorów jednostek oświatowych wykonano 4 zadania inwestycyjne za kwotę 249.115,78 zł, a także dokonano 1 zakupu inwestycyjnego za kwotę 300.000 zł.</text:p>
      <text:p text:style-name="P19"/>
      <text:p text:style-name="P40"/>
      <text:p text:style-name="P41">SPOTKANIA I WYDARZENIA</text:p>
      <text:p text:style-name="P54">05.01.2021 r. </text:p>
      <text:p text:style-name="P50"><text:span text:style-name="T104">posiedzenie </text:span>Kolegium Prezydenta Miasta </text:p>
      <text:p text:style-name="P56"><text:span text:style-name="T31">Komisja Spraw Społecznych i Ekologii R</text:span><text:span text:style-name="T32">ady </text:span><text:span text:style-name="T31">M</text:span><text:span text:style-name="T32">iejskiej</text:span><text:span text:style-name="T79"> </text:span></text:p>
      <text:p text:style-name="P54">07.01.2021 r. </text:p>
      <text:p text:style-name="P52">Komisja Rewizyjna R<text:span text:style-name="T104">ady </text:span>M<text:span text:style-name="T104">iejskiej</text:span><text:span text:style-name="T1"> </text:span></text:p>
      <text:p text:style-name="P50">spotkanie w sprawie porozumienia międzygminnego w zakresie zagospodarowania odpadów</text:p>
      <text:p text:style-name="P67">13.01.2021 r. </text:p>
      <text:p text:style-name="P68"><text:span text:style-name="T104">posiedzenie </text:span>Kolegium Prezydenta Miasta</text:p>
      <text:p text:style-name="P50">Posiedzenie Konwentu Powiatów Województwa Dolnośląskiego- wideokonferencja</text:p>
      <text:p text:style-name="P67">14.01.2021 r. </text:p>
      <text:p text:style-name="P50">Komisja Gospodarki Rady Miejskiej</text:p>
      <text:p text:style-name="P67">15.01.2021 r. </text:p>
      <text:p text:style-name="P68">wideokonferencja z samorządowcami oraz Wojewodą Dolnośląskim ws. szczepień oraz</text:p>
      <text:p text:style-name="P68">organizacji transportu do punktów szczepień</text:p>
      <text:p text:style-name="P68">spotkanie z przedstawicielami służby zdrowia ws. szczepień </text:p>
      <text:p text:style-name="P69"><text:span text:style-name="T31">Komisja Edukacji Kultury i Sportu Rady Miejskiej</text:span><text:span text:style-name="T79"> </text:span></text:p>
      <text:p text:style-name="P68">Posiedzenie Zarządu Związku Miast Polskich- wideokonferencja</text:p>
      <text:p text:style-name="P68">spotkanie z Marszałkiem Województwa Dolnośląskiego</text:p>
      <text:p text:style-name="P54">18.01.2021 r. </text:p>
      <text:p text:style-name="P68">Komisja Budżetu i Finansów Rady Miejskiej</text:p>
      <text:p text:style-name="P68">Nadzwyczajne Posiedzenie Wspólników SAG sp. z o.o. </text:p>
      <text:p text:style-name="P67">19.01.2021 r. </text:p>
      <text:p text:style-name="P69"><text:span text:style-name="T31">Spotkanie z przedstawicielami</text:span><text:span text:style-name="T79"> </text:span><text:span text:style-name="T31">KGHM Polska Miedź S.A. </text:span></text:p>
      <text:p text:style-name="P67"/>
      <text:p text:style-name="P67"><text:soft-page-break/>20.01.2021 r. </text:p>
      <text:p text:style-name="P69"><text:span text:style-name="T32">posiedzenie </text:span><text:span text:style-name="T31">Kolegium Prezydenta Miasta</text:span><text:span text:style-name="T79"> </text:span></text:p>
      <text:p text:style-name="P68">Posiedzenie Konwentu Powiatów Województwa Dolnośląskiego- wideokonferencja </text:p>
      <text:p text:style-name="P67">22.01.2021 r. </text:p>
      <text:p text:style-name="P68">spotkanie z dyrektorką Zespołu Szkół Ekonomicznych w Legnicy </text:p>
      <text:p text:style-name="P54">25.01.2021 r. </text:p>
      <text:p text:style-name="P50">Sesja Rady Miejskiej</text:p>
      <text:p text:style-name="P67">26.01.2021 r. </text:p>
      <text:p text:style-name="P68"><text:span text:style-name="T104">posiedzenie </text:span>Kolegium Prezydenta Miasta</text:p>
      <text:p text:style-name="P69"><text:span text:style-name="T31">wręczenie przez Prezydenta Miasta tytułu Trenera Roku</text:span><text:span text:style-name="T79"> </text:span></text:p>
      <text:p text:style-name="P67">27.01.2021 r. </text:p>
      <text:p text:style-name="P68">Podpisanie petycji Prezydentów ośmiu dolnośląskich miast w sprawie nowych przebiegów </text:p>
      <text:p text:style-name="P68">dróg A4 i S5, </text:p>
      <text:p text:style-name="P56"><text:span text:style-name="T32">p</text:span><text:span text:style-name="T31">osiedzenie Konwentu Powiatów Województwa Dolnośląskiego- wideokonferencja</text:span><text:span text:style-name="T79"> </text:span></text:p>
      <text:p text:style-name="P67">28.01.2021 r. </text:p>
      <text:p text:style-name="P68">spotkanie z dyrektorką Zespołu Szkół Ogólnokształcących Nr 4 </text:p>
      <text:p text:style-name="P67">29.01.2021 r. </text:p>
      <text:p text:style-name="P50">wideokonferencja z samorządowcami ws. Zintegrowanych Inwestycji Terytorialnych Legnicko – Głogowskiego Obszaru Funkcjonalnego </text:p>
      <text:p text:style-name="P67">31.01.2021 r. </text:p>
      <text:p text:style-name="P68">29 Finał Wielkiej Orkiestry Świątecznej Pomocy</text:p>
      <text:p text:style-name="P69"><text:span text:style-name="T79">01.02.2021 r.</text:span><text:span text:style-name="T31"> </text:span></text:p>
      <text:p text:style-name="P68">spotkanie z Konsulem Generalnym Ukrainy w Krakowie Wiaczesławem Wojnarowskim </text:p>
      <text:p text:style-name="P67"><text:bookmark text:name="_GoBack"/>02.02.2021 r. </text:p>
      <text:p text:style-name="P68">Komisja Spraw Społecznych i Ekologii Rady Miejskiej</text:p>
      <text:p text:style-name="P67">03.02.2021 r. </text:p>
      <text:p text:style-name="P68"><text:span text:style-name="T104">posiedzenie </text:span>Kolegium Prezydenta Miasta</text:p>
      <text:p text:style-name="P68"><text:span text:style-name="T104">p</text:span>osiedzenie Konwentu Powiatów Województwa Dolnośląskiego- wideokonferencja </text:p>
      <text:p text:style-name="P56"><text:span text:style-name="T79">04.02.2021 r.</text:span><text:span text:style-name="T31"> </text:span></text:p>
      <text:p text:style-name="P68">spotkanie ze Starostą Polkowickim </text:p>
      <text:p text:style-name="P68"><text:soft-page-break/>spotkanie z Zarządem Wojewódzkiego Przedsiębiorstwa Energetyki Cieplnej S.A.</text:p>
      <text:p text:style-name="P54">05.02.2021 r. </text:p>
      <text:p text:style-name="P68">Komisja Edukacji, Kultury i Sportu Rady Miejskiej</text:p>
      <text:p text:style-name="P55">08.02.2021 r.</text:p>
      <text:p text:style-name="P51">Komisja Rewizyjna Rady Miejskiej</text:p>
      <text:p text:style-name="P55">09.02.2021 r.</text:p>
      <text:p text:style-name="P68">Kwartalne spotkanie z Prezesami Spółek: </text:p>
      <text:p text:style-name="P68">- Strefa Aktywności Gospodarczej sp. z o.o., </text:p>
      <text:p text:style-name="P68">- Miejskie Przedsiębiorstwo Komunikacyjne sp. z o.o.,</text:p>
      <text:p text:style-name="P68">- Legnickie Przedsiębiorstwo Wodociągów i Kanalizacji S.A. ,</text:p>
      <text:p text:style-name="P70">- Legnickie Przedsiębiorstwo Gospodarki Komunalnej sp. z o.o.</text:p>
      <text:p text:style-name="P99"><text:span text:style-name="T79">10.02.2021 r.</text:span><text:span text:style-name="T31"> </text:span></text:p>
      <text:p text:style-name="P109"><text:span text:style-name="T104">posiedzenie </text:span>Kolegium Prezydenta Miasta</text:p>
      <text:p text:style-name="P109"><text:span text:style-name="T104">p</text:span>osiedzenie Zarządu ZMP- wideokonferencja</text:p>
      <text:p text:style-name="P100">wideokonferencja ws. budowy drogi A4, S5 oraz S8</text:p>
      <text:p text:style-name="P99"><text:span text:style-name="T79">11.02.2021 r.</text:span><text:span text:style-name="T31"> </text:span></text:p>
      <text:p text:style-name="P100">Komisja Gospodarki Rady Miejskiej</text:p>
      <text:p text:style-name="P100">Rada programowa Smart City- wideokonferencja</text:p>
      <text:p text:style-name="P100">spotkanie informacyjne dla miast uczestniczących w Programie Rozwój Lokalny ze środków MF EOG i NMF- wideokonferencja</text:p>
      <text:p text:style-name="P101">12.02.2021 r. </text:p>
      <text:p text:style-name="P100">webinarium „Krajowy Plan Odbudowy – jakie szanse i zagrożenia stoją przed polskim samorządem” </text:p>
      <text:p text:style-name="P100">oficjalne otwarcie szpitala modułowego</text:p>
      <text:p text:style-name="P101">15.02.2021 r. </text:p>
      <text:p text:style-name="P100">Komisja Budżetu i Finansów Rady Miejskiej</text:p>
      <text:p text:style-name="P99"><text:span text:style-name="T79">16.02.2021 r.</text:span><text:span text:style-name="T31"> </text:span></text:p>
      <text:p text:style-name="P102">wideokonferencja dotycząca rozwiązań Smart City oferowanych przez T-Mobile</text:p>
      <text:p text:style-name="P104"><text:soft-page-break/><text:span text:style-name="T79">17.02.2021 r.</text:span><text:span text:style-name="T31"> </text:span></text:p>
      <text:p text:style-name="P105"><text:span text:style-name="T104">posiedzenie </text:span>Kolegium Prezydenta Miasta</text:p>
      <text:p text:style-name="P105">wideokonferencja ws. zakładu produkcyjnego przy ul. Sierocińskiej </text:p>
      <text:p text:style-name="P57">wideokonferencja z nadburmistrzem Miśni p. Olaf Raschke </text:p>
      <text:p text:style-name="P103">19.02.2021 r. </text:p>
      <text:p text:style-name="P102">wideokonferencja ze Starostą Legnickim</text:p>
      <text:p text:style-name="P102">Nadzwyczajne Zgromadzenie Ogólne Stowarzyszenia „Rzeczpospolita Samorządna”- <text:line-break/>wideokonferencja</text:p>
      <text:p text:style-name="P103">22.02.2021 r. </text:p>
      <text:p text:style-name="P105">Sesja Rady Miejskiej</text:p>
      <text:p text:style-name="P102">wideokonferencja dot. Narodowego Spisu Powszechnego Ludności i Mieszkań</text:p>
      <text:p text:style-name="P106">23.02.2021 r. </text:p>
      <text:p text:style-name="P102"><text:span text:style-name="T104">posiedzenie </text:span>Kolegium Prezydenta Miasta</text:p>
      <text:p text:style-name="P106">24.02.2021 r. </text:p>
      <text:p text:style-name="P105">spotkanie Zarządu WFOŚiGW dot. współpracy w realizacji programu Czyste Powietrze</text:p>
      <text:p text:style-name="P105">wideokonferencja z wójtami ws. porozumienia międzygminnego regulującego zasady <text:line-break/>współpracy w zakresie zagospodarowania odpadów komunalnych</text:p>
      <text:p text:style-name="P106">25.02.2021 r. </text:p>
      <text:p text:style-name="P105">Zgromadzenie ogólne ZMP- wideokonferencja</text:p>
      <text:p text:style-name="P110">Konwent Powiatów Województwa Dolnośląskiego- wideokonferencja</text:p>
      <text:p text:style-name="P106">26.02.2021 r. </text:p>
      <text:p text:style-name="P105">wideokonferencja dot. projektu „Rewitalizacja odcinka Legnica – Złotoryja – Jerzmanice - Zdrój w celu włączenia Złotoryi oraz powiatu złotoryjskiego do sieci regionalnego wojewódzkiego transportu kolejowego” w ramach rządowego Programu uzupełnienia Lokalnej i Regionalnej Infrastruktury Kolejowej – Kolej </text:p>
      <text:p text:style-name="P105">prezentacja prac Satyrykon 2021 </text:p>
      <text:p text:style-name="P106">01.03.2021 r. </text:p>
      <text:p text:style-name="P105">wideokonferencja dot. Narodowego Spisu Powszechnego Ludności i Mieszkań</text:p>
      <text:p text:style-name="P106"/>
      <text:p text:style-name="P106"><text:soft-page-break/>02.03.2021 r. </text:p>
      <text:p text:style-name="P105">spotkanie ws. projektu zagospodarowania i rewitalizacji Placu Słowiańskiego</text:p>
      <text:p text:style-name="P106">03.03.2021 r. </text:p>
      <text:p text:style-name="P105">Warsztaty szkoleniowe dla miast uczestniczących w Programie „Rozwój Lokalny” </text:p>
      <text:p text:style-name="P57">spotkanie z Dyrektorem Oddziału Generalnej Dyrekcji Dróg i Autostrad we Wrocławiu</text:p>
      <text:p text:style-name="P57"><text:span text:style-name="T104">posiedzenie </text:span>Kolegium Prezydenta Miasta </text:p>
      <text:p text:style-name="P106">04.03.2021 r. </text:p>
      <text:p text:style-name="P105">Warsztaty szkoleniowe dla miast uczestniczących w Programie „Rozwój Lokalny” </text:p>
      <text:p text:style-name="P105">spotkanie z Komendantem Państwowej Straży Pożarnej </text:p>
      <text:p text:style-name="P106">08.03.2021 r. </text:p>
      <text:p text:style-name="P105">spotkanie  z liderem projektu Legnickiego Budżetu Obywatelskiego</text:p>
      <text:p text:style-name="P105">wideokonferencja dot. Narodowego Spisu Powszechnego Ludności i Mieszkań</text:p>
      <text:p text:style-name="P105">konferencja podsumowująca projekt „Zdrowa Legnica”</text:p>
      <text:p text:style-name="P106">09.03.2021 r. </text:p>
      <text:p text:style-name="P105">Komisja Spaw Społecznych i Ekologii Rady Miejskiej</text:p>
      <text:p text:style-name="P106">10.03.2021 r . </text:p>
      <text:p text:style-name="P105"><text:span text:style-name="T104">posiedzenie </text:span>Kolegium Prezydenta Miasta </text:p>
      <text:p text:style-name="P106">11.03.2021 r. </text:p>
      <text:p text:style-name="P105"><text:span text:style-name="T104">p</text:span>osiedzenie Zarządu ZMP- wideokonferencja</text:p>
      <text:p text:style-name="P107"><text:span text:style-name="T79">12.03.2021 r.</text:span><text:span text:style-name="T31"> </text:span></text:p>
      <text:p text:style-name="P105">posiedzenie Powiatowego Zespołu Zarządzania Kryzysowego- wideokonferencja</text:p>
      <text:p text:style-name="P105">Webinarium „Krajowy Plan Odbudowy – Debata na temat konsultacji społecznych”</text:p>
      <text:p text:style-name="P105">Komisja Edukacji, Kultury i Sportu Rady Miejskiej </text:p>
      <text:p text:style-name="P107"><text:span text:style-name="T79">15.03.2021 r.</text:span><text:span text:style-name="T31"> </text:span></text:p>
      <text:p text:style-name="P105">Komisja Rewizyjna Rady Miejskiej </text:p>
      <text:p text:style-name="P77">wideokonferencja dot. Narodowego Spisu Powszechnego i Mieszkań</text:p>
      <text:p text:style-name="P54">17.03.2021 r. </text:p>
      <text:p text:style-name="P50">Konwent Powiatów Województwa Dolnośląskiego</text:p>
      <text:p text:style-name="P50"><text:soft-page-break/>spotkanie z przedstawicielami Stowarzyszenia Rzeczpospolita Samorządna ws. punktów  koordynacyjnych Dolnośląskiej Autostrady Rowerowej </text:p>
      <text:p text:style-name="P50"><text:span text:style-name="T104">posiedzenie </text:span>Kolegium Prezydenta Miasta</text:p>
      <text:p text:style-name="P50">otwarcie Sklepu Socjalnego  przy ul. Daszyńskiego 24</text:p>
      <text:p text:style-name="P54">18.03.2021 r. </text:p>
      <text:p text:style-name="P50">spotkanie z Dyrektorem Naczelnym ds. Komunikacji KGHM Polska Miedź </text:p>
      <text:p text:style-name="P50">Komisja Gospodarki Rady Miejskiej</text:p>
      <text:p text:style-name="P50">spotkanie z Prezesem Fundacji KGHM Polska Miedź </text:p>
      <text:p text:style-name="P54">19.03.2021 r. </text:p>
      <text:p text:style-name="P50">posiedzenie Powiatowego Zespołu Zarządzania Kryzysowego- wideokonferencja</text:p>
      <text:p text:style-name="P50">Nadzwyczajne Zgromadzenie Akcjonariuszy LPWiK S.A.</text:p>
      <text:p text:style-name="P54">20.03.2021 r. </text:p>
      <text:p text:style-name="P50">Pierwsze w Polsce ROXETTE LIVE SHOW! on-line</text:p>
      <text:p text:style-name="P54">22.03.2021 r. </text:p>
      <text:p text:style-name="P50">Komisja Budżetu i Finansów Rady Miejskiej</text:p>
      <text:p text:style-name="P50">wideokonferencja dot. Narodowego Spisu Powszechnego Ludności i Mieszkań</text:p>
      <text:p text:style-name="P50">spotkanie z Prezesem Zarządu Fundacji KGHM Polska Miedź </text:p>
      <text:p text:style-name="P50">spotkanie z prezesem firmy Viessmann </text:p>
      <text:p text:style-name="P56"><text:span text:style-name="T79">23.03.2021 r.</text:span><text:span text:style-name="T31"> </text:span></text:p>
      <text:p text:style-name="P50">narada dyrektorów szkół i przedszkoli- wideokonferencja</text:p>
      <text:p text:style-name="P56"><text:span text:style-name="T79">24.03.2021 r.</text:span><text:span text:style-name="T31"> </text:span></text:p>
      <text:p text:style-name="P50"><text:span text:style-name="T105">posiedzenie </text:span>Kolegium Prezydenta Miasta</text:p>
      <text:p text:style-name="P50">Konwent Powiatów Województwa Dolnośląskiego- wideokonferencja</text:p>
      <text:p text:style-name="P54">26.03.2021 r. </text:p>
      <text:p text:style-name="P50">Posiedzenie Wojewódzkiej Rady Bezpieczeństwa Ruchu Drogowego- wideokonferencja</text:p>
      <text:p text:style-name="P54">29.03.2021 r. </text:p>
      <text:p text:style-name="P50">Sesja Rady Miejskiej</text:p>
      <text:p text:style-name="P54">30.03.2021 r. </text:p>
      <text:p text:style-name="P50">spotkanie z Dyrektorem Huty Miedzi </text:p>
      <text:p text:style-name="P54"/>
      <text:p text:style-name="P54"><text:soft-page-break/>31.03.2021 r. </text:p>
      <text:p text:style-name="P53"><text:span text:style-name="T105">posiedzenie </text:span>Kolegium Prezydenta Miasta</text:p>
      <text:p text:style-name="P54">01.04.2021 r. </text:p>
      <text:p text:style-name="P50">posiedzenie Powiatowego Zespołu Zarządzania Kryzysowego- wideokonferencja</text:p>
      <text:p text:style-name="P54">06.04.2021 r. </text:p>
      <text:p text:style-name="P50">Komisja Spraw Społecznych i Ekologii Rady Miejskiej</text:p>
      <text:p text:style-name="P50"/>
      <text:p text:style-name="P54">07.04.2021 r.</text:p>
      <text:p text:style-name="P53"><text:span text:style-name="T105">posiedzenie </text:span>Kolegium Prezydenta Miasta</text:p>
      <text:p text:style-name="P54">08.04.2021 r. </text:p>
      <text:p text:style-name="P50">warsztaty szkoleniowe dla miast uczestniczących w Programie „Rozwój Lokalny” – „Miasto dla Biznesu, Biznes dla Miasta”</text:p>
      <text:p text:style-name="P50">Konwent Powiatów Województwa Dolnośląskiego- wideokonferencja</text:p>
      <text:p text:style-name="P54">09.04.2021 r. </text:p>
      <text:p text:style-name="P50">posiedzenie Powiatowego Zespołu Zarządzania Kryzysowego- wideokonferencja</text:p>
      <text:p text:style-name="P50">Komisja Edukacji, Kultury i Sportu Rady Miejskiej</text:p>
      <text:p text:style-name="P54">12.04.2021 r. </text:p>
      <text:p text:style-name="P50">Komisja Rewizyjna Rady Miejskiej </text:p>
      <text:p text:style-name="P107"><text:span text:style-name="T79">14.04.2021 r.</text:span><text:span text:style-name="T31"> </text:span></text:p>
      <text:p text:style-name="P105">posiedzenie Kolegium Prezydenta Miasta</text:p>
      <text:p text:style-name="P105">posiedzenie Zarządu ZMP- wideokonferencja</text:p>
      <text:p text:style-name="P106">15.05.2021 r.</text:p>
      <text:p text:style-name="P105">wideokonferencja nt. programów Interreg: Europa Środkowa, Region Morza Bałtyckiego, Europa 2021 – 2027</text:p>
      <text:p text:style-name="P105">Komisja Gospodarki Rady Miejskiej</text:p>
      <text:p text:style-name="P106">16.04.2021 r. </text:p>
      <text:p text:style-name="P105">wideokonferencja z Konsulem Generalnym Niemiec </text:p>
      <text:p text:style-name="P106">19.04.2021 r. </text:p>
      <text:p text:style-name="P105">Komisja Budżetu i Finansów Rady Miejskiej</text:p>
      <text:p text:style-name="P105">uroczyste otwarcie Punktu Szczepień Powszechnych przy ul. Lotniczej </text:p>
      <text:p text:style-name="P105"><text:soft-page-break/>wideokonferencja ws. Obchodów Święta Narodowego 3 Maja</text:p>
      <text:p text:style-name="P106">21.04.2021 r. </text:p>
      <text:p text:style-name="P105">posiedzenie Kolegium Prezydenta Miasta </text:p>
      <text:p text:style-name="P106">22.04.2021 r. </text:p>
      <text:p text:style-name="P105">spotkanie ze Starostą Polkowickim </text:p>
      <text:p text:style-name="P105">spotkanie z Burmistrzem Prochowic</text:p>
      <text:p text:style-name="P105"><text:span text:style-name="T1">23.04.2021 r. </text:span></text:p>
      <text:p text:style-name="P105">spotkanie w sprawie warunków budowy budynku mieszkalno-usługowego przy ul. Najświętszej Marii Panny 3 w Legnicy</text:p>
      <text:p text:style-name="P105">wideokonferencja z burmistrzem Wuppertalu</text:p>
      <text:p text:style-name="P106">24.04.2021 r. </text:p>
      <text:p text:style-name="P36">XXX Mistrzostwa Ziemi Legnickiej w Karate Olimpijskim</text:p>
      <text:p text:style-name="P106">26.04.2021 r. </text:p>
      <text:p text:style-name="P105">Sesja Rady Miejskiej</text:p>
      <text:p text:style-name="P106">27.04.2021 r. </text:p>
      <text:p text:style-name="P105">spotkanie z wiceprezesem KGHM Metraco</text:p>
      <text:p text:style-name="P105">spotkanie z przedstawicielem Wojewody Dolnośląskiego </text:p>
      <text:p text:style-name="P111">28.04.2021 r. </text:p>
      <text:p text:style-name="P50">posiedzenie Kolegium Prezydenta Miasta<text:line-break/>Zarząd KGHM z władzami samorządowymi Zagłębia Miedziowego- wideokonferencja</text:p>
      <text:p text:style-name="P106">29.04.2021 r. </text:p>
      <text:p text:style-name="P105">Kwartalne spotkanie Spółek- MPK sp. z o.o., LPGK sp. z o.o., LPWiK S.A., SAG sp. z o.o.<text:line-break/>-wideokonferencja </text:p>
      <text:p text:style-name="P106">30.04.2021 r.</text:p>
      <text:p text:style-name="P105">otwarcie fontann w Parku Miejskim</text:p>
      <text:p text:style-name="P106">03.05.2021 r. </text:p>
      <text:p text:style-name="P105">Obchody Narodowego Święta Konstytucji 3 Maja </text:p>
      <text:p text:style-name="P106">04.05.2021 r. </text:p>
      <text:p text:style-name="P105">spotkanie z prezesem LPGK sp. z o.o.</text:p>
      <text:p text:style-name="P105">spotkanie z przedstawicielem Pogotowania Ratunkowego w Legnicy</text:p>
      <text:p text:style-name="P105">spotkanie z prezesem „Energetyki” sp. z o.o.</text:p>
      <text:p text:style-name="P106"><text:soft-page-break/>05.05.2021 r. </text:p>
      <text:p text:style-name="P105">posiedzenie Kolegium Prezydenta Miasta</text:p>
      <text:p text:style-name="P106">06.05.2021 r. </text:p>
      <text:p text:style-name="P105">posiedzenie Konwentu Powiatów Województwa Dolnośląskiego- wideokonferencja </text:p>
      <text:p text:style-name="P105"><text:span text:style-name="T1">07.05.2021 r. </text:span></text:p>
      <text:p text:style-name="P105">webinarium Krajowy Plan Odbudowy</text:p>
      <text:p text:style-name="P106">11.05.2021 r. </text:p>
      <text:p text:style-name="P107"><text:span text:style-name="T31">Komisja Spraw Społecznych i Ekologii Rady Miejskiej</text:span><text:span text:style-name="T79"> </text:span></text:p>
      <text:p text:style-name="P106">12.05.2021 r. </text:p>
      <text:p text:style-name="P105">12 Edycja Smart City- wideokonferencja</text:p>
      <text:p text:style-name="P105">posiedzenie Kolegium Prezydenta Miasta</text:p>
      <text:p text:style-name="P106">13.05.2021 r. </text:p>
      <text:p text:style-name="P105">12 Edycja Smart City- wideokonferencja</text:p>
      <text:p text:style-name="P105">spotkanie z Komendantem Miejskim Policji w Legnicy</text:p>
      <text:p text:style-name="P106">14.05.2021 r. </text:p>
      <text:p text:style-name="P105">Komisja Edukacji Kultury i Sportu Rady Miejskiej</text:p>
      <text:p text:style-name="P106">17.05.2021 r. </text:p>
      <text:p text:style-name="P105">Komisja Rewizyjna Rady Miejskiej</text:p>
      <text:p text:style-name="P107"><text:span text:style-name="T31">spotkanie z przedstawicielami Akademii Wojsk Lądowych we Wrocławiu</text:span><text:span text:style-name="T79"> </text:span></text:p>
      <text:p text:style-name="P105">posiedzenie Komisji Bezpieczeństwa i Porządku dla Miasta Legnicy i Powiatu Legnickiego na rok 2021- wideokonferencja</text:p>
      <text:p text:style-name="P106">18.05.2021 r. </text:p>
      <text:p text:style-name="P105">posiedzenie Zarządu ZMP- wideokonferencja</text:p>
      <text:p text:style-name="P105">spotkanie w związku z tworzoną fundacją „Ryszard KAJA Fundacja”</text:p>
      <text:p text:style-name="P105">wideokonferencja z przedstawicielem Spółki Ritex development ws. inwestycji deweloperskich</text:p>
      <text:p text:style-name="P105">spotkanie z prezydentem miasta Głogowa</text:p>
      <text:p text:style-name="P78">19.05.2021 r. </text:p>
      <text:p text:style-name="P69"><text:span text:style-name="T31">posiedzenie</text:span><text:span text:style-name="T79"> </text:span><text:span text:style-name="T31">Kolegium Prezydenta Miasta</text:span></text:p>
      <text:p text:style-name="P68">spotkanie z Prezesem SAG Sp. z o.o.</text:p>
      <text:p text:style-name="P68"/>
      <text:p text:style-name="P68"><text:soft-page-break/>spotkanie z wójtami, starostą Legnickim ws. tras rowerowych</text:p>
      <text:p text:style-name="P69"><text:span text:style-name="T31">Zgromadzenie Zwyczajne LPWiK S.A.</text:span><text:span text:style-name="T79"> </text:span></text:p>
      <text:p text:style-name="P67">20.05.2021 r. </text:p>
      <text:p text:style-name="P68">wizytacja Huty Miedzi Legnica </text:p>
      <text:p text:style-name="P68">Komisja Gospodarki Rady Miejskiej</text:p>
      <text:p text:style-name="P68">spotkanie z przedstawicielami firmy Gates sp. z o.o.</text:p>
      <text:p text:style-name="P54">24.05.2021 r. </text:p>
      <text:p text:style-name="P68">Komisja Budżetu i Finansów Rady Miejskiej</text:p>
      <text:p text:style-name="P68">spotkanie z dyrektorem SP nr 19 w Legnicy</text:p>
      <text:p text:style-name="P67">25.05.2021 r. </text:p>
      <text:p text:style-name="P68">wręczenie nagrody w 29. Międzynarodowym Konkursie Sztuki Złotniczej „Wciąż człowiek?” </text:p>
      <text:p text:style-name="P50">spotkanie z przedstawicielami spółki ITC Polska </text:p>
      <text:p text:style-name="P68"><text:span text:style-name="T105">p</text:span>osiedzenie Zarządu ZMP- wideokonferencja</text:p>
      <text:p text:style-name="P67">26.05.2021 r.</text:p>
      <text:p text:style-name="P68">posiedzenie Kolegium Prezydenta Miasta</text:p>
      <text:p text:style-name="P50">Spotkanie Kobiet z Urszulą Dudziak</text:p>
      <text:p text:style-name="P54">27.05.2021 r. </text:p>
      <text:p text:style-name="P68">I spotkanie miast członkowskich Związku Miast Polskich- wideokonferencja</text:p>
      <text:p text:style-name="P68">Uroczyste Obchody Dnia Samorządu Terytorialnego</text:p>
      <text:p text:style-name="P50">spotkanie z dyrektorką naczelną ds. komunikacji KGHM Polska Miedź </text:p>
      <text:p text:style-name="P54">28.05.2021 r. </text:p>
      <text:p text:style-name="P68">41. edycja Legnickiego Festiwalu SREBRO</text:p>
      <text:p text:style-name="P67">29.05.2021 r. </text:p>
      <text:p text:style-name="P68">Uroczysta Emisja Pamiątkowego Banknotu 0 Euro</text:p>
      <text:p text:style-name="P68">41. edycja Legnickiego Festiwalu SREBRO</text:p>
      <text:p text:style-name="P54">31.05.2021 r. </text:p>
      <text:p text:style-name="P68">Sesja Rady Miejskiej</text:p>
      <text:p text:style-name="P67">01.06.2021 r. </text:p>
      <text:p text:style-name="P68">Posiedzenie Zarządu ZMP- wideokonferencja</text:p>
      <text:p text:style-name="P68"><text:soft-page-break/>spotkanie z przedstawicielami Legnickiej Specjalnej Strefy Ekonomicznej</text:p>
      <text:p text:style-name="P67">02.06.2021 r. </text:p>
      <text:p text:style-name="P68">posiedzenie Kolegium Prezydenta Miasta</text:p>
      <text:p text:style-name="P68">spotkanie z przedstawicielem legnickiej delegatury Wojewódzkiego Urzędu Ochrony</text:p>
      <text:p text:style-name="P50">Zabytków</text:p>
      <text:p text:style-name="P67">05.06.2021 r. </text:p>
      <text:p text:style-name="P68">Mistrzostwa Dolnego Śląska Młodzików U-16</text:p>
      <text:p text:style-name="P56"><text:span text:style-name="T79">07.06.2021 r.</text:span><text:span text:style-name="T31"> </text:span></text:p>
      <text:p text:style-name="P50">spotkanie z dyrektorem Oddziału Gospodarowania Nieruchomościami we Wrocławiu</text:p>
      <text:p text:style-name="P67">08.06.2021 r.</text:p>
      <text:p text:style-name="P68">Komisja Spraw Społecznych i Ekologii Rady Miejskiej</text:p>
      <text:p text:style-name="P68">wideokonferencja dot. Narodowego Programu Szczepień</text:p>
      <text:p text:style-name="P67">09.06.2021 r. </text:p>
      <text:p text:style-name="P68"><text:span text:style-name="T105">p</text:span>osiedzenie <text:span text:style-name="T111">K</text:span>olegium Prezydenta Miasta</text:p>
      <text:p text:style-name="P68">Zwyczajne Zgromadzenie SAG Sp. z o.o.</text:p>
      <text:p text:style-name="P67">10.06.2021 r. </text:p>
      <text:p text:style-name="P68">spotkanie z seniorami w Dziennym Domu Opieki Medycznej w Legnicy</text:p>
      <text:p text:style-name="P54">11.06.2021 r. </text:p>
      <text:p text:style-name="P50">wideokonferencja- „KPO a Polski Ład- szanse i zagrożenia dla samorządów”</text:p>
      <text:p text:style-name="P68">Komisja Edukacji, Kultury i Sportu Rady Miejskiej</text:p>
      <text:p text:style-name="P50">Uroczysta Akademia z okazji 60-lecia KGHM Polska S.A</text:p>
      <text:p text:style-name="P68">Otwarcie Mistrzostw Polski w K-1 Rules</text:p>
      <text:p text:style-name="P68">Posiedzenie Zarządu ZMP- wideokonferencja</text:p>
      <text:p text:style-name="P56"><text:span text:style-name="T79">12.06.2021 r.</text:span><text:span text:style-name="T31"> </text:span></text:p>
      <text:p text:style-name="P68">Gala Mistrzostw Polski K-1 Rules</text:p>
      <text:p text:style-name="P68">Koncert Zespołu Pieśni i Tańca „Legnica”</text:p>
      <text:p text:style-name="P69"><text:span text:style-name="T79">14.06.2021 r.</text:span><text:span text:style-name="T31"> </text:span></text:p>
      <text:p text:style-name="P68">Komisja Rewizyjna Rady Miejskiej</text:p>
      <text:p text:style-name="P68">Konferencja „Tak oddycha Legnica”</text:p>
      <text:p text:style-name="P68"><text:soft-page-break/>spotkanie z przedstawicielami z miasta partnerskiego Wuppertal</text:p>
      <text:p text:style-name="P50"><text:span text:style-name="T1">15.06.2021 r. </text:span></text:p>
      <text:p text:style-name="P50">wideokonferencja- „Kompleksowa gospodarka odpadami w Zagłębiu Miedziowym”</text:p>
      <text:p text:style-name="P68">Konferencja z udziałem Samorządów Zagłębia Miedziowego</text:p>
      <text:p text:style-name="P88">16.06.2021 r.</text:p>
      <text:p text:style-name="P36">posiedzenie Kolegium Prezydenta Miasta</text:p>
      <text:p text:style-name="P89">Zwyczajne Zgromadzenie MPK sp. z o.o.</text:p>
      <text:p text:style-name="P78">17.06.2021 r.</text:p>
      <text:p text:style-name="P73">Komisja Gospodarki Rady Miejskiej</text:p>
      <text:p text:style-name="P73">Konferencja Forum Liderów PPP </text:p>
      <text:p text:style-name="P73">60-lecie KGHM Polska Miedź "Przyszłość jest z miedzi"</text:p>
      <text:p text:style-name="P78">18.06.2021 r.</text:p>
      <text:p text:style-name="P73">spotkanie z przedstawicielami firmy Soltra Sp. z o.o.</text:p>
      <text:p text:style-name="P77">spotkanie miast członkowskich ZMP- wideokonferencja</text:p>
      <text:p text:style-name="P67">19.06.2021 r.</text:p>
      <text:p text:style-name="P87">rocznicowa uroczystość biskupa Zbigniewa Kiernikowskiego</text:p>
      <text:p text:style-name="P105">Gitarowy Rekord Guinnessa</text:p>
      <text:p text:style-name="P106">21.06.2021 r.</text:p>
      <text:p text:style-name="P105">Komisja Budżetu i Finansów Rady Miejskiej</text:p>
      <text:p text:style-name="P80">22.06.2021 r.</text:p>
      <text:p text:style-name="P105">spotkanie z Dolnośląską Agencją Współpracy Gospodarczej</text:p>
      <text:p text:style-name="P80">23.06.2021 r.</text:p>
      <text:p text:style-name="P81">posiedzenie Kolegium Prezydenta Miasta</text:p>
      <text:p text:style-name="P81">Zwyczajne Zgromadzenie LPGK Sp. z o.o.</text:p>
      <text:p text:style-name="P106">24.06.2021 r.</text:p>
      <text:p text:style-name="P105">podpisanie porozumienia międzygminnego z zakresu gospodarki odpadami komunalnymi</text:p>
      <text:p text:style-name="P105">Forum Rozwoju Lokalnego „Krajowa Polityka Miejska 2030-samorząd lokalny w jej tworzeniu i wdrażaniu II”- wideokonferencja</text:p>
      <text:p text:style-name="P37">26.06.2021 r.</text:p>
      <text:p text:style-name="P50">dzień otwarcia Letniego Parku Wodnego AquaFun </text:p>
      <text:p text:style-name="P50"><text:soft-page-break/></text:p>
      <text:p text:style-name="P83">28.06.2021 r.</text:p>
      <text:p text:style-name="P72">Sesja Rady Miejskiej</text:p>
      <text:p text:style-name="P78">30.06.2021 r.</text:p>
      <text:p text:style-name="P81">posiedzenie Kolegium Prezydenta Miasta</text:p>
      <text:p text:style-name="P81">spotkanie z przedstawicielem DL Invest Group S.A.</text:p>
      <text:p text:style-name="P80">01.07.2021 r.</text:p>
      <text:p text:style-name="P81">konferencja prasowa dot. budek dla jerzyków</text:p>
      <text:p text:style-name="P105">spotkanie z przedstawicielami Spółki Accolade</text:p>
      <text:p text:style-name="P106">02.07.2021 r.</text:p>
      <text:p text:style-name="P105">spotkanie z właścicielem Klubu MKS Miedź Legnica S.A.</text:p>
      <text:p text:style-name="P105">spotkanie z dyrektorem naczelnym Huty Miedzi Legnica</text:p>
      <text:p text:style-name="P105">III spotkanie miast członkowskich Związku Miast Polskich- wideokonferencja</text:p>
      <text:p text:style-name="P105">gala wręczenia nagród Międzynarodowej Wystawy Satyrykon</text:p>
      <text:p text:style-name="P80">05.07.2021 r.</text:p>
      <text:p text:style-name="P81">spotkanie z Przewodniczącym Rady Programowej Forum Ekonomicznego</text:p>
      <text:p text:style-name="P81">wideokonferencja ws. Rządowego Funduszu Polski Ład </text:p>
      <text:p text:style-name="P80">06.07.2021 r.</text:p>
      <text:p text:style-name="P81">Komisja Spraw Społecznych i Ekologii Rady Miejskiej</text:p>
      <text:p text:style-name="P108">spotkanie z trenerem Kickboxingu Legnica Polkon Fight</text:p>
      <text:p text:style-name="P105">spotkanie z prezesem UKS Dziewiątka</text:p>
      <text:p text:style-name="P105">spotkanie z prezesem Zarządu Ritex Development Sp. z o.o</text:p>
      <text:p text:style-name="P106">07.07.2021 r.</text:p>
      <text:p text:style-name="P105">posiedzenie Rady Programowej 13.edycji Smart City Forum- wideokonferencja</text:p>
      <text:p text:style-name="P105">spotkanie z Biskupem legnickim oraz Kanclerzem legnickiej Kurii Biskupiej</text:p>
      <text:p text:style-name="P105">posiedzenie Kolegium Prezydenta Miasta</text:p>
      <text:p text:style-name="P80">08.07.2021 r.</text:p>
      <text:p text:style-name="P82"><text:span text:style-name="T31">wideokonferencja z</text:span><text:span text:style-name="T79"> </text:span><text:span text:style-name="T31">Generalną Dyrekcją Dróg Krajowych i Autostrad</text:span></text:p>
      <text:p text:style-name="P105">seminarium on-line „Uruchomienie endogennych potencjałów warunkiem rozwoju małych i średnich miast - Lokalna gospodarka w rozwoju miast” </text:p>
      <text:p text:style-name="P105"/>
      <text:p text:style-name="P80"><text:soft-page-break/>09.07.2021 r.</text:p>
      <text:p text:style-name="P81">Komisja Edukacji, Kultury i Sportu Rady Miejskiej</text:p>
      <text:p text:style-name="P105">posiedzenie Zarządu Związku Miast Polskich- wideokonferencja</text:p>
      <text:p text:style-name="P79">11.07.2021 r.</text:p>
      <text:p text:style-name="P102">okolicznościowa Msza Święta w intencji Ofiar Ludobójstwa</text:p>
      <text:p text:style-name="P80">12.07.2021 r.</text:p>
      <text:p text:style-name="P81">Komisja Rewizyjna Rady Miejskiej</text:p>
      <text:p text:style-name="P81">spotkanie z sekretarzem stanu w Ministerstwie Nauki i Szkolnictwa Wyższego</text:p>
      <text:p text:style-name="P80">13.07.2021 r.</text:p>
      <text:p text:style-name="P68">spotkanie ze studentkami z miasta partnerskiego R<text:span text:style-name="T105">o</text:span>anne</text:p>
      <text:p text:style-name="P56"><text:span text:style-name="T79">14.07.2021 r.</text:span><text:span text:style-name="T31"> </text:span></text:p>
      <text:p text:style-name="P50">posiedzenie <text:span text:style-name="T105">K</text:span>olegium Prezydenta Miasta </text:p>
      <text:p text:style-name="P50">spotkanie z przedstawicielami firmy Piast Patrol Sp. z o.o.</text:p>
      <text:p text:style-name="P56"><text:span text:style-name="T79">15.07.2021 r.</text:span><text:span text:style-name="T31"> </text:span></text:p>
      <text:p text:style-name="P50">spotkanie z młodzieżą zakwalifikowaną do Mistrzostw Świata w Woltyżerce</text:p>
      <text:p text:style-name="P50">Komisja Gospodarki R<text:span text:style-name="T105">ady </text:span>M<text:span text:style-name="T105">iejskiej</text:span></text:p>
      <text:p text:style-name="P56"><text:span text:style-name="T79">16.07.2021 r.</text:span><text:span text:style-name="T31"> </text:span></text:p>
      <text:p text:style-name="P50">wideokonferencja z Wicewojewodą Dolnośląskim dotycząca działań związanych <text:line-break/>z Narodowym Programem Szczepień</text:p>
      <text:p text:style-name="P56"><text:span text:style-name="T79">18.07.2021 r.</text:span><text:span text:style-name="T31"> </text:span></text:p>
      <text:p text:style-name="P50">multimedialna (mobilna) wystawa z okazji 60-lecia KGHM Polska Miedź S.A.</text:p>
      <text:p text:style-name="P50">Legnicki Spływ Kajakowy</text:p>
      <text:p text:style-name="P56"><text:span text:style-name="T79">19.07.2021r.</text:span><text:span text:style-name="T31"> </text:span></text:p>
      <text:p text:style-name="P50">Komisja Budżetu i Finansów R<text:span text:style-name="T105">ady </text:span>M<text:span text:style-name="T105">iejskiej</text:span></text:p>
      <text:p text:style-name="P56"><text:span text:style-name="T79">20.07.2021 r.</text:span><text:span text:style-name="T31"> </text:span></text:p>
      <text:p text:style-name="P50">Legnickie Wieczory Organowe, Koncert Kameralny "Sacrum po góralsku",</text:p>
      <text:p text:style-name="P50">Ewangelicki Kościół Marii Panny</text:p>
      <text:p text:style-name="P56"><text:span text:style-name="T79">21.07.2021 r.</text:span><text:span text:style-name="T31"> </text:span></text:p>
      <text:p text:style-name="P50">posiedzenie <text:span text:style-name="T105">K</text:span>olegium Prezydenta Miasta</text:p>
      <text:p text:style-name="P54"><text:soft-page-break/>24.07.2021 r. </text:p>
      <text:p text:style-name="P50">przedsezonowa prezentacja zawodników I Ligowej drużyny Miedź Legnica, Stadion Miejski im. Orła Białego </text:p>
      <text:p text:style-name="P54">26.07.2021 r. </text:p>
      <text:p text:style-name="P50">Sesja Rady Miejskiej</text:p>
      <text:p text:style-name="P54">27.07.2021 r. </text:p>
      <text:p text:style-name="P50">spotkanie z przedstawicielem Wojewódzkiego Funduszu Ochrony Środowiska i Gospodarki Wodnej we Wrocławiu</text:p>
      <text:p text:style-name="P54">28.07.2021 r. </text:p>
      <text:p text:style-name="P50">posiedzenie <text:span text:style-name="T105">K</text:span>olegium Prezydenta Miasta</text:p>
      <text:p text:style-name="P54">29.07.2021 r. </text:p>
      <text:p text:style-name="P56"><text:span text:style-name="T31">Posiedzenie Rady</text:span><text:span text:style-name="T79"> </text:span><text:span text:style-name="T31">Fundacji KGHM, Lubin </text:span></text:p>
      <text:p text:style-name="P50">Uroczyste obchody Święta Policji, 102 Jubileusz powołania Policji Państwowej, Akademia Rycerska (Sala Królewska)</text:p>
      <text:p text:style-name="P54">30.07.2021 r. </text:p>
      <text:p text:style-name="P50">Uroczyste przekazanie ambulansów i tabletów, Zamek Piastowski, Pl. Zamkowy 1, org. Pogotowie Ratunkowe w Legnicy</text:p>
      <text:p text:style-name="P54">01.08.2021 r. </text:p>
      <text:p text:style-name="P50">Piaskownica 2021, konkurs rzeźby w piasku, kąpielisko Kormoran</text:p>
      <text:p text:style-name="P50">uroczystości z okazji rocznicy wybuchu Powstania Warszawskiego</text:p>
      <text:p text:style-name="P54">03.08.2021 r. </text:p>
      <text:p text:style-name="P50">spotkanie z przedstawicielami Krajowej Izby Gospodarczej (Komitet Gospodarki Miejskiej)</text:p>
      <text:p text:style-name="P50">Legnickie Wieczory Organowe, Koncert Kameralny Waldemar Krawiec(organy), Michał Mogiła (obój), Ewangelicki Kościół Marii Panny</text:p>
      <text:p text:style-name="P54">04.08.2021r. </text:p>
      <text:p text:style-name="P50">posiedzenie <text:span text:style-name="T105">K</text:span>olegium Prezydenta Miast</text:p>
      <text:p text:style-name="P50">spotkanie z dyrektorem Huty Miedzi</text:p>
      <text:p text:style-name="P54">05.08.2021 r. </text:p>
      <text:p text:style-name="P50">wizyta delegacji miasta partnerskiego oraz Nadburmistrza Miśni, p. Olaf Raschke</text:p>
      <text:p text:style-name="P50"/>
      <text:p text:style-name="P54"><text:soft-page-break/>06.08.2021 r. </text:p>
      <text:p text:style-name="P50">spotkanie z przedstawicielami Legnickiej Specjalnej Strefy Ekonomicznej S.A.</text:p>
      <text:p text:style-name="P54">9-31.08.2021r. urlop wypoczynkowy Prezydenta Miasta</text:p>
      <text:p text:style-name="P54">1.09.2021 r. </text:p>
      <text:p text:style-name="P50">uroczyste otwarcie roku szkolnego 2021/22</text:p>
      <text:p text:style-name="P50">posiedzenie Kolegium Prezydenta Miasta </text:p>
      <text:p text:style-name="P50">złożenie kwiatów w związku z 82 rocznicą wybuchu II Wojny Światowej, Katedra Legnicka</text:p>
      <text:p text:style-name="P50">Uroczyste wręczenie stypendiów Prezydenta Miasta dla uczniów</text:p>
      <text:p text:style-name="P54">2.09.2021 r. </text:p>
      <text:p text:style-name="P50">spotkanie organizacyjne dot. zakończenia prac nad wyznaczeniem tras rowerowych oraz opracowaniem mapy Miedziowego Szlaku Rowerowego, Starostwo Powiatowe w Polkowicach </text:p>
      <text:p text:style-name="P54">3.09.2021 r. </text:p>
      <text:p text:style-name="P50">spotkanie z Wojewodą Dolnośląskim</text:p>
      <text:p text:style-name="P50">Imieniny ulicy NMP – dzień 1 </text:p>
      <text:p text:style-name="P54">4.09.2021 r. </text:p>
      <text:p text:style-name="P50">V Turniej Piłkarski o Puchar Związku Pracodawców Polska Miedź, na boiskach Akademii Piłkarskiej KGHM Zagłębia Lubin (ul. M. Skłodowskiej Curie 176, Lubin )</text:p>
      <text:p text:style-name="P50">Imieniny ulicy NMP- dzień 2</text:p>
      <text:p text:style-name="P50">Narodowe Czytanie z Legnicką Biblioteką Publiczną</text:p>
      <text:p text:style-name="P50">Studio Artystyczne FAME</text:p>
      <text:p text:style-name="P50">Wieczór z klasyką WRATISLAVIA CANTANS „Poza ciszą” – Koncert w wykonaniu kwartetu smyczkowego QUATUOR MOSAIQUES, Akademia Rycerska</text:p>
      <text:p text:style-name="P50">Festyn Dożynkowy, org. Sołectwo Grzybiany, Wójt Gminy Kunice, teren rekreacyjno – sportowy w Grzybianach</text:p>
      <text:p text:style-name="P54">5.09.2021 r. </text:p>
      <text:p text:style-name="P50">Dożynki Wojewódzkie 2021 w Domaniowie, org. Gmina Domaniów i UMWD</text:p>
      <text:p text:style-name="P50">VI Festiwal Kultury Wsi Polskiej – Dożynki Gminne w Wądrożu Wielkim, teren sportowo- rekreacyjny</text:p>
      <text:p text:style-name="P50">Imieniny ulicy NMP – dzień 3</text:p>
      <text:p text:style-name="P50"/>
      <text:p text:style-name="P54"><text:soft-page-break/>6.09.2021 r. </text:p>
      <text:p text:style-name="P50">spotkanie z dyrektorami Filii Politechniki Wrocławskiej w Legnicy – p. Tadeusz Lewandowski i p. Robert Jędrychowicz ws. współpracy z Miastem</text:p>
      <text:p text:style-name="P54">7.09.2021 r. </text:p>
      <text:p text:style-name="P50">XXX Forum Ekonomiczne w Karpaczu</text:p>
      <text:p text:style-name="P50">Komisja Spraw Społecznych i Ekologii R<text:span text:style-name="T105">ady </text:span>M<text:span text:style-name="T105">iejskiej</text:span></text:p>
      <text:p text:style-name="P50">uroczyste wręczenie nagród w konkursie Mistrza Techniki Zagłębia Miedziowego, org. Rada Federacji Stow. Naukowo – Technicznych NOT, Związek Pracodawców Polska Miedź, Akademia Rycerska </text:p>
      <text:p text:style-name="P54">8.09.2021 r. </text:p>
      <text:p text:style-name="P50">XXX Forum Ekonomiczne w Karpaczu</text:p>
      <text:p text:style-name="P50">posiedzenie <text:span text:style-name="T105">K</text:span>olegium Prezydenta Miasta </text:p>
      <text:p text:style-name="P54">9.09.2021 r. </text:p>
      <text:p text:style-name="P50">XXX Forum Ekonomiczne w Karpaczu</text:p>
      <text:p text:style-name="P54">10.09.2021 r. </text:p>
      <text:p text:style-name="P50">Komisja Edukacji, Kultury i Sportu R<text:span text:style-name="T104">ady </text:span>M<text:span text:style-name="T104">iejskiej</text:span></text:p>
      <text:p text:style-name="P50">otwarcie Centrum Wolontariatu Miejskiego</text:p>
      <text:p text:style-name="P50">spotkanie z prezesem firmy Viesmann p. Tomasz Tomczak</text:p>
      <text:p text:style-name="P50">Otwarcie wystawy „Hej Miedź!!! – 50-lat piłkarskiego klubu Miedź Legnica, Muzeum Miedzi ul. Partyzantów 3 </text:p>
      <text:p text:style-name="P54">11.09.2021 r. </text:p>
      <text:p text:style-name="P50">Festyn „Postaw na rodzinę” –Narodowy Dzień Sportu, boisko szkolne przy Szkole Podstawowej nr 1 </text:p>
      <text:p text:style-name="P56"><text:span text:style-name="T31">XI festyn rodzinny -</text:span><text:span text:style-name="T79"> </text:span><text:span text:style-name="T31">Familiada – bądź eko!, org. Galeria Sztuki, Dziedziniec Zamku Piastowskiego</text:span></text:p>
      <text:p text:style-name="P50">uroczysta gala 50 – lecia Miedzi Legnica, S. Królewska Akademia Rycerska</text:p>
      <text:p text:style-name="P54">12.09.2021 r. </text:p>
      <text:p text:style-name="P50">wręczenie nagród oraz zakończenie turnieju, Piłki Ręcznej LION CUP Legnica 2021, <text:line-break/>hala - ul. Lotnicza 52 </text:p>
      <text:p text:style-name="P50"/>
      <text:p text:style-name="P50"/>
      <text:p text:style-name="P56"><text:soft-page-break/><text:span text:style-name="T79">13.09.2021 r.</text:span><text:span text:style-name="T31"> </text:span></text:p>
      <text:p text:style-name="P50">13-19.09. – X Jubileuszowy Legnicki Festiwal Romansu Polsko – Rosyjskiego „Słowiańskie Barwy Miłości” im. Lidii Nowikowej </text:p>
      <text:p text:style-name="P50">Komisja Rewizyjna R<text:span text:style-name="T104">ady </text:span>M<text:span text:style-name="T104">iejskiej</text:span></text:p>
      <text:p text:style-name="P50">spotkanie z przedstawicielami firmy Panattoni ws. kanalizacji deszczowej </text:p>
      <text:p text:style-name="P54">14.09.2021 r.</text:p>
      <text:p text:style-name="P50">wizja lokalna w LPWiK S.A.</text:p>
      <text:p text:style-name="P90">15.09.2021 r.</text:p>
      <text:p text:style-name="P91">posiedzenie Kolegium Prezydenta Miasta</text:p>
      <text:p text:style-name="P91">posiedzenie Komitetu Monitorującego RPO 2014-2020</text:p>
      <text:p text:style-name="P50">spotkanie z Konsulem Generalnym Republiki Federalnej Niemiec</text:p>
      <text:p text:style-name="P73">35.edycja Legnickiego Conversatorium Organowego</text:p>
      <text:p text:style-name="P71">16.09.2021 r.</text:p>
      <text:p text:style-name="P68">XXVII Zgromadzenie Ogólne Związku Powiatów Polskich</text:p>
      <text:p text:style-name="P77">Komisja Gospodarki Rady Miejskiej</text:p>
      <text:p text:style-name="P50">35.edycja Legnickiego Conversatorium Organowego</text:p>
      <text:p text:style-name="P71">17.09.2021 r.</text:p>
      <text:p text:style-name="P68">XXVII Zgromadzenie Ogólne Związku Powiatów Polskich</text:p>
      <text:p text:style-name="P50">35.edycja Legnickiego Conversatorium Organowego</text:p>
      <text:p text:style-name="P74">18.09.2021 r.</text:p>
      <text:p text:style-name="P91">35.edycja Legnickiego Conversatorium Organowego</text:p>
      <text:p text:style-name="P90">19.09.2021 r.</text:p>
      <text:p text:style-name="P91">Dzień Sybiraka</text:p>
      <text:p text:style-name="P50">Koncert Galowy X jubileuszowego Legnickiego Festiwalu Romansu Polsko – Rosyjskiego „Słowiańskie Barwy Miłości” im. Lidii Nowikowej</text:p>
      <text:p text:style-name="P112">20.09.2021 r.</text:p>
      <text:p text:style-name="P93">Komisja Budżetu i Finansów Rady Miejskiej</text:p>
      <text:p text:style-name="P91">Ingres Biskupa Legnickiego </text:p>
      <text:p text:style-name="P91">Uroczysta Sesja Rady Miejskiej</text:p>
      <text:p text:style-name="P80"><text:soft-page-break/>21.09.2021 r.</text:p>
      <text:p text:style-name="P50">XXIV Dolnośląski Festiwal Nauki</text:p>
      <text:p text:style-name="P85">22.09.2021 r.</text:p>
      <text:p text:style-name="P86">posiedzenie Kolegium Prezydenta Miasta</text:p>
      <text:p text:style-name="P106">23.09.2021 r.</text:p>
      <text:p text:style-name="P68">Legnickie Spotkanie Biznesu</text:p>
      <text:p text:style-name="P106">24.09.2021 r.</text:p>
      <text:p text:style-name="P68">Konferencja Masters &amp; Robots</text:p>
      <text:p text:style-name="P73">posiedzenie Zarządu Związku Miast Polskich</text:p>
      <text:p text:style-name="P91">uroczysta akademia z okazji 25-lecia Oddziału Zakładu Hydrotechnicznego KGHM</text:p>
      <text:p text:style-name="P76">27.09.2021 r.</text:p>
      <text:p text:style-name="P84">Sesja Rady Miejskiej</text:p>
      <text:p text:style-name="P68">Przysięga Wojskowa połączona z prezentacją sztandaru 16 Dolnośląskiej Brygady Obrony</text:p>
      <text:p text:style-name="P68">Terytorialnej</text:p>
      <text:p text:style-name="P58">28.09.2021 r.</text:p>
      <text:p text:style-name="P91">XX-lecie Dolnośląskich Certyfikatów Gospodarczych</text:p>
      <text:p text:style-name="P91">Koncert Finałowy 30 - Legnickich Wieczorów Organowych</text:p>
      <text:p text:style-name="P106">29.09.2021 r.</text:p>
      <text:p text:style-name="P68">posiedzenie Kolegium Prezydenta Miasta</text:p>
      <text:p text:style-name="P80">30.09.2021 r.</text:p>
      <text:p text:style-name="P73">konferencja prasowa- Centrum Wolontariatu Miejskiego</text:p>
      <text:p text:style-name="P9">01.10.2021 r.</text:p>
      <text:p text:style-name="P91">spotkanie z Jörg Eckholdt oraz z dr Johannes Slawig z miasta partnerskiego Wuppertal</text:p>
      <text:p text:style-name="P73">spotkanie z Zarządem Bundesgruppe Liegnitz</text:p>
      <text:p text:style-name="P91">wyjazd na zaproszenie nadburmistrza Miśni Olafa Raschke na Święto Wina</text:p>
      <text:p text:style-name="P80">04.10.2021 r.</text:p>
      <text:p text:style-name="P91">Komisja Skarg, Wniosków i Petycji Rady Miejskiej</text:p>
      <text:p text:style-name="P91">spotkanie ws. podsumowania spisu powszechnego</text:p>
      <text:p text:style-name="P91">Inauguracja Roku Akademickiego 2021/2022- Uczelnia Jana Wyżykowskiego</text:p>
      <text:p text:style-name="P80"><text:soft-page-break/>05.10.2021 r.</text:p>
      <text:p text:style-name="P91">Komisja Spraw Społecznych i Ekologii Rady Miejskiej</text:p>
      <text:p text:style-name="P91">spotkanie kwartalne spółek MPK sp. z o.o. </text:p>
      <text:p text:style-name="P91">spotkanie kwartalne spółek LPGK sp. z o.o. </text:p>
      <text:p text:style-name="P91">spotkanie kwartalne spółek SAG sp. z o.o. </text:p>
      <text:p text:style-name="P91">spotkanie kwartalne spółek LPWiK S.A.</text:p>
      <text:p text:style-name="P91">Rada Fundacji KGHM</text:p>
      <text:p text:style-name="P91">Nadzwyczajne Zgromadzenie Ogólne Stowarzyszenia „Rzeczpospolita Samorządna”</text:p>
      <text:p text:style-name="P67">06.10.2021 r. </text:p>
      <text:p text:style-name="P73">XIX Samorządowe Forum Kapitału i Finansów</text:p>
      <text:p text:style-name="P73">posiedzenie Kolegium Prezydenta Miasta </text:p>
      <text:p text:style-name="P91">spotkanie Grupy Ekspertów ds. Dolnośląskiej Strategii Innowacji 2030</text:p>
      <text:p text:style-name="P89">Inauguracja Roku Akademickiego 2021/22- Państwowa Wyższa Szkoła Zawodowa im. Witelona w Legnicy</text:p>
      <text:p text:style-name="P74">07.10.2021 r.</text:p>
      <text:p text:style-name="P73">XIX Samorządowe Forum Kapitału i Finansów </text:p>
      <text:p text:style-name="P91">75.Inauguracja roku akademickiego 2021/2022- Uniwersytet Ekonomiczny</text:p>
      <text:p text:style-name="P74">08.10.2021 r.</text:p>
      <text:p text:style-name="P73">Komisja Edukacji, Kultury i Sportu Rady Miejskiej</text:p>
      <text:p text:style-name="P73">wideokonferencja z Generalną Dyrekcją Dróg Krajowych i Autostrad oraz firmą projektową </text:p>
      <text:p text:style-name="P73">IVIA S.A. ws. obwodnicy południowo - wschodniej</text:p>
      <text:p text:style-name="P73">XXIII Marsz ku Zdrowiu</text:p>
      <text:p text:style-name="P91">spotkanie ze Spółką CBJ sp. z o.o. dot. kompleksowej oferty badań z zakresu środowiska naturalnego, środowiska pracy i badań przesyłowy</text:p>
      <text:p text:style-name="P90">09.10.2021 r.</text:p>
      <text:p text:style-name="P73">Otwarcie Mistrzostw Legnicy w szachach pod patronatem Prezydenta Miasta Legnicy</text:p>
      <text:p text:style-name="P90"/>
      <text:p text:style-name="P90"/>
      <text:p text:style-name="P90"/>
      <text:p text:style-name="P90"><text:soft-page-break/>10.10.2021 r.</text:p>
      <text:p text:style-name="P91">Mistrzostwa Legnicy na Skateparku</text:p>
      <text:p text:style-name="P68"><text:span text:style-name="T1">11.10.2021 r.</text:span></text:p>
      <text:p text:style-name="P91">Komisja Rewizyjna Rady Miejskiej</text:p>
      <text:p text:style-name="P91">spotkanie z przedstawicielem Human Partner Sp. o.o. (laboratoria przyszłości)</text:p>
      <text:p text:style-name="P91">podpisanie porozumienia z Gminą Chojnów ws. zagospodarowania odpadami </text:p>
      <text:p text:style-name="P50">spotkanie ws. Centrum Witelona </text:p>
      <text:p text:style-name="P74">12.10.2021 r. </text:p>
      <text:p text:style-name="P73">XV Konferencji Technicznej poświęconej koordynacji usytuowania projektowych sieci </text:p>
      <text:p text:style-name="P73">uzbrojenia terenu</text:p>
      <text:p text:style-name="P73">Akcja Krwiodawstwa - uroczyste wręczenie odznaczeń Polskiego Czerwonego Krzyża I, II i III </text:p>
      <text:p text:style-name="P73">stopnia </text:p>
      <text:p text:style-name="P73">spotkanie z Zarządem Spółdzielni Piekary</text:p>
      <text:p text:style-name="P73">Koncert chóru Wuppertaler Kurrende</text:p>
      <text:p text:style-name="P56"><text:span text:style-name="T79">13.10.2021 r.</text:span><text:span text:style-name="T31"> </text:span></text:p>
      <text:p text:style-name="P50">13 edycja Smart City Forum on-line</text:p>
      <text:p text:style-name="P50">posiedzenie Kolegium Prezydenta Miasta </text:p>
      <text:p text:style-name="P56"><text:span text:style-name="T79">14.10.2021 r.</text:span><text:span text:style-name="T31"> </text:span></text:p>
      <text:p text:style-name="P56"><text:span text:style-name="T31">13 edycja Smart City Forum on-line</text:span><text:span text:style-name="T79"> </text:span></text:p>
      <text:p text:style-name="P50">wręczenie listów gratulacyjnych z okazji Dnia Edukacji Narodowej </text:p>
      <text:p text:style-name="P50">Komisja Gospodarki Rady Miejskiej </text:p>
      <text:p text:style-name="P50">Gala Związku Pracodawców Polska Miedź z okazji 25-lecia powstania ZPPM </text:p>
      <text:p text:style-name="P56"><text:span text:style-name="T79">16.10.2021 r.</text:span><text:span text:style-name="T31"> </text:span></text:p>
      <text:p text:style-name="P50">Uroczysta Sesja Sejmiku z okazji XII Święta Województwa Dolnośląskiego</text:p>
      <text:p text:style-name="P56"><text:span text:style-name="T79">18.10.2021 r.</text:span><text:span text:style-name="T31"> </text:span></text:p>
      <text:p text:style-name="P50">Komisja Budżetu i Finansów Rady Miejskiej </text:p>
      <text:p text:style-name="P50">spotkanie z przewodniczącą Dolnośląskiej Okręgowej Rady Pielęgniarek i Położnych we Wrocławiu </text:p>
      <text:p text:style-name="P50">spotkanie z dyrektorką Galerii Sztuki </text:p>
      <text:p text:style-name="P56"><text:soft-page-break/><text:span text:style-name="T79">19.10.2021 r.</text:span><text:span text:style-name="T31"> </text:span></text:p>
      <text:p text:style-name="P50">Uroczystość z okazji Dnia Edukacji Narodowej</text:p>
      <text:p text:style-name="P50">spotkanie z Dyrektorem Caritas Diecezji Legnickiej</text:p>
      <text:p text:style-name="P50">spotkanie z okazji Dnia Edukacji Narodowej</text:p>
      <text:p text:style-name="P54">20.10.2021 r.</text:p>
      <text:p text:style-name="P50">posiedzenie Kolegium Prezydenta Miasta </text:p>
      <text:p text:style-name="P56"><text:span text:style-name="T79">21.10.2021 r.</text:span><text:span text:style-name="T31"> </text:span></text:p>
      <text:p text:style-name="P50">konferencja „Od edukacji do biznesu”</text:p>
      <text:p text:style-name="P50">wideokonferencja z samorządami realizującymi ZIT ws. przyznanej alokacji</text:p>
      <text:p text:style-name="P50">konferencja prasowa ws. Legnickich Dni Seniora </text:p>
      <text:p text:style-name="P56"><text:span text:style-name="T79">22.10.2021 r.</text:span><text:span text:style-name="T31"> </text:span></text:p>
      <text:p text:style-name="P50">spotkanie ws. alokacji Funduszy Unijnych dla Dolnego Śląska 2021-2027 na instrumenty <text:line-break/>terytorialne</text:p>
      <text:p text:style-name="P50">Dzień Seniora</text:p>
      <text:p text:style-name="P50">Posiedzenie Zarządu Związku Miast Polskich- on-line</text:p>
      <text:p text:style-name="P54">24.10.2021 r.</text:p>
      <text:p text:style-name="P50">Legnickie Święto Biegowe</text:p>
      <text:p text:style-name="P54">25.10.2021 r. </text:p>
      <text:p text:style-name="P50">Sesja Rady Miejskiej</text:p>
      <text:p text:style-name="P54">26.10.2021 r.</text:p>
      <text:p text:style-name="P50">Uroczyste śniadanie z udziałem Dolnośląskich Olimpijczyków</text:p>
      <text:p text:style-name="P54">27.10.2021 r. </text:p>
      <text:p text:style-name="P50">posiedzenie Kolegium Prezydenta Miasta </text:p>
      <text:p text:style-name="P50">wideokonferencja z GDDKiA</text:p>
      <text:p text:style-name="P50">Jubileusze – Złote Gody </text:p>
      <text:p text:style-name="P54">28.10.2021 r.</text:p>
      <text:p text:style-name="P50">Otwarcie przez Prezydenta Miasta obchodów Legnickich Dni Seniora </text:p>
      <text:p text:style-name="P54"/>
      <text:p text:style-name="P54"/>
      <text:p text:style-name="P54"/>
      <text:p text:style-name="P54"><text:soft-page-break/></text:p>
      <text:p text:style-name="P54">29.10.2021 r. </text:p>
      <text:p text:style-name="P50">Legnickie Dni Seniora</text:p>
      <text:p text:style-name="P50">Rozpoczęcie Roku Akademickiego 2021/2022 w Filii Politechniki Wrocławskiej w Legnicy</text:p>
      <text:p text:style-name="P50">zapalenie zniczy na grobach mieszkańców Legnicy </text:p>
      <text:p text:style-name="P56"><text:span text:style-name="T79">02.11.2021 r.</text:span><text:span text:style-name="T31"> </text:span></text:p>
      <text:p text:style-name="P50">wideokonferencja ws. Rządowego Funduszu Polski Ład</text:p>
      <text:p text:style-name="P50">posiedzenie Kolegium Prezydenta Miasta</text:p>
      <text:p text:style-name="P50">podpisanie porozumienia międzygminnego z Wartą Bolesławiecką w zakresie zagospodarowania odpadami komunalnymi</text:p>
      <text:p text:style-name="P56"><text:span text:style-name="T79">03.11.2021 r.</text:span><text:span text:style-name="T31"> </text:span></text:p>
      <text:p text:style-name="P50">Spotkanie konsultacyjno-warsztatowe ws. współpracy z samorządowcami</text:p>
      <text:p text:style-name="P56"><text:span text:style-name="T79">04.11.2021 r.</text:span><text:span text:style-name="T31"> </text:span></text:p>
      <text:p text:style-name="P50">Spotkanie konsultacyjno- warsztatowe ws. współpracy z samorządowcami </text:p>
      <text:p text:style-name="P56"><text:span text:style-name="T79">05.11.2021 r.</text:span><text:span text:style-name="T31"> </text:span></text:p>
      <text:p text:style-name="P50">konferencja edukacyjna dla Zagłębia Miedziowego</text:p>
      <text:p text:style-name="P56"><text:span text:style-name="T79">06.11.2021 r.</text:span><text:span text:style-name="T31"> </text:span></text:p>
      <text:p text:style-name="P50">65-lecie Koła Łowieckiego „Słonka”</text:p>
      <text:p text:style-name="P56"><text:span text:style-name="T79">09.11.2021 r.</text:span><text:span text:style-name="T31"> </text:span></text:p>
      <text:p text:style-name="P50">Komisja Spraw Społecznych i Ekologii Rady Miejskiej </text:p>
      <text:p text:style-name="P50">spotkanie inicjujące projekt Cyklostrada Dolnośląska</text:p>
      <text:p text:style-name="P50">spotkanie z dyrektorem legnickiego oddziału Tauron Dystrybucja S.A.</text:p>
      <text:p text:style-name="P56"><text:span text:style-name="T79">10.11.2021 r.</text:span><text:span text:style-name="T31"> </text:span></text:p>
      <text:p text:style-name="P50">posiedzenie Kolegium Prezydenta Miasta</text:p>
      <text:p text:style-name="P50">spotkanie grupy roboczej ds. terytorializacji województwa dolnośląskiego </text:p>
      <text:p text:style-name="P50">spotkanie z współzałożycielem Fundacji Pogoń Lwów Panem Markiem Horbań</text:p>
      <text:p text:style-name="P50">Legnicki Bieg Niepodległości </text:p>
      <text:p text:style-name="P54">11.11.2021 r. </text:p>
      <text:p text:style-name="P50">Uroczyste ślubowanie uczniów klas pierwszych</text:p>
      <text:p text:style-name="P56"><text:span text:style-name="T79"/></text:p>
      <text:p text:style-name="P56"><text:soft-page-break/><text:span text:style-name="T79"/></text:p>
      <text:p text:style-name="P56"><text:span text:style-name="T79">15.11.2021 r.</text:span><text:span text:style-name="T31"> </text:span></text:p>
      <text:p text:style-name="P50">Komisja Rewizyjna Rady Miejskiej</text:p>
      <text:p text:style-name="P56"><text:span text:style-name="T79">16.11.2021 r.</text:span><text:span text:style-name="T31"> </text:span></text:p>
      <text:p text:style-name="P50">Uroczyste spotkanie „Jubilaci 2021”</text:p>
      <text:p text:style-name="P75"><text:span text:style-name="T79">15.12.2021 r.</text:span><text:span text:style-name="T31"> </text:span></text:p>
      <text:p text:style-name="P73">spotkanie z burmistrzem Prochowic </text:p>
      <text:p text:style-name="P91">posiedzenie Kolegium Prezydenta Miasta</text:p>
      <text:p text:style-name="P91">kwartalne spotkanie spółek- LPWiK S.A. oraz LPGK sp. z o.o.</text:p>
      <text:p text:style-name="P92"><text:span text:style-name="T79">16.12.2021 r.</text:span><text:span text:style-name="T31"> </text:span></text:p>
      <text:p text:style-name="P91">spotkanie z właścicielem Klubu Miedź Legnica</text:p>
      <text:p text:style-name="P91">Komisja Gospodarki Rady Miejskiej</text:p>
      <text:p text:style-name="P91">kwartalne spotkanie spółek- SAG sp. z o.o. oraz MPK sp. z o.o. </text:p>
      <text:p text:style-name="P75"><text:span text:style-name="T79">17.12.2021 r.</text:span><text:span text:style-name="T31"> </text:span></text:p>
      <text:p text:style-name="P73">Otwarcie lodowiska</text:p>
      <text:p text:style-name="P73">Koncert Magia Świąt</text:p>
      <text:p text:style-name="P75"><text:span text:style-name="T79">20.12.2021 r.</text:span><text:span text:style-name="T31"> </text:span></text:p>
      <text:p text:style-name="P91">Komisja Budżetu i Finansów Rady Miejskiej </text:p>
      <text:p text:style-name="P91">Uroczyste otwarcie nowo powstałych pracowni elektrycznych, Budynek Szkoły Elektryczno-Mechanicznych </text:p>
      <text:p text:style-name="P75"><text:span text:style-name="T79">21.12.2021 r.</text:span><text:span text:style-name="T31"> </text:span></text:p>
      <text:p text:style-name="P73">IV Krajowe Forum Miejskie- on-line</text:p>
      <text:p text:style-name="P92"><text:span text:style-name="T79">22.12.2021 r.</text:span><text:span text:style-name="T31"> </text:span></text:p>
      <text:p text:style-name="P91">posiedzenie Kolegium Prezydenta Miasta </text:p>
      <text:p text:style-name="P75"><text:span text:style-name="T31">wizyta Harcerzy z Betlejemskim Światełkiem Pokoju</text:span><text:span text:style-name="T79"> </text:span></text:p>
      <text:p text:style-name="P75"><text:span text:style-name="T31">Nadzwyczajne Zgromadzenie LPGK</text:span><text:span text:style-name="T79"> </text:span><text:span text:style-name="T31">sp. z o.o.</text:span></text:p>
      <text:p text:style-name="P68">3 spotkanie grupy roboczej ds. terytorializacji Województwa Dolnośląskiego- on-line</text:p>
      <text:p text:style-name="P74"/>
      <text:p text:style-name="P74"/>
      <text:p text:style-name="P74"><text:soft-page-break/>23.12.2021 r. </text:p>
      <text:p text:style-name="P91">spotkanie ze związkami zawodowymi MOPS </text:p>
      <text:p text:style-name="P92"><text:span text:style-name="T79">27.12.2021 r.</text:span><text:span text:style-name="T31"> </text:span></text:p>
      <text:p text:style-name="P91">obchody rocznicy Powstania Wielkopolskiego</text:p>
      <text:p text:style-name="P75"><text:span text:style-name="T79">28.12.2021 r.</text:span><text:span text:style-name="T31"> </text:span></text:p>
      <text:p text:style-name="P73">Sesja Rady Miejskiej</text:p>
      <text:p text:style-name="P92"><text:span text:style-name="T79">29.12.2021 r.</text:span><text:span text:style-name="T31"> </text:span></text:p>
      <text:p text:style-name="P91">posiedzenie Kolegium Prezydenta Miasta </text:p>
      <text:p text:style-name="P66"/>
      <text:p text:style-name="P94"/>
      <text:p text:style-name="P94"/>
      <text:p text:style-name="P94"/>
      <text:p text:style-name="P95"><text:span text:style-name="T9">P</text:span><text:span text:style-name="T6">rezydent</text:span><text:span text:style-name="T2"> </text:span><text:span text:style-name="T6">Miasta</text:span><text:span text:style-name="T2"> </text:span><text:span text:style-name="T6">Legnicy</text:span></text:p>
      <text:p text:style-name="P96"><text:span text:style-name="T2"><text:s text:c="16"/></text:span><text:span text:style-name="T6">Tadeusz</text:span><text:span text:style-name="T2"> </text:span><text:span text:style-name="T6">Krzakowski</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8"><text:span text:style-name="T13">p.o. Dyrektora</text:span><text:span text:style-name="T10"> </text:span><text:span text:style-name="T13">Biura</text:span><text:span text:style-name="T10"> </text:span><text:span text:style-name="T13">Prezydenta</text:span><text:span text:style-name="T10"> </text:span><text:span text:style-name="T13">Miasta</text:span></text:p>
      <text:p text:style-name="P98"><text:span text:style-name="T11"><text:s text:c="14"/></text:span><text:span text:style-name="T14">Artur Antkiewicz</text:span><text:span text:style-name="T1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l" fo:country="PL"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fo:text-align="justify" style:justify-single-word="false"/>
      <style:text-properties style:font-name="Georgia" fo:font-family="Georgia" style:font-family-generic="roman" style:font-pitch="variable" style:font-name-asian="Times New Roman" style:font-family-asian="'Times New Roman'" style:font-family-generic-asian="roman" style:font-pitch-asian="variable" style:font-name-complex="Georgia" style:font-family-complex="Georgia" style:font-family-generic-complex="roman" style:font-pitch-complex="variable"/>
    </style:style>
    <style:style style:name="List" style:family="paragraph" style:parent-style-name="Text_20_body" style:class="list">
      <style:text-properties style:font-name="Arial" fo:font-family="Arial" style:font-family-generic="swiss" style:font-pitch="variable"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9.991cm" fo:margin-right="0cm" fo:margin-top="0cm" fo:margin-bottom="0cm" loext:contextual-spacing="false" fo:line-height="100%" fo:text-indent="1.249cm" style:auto-text-indent="false" fo:keep-with-next="alway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style>
    <style:style style:name="Heading_20_2" style:display-name="Heading 2" style:family="paragraph" style:parent-style-name="Standard" style:next-style-name="Standard" style:default-outline-level="2" style:class="text">
      <style:paragraph-properties fo:margin-top="0cm" fo:margin-bottom="0cm" loext:contextual-spacing="false" fo:line-height="150%" fo:text-align="center" style:justify-single-word="false" fo:keep-with-next="always"/>
      <style:text-properties style:font-name="Georgia" fo:font-family="Georg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Georgia" style:font-family-complex="Georgia" style:font-family-generic-complex="roman" style:font-pitch-complex="variable"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Georgia" fo:font-family="Georgia" style:font-family-generic="roman" style:font-pitch="variable" style:text-underline-style="solid" style:text-underline-width="auto" style:text-underline-color="font-color" style:font-name-complex="Georgia" style:font-family-complex="Georgia" style:font-family-generic-complex="roman" style:font-pitch-complex="variable"/>
    </style:style>
    <style:style style:name="Nagłówek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Nagłówek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Nagłówek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Nagłówek5" style:family="paragraph" style:parent-style-name="Nagłówek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Legenda4"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Arial" style:font-family-complex="Arial" style:font-family-generic-complex="swiss" style:font-pitch-complex="variable" style:font-size-complex="14pt"/>
    </style:style>
    <style:style style:name="Nagłówek2" style:family="paragraph" style:parent-style-name="Nagłówek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ekst_20_dymka" style:display-name="Tekst dymka"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wcięty_20_21" style:display-name="Tekst podstawowy wcięty 21"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_20_Spacing" style:display-name="No Spacing" style:family="paragraph">
      <style:paragraph-properties fo:orphans="2" fo:widows="2" fo:hyphenation-ladder-count="no-limit" style:writing-mode="lr-tb"/>
      <style:text-properties style:use-window-font-color="true" style:font-name="Calibri" fo:font-family="Calibri" style:font-family-generic="swiss" style:font-pitch="variable" fo:font-size="11pt" fo:language="pl" fo:country="PL"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kst_20_podstawowy_20_21" style:display-name="Tekst podstawowy 21" style:family="paragraph" style:parent-style-name="Standard">
      <style:paragraph-properties fo:margin-top="0cm" fo:margin-bottom="0cm" loext:contextual-spacing="false" fo:line-height="100%" fo:text-align="justify" style:justify-single-word="false"/>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Bookman Old Style" style:font-family-complex="'Bookman Old Style'" style:font-family-generic-complex="roman" style:font-pitch-complex="variable" style:font-size-complex="12pt"/>
    </style:style>
    <style:style style:name="Tekst_20_podstawowy_20_wcięty_20_32" style:display-name="Tekst podstawowy wcięty 32" style:family="paragraph" style:parent-style-name="Standard">
      <style:paragraph-properties fo:margin-left="0.635cm" fo:margin-right="0cm" fo:margin-top="0cm" fo:margin-bottom="0cm" loext:contextual-spacing="false" fo:line-height="150%" fo:text-align="justify" style:justify-single-word="false" fo:text-indent="-0.635cm" style:auto-text-indent="false"/>
      <style:text-properties style:font-name="Georgia" fo:font-family="Georgia" style:font-family-generic="roman" style:font-pitch="variable" fo:font-weight="bold" style:font-name-asian="Times New Roman" style:font-family-asian="'Times New Roman'" style:font-family-generic-asian="roman" style:font-pitch-asian="variable" style:font-weight-asian="bold" style:font-name-complex="Georgia" style:font-family-complex="Georgia" style:font-family-generic-complex="roman" style:font-pitch-complex="variable" style:font-weight-complex="bold"/>
    </style:style>
    <style:style style:name="Akapit_20_z_20_listą" style:display-name="Akapit z listą" style:family="paragraph" style:parent-style-name="Standard">
      <style:paragraph-properties fo:margin-left="1.27cm" fo:margin-right="0cm" fo:hyphenation-ladder-count="no-limit" fo:text-indent="0cm" style:auto-text-indent="false"/>
      <style:text-properties style:language-asian="zh" style:country-asian="CN" fo:hyphenate="false" fo:hyphenation-remain-char-count="2" fo:hyphenation-push-char-count="2"/>
    </style:style>
    <style:style style:name="Tekst_20_podstawowy_20_31" style:display-name="Tekst podstawowy 31" style:family="paragraph" style:parent-style-name="Standard">
      <style:paragraph-properties fo:margin-top="0cm" fo:margin-bottom="0cm" loext:contextual-spacing="false" fo:line-height="150%" fo:text-align="justify" style:justify-single-word="false"/>
      <style:text-properties style:font-name="Georgia" fo:font-family="Georgia" style:font-family-generic="roman"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13.018cm" fo:margin-right="0cm" fo:margin-top="0cm" fo:margin-bottom="0cm" loext:contextual-spacing="false" fo:line-height="100%" fo:hyphenation-ladder-count="no-limit" fo:text-indent="-13.018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Normalny_20__28_Web_29_" style:display-name="Normalny (Web)" style:family="paragraph" style:parent-style-name="Standard">
      <style:paragraph-properties fo:margin-top="0cm" fo:margin-bottom="0.423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ext-properties style:language-asian="zh" style:country-asian="CN" fo:hyphenate="false" fo:hyphenation-remain-char-count="2" fo:hyphenation-push-char-count="2"/>
    </style:style>
    <style:style style:name="Body_20_Text_20_2" style:display-name="Body Text 2" style:family="paragraph" style:parent-style-name="Standard">
      <style:paragraph-properties fo:margin-top="0cm" fo:margin-bottom="0cm" loext:contextual-spacing="false" fo:line-height="100%" fo:hyphenation-ladder-count="no-limit"/>
      <style:text-properties style:font-name="Helv" fo:font-family="Helv, Arial" style:font-family-generic="swiss" style:font-pitch="variable" fo:font-style="italic" style:letter-kerning="true" style:font-name-asian="Times New Roman" style:font-family-asian="'Times New Roman'" style:font-family-generic-asian="roman" style:font-pitch-asian="variable" style:language-asian="zh" style:country-asian="CN" style:font-style-asian="italic" style:font-name-complex="Helv" style:font-family-complex="Helv, Arial" style:font-family-generic-complex="swiss"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fo:margin-top="0cm" fo:margin-bottom="0cm" loext:contextual-spacing="false" fo:line-height="100%" fo:text-align="center" style:justify-single-word="false" fo:orphans="0" fo:widows="0" fo:hyphenation-ladder-count="no-limit" text:number-lines="false" text:line-number="0" style:snap-to-layout-grid="false"/>
      <style:text-properties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kst_20_podstawowy_20_wcięty_20_31" style:display-name="Tekst podstawowy wcięty 31" style:family="paragraph" style:parent-style-name="Standard">
      <style:paragraph-properties fo:margin-left="0.635cm" fo:margin-right="0cm" fo:margin-top="0cm" fo:margin-bottom="0cm" loext:contextual-spacing="false" fo:line-height="150%" fo:text-align="justify" style:justify-single-word="false" fo:orphans="0" fo:widows="0" fo:hyphenation-ladder-count="no-limit" fo:text-indent="-0.635cm" style:auto-text-indent="false"/>
      <style:text-properties style:font-name="Georgia" fo:font-family="Georgia" style:font-family-generic="roman" style:font-pitch="variable" fo:font-size="12pt"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Georgia" style:font-family-complex="Georgia" style:font-family-generic-complex="roman" style:font-pitch-complex="variable" style:font-size-complex="12pt" style:language-complex="hi" style:country-complex="IN"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Nagłówek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estern"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kst_20_podstawowy_20_22" style:display-name="Tekst podstawowy 22" style:family="paragraph" style:parent-style-name="Standard">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pl" fo:country="PL"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3" style:family="paragraph" style:parent-style-name="Standard" style:next-style-name="Standard">
      <style:paragraph-properties fo:margin-top="0.176cm" fo:margin-bottom="0.176cm" loext:contextual-spacing="false" fo:line-height="100%" fo:keep-with-next="always"/>
      <style:text-properties style:font-name="Times New Roman" fo:font-family="'Times New Roman'" style:font-family-generic="roman" style:font-pitch="variable"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hi" style:country-complex="IN"/>
    </style:style>
    <style:style style:name="Roman13" style:family="paragraph" style:parent-style-name="Standard">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style>
    <style:style style:name="Tekst_20_komentarza1" style:display-name="Tekst komentarza1" style:family="paragraph" style:parent-style-name="Standard">
      <style:text-properties fo:font-size="10pt" style:font-size-asian="10pt" style:font-size-complex="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family="Arial" style:font-family-generic="swiss" style:font-pitch="variable" fo:font-size="11pt" fo:letter-spacing="-0.004cm" fo:language="en" fo:country="US" style:letter-kerning="true" fo:background-color="#ffffff" style:font-name-asian="Arial" style:font-family-asian="Arial" style:font-family-generic-asian="swiss" style:font-pitch-asian="variable" style:font-size-asian="11pt" style:language-asian="pl" style:country-asian="PL" style:font-name-complex="Wingdings" style:font-family-complex="Wingdings" style:font-pitch-complex="variable" style:font-charset-complex="x-symbol" style:font-size-complex="11pt" style:language-complex="zxx" style:country-complex="none"/>
    </style:style>
    <style:style style:name="WW8Num3z0" style:family="text">
      <style:text-properties fo:color="#000000" style:font-name="Symbol" fo:font-family="Symbol" style:font-family-generic="roman" style:font-pitch="variable" style:font-charset="x-symbol" fo:font-size="10pt" fo:letter-spacing="-0.004cm" style:letter-kerning="true" style:font-name-asian="Arial" style:font-family-asian="Arial" style:font-family-generic-asian="swiss" style:font-pitch-asian="variable" style:font-size-asian="10pt" style:language-asian="pl" style:country-asian="PL" style:font-name-complex="Symbol" style:font-family-complex="Symbol" style:font-family-generic-complex="roman" style:font-pitch-complex="variable" style:font-charset-complex="x-symbol" style:font-size-complex="11pt" style:language-complex="zxx" style:country-complex="non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fo:letter-spacing="-0.004cm" style:letter-kerning="true" fo:background-color="#ffffff" style:font-name-asian="Arial" style:font-family-asian="Arial" style:font-family-generic-asian="swiss" style:font-pitch-asian="variable" style:font-size-asian="10pt" style:language-asian="pl" style:country-asian="PL" style:font-name-complex="Symbol" style:font-family-complex="Symbol" style:font-family-generic-complex="roman" style:font-pitch-complex="variable" style:font-charset-complex="x-symbol" style:font-size-complex="11pt" style:language-complex="zxx" style:country-complex="non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color="#000000" style:font-name="Symbol" fo:font-family="Symbol" style:font-family-generic="roman" style:font-pitch="variable" style:font-charset="x-symbol" fo:font-size="10pt" fo:letter-spacing="-0.004cm" style:letter-kerning="true" fo:background-color="#ffffff" style:font-name-asian="Calibri" style:font-family-asian="Calibri" style:font-family-generic-asian="swiss" style:font-pitch-asian="variable" style:font-size-asian="10pt" style:language-asian="pl" style:country-asian="PL" style:font-name-complex="Symbol" style:font-family-complex="Symbol" style:font-family-generic-complex="roman" style:font-pitch-complex="variable" style:font-charset-complex="x-symbol" style:font-size-complex="11pt" style:language-complex="zxx" style:country-complex="non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fo:color="#000000" style:font-name="Symbol" fo:font-family="Symbol" style:font-family-generic="roman" style:font-pitch="variable" style:font-charset="x-symbol" fo:font-size="10pt" style:letter-kerning="true" style:font-size-asian="10pt" style:language-asian="pl" style:country-asian="P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fo:color="#000000" style:font-name="Symbol" fo:font-family="Symbol" style:font-family-generic="roman" style:font-pitch="variable" style:font-charset="x-symbol" fo:font-size="11pt" style:font-name-asian="Times New Roman" style:font-family-asian="'Times New Roman'" style:font-family-generic-asian="roman" style:font-pitch-asian="variable" style:font-size-asian="11pt" style:language-asian="pl" style:country-asian="PL" style:font-name-complex="Wingdings" style:font-family-complex="Wingdings" style:font-pitch-complex="variable" style:font-charset-complex="x-symbol" style:font-size-complex="11pt"/>
    </style:style>
    <style:style style:name="WW8Num9z0" style:family="text">
      <style:text-properties fo:color="#000000" style:font-name="Symbol" fo:font-family="Symbol" style:font-family-generic="roman" style:font-pitch="variable" style:font-charset="x-symbol" style:letter-kerning="true" style:language-asian="pl" style:country-asian="P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fo:color="#000000" style:font-name="Symbol" fo:font-family="Symbol" style:font-family-generic="roman" style:font-pitch="variable" style:font-charset="x-symbol" fo:font-size="10pt" style:letter-kerning="true" style:font-size-asian="10pt" style:language-asian="pl" style:country-asian="P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fo:color="#000000" style:font-name="Symbol" fo:font-family="Symbol" style:font-family-generic="roman" style:font-pitch="variable" style:font-charset="x-symbol" fo:font-size="10pt" style:letter-kerning="true" style:font-size-asian="10pt" style:language-asian="pl" style:country-asian="P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fo:font-size="10pt" style:letter-kerning="true" style:font-size-asian="10pt" style:language-asian="pl" style:country-asian="P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fo:color="#000000" style:font-name="Symbol" fo:font-family="Symbol" style:font-family-generic="roman" style:font-pitch="variable" style:font-charset="x-symbol" fo:font-size="10pt" style:letter-kerning="true" style:font-name-asian="Times New Roman" style:font-family-asian="'Times New Roman'" style:font-family-generic-asian="roman" style:font-pitch-asian="variable" style:font-size-asian="10pt" style:language-asian="pl" style:country-asian="PL" style:font-name-complex="Symbol" style:font-family-complex="Symbol" style:font-family-generic-complex="roman" style:font-pitch-complex="variable" style:font-charset-complex="x-symbol" style:font-size-complex="12pt"/>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fo:color="#000000" style:font-name="Symbol" fo:font-family="Symbol" style:font-family-generic="roman" style:font-pitch="variable" style:font-charset="x-symbol" fo:language="en" fo:country="US" style:letter-kerning="true" style:font-name-asian="Times New Roman" style:font-family-asian="'Times New Roman'" style:font-family-generic-asian="roman" style:font-pitch-asian="variable" style:language-asian="pl" style:country-asian="PL" style:font-name-complex="Wingdings" style:font-family-complex="Wingdings" style:font-pitch-complex="variable" style:font-charset-complex="x-symbol"/>
    </style:style>
    <style:style style:name="WW8Num17z0" style:family="text">
      <style:text-properties fo:color="#000000" style:font-name="Symbol" fo:font-family="Symbol" style:font-family-generic="roman" style:font-pitch="variable" style:font-charset="x-symbol" fo:font-size="10pt" style:letter-kerning="true" style:font-size-asian="10pt" style:language-asian="pl" style:country-asian="P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color="#000000" style:font-name="Symbol" fo:font-family="Symbol" style:font-family-generic="roman" style:font-pitch="variable" style:font-charset="x-symbol" fo:font-size="10pt" style:letter-kerning="true" style:font-size-asian="10pt" style:language-asian="pl" style:country-asian="P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fo:color="#000000" style:font-name="Symbol" fo:font-family="Symbol" style:font-family-generic="roman" style:font-pitch="variable" style:font-charset="x-symbol" fo:font-size="10pt" style:letter-kerning="true" style:font-size-asian="10pt" style:language-asian="pl" style:country-asian="P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fo:color="#000000" style:font-name="Symbol" fo:font-family="Symbol" style:font-family-generic="roman" style:font-pitch="variable" style:font-charset="x-symbol" fo:font-size="10pt" style:letter-kerning="true" style:font-size-asian="10pt" style:language-asian="pl" style:country-asian="P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fo:color="#000000" style:font-name="Symbol" fo:font-family="Symbol" style:font-family-generic="roman" style:font-pitch="variable" style:font-charset="x-symbol" fo:font-size="10pt" style:letter-kerning="true" style:font-size-asian="10pt" style:language-asian="pl" style:country-asian="P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color="#000000" style:font-name="Symbol" fo:font-family="Symbol" style:font-family-generic="roman" style:font-pitch="variable" style:font-charset="x-symbol" fo:font-size="10pt" style:letter-kerning="true" style:font-name-asian="Times New Roman" style:font-family-asian="'Times New Roman'" style:font-family-generic-asian="roman" style:font-pitch-asian="variable" style:font-size-asian="10pt" style:language-asian="pl" style:country-asian="P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fo:color="#000000" style:font-name="Symbol" fo:font-family="Symbol" style:font-family-generic="roman" style:font-pitch="variable" style:font-charset="x-symbol" fo:font-size="10pt" style:letter-kerning="true" style:font-size-asian="10pt" style:language-asian="pl" style:country-asian="P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fo:color="#000000" style:font-name="Symbol" fo:font-family="Symbol" style:font-family-generic="roman" style:font-pitch="variable" style:font-charset="x-symbol" fo:font-size="11pt" style:letter-kerning="true" style:font-name-asian="Times New Roman" style:font-family-asian="'Times New Roman'" style:font-family-generic-asian="roman" style:font-pitch-asian="variable" style:font-size-asian="11pt" style:language-asian="pl" style:country-asian="PL" style:font-name-complex="Wingdings" style:font-family-complex="Wingdings" style:font-pitch-complex="variable" style:font-charset-complex="x-symbol" style:font-size-complex="11pt"/>
    </style:style>
    <style:style style:name="WW8Num30z0" style:family="text">
      <style:text-properties fo:color="#000000" style:font-name="Symbol" fo:font-family="Symbol" style:font-family-generic="roman" style:font-pitch="variable" style:font-charset="x-symbol" fo:font-size="10pt" style:letter-kerning="true" style:font-size-asian="10pt" style:language-asian="pl" style:country-asian="P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fo:color="#000000" style:font-name="Symbol" fo:font-family="Symbol" style:font-family-generic="roman" style:font-pitch="variable" style:font-charset="x-symbol" fo:font-size="11pt" style:letter-kerning="true" style:font-name-asian="Times New Roman" style:font-family-asian="'Times New Roman'" style:font-family-generic-asian="roman" style:font-pitch-asian="variable" style:font-size-asian="11pt" style:language-asian="pl" style:country-asian="PL" style:font-name-complex="Wingdings" style:font-family-complex="Wingdings" style:font-pitch-complex="variable" style:font-charset-complex="x-symbol" style:font-size-complex="11pt"/>
    </style:style>
    <style:style style:name="WW8Num33z0" style:family="text">
      <style:text-properties fo:color="#000000" style:font-name="Symbol" fo:font-family="Symbol" style:font-family-generic="roman" style:font-pitch="variable" style:font-charset="x-symbol" fo:font-size="10pt" style:letter-kerning="true" style:font-size-asian="10pt" style:language-asian="pl" style:country-asian="P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fo:color="#000000" style:font-name="Symbol" fo:font-family="Symbol" style:font-family-generic="roman" style:font-pitch="variable" style:font-charset="x-symbol" fo:font-size="10pt" style:letter-kerning="true" style:font-name-asian="Times New Roman" style:font-family-asian="'Times New Roman'" style:font-family-generic-asian="roman" style:font-pitch-asian="variable" style:font-size-asian="10pt" style:language-asian="pl" style:country-asian="P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0" style:family="text">
      <style:text-properties fo:color="#000000" style:font-name="Symbol" fo:font-family="Symbol" style:font-family-generic="roman" style:font-pitch="variable" style:font-charset="x-symbol" fo:font-size="10pt" style:letter-kerning="true" style:font-name-asian="Times New Roman" style:font-family-asian="'Times New Roman'" style:font-family-generic-asian="roman" style:font-pitch-asian="variable" style:font-size-asian="10pt" style:language-asian="pl" style:country-asian="P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0z0" style:family="text">
      <style:text-properties fo:color="#000000" style:font-name="Symbol" fo:font-family="Symbol" style:font-family-generic="roman" style:font-pitch="variable" style:font-charset="x-symbol" fo:font-size="10pt" style:letter-kerning="true" style:font-name-asian="Times New Roman" style:font-family-asian="'Times New Roman'" style:font-family-generic-asian="roman" style:font-pitch-asian="variable" style:font-size-asian="10pt" style:language-asian="pl" style:country-asian="P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z0" style:family="text">
      <style:text-properties fo:color="#000000" style:font-name="Symbol" fo:font-family="Symbol" style:font-family-generic="roman" style:font-pitch="variable" style:font-charset="x-symbol" fo:font-size="10pt" style:letter-kerning="true" style:font-name-asian="Times New Roman" style:font-family-asian="'Times New Roman'" style:font-family-generic-asian="roman" style:font-pitch-asian="variable" style:font-size-asian="10pt" style:language-asian="pl" style:country-asian="P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fo:color="#000000" style:font-name="Symbol" fo:font-family="Symbol" style:font-family-generic="roman" style:font-pitch="variable" style:font-charset="x-symbol" fo:font-size="10pt" style:letter-kerning="true" style:font-name-asian="Times New Roman" style:font-family-asian="'Times New Roman'" style:font-family-generic-asian="roman" style:font-pitch-asian="variable" style:font-size-asian="10pt" style:language-asian="pl" style:country-asian="P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text-properties fo:color="#000000" style:font-name="Symbol" fo:font-family="Symbol" style:font-family-generic="roman" style:font-pitch="variable" style:font-charset="x-symbol" fo:font-size="10pt" style:letter-kerning="true" style:font-name-asian="Times New Roman" style:font-family-asian="'Times New Roman'" style:font-family-generic-asian="roman" style:font-pitch-asian="variable" style:font-size-asian="10pt" style:language-asian="pl" style:country-asian="PL" style:font-name-complex="Symbol" style:font-family-complex="Symbol" style:font-family-generic-complex="roman" style:font-pitch-complex="variable" style:font-charset-complex="x-symbol" style:font-size-complex="12pt"/>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text-properties fo:color="#000000" style:font-name="Symbol" fo:font-family="Symbol" style:font-family-generic="roman" style:font-pitch="variable" style:font-charset="x-symbol" fo:language="en" fo:country="US" style:letter-kerning="true" style:font-name-asian="Times New Roman" style:font-family-asian="'Times New Roman'" style:font-family-generic-asian="roman" style:font-pitch-asian="variable" style:language-asian="pl" style:country-asian="P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fo:color="#000000" style:font-name="Symbol" fo:font-family="Symbol" style:font-family-generic="roman" style:font-pitch="variable" style:font-charset="x-symbol" fo:font-size="10pt" style:letter-kerning="true" style:font-name-asian="Times New Roman" style:font-family-asian="'Times New Roman'" style:font-family-generic-asian="roman" style:font-pitch-asian="variable" style:font-size-asian="10pt" style:language-asian="pl" style:country-asian="P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8z0" style:family="text">
      <style:text-properties fo:color="#000000" style:font-name="Symbol" fo:font-family="Symbol" style:font-family-generic="roman" style:font-pitch="variable" style:font-charset="x-symbol" fo:font-size="10pt" style:letter-kerning="true" style:font-name-asian="Times New Roman" style:font-family-asian="'Times New Roman'" style:font-family-generic-asian="roman" style:font-pitch-asian="variable" style:font-size-asian="10pt" style:language-asian="pl" style:country-asian="P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0z0" style:family="text">
      <style:text-properties fo:color="#000000" style:font-name="Symbol" fo:font-family="Symbol" style:font-family-generic="roman" style:font-pitch="variable" style:font-charset="x-symbol" fo:font-size="10pt" style:letter-kerning="true" style:font-name-asian="Times New Roman" style:font-family-asian="'Times New Roman'" style:font-family-generic-asian="roman" style:font-pitch-asian="variable" style:font-size-asian="10pt" style:language-asian="pl" style:country-asian="P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3z0" style:family="text">
      <style:text-properties fo:color="#000000" style:font-name="Symbol" fo:font-family="Symbol" style:font-family-generic="roman" style:font-pitch="variable" style:font-charset="x-symbol" fo:font-size="10pt" style:letter-kerning="true" style:font-name-asian="Times New Roman" style:font-family-asian="'Times New Roman'" style:font-family-generic-asian="roman" style:font-pitch-asian="variable" style:font-size-asian="10pt" style:language-asian="pl" style:country-asian="P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4z0" style:family="text">
      <style:text-properties fo:color="#000000" style:font-name="Symbol" fo:font-family="Symbol" style:font-family-generic="roman" style:font-pitch="variable" style:font-charset="x-symbol" fo:font-size="10pt" style:letter-kerning="true" style:font-name-asian="Times New Roman" style:font-family-asian="'Times New Roman'" style:font-family-generic-asian="roman" style:font-pitch-asian="variable" style:font-size-asian="10pt" style:language-asian="pl" style:country-asian="PL"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5z0" style:family="text">
      <style:text-properties fo:color="#000000" style:font-name="Symbol" fo:font-family="Symbol" style:font-family-generic="roman" style:font-pitch="variable" style:font-charset="x-symbol" fo:font-size="10pt" style:letter-kerning="true" style:font-name-asian="Times New Roman" style:font-family-asian="'Times New Roman'" style:font-family-generic-asian="roman" style:font-pitch-asian="variable" style:font-size-asian="10pt" style:language-asian="pl" style:country-asian="P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6z0" style:family="text">
      <style:text-properties fo:color="#000000" style:font-name="Symbol" fo:font-family="Symbol" style:font-family-generic="roman" style:font-pitch="variable" style:font-charset="x-symbol" fo:font-size="10pt" style:letter-kerning="true" style:font-name-asian="Times New Roman" style:font-family-asian="'Times New Roman'" style:font-family-generic-asian="roman" style:font-pitch-asian="variable" style:font-size-asian="10pt" style:language-asian="pl" style:country-asian="P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5z0" style:family="text">
      <style:text-properties fo:color="#000000" style:font-name="Symbol" fo:font-family="Symbol" style:font-family-generic="roman" style:font-pitch="variable" style:font-charset="x-symbol" fo:font-size="11pt" style:letter-kerning="true" style:font-name-asian="Times New Roman" style:font-family-asian="'Times New Roman'" style:font-family-generic-asian="roman" style:font-pitch-asian="variable" style:font-size-asian="11pt" style:language-asian="pl" style:country-asian="PL" style:font-name-complex="Wingdings" style:font-family-complex="Wingdings" style:font-pitch-complex="variable" style:font-charset-complex="x-symbol" style:font-size-complex="11pt"/>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Domyślna_20_czcionka_20_akapitu" style:display-name="Domyślna czcionka akapitu" style:family="text"/>
    <style:style style:name="WW8Num8z1" style:family="text">
      <style:text-properties style:font-name="Wingdings" fo:font-family="Wingdings"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7" style:display-name="Domyślna czcionka akapitu7" style:family="text"/>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39z4" style:family="text"/>
    <style:style style:name="WW8Num39z5" style:family="text"/>
    <style:style style:name="WW8Num39z6" style:family="text"/>
    <style:style style:name="WW8Num39z7" style:family="text"/>
    <style:style style:name="WW8Num39z8" style:family="text"/>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6" style:display-name="Domyślna czcionka akapitu6" style:family="text"/>
    <style:style style:name="Domyślna_20_czcionka_20_akapitu5" style:display-name="Domyślna czcionka akapitu5" style:family="text"/>
    <style:style style:name="Domyślna_20_czcionka_20_akapitu4" style:display-name="Domyślna czcionka akapitu4" style:family="text"/>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10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32z4" style:family="text"/>
    <style:style style:name="WW8Num32z5" style:family="text"/>
    <style:style style:name="WW8Num32z6" style:family="text"/>
    <style:style style:name="WW8Num32z7" style:family="text"/>
    <style:style style:name="WW8Num32z8" style:family="text"/>
    <style:style style:name="WW8Num35z4" style:family="text"/>
    <style:style style:name="WW8Num35z5" style:family="text"/>
    <style:style style:name="WW8Num35z6" style:family="text"/>
    <style:style style:name="WW8Num35z7" style:family="text"/>
    <style:style style:name="WW8Num35z8" style:family="text"/>
    <style:style style:name="WW8Num47z4" style:family="text"/>
    <style:style style:name="WW8Num47z5" style:family="text"/>
    <style:style style:name="WW8Num47z6" style:family="text"/>
    <style:style style:name="WW8Num47z7" style:family="text"/>
    <style:style style:name="WW8Num47z8" style:family="text"/>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3" style:display-name="Domyślna czcionka akapitu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4" style:family="text">
      <style:text-properties style:font-name="Courier New" fo:font-family="'Courier New'" style:font-family-generic="modern" style:font-name-complex="Courier New" style:font-family-complex="'Courier New'" style:font-family-generic-complex="modern"/>
    </style:style>
    <style:style style:name="Domyślna_20_czcionka_20_akapitu2" style:display-name="Domyślna czcionka akapitu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2z4" style:family="text"/>
    <style:style style:name="WW8Num22z5" style:family="text"/>
    <style:style style:name="WW8Num22z6" style:family="text"/>
    <style:style style:name="WW8Num22z7" style:family="text"/>
    <style:style style:name="WW8Num22z8" style:family="text"/>
    <style:style style:name="WW8Num26z5" style:family="text"/>
    <style:style style:name="WW8Num26z6" style:family="text"/>
    <style:style style:name="WW8Num26z7" style:family="text"/>
    <style:style style:name="WW8Num26z8" style:family="text"/>
    <style:style style:name="Domyślna_20_czcionka_20_akapitu1" style:display-name="Domyślna czcionka akapitu1" style:family="text"/>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Endnote_20_Symbol" style:display-name="Endnote Symbol" style:family="text">
      <style:text-properties style:text-position="super 58%"/>
    </style:style>
    <style:style style:name="Emphasis" style:family="text">
      <style:text-properties fo:font-style="italic" style:font-style-asian="italic" style:font-style-complex="italic"/>
    </style:style>
    <style:style style:name="Odwołanie_20_do_20_komentarza1" style:display-name="Odwołanie do komentarza1" style:family="text">
      <style:text-properties fo:font-size="8pt" style:font-size-asian="8pt" style:font-size-complex="8pt"/>
    </style:style>
    <style:style style:name="Odwołanie_20_przypisu_20_końcowego1" style:display-name="Odwołanie przypisu końcowego1" style:family="text">
      <style:text-properties style:text-position="super 58%"/>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46z4" style:family="text"/>
    <style:style style:name="WW8Num46z5" style:family="text"/>
    <style:style style:name="WW8Num46z6" style:family="text"/>
    <style:style style:name="WW8Num46z7" style:family="text"/>
    <style:style style:name="WW8Num46z8" style:family="text"/>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35cm" fo:text-indent="-0.6cm" fo:margin-left="1.2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35cm" fo:text-indent="-0.6cm" fo:margin-left="1.2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35cm" fo:text-indent="-0.6cm" fo:margin-left="1.2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35cm" fo:text-indent="-0.6cm" fo:margin-left="1.2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cm" fo:margin-bottom="0.353cm" loext:contextual-spacing="false"/>
    </style:style>
    <style:page-layout style:name="Mpm1">
      <style:page-layout-properties fo:page-width="21.001cm" fo:page-height="29.7cm" style:num-format="1" style:print-orientation="portrait" fo:margin-top="2.499cm" fo:margin-bottom="1.249cm" fo:margin-left="2.499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page-number text:select-page="current">5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ort z działalności Prezydenta Miasta</dc:title>
    <meta:initial-creator>ANNA SZYMKOWIAK</meta:initial-creator>
    <meta:creation-date>2021-05-10T10:47:00</meta:creation-date>
    <dc:date>2022-06-02T13:42:03.896000000</dc:date>
    <meta:print-date>2022-06-02T13:42:21.250000000</meta:print-date>
    <meta:editing-cycles>68</meta:editing-cycles>
    <meta:editing-duration>PT12H5M32S</meta:editing-duration>
    <meta:generator>LibreOffice/5.3.3.2$Windows_x86 LibreOffice_project/3d9a8b4b4e538a85e0782bd6c2d430bafe583448</meta:generator>
    <meta:document-statistic meta:table-count="0" meta:image-count="0" meta:object-count="0" meta:page-count="57" meta:paragraph-count="1090" meta:word-count="11811" meta:character-count="90088" meta:non-whitespace-character-count="78960"/>
  </office:meta>
</office:document-meta>
</file>