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Georgia" fo:font-weight="bold" style:font-weight-asian="bold" style:font-name-complex="Georgia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-0.053cm"/>
        </style:tab-stops>
      </style:paragraph-properties>
      <style:text-properties style:font-name="Georgia" fo:language="en" fo:country="US" style:font-name-asian="Times New Roman" style:language-asian="pl" style:country-asian="PL" style:font-name-complex="Arial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pl" fo:country="PL" fo:font-style="italic" fo:font-weight="bold" officeooo:rsid="001e1fdc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c9211e"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8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19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/>
    </style:style>
    <style:style style:name="P20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</style:style>
    <style:style style:name="P22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</style:style>
    <style:style style:name="P23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Georgia" fo:font-weight="bold" style:font-weight-asian="bold" style:font-name-complex="Georgi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tyle="italic" style:language-asian="pl" style:country-asian="PL" style:font-style-asian="italic" style:font-name-complex="Georgia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style:font-name="Georgia" fo:font-size="11pt" fo:font-weight="bold" officeooo:paragraph-rsid="004e11b4" style:font-size-asian="11pt" style:font-weight-asian="bold" style:font-name-complex="Calibri Light1" style:font-size-complex="11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31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</style:style>
    <style:style style:name="P32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style:language-asian="pl" style:country-asian="PL" style:font-name-complex="Georgia"/>
    </style:style>
    <style:style style:name="P33" style:family="paragraph" style:parent-style-name="Standard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4.995cm" fo:margin-right="0cm" fo:margin-top="0cm" fo:margin-bottom="0cm" loext:contextual-spacing="false" fo:text-align="justify" style:justify-single-word="false" fo:text-indent="-4.995cm" style:auto-text-indent="false"/>
      <style:text-properties fo:color="#c9211e" style:font-name="Calibri Light" fo:font-size="14pt" fo:font-weight="normal" officeooo:paragraph-rsid="00383e20" style:letter-kerning="true" style:font-name-asian="NSimSun1" style:font-size-asian="14pt" style:language-asian="zh" style:country-asian="CN" style:font-weight-asian="normal" style:font-name-complex="Calibri Light1" style:font-size-complex="14pt" style:language-complex="hi" style:country-complex="IN" style:font-weight-complex="normal"/>
    </style:style>
    <style:style style:name="P36" style:family="paragraph" style:parent-style-name="Standard">
      <style:paragraph-properties fo:margin-left="4.995cm" fo:margin-right="0cm" fo:margin-top="0.101cm" fo:margin-bottom="0.101cm" loext:contextual-spacing="false" fo:line-height="115%" fo:text-align="justify" style:justify-single-word="false" fo:text-indent="-4.995cm" style:auto-text-indent="false"/>
      <style:text-properties fo:color="#c9211e" style:font-name="Georgia" fo:font-size="11pt" officeooo:paragraph-rsid="004e11b4" style:font-size-asian="11pt" style:font-name-complex="Calibri Light1" style:font-size-complex="11pt"/>
    </style:style>
    <style:style style:name="P37" style:family="paragraph" style:parent-style-name="Standard">
      <style:paragraph-properties fo:margin-left="4.995cm" fo:margin-right="0cm" fo:margin-top="0.101cm" fo:margin-bottom="0.101cm" loext:contextual-spacing="false" fo:line-height="115%" fo:text-indent="-4.995cm" style:auto-text-indent="false"/>
      <style:text-properties style:font-name="Georgia" fo:font-size="11pt" officeooo:paragraph-rsid="004e11b4" style:font-size-asian="11pt" style:font-size-complex="11pt"/>
    </style:style>
    <style:style style:name="P38" style:family="paragraph" style:parent-style-name="Standard">
      <style:paragraph-properties fo:margin-left="4.995cm" fo:margin-right="0cm" fo:margin-top="0.101cm" fo:margin-bottom="0.101cm" loext:contextual-spacing="false" fo:line-height="115%" fo:text-align="justify" style:justify-single-word="false" fo:text-indent="-4.995cm" style:auto-text-indent="false"/>
      <style:text-properties style:font-name="Georgia" fo:font-size="11pt" officeooo:paragraph-rsid="004e11b4" style:font-size-asian="11pt" style:font-size-complex="11pt"/>
    </style:style>
    <style:style style:name="P39" style:family="paragraph" style:parent-style-name="Standard">
      <style:paragraph-properties fo:margin-left="4.995cm" fo:margin-right="0cm" fo:margin-top="0.101cm" fo:margin-bottom="0.101cm" loext:contextual-spacing="false" fo:line-height="115%" fo:text-align="justify" style:justify-single-word="false" fo:text-indent="-4.995cm" style:auto-text-indent="false"/>
      <style:text-properties style:font-name="Georgia" fo:font-size="11pt" officeooo:paragraph-rsid="004e11b4" style:font-size-asian="11pt" style:font-name-complex="Calibri Light1" style:font-size-complex="11pt"/>
    </style:style>
    <style:style style:name="P40" style:family="paragraph" style:parent-style-name="Standard">
      <style:paragraph-properties fo:margin-left="4.995cm" fo:margin-right="0cm" fo:margin-top="0.101cm" fo:margin-bottom="0.101cm" loext:contextual-spacing="false" fo:line-height="115%" fo:text-align="justify" style:justify-single-word="false" fo:text-indent="-4.995cm" style:auto-text-indent="false"/>
      <style:text-properties style:font-name="Georgia" fo:font-size="11pt" officeooo:paragraph-rsid="004e11b4" style:font-size-asian="11pt" style:font-name-complex="Calibri Light1" style:font-size-complex="11pt" style:font-weight-complex="bold"/>
    </style:style>
    <style:style style:name="P41" style:family="paragraph" style:parent-style-name="Standard">
      <style:paragraph-properties fo:margin-left="4.995cm" fo:margin-right="0cm" fo:margin-top="0.101cm" fo:margin-bottom="0.101cm" loext:contextual-spacing="false" fo:line-height="115%" fo:text-align="justify" style:justify-single-word="false" fo:text-indent="-4.995cm" style:auto-text-indent="false"/>
      <style:text-properties style:font-name="Georgia" fo:font-size="11pt" fo:font-weight="bold" officeooo:paragraph-rsid="004e11b4" style:font-size-asian="11pt" style:font-weight-asian="bold" style:font-name-complex="Calibri Light1" style:font-size-complex="11pt"/>
    </style:style>
    <style:style style:name="P42" style:family="paragraph" style:parent-style-name="Standard">
      <style:paragraph-properties fo:margin-left="4.995cm" fo:margin-right="0cm" fo:margin-top="0.101cm" fo:margin-bottom="0.101cm" loext:contextual-spacing="false" fo:line-height="115%" fo:text-align="justify" style:justify-single-word="false" fo:text-indent="-4.995cm" style:auto-text-indent="false"/>
      <style:text-properties officeooo:paragraph-rsid="004e11b4"/>
    </style:style>
    <style:style style:name="P43" style:family="paragraph" style:parent-style-name="Standard">
      <style:paragraph-properties fo:text-align="justify" style:justify-single-word="false"/>
      <style:text-properties style:font-name="Georgia" fo:font-size="11pt" officeooo:paragraph-rsid="0045a58e" style:font-size-asian="11pt" style:font-name-complex="Bookman Old Style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Georgia" fo:font-size="11pt" fo:font-style="italic" officeooo:paragraph-rsid="0045a58e" style:font-size-asian="11pt" style:font-style-asian="italic" style:font-name-complex="Bookman Old Style" style:font-size-complex="11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Georgia" officeooo:paragraph-rsid="0045a58e"/>
    </style:style>
    <style:style style:name="P46" style:family="paragraph" style:parent-style-name="Standard">
      <style:paragraph-properties fo:text-align="justify" style:justify-single-word="false"/>
      <style:text-properties style:font-name="Georgia" fo:font-style="italic" officeooo:paragraph-rsid="0045a58e" style:font-style-asian="italic" style:font-style-complex="italic"/>
    </style:style>
    <style:style style:name="P47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officeooo:paragraph-rsid="0045a58e"/>
    </style:style>
    <style:style style:name="P48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fo:font-size="11pt" officeooo:paragraph-rsid="0045a58e" style:font-size-asian="11pt" style:font-name-complex="Bookman Old Style" style:font-size-complex="11pt"/>
    </style:style>
    <style:style style:name="P49" style:family="paragraph" style:parent-style-name="Standard">
      <style:paragraph-properties fo:margin-left="1.249cm" fo:margin-right="0cm" fo:margin-top="0cm" fo:margin-bottom="0.051cm" loext:contextual-spacing="false" fo:text-align="justify" style:justify-single-word="false" fo:hyphenation-ladder-count="no-limit" fo:text-indent="-1.249cm" style:auto-text-indent="false"/>
      <style:text-properties fo:color="#000000" style:font-name="Georgia" fo:font-style="italic" officeooo:paragraph-rsid="00460108" style:font-style-asian="italic" style:font-name-complex="Georgia" style:font-style-complex="italic" fo:hyphenate="true" fo:hyphenation-remain-char-count="2" fo:hyphenation-push-char-count="2"/>
    </style:style>
    <style:style style:name="P50" style:family="paragraph" style:parent-style-name="Standard">
      <style:paragraph-properties fo:margin-left="1.249cm" fo:margin-right="0cm" fo:margin-top="0cm" fo:margin-bottom="0.051cm" loext:contextual-spacing="false" fo:text-align="justify" style:justify-single-word="false" fo:hyphenation-ladder-count="no-limit" fo:text-indent="-1.249cm" style:auto-text-indent="false"/>
      <style:text-properties fo:color="#000000" style:font-name="Georgia" fo:font-size="11pt" fo:font-style="italic" officeooo:paragraph-rsid="00460108" style:font-size-asian="11pt" style:font-style-asian="italic" style:font-name-complex="Bookman Old Style" style:font-size-complex="11pt" style:font-style-complex="italic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style:font-name="Georgia" fo:font-size="11pt" officeooo:paragraph-rsid="0045a58e" style:font-size-asian="11pt" style:font-name-complex="Bookman Old Style" style:font-size-complex="11pt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style:font-name="Georgia" officeooo:paragraph-rsid="0045a58e" fo:hyphenate="true" fo:hyphenation-remain-char-count="2" fo:hyphenation-push-char-count="2"/>
    </style:style>
    <style:style style:name="P5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officeooo:paragraph-rsid="0045a58e"/>
    </style:style>
    <style:style style:name="P5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fo:font-size="11pt" fo:font-weight="bold" officeooo:paragraph-rsid="0045a58e" style:font-size-asian="11pt" style:font-weight-asian="bold" style:font-name-complex="Bookman Old Style" style:font-size-complex="11pt"/>
    </style:style>
    <style:style style:name="P55" style:family="paragraph" style:parent-style-name="Standard">
      <style:paragraph-properties fo:margin-left="6.244cm" fo:margin-right="0cm" fo:margin-top="0.101cm" fo:margin-bottom="0.101cm" loext:contextual-spacing="false" fo:line-height="115%" fo:text-align="justify" style:justify-single-word="false" fo:text-indent="-6.244cm" style:auto-text-indent="false"/>
      <style:text-properties style:font-name="Georgia" fo:font-size="11pt" officeooo:paragraph-rsid="004e11b4" style:font-size-asian="11pt" style:font-size-complex="11pt"/>
    </style:style>
    <style:style style:name="P56" style:family="paragraph" style:parent-style-name="Standard">
      <style:paragraph-properties fo:margin-left="6.244cm" fo:margin-right="0cm" fo:margin-top="0.101cm" fo:margin-bottom="0.101cm" loext:contextual-spacing="false" fo:line-height="115%" fo:text-align="justify" style:justify-single-word="false" fo:text-indent="-6.244cm" style:auto-text-indent="false"/>
      <style:text-properties style:font-name="Georgia" fo:font-size="11pt" officeooo:paragraph-rsid="004e11b4" style:font-size-asian="11pt" style:font-name-complex="Calibri Light1" style:font-size-complex="11pt"/>
    </style:style>
    <style:style style:name="P5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Georgia" fo:font-size="11pt" officeooo:paragraph-rsid="004e11b4" style:font-size-asian="11pt" style:font-size-complex="11pt"/>
    </style:style>
    <style:style style:name="P58" style:family="paragraph" style:parent-style-name="Standard">
      <style:paragraph-properties fo:margin-top="0.101cm" fo:margin-bottom="0.101cm" loext:contextual-spacing="false" fo:line-height="115%" fo:hyphenation-ladder-count="no-limit" style:vertical-align="baseline"/>
      <style:text-properties style:font-name="Georgia" fo:font-size="11pt" officeooo:paragraph-rsid="004e11b4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top="0.101cm" fo:margin-bottom="0.101cm" loext:contextual-spacing="false" fo:line-height="115%"/>
      <style:text-properties style:font-name="Georgia" fo:font-size="11pt" officeooo:paragraph-rsid="004e11b4" style:font-size-asian="11pt" style:font-name-complex="Calibri Light1" style:font-size-complex="11pt"/>
    </style:style>
    <style:style style:name="P6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Georgia" fo:font-size="11pt" officeooo:paragraph-rsid="004e11b4" style:font-size-asian="11pt" style:font-name-complex="Calibri Light1" style:font-size-complex="11pt"/>
    </style:style>
    <style:style style:name="P61" style:family="paragraph" style:parent-style-name="Standard">
      <style:paragraph-properties fo:margin-top="0.101cm" fo:margin-bottom="0.101cm" loext:contextual-spacing="false" fo:line-height="115%"/>
      <style:text-properties style:font-name="Georgia" fo:font-size="11pt" officeooo:paragraph-rsid="004e11b4" style:font-size-asian="11pt" style:font-name-complex="Calibri Light1" style:font-size-complex="11pt" style:font-weight-complex="bold"/>
    </style:style>
    <style:style style:name="P6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Georgia" fo:font-size="11pt" officeooo:rsid="004ff26a" officeooo:paragraph-rsid="004ff26a" style:font-size-asian="11pt" style:font-name-complex="Calibri Light1" style:font-size-complex="11pt"/>
    </style:style>
    <style:style style:name="P6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4e11b4"/>
    </style:style>
    <style:style style:name="P64" style:family="paragraph" style:parent-style-name="Standard">
      <style:paragraph-properties fo:margin-top="0.101cm" fo:margin-bottom="0.101cm" loext:contextual-spacing="false" fo:line-height="115%" fo:hyphenation-ladder-count="no-limit" style:vertical-align="baseline"/>
      <style:text-properties fo:color="#000000" style:font-name="Georgia" fo:font-size="11pt" officeooo:paragraph-rsid="004e11b4" style:letter-kerning="true" style:font-name-asian="NSimSun" style:font-size-asian="11pt" style:language-asian="zh" style:country-asian="CN" style:font-name-complex="Calibri Light1" style:font-size-complex="11pt" style:language-complex="hi" style:country-complex="IN" style:font-weight-complex="bold" fo:hyphenate="false" fo:hyphenation-remain-char-count="2" fo:hyphenation-push-char-count="2"/>
    </style:style>
    <style:style style:name="P65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6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67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68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42c447" officeooo:paragraph-rsid="0042c447" style:font-name-asian="Times New Roman" style:language-asian="pl" style:country-asian="PL" style:font-name-complex="Georgia"/>
    </style:style>
    <style:style style:name="P69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44a85b" officeooo:paragraph-rsid="0044a85b" style:font-name-asian="Times New Roman" style:language-asian="pl" style:country-asian="PL" style:font-name-complex="Georgia"/>
    </style:style>
    <style:style style:name="P70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b30c62" officeooo:paragraph-rsid="001f5049" style:font-name-asian="Times New Roman" style:language-asian="pl" style:country-asian="PL" style:font-name-complex="Georgia"/>
    </style:style>
    <style:style style:name="P71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 style:font-style-complex="italic" style:font-weight-complex="bold"/>
    </style:style>
    <style:style style:name="P72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size="11pt" fo:language="pl" fo:country="PL" officeooo:rsid="0044a85b" officeooo:paragraph-rsid="0044a85b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73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style:font-name="Georgia" fo:font-size="11pt" fo:language="pl" fo:country="PL" officeooo:rsid="004af8b2" officeooo:paragraph-rsid="004af8b2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74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75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officeooo:paragraph-rsid="00332bf3"/>
    </style:style>
    <style:style style:name="P76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officeooo:paragraph-rsid="003667aa"/>
    </style:style>
    <style:style style:name="P77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officeooo:paragraph-rsid="00378370"/>
    </style:style>
    <style:style style:name="P78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79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80" style:family="paragraph" style:parent-style-name="Standard" style:list-style-name="WW8Num7">
      <style:paragraph-properties fo:margin-top="0cm" fo:margin-bottom="0cm" loext:contextual-spacing="false" fo:line-height="150%" fo:text-align="justify" style:justify-single-word="false"/>
      <style:text-properties fo:color="#000000" officeooo:paragraph-rsid="003c424b"/>
    </style:style>
    <style:style style:name="P81" style:family="paragraph" style:parent-style-name="Standard" style:list-style-name="WW8Num3">
      <style:paragraph-properties fo:margin-top="0cm" fo:margin-bottom="0cm" loext:contextual-spacing="false" fo:line-height="150%" fo:text-align="justify" style:justify-single-word="false"/>
      <style:text-properties fo:color="#000000" officeooo:rsid="0034d03f" officeooo:paragraph-rsid="0034d03f"/>
    </style:style>
    <style:style style:name="P82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color="#000000" officeooo:rsid="0047e479" officeooo:paragraph-rsid="0047e479" fo:hyphenate="true" fo:hyphenation-remain-char-count="2" fo:hyphenation-push-char-count="2"/>
    </style:style>
    <style:style style:name="P83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officeooo:paragraph-rsid="0034d03f"/>
    </style:style>
    <style:style style:name="P84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officeooo:paragraph-rsid="0041b834"/>
    </style:style>
    <style:style style:name="P8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officeooo:paragraph-rsid="001f5049"/>
    </style:style>
    <style:style style:name="P86" style:family="paragraph" style:parent-style-name="Standard" style:list-style-name="WW8Num8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44a85b" fo:hyphenate="true" fo:hyphenation-remain-char-count="2" fo:hyphenation-push-char-count="2"/>
    </style:style>
    <style:style style:name="P87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fo:hyphenate="true" fo:hyphenation-remain-char-count="2" fo:hyphenation-push-char-count="2"/>
    </style:style>
    <style:style style:name="P88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officeooo:paragraph-rsid="004af8b2" fo:hyphenate="true" fo:hyphenation-remain-char-count="2" fo:hyphenation-push-char-count="2"/>
    </style:style>
    <style:style style:name="P89" style:family="paragraph" style:parent-style-name="Standard" style:list-style-name="WW8Num9">
      <style:paragraph-properties fo:margin-top="0cm" fo:margin-bottom="0cm" loext:contextual-spacing="false" fo:line-height="150%" fo:text-align="justify" style:justify-single-word="false"/>
    </style:style>
    <style:style style:name="P90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officeooo:paragraph-rsid="0050d724"/>
    </style:style>
    <style:style style:name="P91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officeooo:rsid="004b897f" officeooo:paragraph-rsid="004b897f"/>
    </style:style>
    <style:style style:name="P9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93" style:family="paragraph" style:parent-style-name="Standard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460108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94" style:family="paragraph" style:parent-style-name="Standard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style:font-name="Georgia" fo:font-size="11pt" officeooo:paragraph-rsid="00460108" style:font-size-asian="11pt" style:font-size-complex="11pt"/>
    </style:style>
    <style:style style:name="P95" style:family="paragraph" style:parent-style-name="Standard" style:list-style-name="WW8Num7">
      <style:paragraph-properties fo:line-height="115%" fo:text-align="justify" style:justify-single-word="false"/>
      <style:text-properties style:font-name="Georgia" fo:font-size="11pt" officeooo:paragraph-rsid="00383e20" style:font-size-asian="11pt" style:font-size-complex="11pt"/>
    </style:style>
    <style:style style:name="P96" style:family="paragraph" style:parent-style-name="Standard" style:list-style-name="WW8Num7">
      <style:paragraph-properties fo:line-height="115%" fo:text-align="justify" style:justify-single-word="false"/>
      <style:text-properties fo:color="#000000" style:font-name="Georgia" fo:font-size="11pt" officeooo:paragraph-rsid="00460108" style:font-size-asian="11pt" style:font-name-complex="Times New Roman" style:font-size-complex="11pt"/>
    </style:style>
    <style:style style:name="P97" style:family="paragraph" style:parent-style-name="Standard" style:list-style-name="WW8Num5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4e11b4" fo:hyphenate="true" fo:hyphenation-remain-char-count="2" fo:hyphenation-push-char-count="2"/>
    </style:style>
    <style:style style:name="P98" style:family="paragraph" style:parent-style-name="Standard" style:list-style-name="WW8Num5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fo:color="#000000" style:font-name="Georgia" fo:font-size="11pt" fo:language="pl" fo:country="PL" fo:font-weight="normal" officeooo:rsid="00bc712c" officeooo:paragraph-rsid="004e11b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 fo:hyphenate="true" fo:hyphenation-remain-char-count="2" fo:hyphenation-push-char-count="2"/>
    </style:style>
    <style:style style:name="P99" style:family="paragraph" style:parent-style-name="Standard" style:list-style-name="WW8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c9211e" style:font-name="Georgia" fo:font-size="11pt" fo:font-style="italic" fo:font-weight="bold" style:letter-kerning="true" style:font-name-asian="Times New Roman" style:font-size-asian="11pt" style:language-asian="pl" style:country-asian="PL" style:font-style-asian="italic" style:font-weight-asian="bold" style:font-name-complex="Georgia" style:font-size-complex="11pt" style:font-style-complex="italic" style:font-weight-complex="bold"/>
    </style:style>
    <style:style style:name="P100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officeooo:paragraph-rsid="00460108" style:font-size-asian="11pt" style:font-name-complex="Times New Roman" style:font-size-complex="11pt"/>
    </style:style>
    <style:style style:name="P101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 text:number-lines="false" text:line-number="0" style:snap-to-layout-grid="false" style:writing-mode="lr-tb"/>
      <style:text-properties style:font-name="Georgia" fo:font-size="11pt" officeooo:paragraph-rsid="00460108" style:font-size-asian="11pt" style:font-size-complex="11pt"/>
    </style:style>
    <style:style style:name="P102" style:family="paragraph" style:parent-style-name="Standard" style:list-style-name="WW8Num7">
      <style:paragraph-properties fo:margin-left="0cm" fo:margin-right="0cm" fo:line-height="100%" fo:text-align="justify" style:justify-single-word="false" fo:text-indent="0cm" style:auto-text-indent="false" text:number-lines="false" text:line-number="0" style:snap-to-layout-grid="false" style:writing-mode="lr-tb"/>
      <style:text-properties style:font-name="Georgia" fo:font-size="11pt" officeooo:paragraph-rsid="00460108" style:font-size-asian="11pt" style:font-size-complex="11pt"/>
    </style:style>
    <style:style style:name="P103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 fo:hyphenation-ladder-count="no-limit"/>
      <style:text-properties fo:color="#000000" style:font-name="Georgia" fo:font-size="11pt" fo:font-style="normal" fo:font-weight="normal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04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 fo:hyphenation-ladder-count="no-limit"/>
      <style:text-properties fo:color="#000000" officeooo:paragraph-rsid="003a21b7" fo:hyphenate="false" fo:hyphenation-remain-char-count="2" fo:hyphenation-push-char-count="2"/>
    </style:style>
    <style:style style:name="P105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 fo:hyphenation-ladder-count="no-limit"/>
      <style:text-properties officeooo:paragraph-rsid="004af8b2" fo:hyphenate="false" fo:hyphenation-remain-char-count="2" fo:hyphenation-push-char-count="2"/>
    </style:style>
    <style:style style:name="P106" style:family="paragraph" style:parent-style-name="Standard" style:list-style-name="WW8Num9">
      <style:paragraph-properties fo:margin-top="0cm" fo:margin-bottom="0cm" loext:contextual-spacing="true" fo:line-height="150%" fo:text-align="justify" style:justify-single-word="false" fo:hyphenation-ladder-count="no-limit"/>
      <style:text-properties officeooo:paragraph-rsid="004b897f" fo:hyphenate="false" fo:hyphenation-remain-char-count="2" fo:hyphenation-push-char-count="2"/>
    </style:style>
    <style:style style:name="P107" style:family="paragraph" style:parent-style-name="Standard" style:list-style-name="WW8Num7">
      <style:paragraph-properties fo:line-height="115%" fo:text-align="justify" style:justify-single-word="false" fo:orphans="2" fo:widows="2" style:writing-mode="lr-tb"/>
      <style:text-properties fo:color="#000000" style:font-name="Georgia" fo:font-size="11pt" officeooo:paragraph-rsid="00460108" style:font-size-asian="11pt" style:font-name-complex="Times New Roman" style:font-size-complex="11pt"/>
    </style:style>
    <style:style style:name="P108" style:family="paragraph" style:parent-style-name="Standard" style:list-style-name="WW8Num7">
      <style:paragraph-properties fo:line-height="115%" fo:text-align="justify" style:justify-single-word="false" text:number-lines="false" text:line-number="0" style:snap-to-layout-grid="false" style:writing-mode="lr-tb"/>
      <style:text-properties fo:color="#000000" style:font-name="Georgia" fo:font-size="11pt" style:text-underline-style="none" fo:font-weight="normal" officeooo:paragraph-rsid="00460108" style:font-name-asian="Times New Roman" style:font-size-asian="11pt" style:font-weight-asian="normal" style:font-name-complex="Times New Roman" style:font-size-complex="11pt" style:font-weight-complex="normal"/>
    </style:style>
    <style:style style:name="P109" style:family="paragraph" style:parent-style-name="Standard" style:list-style-name="WW8Num7">
      <style:paragraph-properties fo:line-height="115%" fo:text-align="justify" style:justify-single-word="false" fo:orphans="2" fo:widows="2" text:number-lines="false" text:line-number="0" style:snap-to-layout-grid="false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460108" fo:background-color="#ffffff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10" style:family="paragraph" style:parent-style-name="Standard" style:list-style-name="WW8Num7">
      <style:paragraph-properties fo:margin-top="0.201cm" fo:margin-bottom="0.201cm" loext:contextual-spacing="false" fo:line-height="115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460108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111" style:family="paragraph" style:parent-style-name="Standard" style:list-style-name="WW8Num7">
      <style:paragraph-properties fo:margin-top="0.201cm" fo:margin-bottom="0.201cm" loext:contextual-spacing="false" fo:line-height="115%" fo:text-align="justify" style:justify-single-word="false" style:writing-mode="lr-tb"/>
      <style:text-properties officeooo:paragraph-rsid="00460108"/>
    </style:style>
    <style:style style:name="P112" style:family="paragraph" style:parent-style-name="Standard" style:list-style-name="WW8Num7">
      <style:paragraph-properties fo:margin-top="0.201cm" fo:margin-bottom="0.201cm" loext:contextual-spacing="false" fo:line-height="115%" fo:text-align="justify" style:justify-single-word="false" style:writing-mode="lr-tb"/>
      <style:text-properties style:font-name="Georgia" fo:font-size="11pt" fo:font-weight="normal" officeooo:paragraph-rsid="00460108" style:font-size-asian="11pt" style:font-weight-asian="normal" style:font-size-complex="11pt" style:font-weight-complex="normal"/>
    </style:style>
    <style:style style:name="P113" style:family="paragraph" style:parent-style-name="Standard" style:list-style-name="WW8Num7">
      <style:paragraph-properties fo:margin-top="0.201cm" fo:margin-bottom="0.201cm" loext:contextual-spacing="false" fo:line-height="115%" fo:text-align="justify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paragraph-rsid="00460108" style:letter-kerning="tru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1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Georgia" fo:font-size="11pt" officeooo:paragraph-rsid="004e11b4" style:font-size-asian="11pt" style:font-name-complex="Calibri Light1" style:font-size-complex="11pt"/>
    </style:style>
    <style:style style:name="P115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eorgia" fo:font-size="11pt" fo:letter-spacing="-0.004cm" fo:font-weight="normal" officeooo:paragraph-rsid="0046010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6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eorgia" fo:font-size="11pt" fo:letter-spacing="-0.004cm" officeooo:paragraph-rsid="00460108" style:font-name-asian="Arial" style:font-size-asian="11pt" style:language-asian="zxx" style:country-asian="none" style:font-name-complex="Times New Roman" style:font-size-complex="11pt" style:language-complex="zxx" style:country-complex="none"/>
    </style:style>
    <style:style style:name="P117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Georgia" fo:font-size="11pt" fo:letter-spacing="-0.004cm" style:text-underline-style="none" fo:font-weight="bold" officeooo:paragraph-rsid="00460108" fo:background-color="#ffffff" style:font-name-asian="Arial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18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460108" style:font-size-asian="11pt" style:font-weight-asian="bold" style:font-name-complex="Times New Roman" style:font-size-complex="11pt" style:font-weight-complex="bold"/>
    </style:style>
    <style:style style:name="P119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Georgia" fo:font-size="11pt" fo:font-weight="bold" officeooo:paragraph-rsid="00460108" style:font-size-asian="11pt" style:font-weight-asian="bold" style:font-name-complex="Times New Roman" style:font-size-complex="11pt" style:font-weight-complex="bold"/>
    </style:style>
    <style:style style:name="P120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460108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P121" style:family="paragraph" style:parent-style-name="Text_20_body" style:list-style-name="WW8Num7">
      <style:paragraph-properties fo:margin-top="0cm" fo:margin-bottom="0cm" loext:contextual-spacing="false" fo:line-height="115%" fo:text-align="justify" style:justify-single-word="false" style:writing-mode="lr-tb"/>
      <style:text-properties style:font-name="Georgia" fo:font-size="11pt" officeooo:paragraph-rsid="00460108" style:font-size-asian="11pt" style:font-size-complex="11pt"/>
    </style:style>
    <style:style style:name="P122" style:family="paragraph" style:parent-style-name="Text_20_body" style:list-style-name="WW8Num7">
      <style:paragraph-properties fo:margin-top="0cm" fo:margin-bottom="0cm" loext:contextual-spacing="false" fo:line-height="100%" fo:text-align="justify" style:justify-single-word="false" style:writing-mode="lr-tb"/>
      <style:text-properties style:font-name="Georgia" fo:font-size="11pt" officeooo:paragraph-rsid="00460108" style:font-size-asian="11pt" style:font-size-complex="11pt"/>
    </style:style>
    <style:style style:name="P123" style:family="paragraph" style:parent-style-name="Text_20_body" style:list-style-name="WW8Num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text:number-lines="false" text:line-number="0" style:snap-to-layout-grid="false" style:writing-mode="lr-tb"/>
      <style:text-properties fo:color="#000000" style:font-name="Georgia" fo:font-size="11pt" style:text-underline-style="solid" style:text-underline-width="auto" style:text-underline-color="font-color" fo:font-weight="bold" officeooo:paragraph-rsid="00460108" style:font-size-asian="11pt" style:font-weight-asian="bold" style:font-name-complex="Times New Roman" style:font-size-complex="11pt" style:font-weight-complex="bold"/>
    </style:style>
    <style:style style:name="P124" style:family="paragraph" style:parent-style-name="Text_20_body" style:list-style-name="WW8Num7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text:number-lines="false" text:line-number="0" style:snap-to-layout-grid="false" style:writing-mode="lr-tb"/>
      <style:text-properties officeooo:paragraph-rsid="00460108"/>
    </style:style>
    <style:style style:name="P125" style:family="paragraph" style:parent-style-name="Text_20_body" style:list-style-name="WW8Num7">
      <style:paragraph-properties fo:margin-top="0.201cm" fo:margin-bottom="0.201cm" loext:contextual-spacing="false" fo:line-height="115%" fo:text-align="justify" style:justify-single-word="false" style:writing-mode="lr-tb"/>
      <style:text-properties officeooo:paragraph-rsid="00460108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officeooo:rsid="002ef013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officeooo:rsid="0040ffa4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style:font-weight-asian="bold" style:font-name-complex="Georgia" style:language-complex="zxx" style:country-complex="none" style:font-weight-complex="bold"/>
    </style:style>
    <style:style style:name="T5" style:family="text">
      <style:text-properties style:font-name="Georgia" fo:font-weight="bold" style:font-name-asian="Georgia" style:font-weight-asian="bold" style:font-name-complex="Georgia" style:language-complex="zxx" style:country-complex="none" style:font-weight-complex="bold"/>
    </style:style>
    <style:style style:name="T6" style:family="text">
      <style:text-properties style:font-name="Georgia" fo:font-weight="bold" style:font-name-asian="Georgia" style:font-weight-asian="bold" style:font-name-complex="Georgia" style:language-complex="zxx" style:country-complex="none" style:font-style-complex="italic" style:font-weight-complex="bold"/>
    </style:style>
    <style:style style:name="T7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8" style:family="text">
      <style:text-properties style:font-name="Georgia" fo:font-weight="bold" style:language-asian="pl" style:country-asian="PL" style:font-weight-asian="bold" style:font-name-complex="Georgia"/>
    </style:style>
    <style:style style:name="T9" style:family="text">
      <style:text-properties style:font-name="Georgia" style:font-name-asian="Times New Roman" style:language-asian="pl" style:country-asian="PL" style:font-name-complex="Georgia"/>
    </style:style>
    <style:style style:name="T10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1" style:family="text">
      <style:text-properties style:font-name="Georgia" officeooo:rsid="00a2671e" style:font-name-asian="Times New Roman" style:language-asian="pl" style:country-asian="PL" style:font-name-complex="Georgia" style:font-style-complex="italic" style:font-weight-complex="bold"/>
    </style:style>
    <style:style style:name="T12" style:family="text">
      <style:text-properties style:font-name="Georgia" officeooo:rsid="00b30c62" style:font-name-asian="Times New Roman" style:language-asian="pl" style:country-asian="PL" style:font-name-complex="Georgia" style:font-style-complex="italic" style:font-weight-complex="bold"/>
    </style:style>
    <style:style style:name="T13" style:family="text">
      <style:text-properties style:font-name="Georgia" officeooo:rsid="0031a6ab" style:font-name-asian="Times New Roman" style:language-asian="pl" style:country-asian="PL" style:font-name-complex="Georgia"/>
    </style:style>
    <style:style style:name="T14" style:family="text">
      <style:text-properties style:font-name="Georgia" style:font-name-asian="Times New Roman" style:font-name-complex="Georgia"/>
    </style:style>
    <style:style style:name="T15" style:family="text">
      <style:text-properties style:font-name="Georgia" style:font-name-complex="Georgia"/>
    </style:style>
    <style:style style:name="T16" style:family="text">
      <style:text-properties style:font-name="Georgia" officeooo:rsid="00395dc8" style:font-name-complex="Georgia"/>
    </style:style>
    <style:style style:name="T17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8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9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0" style:family="text">
      <style:text-properties style:font-name="Georgia" fo:font-style="italic" fo:font-weight="bold" officeooo:rsid="001e1fdc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1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2" style:family="text">
      <style:text-properties style:font-name="Georgia" fo:font-style="italic" fo:font-weight="bold" style:font-name-asian="Georgia" style:font-style-asian="italic" style:font-weight-asian="bold" style:font-name-complex="Georgia" style:language-complex="zxx" style:country-complex="none" style:font-style-complex="italic"/>
    </style:style>
    <style:style style:name="T23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4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5" style:family="text">
      <style:text-properties style:font-name="Georgia"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T26" style:family="text">
      <style:text-properties style:font-name="Georgia" fo:font-style="italic" style:language-asian="pl" style:country-asian="PL" style:font-style-asian="italic" style:font-name-complex="Georgia"/>
    </style:style>
    <style:style style:name="T27" style:family="text">
      <style:text-properties style:font-name="Georgia" fo:font-style="italic" style:language-asian="pl" style:country-asian="PL" style:font-style-asian="italic" style:font-name-complex="Georgia" style:language-complex="zxx" style:country-complex="none"/>
    </style:style>
    <style:style style:name="T28" style:family="text">
      <style:text-properties style:font-name="Georgia" fo:font-style="italic" style:font-name-asian="Georgia" style:language-asian="pl" style:country-asian="PL" style:font-style-asian="italic" style:font-name-complex="Georgia"/>
    </style:style>
    <style:style style:name="T29" style:family="text">
      <style:text-properties style:font-name="Georgia" fo:font-style="italic" style:font-name-asian="Georgia" style:language-asian="pl" style:country-asian="PL" style:font-style-asian="italic" style:font-name-complex="Georgia" style:language-complex="zxx" style:country-complex="none"/>
    </style:style>
    <style:style style:name="T30" style:family="text">
      <style:text-properties style:font-name="Georgia" fo:font-size="11pt" fo:font-style="normal" fo:font-weight="normal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1" style:family="text">
      <style:text-properties style:font-name="Georgia" fo:font-size="11pt" fo:language="pl" fo:country="PL" officeooo:rsid="001476e4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2" style:family="text">
      <style:text-properties style:font-name="Georgia" fo:font-size="11pt" fo:language="pl" fo:country="PL" officeooo:rsid="002fa1bb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3" style:family="text">
      <style:text-properties style:font-name="Georgia" fo:font-size="11pt" fo:language="pl" fo:country="PL" officeooo:rsid="0063b8a7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4" style:family="text">
      <style:text-properties style:font-name="Georgia" fo:font-size="11pt" fo:language="pl" fo:country="PL" officeooo:rsid="00b30c62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5" style:family="text">
      <style:text-properties style:font-name="Georgia" fo:font-size="11pt" fo:language="pl" fo:country="PL" officeooo:rsid="0044a85b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36" style:family="text">
      <style:text-properties style:font-name="Georgia" fo:font-size="11pt" fo:language="pl" fo:country="PL" officeooo:rsid="0031a6ab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7" style:family="text">
      <style:text-properties style:font-name="Georgia" fo:font-size="11pt" fo:language="pl" fo:country="PL" officeooo:rsid="00332bf3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38" style:family="text">
      <style:text-properties style:font-name="Georgia" fo:font-size="11pt" fo:language="pl" fo:country="PL" officeooo:rsid="001661a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39" style:family="text">
      <style:text-properties style:font-name="Georgia" fo:font-size="11pt" fo:language="pl" fo:country="PL" officeooo:rsid="0044a85b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0" style:family="text">
      <style:text-properties style:font-name="Georgia" fo:font-size="11pt" fo:language="pl" fo:country="PL" officeooo:rsid="003667aa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41" style:family="text">
      <style:text-properties style:font-name="Georgia" fo:font-size="11pt" fo:language="pl" fo:country="PL" officeooo:rsid="00378370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42" style:family="text">
      <style:text-properties style:font-name="Georgia" fo:font-size="11pt" fo:language="pl" fo:country="PL" officeooo:rsid="0042c447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43" style:family="text">
      <style:text-properties style:font-name="Georgia" fo:font-size="11pt" fo:language="pl" fo:country="PL" fo:font-style="normal" fo:font-weight="normal" officeooo:rsid="003a21b7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44" style:family="text">
      <style:text-properties style:font-name="Georgia" fo:font-size="11pt" fo:language="pl" fo:country="PL" fo:font-style="italic" fo:font-weight="bold" officeooo:rsid="001e1fdc" style:letter-kerning="true" style:font-name-asian="Georgia" style:font-size-asian="11pt" style:language-asian="zh" style:country-asian="CN" style:font-style-asian="italic" style:font-weight-asian="bold" style:font-name-complex="Georgia" style:font-size-complex="11pt" style:language-complex="zxx" style:country-complex="none" style:font-style-complex="italic"/>
    </style:style>
    <style:style style:name="T45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 style:font-weight-complex="bold"/>
    </style:style>
    <style:style style:name="T46" style:family="text">
      <style:text-properties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T47" style:family="text">
      <style:text-properties style:font-name="Georgia" fo:font-size="11pt" style:font-size-asian="11pt" style:font-name-complex="Calibri Light1" style:font-size-complex="11pt"/>
    </style:style>
    <style:style style:name="T48" style:family="text">
      <style:text-properties style:font-name="Georgia" fo:font-size="11pt" officeooo:rsid="004e11b4" style:font-size-asian="11pt" style:font-name-complex="Calibri Light1" style:font-size-complex="11pt"/>
    </style:style>
    <style:style style:name="T49" style:family="text">
      <style:text-properties fo:color="#000000" style:font-name="Georgia" fo:font-size="11pt" fo:language="pl" fo:country="PL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0" style:family="text">
      <style:text-properties fo:color="#000000" style:font-name="Georgia" fo:font-size="11pt" fo:language="pl" fo:country="PL" officeooo:rsid="0034d03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1" style:family="text">
      <style:text-properties fo:color="#000000" style:font-name="Georgia" fo:font-size="11pt" fo:language="pl" fo:country="PL" officeooo:rsid="0041b83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2" style:family="text">
      <style:text-properties fo:color="#000000" style:font-name="Georgia" fo:font-size="11pt" fo:language="pl" fo:country="PL" officeooo:rsid="0042c44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3" style:family="text">
      <style:text-properties fo:color="#000000" style:font-name="Georgia" fo:font-size="11pt" fo:language="pl" fo:country="PL" officeooo:rsid="0044a85b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4" style:family="text">
      <style:text-properties fo:color="#000000" style:font-name="Georgia" fo:font-size="11pt" fo:language="pl" fo:country="PL" officeooo:rsid="0050d72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55" style:family="text">
      <style:text-properties fo:color="#000000" style:font-name="Georgia" fo:font-size="11pt" fo:language="pl" fo:country="PL" officeooo:rsid="00208bc5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6" style:family="text">
      <style:text-properties fo:color="#000000" style:font-name="Georgia" fo:font-size="11pt" fo:language="pl" fo:country="PL" officeooo:rsid="00396ade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7" style:family="text">
      <style:text-properties fo:color="#000000" style:font-name="Georgia" fo:font-size="11pt" fo:language="pl" fo:country="PL" officeooo:rsid="003c424b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8" style:family="text">
      <style:text-properties fo:color="#000000" style:font-name="Georgia" fo:font-size="11pt" fo:language="pl" fo:country="PL" officeooo:rsid="0044a85b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9" style:family="text">
      <style:text-properties fo:color="#000000" style:font-name="Georgia" fo:font-size="11pt" fo:language="pl" fo:country="PL" officeooo:rsid="004af8b2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0" style:family="text">
      <style:text-properties fo:color="#000000" style:font-name="Georgia" fo:font-size="11pt" fo:language="pl" fo:country="PL" officeooo:rsid="004a134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1" style:family="text">
      <style:text-properties fo:color="#000000" style:font-name="Georgia" fo:font-size="11pt" fo:language="pl" fo:country="PL" officeooo:rsid="004e11b4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62" style:family="text">
      <style:text-properties fo:color="#000000" style:font-name="Georgia" fo:font-size="11pt" fo:language="pl" fo:country="PL" officeooo:rsid="002144dd" style:letter-kerning="true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63" style:family="text">
      <style:text-properties fo:color="#000000" style:font-name="Georgia" fo:font-size="11pt" fo:language="pl" fo:country="PL" officeooo:rsid="003a21b7" style:letter-kerning="true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64" style:family="text">
      <style:text-properties fo:color="#000000" style:font-name="Georgia" fo:font-size="11pt" fo:language="pl" fo:country="PL" officeooo:rsid="0049832e" style:letter-kerning="true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65" style:family="text">
      <style:text-properties fo:color="#000000" style:font-name="Georgia" fo:font-size="11pt" fo:language="pl" fo:country="PL" officeooo:rsid="004b897f" style:letter-kerning="true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66" style:family="text">
      <style:text-properties fo:color="#000000" style:font-name="Georgia" fo:font-size="11pt" fo:language="pl" fo:country="PL" fo:font-style="normal" fo:font-weight="normal" officeooo:rsid="0049832e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67" style:family="text">
      <style:text-properties fo:color="#000000" style:font-name="Georgia" fo:font-size="11pt" fo:language="pl" fo:country="PL" fo:font-style="normal" fo:font-weight="normal" officeooo:rsid="004af8b2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68" style:family="text">
      <style:text-properties fo:color="#000000" style:font-name="Georgia" fo:font-size="11pt" fo:language="pl" fo:country="PL" fo:font-weight="normal" officeooo:rsid="00757f0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69" style:family="text">
      <style:text-properties fo:color="#000000" style:font-name="Georgia" fo:font-size="11pt" fo:language="pl" fo:country="PL" fo:font-weight="normal" officeooo:rsid="00bb95ea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0" style:family="text">
      <style:text-properties fo:color="#000000" style:font-name="Georgia" fo:font-size="11pt" fo:language="pl" fo:country="PL" fo:font-weight="normal" officeooo:rsid="00c4a772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1" style:family="text">
      <style:text-properties fo:color="#000000" style:font-name="Georgia" fo:font-size="11pt" fo:language="pl" fo:country="PL" fo:font-weight="normal" officeooo:rsid="00bfcdc1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2" style:family="text">
      <style:text-properties fo:color="#000000" style:font-name="Georgia" fo:font-size="11pt" fo:language="pl" fo:country="PL" fo:font-weight="normal" officeooo:rsid="00cd740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3" style:family="text">
      <style:text-properties fo:color="#000000" style:font-name="Georgia" fo:font-size="11pt" fo:language="pl" fo:country="PL" fo:font-weight="normal" officeooo:rsid="00460108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4" style:family="text">
      <style:text-properties fo:color="#000000" style:font-name="Georgia" fo:font-size="11pt" fo:language="pl" fo:country="PL" fo:font-weight="normal" officeooo:rsid="00bc712c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5" style:family="text">
      <style:text-properties fo:color="#000000" style:font-name="Georgia" fo:font-size="11pt" fo:language="pl" fo:country="PL" fo:font-weight="normal" officeooo:rsid="004b897f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6" style:family="text">
      <style:text-properties fo:color="#000000" style:font-name="Georgia" fo:font-size="11pt" fo:language="pl" fo:country="PL" fo:font-weight="normal" officeooo:rsid="004e11b4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77" style:family="text">
      <style:text-properties fo:color="#000000" style:font-name="Georgia" fo:font-size="11pt" fo:language="pl" fo:country="PL" style:text-underline-style="solid" style:text-underline-width="auto" style:text-underline-color="font-color" fo:font-weight="bold" officeooo:rsid="00460108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8" style:family="text">
      <style:text-properties fo:color="#000000" style:font-name="Georgia" fo:font-size="11pt" fo:language="pl" fo:country="PL" fo:font-weight="bold" officeooo:rsid="0040ffa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9" style:family="text">
      <style:text-properties fo:color="#000000" style:font-name="Georgia" fo:font-size="11pt" fo:font-style="normal" fo:font-weight="normal" officeooo:rsid="0049832e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80" style:family="text">
      <style:text-properties fo:color="#000000" style:font-name="Georgia" fo:font-size="11pt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81" style:family="text">
      <style:text-properties fo:color="#000000" style:font-name="Georgia" fo:font-size="11pt" officeooo:rsid="00230d7a" style:font-name-asian="Georgia" style:font-size-asian="11pt" style:language-asian="pl" style:country-asian="PL" style:font-name-complex="Georgia" style:font-size-complex="11pt" style:language-complex="zxx" style:country-complex="none"/>
    </style:style>
    <style:style style:name="T82" style:family="text">
      <style:text-properties fo:color="#000000" style:font-name="Georgi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83" style:family="text">
      <style:text-properties fo:color="#000000" style:font-name="Georgia" style:font-name-asian="Times New Roman" style:language-asian="pl" style:country-asian="PL" style:font-name-complex="Georgia"/>
    </style:style>
    <style:style style:name="T84" style:family="text">
      <style:text-properties fo:color="#000000" style:font-name="Georgia" officeooo:rsid="0034d03f" style:font-name-asian="Times New Roman" style:language-asian="pl" style:country-asian="PL" style:font-name-complex="Georgia"/>
    </style:style>
    <style:style style:name="T85" style:family="text">
      <style:text-properties fo:color="#000000" style:font-name="Georgia" officeooo:rsid="0041b834" style:font-name-asian="Times New Roman" style:language-asian="pl" style:country-asian="PL" style:font-name-complex="Georgia"/>
    </style:style>
    <style:style style:name="T86" style:family="text">
      <style:text-properties fo:color="#000000" style:font-name="Georgia" officeooo:rsid="00a2671e" style:font-name-asian="Times New Roman" style:language-asian="pl" style:country-asian="PL" style:font-name-complex="Georgia"/>
    </style:style>
    <style:style style:name="T87" style:family="text">
      <style:text-properties fo:color="#000000" style:font-name="Georgia" officeooo:rsid="00b30c62" style:font-name-asian="Times New Roman" style:language-asian="pl" style:country-asian="PL" style:font-name-complex="Georgia"/>
    </style:style>
    <style:style style:name="T88" style:family="text">
      <style:text-properties fo:color="#000000" style:font-name="Georgia" officeooo:rsid="00c4a772" style:font-name-asian="Times New Roman" style:language-asian="pl" style:country-asian="PL" style:font-name-complex="Georgia"/>
    </style:style>
    <style:style style:name="T89" style:family="text">
      <style:text-properties fo:color="#000000" style:font-name="Georgia" officeooo:rsid="0050d724" style:font-name-asian="Times New Roman" style:language-asian="pl" style:country-asian="PL" style:font-name-complex="Georgia"/>
    </style:style>
    <style:style style:name="T90" style:family="text">
      <style:text-properties fo:color="#000000" style:font-name="Georgia" style:font-name-complex="Georgia"/>
    </style:style>
    <style:style style:name="T91" style:family="text">
      <style:text-properties fo:color="#000000" style:font-name="Georgia" officeooo:rsid="00230d7a" style:font-name-complex="Georgia"/>
    </style:style>
    <style:style style:name="T92" style:family="text">
      <style:text-properties fo:color="#000000" style:font-name="Georgia" officeooo:rsid="0044a85b" style:font-name-complex="Georgia"/>
    </style:style>
    <style:style style:name="T93" style:family="text">
      <style:text-properties fo:color="#000000" style:font-name="Georgia" officeooo:rsid="004af8b2" style:font-name-complex="Georgia"/>
    </style:style>
    <style:style style:name="T9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#ffffff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" style:text-emphasize="none"/>
    </style:style>
    <style:style style:name="T98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text-emphasize="none"/>
    </style:style>
    <style:style style:name="T99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fo:background-color="#ffffff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T101" style:family="text">
      <style:text-properties fo:color="#000000" style:text-outline="false" style:text-line-through-style="none" style:text-line-through-type="none" style:font-name="Georgia" fo:font-size="11pt" fo:letter-spacing="-0.004cm" fo:language="pl" fo:country="PL" fo:font-style="normal" fo:text-shadow="none" style:text-underline-style="none" fo:font-weight="normal" officeooo:rsid="00460108" style:letter-kerning="true" fo:background-color="#ffffff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 style:text-emphasize="none"/>
    </style:style>
    <style:style style:name="T102" style:family="text">
      <style:text-properties fo:color="#000000" style:text-outline="false" style:text-line-through-style="none" style:text-line-through-type="none" style:font-name="Georgia" fo:font-size="11pt" fo:language="pl" fo:country="PL" fo:font-style="normal" fo:text-shadow="none" style:text-underline-style="none" fo:font-weight="normal" officeooo:rsid="00460108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103" style:family="text">
      <style:text-properties fo:color="#000000" style:text-outline="false" style:text-line-through-style="none" style:text-line-through-type="none" style:font-name="Georgia" fo:font-size="11pt" fo:language="pl" fo:country="PL" fo:font-style="normal" fo:text-shadow="none" style:text-underline-style="none" fo:font-weight="normal" officeooo:rsid="00460108" style:letter-kerning="tru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 style:text-emphasize="none"/>
    </style:style>
    <style:style style:name="T104" style:family="text">
      <style:text-properties fo:color="#000000" style:font-name-complex="Times New Roman"/>
    </style:style>
    <style:style style:name="T105" style:family="text">
      <style:text-properties fo:color="#000000" style:font-name-asian="Times New Roman" style:font-name-complex="Times New Roman"/>
    </style:style>
    <style:style style:name="T106" style:family="text">
      <style:text-properties fo:color="#000000"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107" style:family="text">
      <style:text-properties fo:color="#000000" fo:letter-spacing="-0.004cm" style:text-underline-style="none" fo:font-weight="normal" fo:background-color="#ffffff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08" style:family="text">
      <style:text-properties fo:color="#000000" fo:letter-spacing="-0.004cm" style:text-underline-style="non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9" style:family="text">
      <style:text-properties fo:color="#000000" fo:letter-spacing="-0.004cm" style:text-underline-style="none" fo:font-weight="bold" fo:background-color="#ffffff" loext:char-shading-value="0" style:font-name-asian="Arial" style:language-asian="zxx" style:country-asian="none" style:font-weight-asian="bold" style:font-name-complex="Times New Roman" style:language-complex="zxx" style:country-complex="none" style:font-weight-complex="bold"/>
    </style:style>
    <style:style style:name="T110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11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2" style:family="text">
      <style:text-properties fo:color="#000000" fo:font-weight="bold" style:font-weight-asian="bold" style:font-name-complex="Times New Roman" style:font-weight-complex="bold"/>
    </style:style>
    <style:style style:name="T113" style:family="text">
      <style:text-properties fo:font-variant="normal" fo:text-transform="none" fo:color="#000000" style:text-outline="false" style:text-line-through-style="none" style:text-line-through-type="none" fo:letter-spacing="-0.004cm" fo:font-style="normal" fo:text-shadow="none" style:text-underline-style="non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1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Georgia" fo:font-size="11pt" fo:letter-spacing="normal" fo:font-style="normal" fo:text-shadow="none" style:text-underline-style="none" fo:font-weight="normal" fo:background-color="#ffffff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116" style:family="text">
      <style:text-properties style:use-window-font-color="true" style:font-name="Georgia" fo:font-size="11pt" fo:language="pl" fo:country="PL" fo:font-weight="bold" officeooo:rsid="000db992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7" style:family="text">
      <style:text-properties style:use-window-font-color="true" style:font-name="Georgia" fo:font-size="11pt" fo:language="pl" fo:country="PL" fo:font-weight="bold" officeooo:rsid="002ef013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8" style:family="text">
      <style:text-properties style:use-window-font-color="true" style:font-name="Georgia" fo:font-size="11pt" fo:language="pl" fo:country="PL" fo:font-weight="bold" officeooo:rsid="0040ffa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19" style:family="text">
      <style:text-properties style:use-window-font-color="true" style:font-name="Georgia" fo:font-size="11pt" fo:language="pl" fo:country="PL" officeooo:rsid="001436e6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20" style:family="text">
      <style:text-properties style:use-window-font-color="true" style:font-name="Georgia" fo:font-size="11pt" fo:language="pl" fo:country="PL" officeooo:rsid="0040ffa4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21" style:family="text">
      <style:text-properties style:use-window-font-color="true" style:font-name="Georgia" fo:font-size="11pt" fo:language="pl" fo:country="PL" officeooo:rsid="004e11b4" style:letter-kerning="true" style:font-name-asian="Calibri" style:font-size-asian="11pt" style:language-asian="zh" style:country-asian="CN" style:font-name-complex="Calibri Light1" style:font-size-complex="11pt" style:language-complex="ar" style:country-complex="SA"/>
    </style:style>
    <style:style style:name="T122" style:family="text">
      <style:text-properties fo:font-size="11pt" style:font-size-asian="11pt" style:font-name-complex="Bookman Old Style" style:font-size-complex="11pt"/>
    </style:style>
    <style:style style:name="T123" style:family="text">
      <style:text-properties fo:font-size="11pt" officeooo:rsid="00460108" style:font-size-asian="11pt" style:font-name-complex="Bookman Old Style" style:font-size-complex="11pt"/>
    </style:style>
    <style:style style:name="T124" style:family="text">
      <style:text-properties fo:font-size="11pt" officeooo:rsid="004e11b4" style:font-size-asian="11pt" style:font-name-complex="Bookman Old Style" style:font-size-complex="11pt"/>
    </style:style>
    <style:style style:name="T125" style:family="text">
      <style:text-properties fo:font-size="11pt" fo:font-weight="bold" style:font-size-asian="11pt" style:font-weight-asian="bold" style:font-size-complex="11pt" style:font-weight-complex="bold"/>
    </style:style>
    <style:style style:name="T126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27" style:family="text">
      <style:text-properties fo:font-weight="bold" style:font-weight-asian="bold" style:font-name-complex="Calibri Light1"/>
    </style:style>
    <style:style style:name="T128" style:family="text">
      <style:text-properties fo:font-weight="bold" officeooo:rsid="004e11b4" style:font-weight-asian="bold" style:font-name-complex="Calibri Light1"/>
    </style:style>
    <style:style style:name="T129" style:family="text">
      <style:text-properties fo:font-weight="bold" style:letter-kerning="true" style:font-name-asian="NSimSun" style:language-asian="zh" style:country-asian="CN" style:font-weight-asian="bold" style:font-name-complex="Calibri Light1" style:language-complex="hi" style:country-complex="IN"/>
    </style:style>
    <style:style style:name="T130" style:family="text">
      <style:text-properties style:font-name-complex="Calibri Light1"/>
    </style:style>
    <style:style style:name="T131" style:family="text">
      <style:text-properties officeooo:rsid="004e11b4" style:font-name-complex="Calibri Light1"/>
    </style:style>
    <style:style style:name="T132" style:family="text">
      <style:text-properties fo:color="#c9211e" style:font-name="Georgia" fo:font-size="11pt" fo:language="pl" fo:country="PL" fo:font-weight="bold" officeooo:rsid="0040ffa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33" style:family="text">
      <style:text-properties fo:color="#c9211e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134" style:family="text">
      <style:text-properties style:font-name-asian="Times New Roman"/>
    </style:style>
    <style:style style:name="T135" style:family="text">
      <style:text-properties fo:color="#ff0000" fo:font-weight="bold" style:letter-kerning="true" style:font-name-asian="NSimSun" style:language-asian="zh" style:country-asian="CN" style:font-weight-asian="bold" style:font-name-complex="Calibri Light1" style:language-complex="hi" style:country-complex="IN" style:font-weight-complex="bold"/>
    </style:style>
    <style:style style:name="T136" style:family="text">
      <style:text-properties officeooo:rsid="0050d72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Raport z działalności Prezydenta Miasta</text:p>
      <text:p text:style-name="P4"><text:span text:style-name="T1">w okresie od </text:span><text:span text:style-name="T117">1</text:span><text:span text:style-name="T118">9</text:span><text:span text:style-name="T1">.</text:span><text:span text:style-name="T3">01</text:span><text:span text:style-name="T1">.202</text:span><text:span text:style-name="T3">2</text:span><text:span text:style-name="T1"> r. do </text:span><text:span text:style-name="T117">15</text:span><text:span text:style-name="T1">.</text:span><text:span text:style-name="T2">0</text:span><text:span text:style-name="T3">2</text:span><text:span text:style-name="T1">.202</text:span><text:span text:style-name="T2">2</text:span><text:span text:style-name="T1"> r.</text:span></text:p>
      <text:p text:style-name="P6"><text:s/></text:p>
      <text:p text:style-name="P6"/>
      <text:p text:style-name="P34"><text:span text:style-name="T14">W analizowanym okresie odby</text:span><text:span text:style-name="T120">ły</text:span><text:span text:style-name="T14"> się </text:span><text:span text:style-name="T119">c</text:span><text:span text:style-name="T120">ztery</text:span><text:span text:style-name="T14"> posiedze</text:span><text:span text:style-name="T119">n</text:span><text:span text:style-name="T120">ia</text:span><text:span text:style-name="T14">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7"/>
      <text:p text:style-name="P3"><text:span text:style-name="T1">Prezydent miasta wydał łącznie</text:span><text:span text:style-name="T133"> </text:span><text:span text:style-name="T78">48</text:span><text:span text:style-name="T132"> </text:span><text:span text:style-name="T1">zarządze</text:span><text:span text:style-name="T116">ń</text:span><text:span text:style-name="T1">, między innymi: </text:span></text:p>
      <text:p text:style-name="P7">- w sprawach finansowych dotyczących:</text:p>
      <text:list xml:id="list2415707130" text:style-name="WW8Num6">
        <text:list-item>
          <text:p text:style-name="P67">zmian w budżecie miasta Legnicy,</text:p>
        </text:list-item>
        <text:list-item>
          <text:p text:style-name="P67">zmian budżetu miasta Legnicy,</text:p>
        </text:list-item>
        <text:list-item>
          <text:p text:style-name="P90"><text:span text:style-name="T83">zmieniające zarządzenie w sprawie harmonogramu realizacji budżetu miasta Legnicy na rok 202</text:span><text:span text:style-name="T54">2</text:span><text:span text:style-name="T83">,</text:span></text:p>
        </text:list-item>
      </text:list>
      <text:list xml:id="list2019724577" text:style-name="WW8Num4">
        <text:list-item>
          <text:p text:style-name="P83"><text:span text:style-name="T83">w sprawie zbycia lokal</text:span><text:span text:style-name="T53">u</text:span><text:span text:style-name="T83"> </text:span><text:span text:style-name="T84">użytkow</text:span><text:span text:style-name="T50">e</text:span><text:span text:style-name="T53">go</text:span><text:span text:style-name="T50">,</text:span></text:p>
        </text:list-item>
        <text:list-item>
          <text:p text:style-name="P91"><text:span text:style-name="T50">w </text:span><text:span text:style-name="T49">sprawie zbycia lokalu mieszkalnego,</text:span></text:p>
        </text:list-item>
        <text:list-item>
          <text:p text:style-name="P84"><text:span text:style-name="T85">w sprawie wykazu nieruchomości przeznaczon</text:span><text:span text:style-name="T51">y</text:span><text:span text:style-name="T52">ch</text:span><text:span text:style-name="T85"> do dzierżawy w drodze bezprzetargowej,</text:span></text:p>
        </text:list-item>
      </text:list>
      <text:list xml:id="list3624542631" text:style-name="WW8Num3">
        <text:list-item>
          <text:p text:style-name="P75"><text:span text:style-name="T13">w sprawie przeznaczenia nieruchomości Skarbu Państwa do </text:span><text:span text:style-name="T36">n</text:span><text:span text:style-name="T37">ajmu</text:span><text:span text:style-name="T13"> w trybie bezprzetargowym,</text:span></text:p>
        </text:list-item>
        <text:list-item>
          <text:p text:style-name="P81"><text:span text:style-name="T13">w </text:span><text:span text:style-name="T9">sprawie przeznaczenia nieruchomości stanowiących własność Gminy Legnica do dzierżawy w trybie bezprzetargowym,</text:span></text:p>
        </text:list-item>
        <text:list-item>
          <text:p text:style-name="P68">w sprawie zbycia w drodze darowizny na rzecz Gminy Legnica nieruchomości gruntowej stanowiącej własność Skarbu Państwa,</text:p>
        </text:list-item>
        <text:list-item>
          <text:p text:style-name="P69">w sprawie obciążenia nieruchomości gruntowej stanowiącej własność Gminy Legnica ograniczonym prawem rzeczowym przez ustanowienie odpłatnej służebności gruntowej,</text:p>
        </text:list-item>
      </text:list>
      <text:list xml:id="list1102008334" text:style-name="WW8Num2">
        <text:list-item>
          <text:p text:style-name="P76"><text:span text:style-name="T40">w sprawie ustalenia harmonogramu czynności w postępowaniu rekrutacyjnym oraz postępowaniu rekrutacyjnym uzupełniającym do k</text:span><text:span text:style-name="T42">lasy czwartej jako oddziału sportowego w Szkole Podstawowej nr 9 w Legnicy</text:span><text:span text:style-name="T40"> na rok szkolny 2022/2023,</text:span></text:p>
        </text:list-item>
        <text:list-item>
          <text:p text:style-name="P76"><text:span text:style-name="T40">w sprawie ustalenia h</text:span><text:span text:style-name="T42">armonogramu czynności w postępowaniu rekrutacyjnym oraz postępowaniu rekrutacyjnym uzupełniającym do klas pierwszych szkół podstawowych dla dzieci zamieszkałych poza obwodem szkoły, dla których organem prowadzącym jest Miasto Legnica, na rok szkolny 2022/2023</text:span><text:span text:style-name="T40">,</text:span></text:p>
        </text:list-item>
        <text:list-item>
          <text:p text:style-name="P77"><text:span text:style-name="T41">w sprawie p</text:span><text:span text:style-name="T42">owołania, zasad organizacji i trybu działania Miejskiej Komisji Urbanistyczno-Architektonicznej w Legnicy,</text:span></text:p>
        </text:list-item>
        <text:list-item>
          <text:p text:style-name="P85"><text:soft-page-break/><text:span text:style-name="T86">w </text:span><text:span text:style-name="T87">sprawie powołania </text:span><text:span text:style-name="T88">k</text:span><text:span text:style-name="T87">omisji przetargowej </text:span><text:span text:style-name="T88">do przeprowadzenia postępowania na udzielenie zamówień publicznych</text:span><text:span text:style-name="T87">.</text:span></text:p>
          <text:p text:style-name="P70"/>
        </text:list-item>
      </text:list>
      <text:p text:style-name="P15">WSPÓŁPRACA Z RADĄ MIEJSKĄ</text:p>
      <text:p text:style-name="P9"/>
      <text:p text:style-name="P16">Materiały przekazane Radzie Miejskiej:</text:p>
      <text:p text:style-name="P8"/>
      <text:p text:style-name="P16">Projekty uchwał:</text:p>
      <text:list xml:id="list2251678598" text:style-name="WW8Num8">
        <text:list-item>
          <text:p text:style-name="P86"><text:span text:style-name="T92">uchylając</text:span><text:span text:style-name="T58">y</text:span><text:span text:style-name="T92"> uchwałę w sprawie wysokości i zasad ustalania oraz rozliczania dotacji celowych dla podmiotów prowadzących żłobki oraz kluby dziecięce na terenie Gminy Legnica „Legnica 500++”,</text:span></text:p>
        </text:list-item>
        <text:list-item>
          <text:p text:style-name="P78"><text:bookmark text:name="_Hlk535821264"/><text:span text:style-name="T15">w sprawie </text:span><text:span text:style-name="T38">w</text:span><text:span text:style-name="T39">yrażenia zgody na najem lokalu użytkowego na czas oznaczony w drodze bezprzetargowej</text:span><text:span text:style-name="T15">,</text:span></text:p>
        </text:list-item>
        <text:list-item>
          <text:p text:style-name="P78"><text:span text:style-name="T15">w sprawie </text:span><text:span text:style-name="T38">w</text:span><text:span text:style-name="T39">yrażenia zgody na najem lokalu użytkowego na czas nieoznaczony w drodze bezprzetargowej</text:span><text:span text:style-name="T15">,</text:span></text:p>
        </text:list-item>
        <text:list-item>
          <text:p text:style-name="P72">zmieniający uchwałę w sprawie wysokości i zasad ustalania oraz rozliczania dotacji celowych dla podmiotów prowadzących żłobki oraz kluby dziecięce na terenie Gminy Legnica „Legnica 500++”.</text:p>
        </text:list-item>
      </text:list>
      <text:p text:style-name="P5"/>
      <text:p text:style-name="P5">Prezydent Miasta:</text:p>
      <text:list xml:id="list1527197205" text:style-name="WW8Num7">
        <text:list-item>
          <text:p text:style-name="P80"><text:span text:style-name="T11">przekazał zarządzeni</text:span><text:span text:style-name="T33">a</text:span><text:span text:style-name="T11"> Prezydenta Miasta w sprawie zmian budżetu miasta Legnicy na rok 202</text:span><text:span text:style-name="T34">2</text:span><text:span text:style-name="T12">,</text:span></text:p>
        </text:list-item>
        <text:list-item>
          <text:p text:style-name="P79"><text:span text:style-name="T10">przekazał </text:span><text:span text:style-name="T31">„</text:span><text:span text:style-name="T32">Sprawozdanie z działalności M</text:span><text:span text:style-name="T35">iejskiego Ośrodka Pomocy Społecznej w Legnicy</text:span><text:span text:style-name="T32"> za rok 2021”</text:span><text:span text:style-name="T10">, </text:span></text:p>
        </text:list-item>
        <text:list-item>
          <text:p text:style-name="P71">zapoznał się z opiniami i wnioskami komisji problemowych Rady Miejskiej,</text:p>
        </text:list-item>
        <text:list-item>
          <text:p text:style-name="P71">omówił tryb realizacji uchwał Rady Miejskiej podjętych na sesji RM.</text:p>
        </text:list-item>
      </text:list>
      <text:p text:style-name="P10"/>
      <text:h text:style-name="P65" text:outline-level="2">PODJĘTE DECYZJE</text:h>
      <text:p text:style-name="P33"/>
      <text:p text:style-name="P21"><text:span text:style-name="T19"><text:tab/></text:span><text:span text:style-name="T20">1. </text:span><text:span text:style-name="T23">W</text:span><text:span text:style-name="T19"> </text:span><text:span text:style-name="T23">dziedzinie</text:span><text:span text:style-name="T19"> </text:span><text:span text:style-name="T23">gospodarki</text:span><text:span text:style-name="T19"> </text:span><text:span text:style-name="T23">nieruchomościami</text:span><text:span text:style-name="T19">, </text:span><text:span text:style-name="T23">komunalnej</text:span><text:span text:style-name="T19"> </text:span><text:span text:style-name="T23">i</text:span><text:span text:style-name="T19"> </text:span><text:span text:style-name="T23">mieszkaniowej</text:span></text:p>
      <text:p text:style-name="P22"><text:span text:style-name="T17"><text:tab/></text:span><text:span text:style-name="T18">Prezydent</text:span><text:span text:style-name="T21"> m</text:span><text:span text:style-name="T24">iasta</text:span><text:span text:style-name="T21">:</text:span></text:p>
      <text:p text:style-name="P23"/>
      <text:list xml:id="list1170581029" text:style-name="WW8Num5">
        <text:list-item>
          <text:p text:style-name="P87"><text:span text:style-name="T90">przeznaczył do sprzedaży w trybie przetarg</text:span><text:span text:style-name="T57">u</text:span><text:span text:style-name="T90"> ustn</text:span><text:span text:style-name="T57">ego</text:span><text:span text:style-name="T90"> nieograniczon</text:span><text:span text:style-name="T57">ego</text:span><text:span text:style-name="T90"> lokal</text:span><text:span text:style-name="T93">e</text:span><text:span text:style-name="T90"> mieszkaln</text:span><text:span text:style-name="T59">e</text:span><text:span text:style-name="T90"> położon</text:span><text:span text:style-name="T57">e</text:span><text:span text:style-name="T90"> przy ul. </text:span><text:span text:style-name="T55">Z</text:span><text:span text:style-name="T60">łotoryjskiej 17/13</text:span><text:span text:style-name="T56"> </text:span><text:span text:style-name="T61">i </text:span><text:span text:style-name="T59">ul. Chojnowskiej 44/1,</text:span></text:p>
        </text:list-item>
        <text:list-item>
          <text:p text:style-name="P88"><text:span text:style-name="T91">w</text:span><text:span text:style-name="T93">yraził zgodę na zbycie nieruchomości zabudowanej boksem garażowym położonej przy ul. Torowej (dz. nr 187) z pierwszeństwem nabycia przez Z. Uch</text:span><text:span text:style-name="T59">ma</text:span><text:span text:style-name="T93">na,</text:span></text:p>
        </text:list-item>
        <text:list-item>
          <text:p text:style-name="P88"><text:soft-page-break/><text:span text:style-name="T93">wyraził zgodę na </text:span><text:span text:style-name="T59">przygotowanie do dzierżawy pod budowę farmy fotowoltaicznej nieruchomości niezabudowanej położonej przy ul. Śmigłowcowej w trybie przetargu ustnego nieograniczonego,</text:span></text:p>
        </text:list-item>
        <text:list-item>
          <text:p text:style-name="P73">wyraził zgodę na przygotowanie do zbycia nieruchomości niezabudowanej położonej przy ul. Hangarowej w trybie przetargu ustnego nieograniczonego,</text:p>
        </text:list-item>
        <text:list-item>
          <text:p text:style-name="P73">wyraził zgodę na sprzedaż prawa własności działki położonej przy ul. Kosmicznej 14 na rzecz użytkownika wieczystego,</text:p>
        </text:list-item>
        <text:list-item>
          <text:p text:style-name="P82"><text:span text:style-name="T16">w</text:span><text:span text:style-name="T15">yraził zgodę na zbycie części działki nr 3 obręb Rybaki na rzecz Gal Development sp. z o.o. z przeznaczeniem na poprawę warunków zagospodarowania nieruchomości położonych przy ul. Jaworzyńskiej 146,</text:span></text:p>
        </text:list-item>
        <text:list-item>
          <text:p text:style-name="P97"><text:span text:style-name="T68">o</text:span><text:span text:style-name="T69">dstąpił od </text:span><text:span text:style-name="T70">wykonania</text:span><text:span text:style-name="T69"> prawa pierwokupu nieruchomości gruntow</text:span><text:span text:style-name="T71">y</text:span><text:span text:style-name="T76">ch</text:span><text:span text:style-name="T71"> </text:span><text:span text:style-name="T69">położon</text:span><text:span text:style-name="T71">y</text:span><text:span text:style-name="T76">ch </text:span><text:span text:style-name="T69">w <text:s text:c="5"/><text:tab/>Legnicy przy ul. S</text:span><text:span text:style-name="T73">pokojnej 27 </text:span><text:span text:style-name="T72">(dz. nr 1</text:span><text:span text:style-name="T73">53/5</text:span><text:span text:style-name="T72">)</text:span><text:span text:style-name="T74">, </text:span><text:span text:style-name="T75">ul. Złotoryjskiej</text:span><text:span text:style-name="T73"> </text:span><text:span text:style-name="T72">(dz. nr 4/</text:span><text:span text:style-name="T75">16 i 4/20</text:span><text:span text:style-name="T72">), </text:span><text:span text:style-name="T73">w </text:span><text:span text:style-name="T69">o</text:span><text:span text:style-name="T73">brę-<text:tab/>bie <text:tab/>Pątnów </text:span><text:span text:style-name="T72">(dz. nr 4</text:span><text:span text:style-name="T73">9/12</text:span><text:span text:style-name="T72">)</text:span><text:span text:style-name="T74">.</text:span></text:p>
          <text:p text:style-name="P98"/>
        </text:list-item>
      </text:list>
      <text:p text:style-name="P24">W omawianym okresie sprzedano:</text:p>
      <text:p text:style-name="P24"/>
      <text:p text:style-name="P51">- <text:s/>17 <text:s/>komunalnych <text:s/>lokali mieszkalnych,</text:p>
      <text:p text:style-name="P52"><text:span text:style-name="T122">- <text:s text:c="2"/>1 działkę 23/2 </text:span><text:span text:style-name="T123">położoną</text:span><text:span text:style-name="T122"> <text:s/>przy ul. Schumana <text:s/>na poprawę warunków zagospodarowania nieruchomości, <text:s/></text:span></text:p>
      <text:p text:style-name="P52"><text:span text:style-name="T122">- <text:s text:c="3"/>1 działkę <text:s/>nr 968/3 </text:span><text:span text:style-name="T123">położoną</text:span><text:span text:style-name="T122"> przy <text:s/>ul. Artyleryjskiej zabudowaną garażem,</text:span></text:p>
      <text:p text:style-name="P52"><text:span text:style-name="T122">- <text:s text:c="3"/>1 działkę nr 134/5 </text:span><text:span text:style-name="T123">położoną </text:span><text:span text:style-name="T122">przy ul. Nowodworskiej <text:s/>pod zabudowę jednorodzinną,</text:span></text:p>
      <text:p text:style-name="P52"><text:span text:style-name="T122">- <text:s text:c="2"/>1 działkę nr 385/5 </text:span><text:span text:style-name="T123">położoną</text:span><text:span text:style-name="T122"> przy ul. Wrocławskiej 279 </text:span><text:span text:style-name="T124">(</text:span><text:span text:style-name="T122">sprzedaż prawa własności na rzecz użytkownika</text:span> <text:span text:style-name="T122">wieczystego</text:span><text:span text:style-name="T124">)</text:span><text:span text:style-name="T122">.</text:span></text:p>
      <text:p text:style-name="P54"/>
      <text:p text:style-name="P53"><text:span text:style-name="T126">W omawianym okresie przeprowadzono <text:s/>23 przetargi <text:s/>w tym:</text:span><text:span text:style-name="T125"> </text:span></text:p>
      <text:p text:style-name="P45"><text:span text:style-name="T122">- </text:span><text:span text:style-name="T126">6 </text:span><text:span text:style-name="T122">przetargów na lokale mieszkalne </text:span><text:span text:style-name="T123">położone</text:span><text:span text:style-name="T122"> przy:</text:span></text:p>
      <text:p text:style-name="P43">- ul. Wrocławskiej 62-64/10,</text:p>
      <text:p text:style-name="P43">- ul. Lotniczej 34/16,</text:p>
      <text:p text:style-name="P43">- ul. Głogowskiej 45/6,</text:p>
      <text:p text:style-name="P43">- ul. Żwirki i Wigury 36/13,</text:p>
      <text:p text:style-name="P43">- ul. Książęcej 7/1,</text:p>
      <text:p text:style-name="P43">- ul. Senatorskiej 16/8.</text:p>
      <text:p text:style-name="P46"><text:span text:style-name="T122">W wyniku w/w przetargów <text:s/>wyłoniono nabywców lokali</text:span><text:span text:style-name="T123"> położonych</text:span><text:span text:style-name="T122"> przy ul. Wrocławskiej 62-64/10,</text:span> <text:span text:style-name="T122">ul. Lotniczej 34/16, ul. Głogowskiej 45/6, ul. Książęcej 7/1.</text:span></text:p>
      <text:p text:style-name="P43"><text:soft-page-break/></text:p>
      <text:p text:style-name="P45"><text:span text:style-name="T122">- </text:span><text:span text:style-name="T126">2 </text:span><text:span text:style-name="T122">przetargi na budynki użytkowe </text:span><text:span text:style-name="T123">położone</text:span><text:span text:style-name="T122"> przy:</text:span></text:p>
      <text:p text:style-name="P43">- ul. Wrocławskiej 211,</text:p>
      <text:p text:style-name="P43">- ul. Krzywej (magazyn) dz. nr 230/2.</text:p>
      <text:p text:style-name="P44">W wyniku w/w przetargów <text:s/>nie wyłoniono nabywców budynków.</text:p>
      <text:p text:style-name="P43"/>
      <text:p text:style-name="P47"><text:span text:style-name="T122">- </text:span><text:span text:style-name="T126">15</text:span><text:span text:style-name="T122"> przetargów na działki niezabudowane </text:span><text:span text:style-name="T123">położone</text:span><text:span text:style-name="T122"> przy:</text:span></text:p>
      <text:p text:style-name="P48">- ul. Nowodworskiej <text:s/>dz. nr 134/3,</text:p>
      <text:p text:style-name="P48">- ul. Nowodworskiej <text:s/>dz. nr 134/5,</text:p>
      <text:p text:style-name="P48">- ul. Nowodworskiej <text:s/>dz. nr 134/7,</text:p>
      <text:p text:style-name="P48">- ul. Głogowskiej 64,</text:p>
      <text:p text:style-name="P48">- ul. Krzywej dz. nr 231/8,</text:p>
      <text:p text:style-name="P48">- ul. Hangarowej dz. nr 11/12,</text:p>
      <text:p text:style-name="P48">- ul. Jaworzyńskiej 69,</text:p>
      <text:p text:style-name="P48">- ul. Chabrowej 2 A,</text:p>
      <text:p text:style-name="P48">- ul. Rumiankowej 5 A,</text:p>
      <text:p text:style-name="P48">- ul. Bagiennej 10,</text:p>
      <text:p text:style-name="P48">- ul. Garncarskiej 3,</text:p>
      <text:p text:style-name="P48">- ul. Działkowej dz. nr 1351,</text:p>
      <text:p text:style-name="P48">- ul. Pątnowskiej 36,</text:p>
      <text:p text:style-name="P48">- ul. Jaworzyńskiej 63 A,</text:p>
      <text:p text:style-name="P48">- ul. Spokojnej 21A.</text:p>
      <text:p text:style-name="P49"><text:span text:style-name="T122">W wyniku w/w przetargów wyłoniono nabywców <text:s/>działek </text:span><text:span text:style-name="T123">położonych</text:span><text:span text:style-name="T122"> przy ul. Nowodwor-</text:span></text:p>
      <text:p text:style-name="P50">skiej dz. nr 134/3, ul. Nowodworskiej <text:s/>dz. nr 134/5, ul. Nowodworskiej <text:s/>dz. nr 134/7, ul.</text:p>
      <text:p text:style-name="P50">Chabrowej 2 A, <text:s/>ul. Rumiankowej 5 i ul. Jaworzyńskiej 63 A.</text:p>
      <text:p text:style-name="P50"/>
      <text:p text:style-name="P50"/>
      <text:p text:style-name="P14"/>
      <text:p text:style-name="P12"/>
      <text:p text:style-name="P12"/>
      <text:p text:style-name="P12"/>
      <text:p text:style-name="P13"><text:soft-page-break/><text:span text:style-name="T44">2</text:span><text:span text:style-name="T22">. </text:span><text:span text:style-name="T25">W</text:span><text:span text:style-name="T22"> </text:span><text:span text:style-name="T25">dziedzinie</text:span><text:span text:style-name="T22"> </text:span><text:span text:style-name="T25">funkcjonowania</text:span><text:span text:style-name="T22"> </text:span><text:span text:style-name="T25">Urzędu</text:span><text:span text:style-name="T22"> </text:span><text:span text:style-name="T25">Miasta</text:span><text:span text:style-name="T22"> </text:span><text:span text:style-name="T25">i</text:span><text:span text:style-name="T22"> </text:span><text:span text:style-name="T25">jednostek</text:span><text:span text:style-name="T22"> </text:span><text:span text:style-name="T25">podległych.</text:span></text:p>
      <text:p text:style-name="P11"/>
      <text:p text:style-name="P13"><text:span text:style-name="T4">Prezydent</text:span><text:span text:style-name="T5"> </text:span><text:span text:style-name="T4">Miasta</text:span><text:span text:style-name="T6">:</text:span></text:p>
      <text:list xml:id="list2581144308" text:style-name="WW8Num9">
        <text:list-item>
          <text:p text:style-name="P103">zapoznał się z informacją w sprawie wykonania udziałów w podatku dochodowym od osób fizycznych w roku 2021 w porównaniu do analogicznych okresów w latach 2017-2020, </text:p>
        </text:list-item>
        <text:list-item>
          <text:p text:style-name="P104"><text:span text:style-name="T30">zapoznał się z informacją w sprawie wykonania udziałów w podatku dochodowym od osób fizycznych w roku 202</text:span><text:span text:style-name="T43">2</text:span><text:span text:style-name="T30"> w porównaniu do analogicznych okresów w latach 201</text:span><text:span text:style-name="T43">8</text:span><text:span text:style-name="T30">-202</text:span><text:span text:style-name="T43">1</text:span><text:span text:style-name="T30">, </text:span></text:p>
        </text:list-item>
        <text:list-item>
          <text:p text:style-name="P105"><text:span text:style-name="T79">zapoznał się z informacją na temat zaawansowania prac nad zadaniami wynikającymi z LBO 20</text:span><text:span text:style-name="T66">2</text:span><text:span text:style-name="T67">1</text:span><text:span text:style-name="T79">,</text:span></text:p>
        </text:list-item>
        <text:list-item>
          <text:p text:style-name="P106"><text:span text:style-name="T79">zapoznał się z informacją na temat zaawansowania prac nad zadaniami wynikającymi z LBO 20</text:span><text:span text:style-name="T66">2</text:span><text:span text:style-name="T67">2</text:span><text:span text:style-name="T79">,</text:span></text:p>
        </text:list-item>
        <text:list-item>
          <text:p text:style-name="P89"><text:span text:style-name="T80">objął patronatem honorowym </text:span><text:span text:style-name="T81">P</text:span><text:span text:style-name="T80">rezydenta </text:span><text:span text:style-name="T81">M</text:span><text:span text:style-name="T80">iasta Legnicy </text:span><text:span text:style-name="T62">w</text:span><text:span text:style-name="T64">ydarzenia pn. „Mistrzostwa Strefowe w Halowej Piłce Nożnej Drużyn OHP”</text:span><text:span text:style-name="T63"> </text:span><text:span text:style-name="T65">oraz „Rajd Klubu CAAR 2022”.</text:span></text:p>
          <text:p text:style-name="P74"/>
        </text:list-item>
      </text:list>
      <text:p text:style-name="P18">INWESTYCJE </text:p>
      <text:p text:style-name="P18"/>
      <text:p text:style-name="P19"><text:span text:style-name="T45">I</text:span><text:span text:style-name="T46">. </text:span><text:span text:style-name="T45">Działania</text:span><text:span text:style-name="T46"> </text:span><text:span text:style-name="T45">w</text:span><text:span text:style-name="T46"> </text:span><text:span text:style-name="T45">zakresie</text:span><text:span text:style-name="T46"> </text:span><text:span text:style-name="T45">realizacji</text:span><text:span text:style-name="T46"> </text:span><text:span text:style-name="T45">zadań</text:span><text:span text:style-name="T46"> </text:span><text:span text:style-name="T45">inwestycyjnych</text:span><text:span text:style-name="T46">:</text:span></text:p>
      <text:p text:style-name="P20"/>
      <text:list xml:id="list75525123706935" text:continue-list="list1527197205" text:style-name="WW8Num7">
        <text:list-header>
          <text:p text:style-name="P95"><text:span text:style-name="T104">W</text:span><text:span text:style-name="T105"> </text:span><text:span text:style-name="T104">realizacji </text:span><text:span text:style-name="T105"><text:s/></text:span><text:span text:style-name="T104">następujące</text:span><text:span text:style-name="T105"> </text:span><text:span text:style-name="T104">zadania</text:span><text:span text:style-name="T105"> </text:span><text:span text:style-name="T104">inwestycyjne</text:span><text:span text:style-name="T105">:</text:span><text:span text:style-name="T106"> </text:span></text:p>
        </text:list-header>
        <text:list-item>
          <text:p text:style-name="P96">„Przebudowa budynku dawnego Teatru Letniego w Legnicy dla potrzeb adaptacji obiektu na Centrum Kultury, Nauki i Edukacji Witelona”,</text:p>
        </text:list-item>
        <text:list-item>
          <text:p text:style-name="P96">„Renowacja kaplicy cmentarnej wraz z zapleczem na cmentarzu komunalnym przy <text:line-break/>ul. Wrocławskiej - <text:s/>etap II - renowacja budynku po byłym prosektorium”,</text:p>
        </text:list-item>
        <text:list-item>
          <text:p text:style-name="P115">„Rewitalizacja zespołu zabytkowego Palmiarni stanowiącego bazę edukacji przyrodniczo-historycznej – Etap II”,</text:p>
          <text:p text:style-name="P115"/>
        </text:list-item>
        <text:list-item>
          <text:p text:style-name="P93">„Budowa Domu Opieki nad Matką i Dzieckiem – ofiarami przemocy w Legnicy”,</text:p>
          <text:p text:style-name="P93"/>
        </text:list-item>
        <text:list-item>
          <text:p text:style-name="P116">„Zagospodarowanie terenów zielonych na cele aktywnego wypoczynku - budowa boiska sportowego przy placu zabaw przy ul. Stanisławowskiej, wykonanie oświetlenia wzdłuż ciągu pieszego łączącego ul. Stanisławowską z ul. Drohobycką (LBO)” – zadanie, na którym wydatki w 2021 r. nie wygasają z upływem roku budżetowego,</text:p>
          <text:p text:style-name="P116"/>
        </text:list-item>
        <text:list-item>
          <text:p text:style-name="P121"><text:span text:style-name="T107">„Budowa parku sportowego Arena Piekary przy ul. Armii Krajowej i Okulickiego – miejsce sportu, rekreacji i wypoczynku (LBO)” - zadanie, na którym wydatki w 2021 r. nie wygasają z upływem roku budżetowego,</text:span><text:span text:style-name="T109"> </text:span></text:p>
          <text:p text:style-name="P117"><text:soft-page-break/></text:p>
        </text:list-item>
        <text:list-item>
          <text:p text:style-name="P120">„Pumptrack dla Legnicy przy ul. Bydgoskiej (LBO)” <text:s/>- zadanie, na którym wydatki w 2021 r. nie wygasają z upływem roku budżetowego.</text:p>
          <text:p text:style-name="P120"/>
          <text:p text:style-name="P123"/>
          <text:list>
            <text:list-header>
              <text:p text:style-name="P124"><text:span text:style-name="T82">II. Odbi</text:span><text:span text:style-name="T77">ory</text:span><text:span text:style-name="T82"> końcow</text:span><text:span text:style-name="T77">e</text:span><text:span text:style-name="T82">:</text:span></text:p>
            </text:list-header>
          </text:list>
          <text:p text:style-name="P100"/>
          <text:list>
            <text:list-item>
              <text:list>
                <text:list-item>
                  <text:list>
                    <text:list-header>
                      <text:p text:style-name="P101"><text:span text:style-name="T104">W dniu 11.02.2022 r. dokonano końcowego odbioru placu zabaw w ramach zadania „</text:span><text:span text:style-name="T107">Organizacja</text:span><text:span text:style-name="T108"> </text:span><text:span text:style-name="T107">Rodzinnego Kompleksu Rekreacyjno-Sportowego przy ul. Kubusia</text:span><text:span text:style-name="T108"> </text:span><text:span text:style-name="T107">Puchatka 2 w Legnicy (LBO)” -</text:span><text:span text:style-name="T108"> </text:span><text:span text:style-name="T107">zadanie, na którym wydatki w 2021 r. nie wygasają z upływem roku budżetowego.</text:span></text:p>
                    </text:list-header>
                  </text:list>
                </text:list-item>
              </text:list>
            </text:list-item>
          </text:list>
          <text:p text:style-name="P102"><text:span text:style-name="T110"><text:s/>III</text:span><text:span text:style-name="T111">. <text:s/>Zadania w projektowaniu:</text:span></text:p>
        </text:list-item>
        <text:list-item>
          <text:p text:style-name="P107">„Budowa drogi powiatowej stanowiącej połączenie drogi realizowanej w ramach S3 z <text:s text:c="39"/>ul. Lotniczą w Legnicy”,</text:p>
        </text:list-item>
        <text:list-item>
          <text:p text:style-name="P107">„Rewitalizacja zabytkowego Parku Miejskiego w Legnicy” - w zakresie przebudowy alejek parkowych w Ogrodzie Angielskim: Białej, Oswobodzenia i Hetmańskiej, alejki pomiędzy aleją Białą a Hetmańską,</text:p>
        </text:list-item>
        <text:list-item>
          <text:p text:style-name="P108">„Rewitalizacja zabytkowego Parku Miejskiego w Legnicy” - w zakresie budowy toalety publicznej przystosowanej dla osób niepełnosprawnych w Ogrodzie Francuskim w sąsiedztwie fontanny,</text:p>
        </text:list-item>
        <text:list-item>
          <text:p text:style-name="P109"><text:span text:style-name="T134">"Plac zabaw na szóstkę"- Kompleks aktywnego wypoczynku dla dzieci i ich opiekunów przy </text:span>Miejskim Przedszkolu Nr 6 (LBO) – w dniu 26.01.2022 r. zawarto umowę na opracowanie dokumentacji projektowej,</text:p>
        </text:list-item>
        <text:list-item>
          <text:p text:style-name="P94"><text:span text:style-name="T94">„Rozbudowa schroniska dla bezdomnych zwierz</text:span><text:span text:style-name="T95">ąt w Legnicy. Legniczanie razem głosują kolejne psie wybiegi i salę integracyjną budują! (LBO)” – w dniu 28.01.2022 r. zawarto umowę na opracowanie dokumentacji projektowej.</text:span><text:span text:style-name="T96"> <text:s/></text:span><text:span text:style-name="T105"><text:s text:c="15"/></text:span></text:p>
          <text:p text:style-name="P118"/>
          <text:p text:style-name="P122"><text:span text:style-name="T111">IV. Zamówienia publiczne w ramach ustawy Pzp</text:span><text:span text:style-name="T112">:</text:span></text:p>
          <text:p text:style-name="P119"/>
        </text:list-item>
        <text:list-item>
          <text:p text:style-name="P125"><text:span text:style-name="T98">Wybór Wykonawcy zadania pn. </text:span><text:span text:style-name="T99">"Budowa Zbiorczej Drogi Południowej w Legnicy - Etap III od </text:span><text:span text:style-name="T102">A</text:span><text:span text:style-name="T99">l. Rzeczypospolitej do ul. Sikorskiego" – </text:span><text:span text:style-name="T100"><text:s/>trwa rozpatrzenie ofert.</text:span></text:p>
        </text:list-item>
        <text:list-item>
          <text:p text:style-name="P110">„Usługi w zakresie wykonywania operatów szacunkowych” - w dniu 09.02.2022 r. rozstrzygnięto postępowanie w trybie podstawowym – 5 części.</text:p>
        </text:list-item>
        <text:list-item>
          <text:p text:style-name="P111"><text:span text:style-name="T115">„Przew</text:span><text:span text:style-name="T100">óz niepełnosprawnych mieszkańców Legnicy w oparciu o "</text:span><text:span text:style-name="T101">Regulamin</text:span><text:span text:style-name="T100"> </text:span><text:span text:style-name="T101">korzystania przez</text:span><text:span text:style-name="T100"> </text:span><text:span text:style-name="T101">osoby niepełnosprawne</text:span><text:span text:style-name="T100"> </text:span><text:span text:style-name="T101">z indywidualnego</text:span><text:span text:style-name="T100"> </text:span><text:span text:style-name="T101">przewozu wykonywanego</text:span><text:span text:style-name="T100"> </text:span><text:span text:style-name="T101">w Legnicy w</text:span><text:span text:style-name="T100"> </text:span><text:span text:style-name="T101">oparciu o mikrobusy</text:span><text:span text:style-name="T100"> </text:span><text:span text:style-name="T101">przystosowane do</text:span><text:span text:style-name="T100"> </text:span><text:span text:style-name="T101">potrzeb osób</text:span><text:span text:style-name="T100"> </text:span><text:span text:style-name="T101">z dysfunkcją</text:span><text:span text:style-name="T100"> </text:span><text:span text:style-name="T101">narządu ruchu</text:span><text:span text:style-name="T100">” stanowiący załącznik do Postanowienia Nr 1695 / 08 Prezydenta Miasta Legnicy z dnia 7 sierpnia 2008 r.” - w dniu 15.02.2022 r. rozstrzygnięto postępowanie w trybie „z wolnej ręki – <text:s/>in house”.</text:span></text:p>
        </text:list-item>
        <text:list-item>
          <text:p text:style-name="P111"><text:soft-page-break/><text:span text:style-name="T99">Pełnienie nadzoru inwestorskiego we wszystkich branżach nad realizacją zadania inwestycyjnego pn. „Budowa Zbiorczej Drogi Południowej w Legnicy – Etap III od </text:span><text:span text:style-name="T103">A</text:span><text:span text:style-name="T99">l. Rzeczypospolitej do ul. Sikorskiego” - w przygotowaniu postępowanie w trybie podstawowym.</text:span></text:p>
        </text:list-item>
        <text:list-item>
          <text:p text:style-name="P112"><text:span text:style-name="T114">„Utrzymanie teren</text:span><text:span text:style-name="T97">ów zieleni osiedlowej” </text:span><text:span text:style-name="T113">- w przygotowaniu postępowanie przetargowe.</text:span></text:p>
        </text:list-item>
        <text:list-item>
          <text:p text:style-name="P112"><text:span text:style-name="T114">„Utrzymanie teren</text:span><text:span text:style-name="T97">ów zieleni centrum” </text:span><text:span text:style-name="T113">- w przygotowaniu postępowanie przetargowe.</text:span></text:p>
        </text:list-item>
        <text:list-item>
          <text:p text:style-name="P113">„Zagospodarowanie i rewitalizacja Placu Słowiańskiego w Legnicy wraz z budową pomnika Henryka Pobożnego” - w przygotowaniu postępowanie w trybie podstawowym.</text:p>
          <text:p text:style-name="P99"/>
        </text:list-item>
      </text:list>
      <text:p text:style-name="P17">SPOTKANIA I WYDARZENIA</text:p>
      <text:p text:style-name="P37"><text:span text:style-name="T127">19.01.2022 r.</text:span><text:span text:style-name="T130"><text:tab/></text:span></text:p>
      <text:p text:style-name="P37"><text:span text:style-name="T130">posiedzenie </text:span><text:span text:style-name="T131">K</text:span><text:span text:style-name="T130">olegium Prezydenta Miasta<text:tab/></text:span></text:p>
      <text:p text:style-name="P59">wideokonferencja - spotkanie zespołów tematycznych nad „Strategią rozwoju miasta Legnicy 2030Plus” (sfera przestrzenna)</text:p>
      <text:p text:style-name="P38"><text:span text:style-name="T127">20.01.2022 r.</text:span><text:span text:style-name="T130"><text:tab/></text:span></text:p>
      <text:p text:style-name="P57"><text:span text:style-name="T130">Komisja Gospodarki </text:span><text:span text:style-name="T131">Rady Miejskiej</text:span></text:p>
      <text:p text:style-name="P60">Konferencja poglądowa dot. Centrum Witelona</text:p>
      <text:p text:style-name="P57"><text:span text:style-name="T130">Nadzwyczajne Zgromadzenie SAG </text:span><text:span text:style-name="T131">sp. z o.o.</text:span></text:p>
      <text:p text:style-name="P60">spotkanie zespołów tematycznych nad „Strategią rozwoju miasta Legnicy 2030Plus” (sfera przestrzenna)</text:p>
      <text:p text:style-name="P41">21.01.2022 r.</text:p>
      <text:p text:style-name="P57"><text:span text:style-name="T130">Posiedzenie Zarządu Z</text:span><text:span text:style-name="T131">wiązku </text:span><text:span text:style-name="T130">M</text:span><text:span text:style-name="T131">iast </text:span><text:span text:style-name="T130">P</text:span><text:span text:style-name="T131">olskich- wideokonferencja</text:span></text:p>
      <text:p text:style-name="P38"><text:span text:style-name="T127">22.01.2022 r.</text:span><text:span text:style-name="T130"><text:tab/></text:span></text:p>
      <text:p text:style-name="P39">Koncert Pamięci Henryka Karlińskiego, Chór Madrygał Legnickiego Centrum Kultury</text:p>
      <text:p text:style-name="P38"><text:span text:style-name="T127">24.01.2022 r.</text:span><text:span text:style-name="T130"><text:tab/></text:span></text:p>
      <text:p text:style-name="P38"><text:span text:style-name="T130">Komisja Budżetu i Finansów </text:span><text:span text:style-name="T131">Rady Miejskiej</text:span></text:p>
      <text:p text:style-name="P57"><text:span text:style-name="T130">spotkanie Grupy Roboczej Zarządu Z</text:span><text:span text:style-name="T131">wiązku </text:span><text:span text:style-name="T130">M</text:span><text:span text:style-name="T131">iast </text:span><text:span text:style-name="T130">P</text:span><text:span text:style-name="T131">olskich</text:span><text:span text:style-name="T130"><text:tab/></text:span></text:p>
      <text:p text:style-name="P41">25.01.2022 r.</text:p>
      <text:p text:style-name="P39">spotkanie Zarządu Województwa Dolnośląskiego z przedstawicielami ZIT dot. alokacji</text:p>
      <text:p text:style-name="P39">środków</text:p>
      <text:p text:style-name="P57"><text:span text:style-name="T127">26.01.2022 r.</text:span><text:span text:style-name="T130"><text:tab/></text:span></text:p>
      <text:p text:style-name="P63"><text:span text:style-name="T48">I</text:span><text:span text:style-name="T47">nauguracja Kalendarza Miejskiego</text:span></text:p>
      <text:p text:style-name="P41">27.01.2022 r.<text:tab/></text:p>
      <text:p text:style-name="P57"><text:span text:style-name="T130">posiedzenie </text:span><text:span text:style-name="T131">K</text:span><text:span text:style-name="T130">olegium Prezydenta Miasta </text:span></text:p>
      <text:p text:style-name="P60"/>
      <text:p text:style-name="P38"><text:soft-page-break/><text:span text:style-name="T127">28.01.2022 r.</text:span><text:span text:style-name="T130"><text:tab/></text:span></text:p>
      <text:p text:style-name="P39">wręczenie tytułu Trenera Roku</text:p>
      <text:p text:style-name="P57"><text:span text:style-name="T130">Posiedzenie Rady Programowej 14.Smart City Forum- </text:span><text:span text:style-name="T131">wideokonferencja</text:span></text:p>
      <text:p text:style-name="P60">spotkanie z Prezydentem Miasta Wrocławia</text:p>
      <text:p text:style-name="P58"><text:span text:style-name="T129">30.01.2022 r.</text:span><text:span text:style-name="T135"> <text:tab/></text:span></text:p>
      <text:p text:style-name="P64">VIII Legnicki Bieg z Serduszkiem</text:p>
      <text:p text:style-name="P64">30 Finał Wielkiej Orkiestry Świątecznej Pomocy</text:p>
      <text:p text:style-name="P57"><text:span text:style-name="T127">31.01.2022 r.</text:span><text:span text:style-name="T130"><text:tab/></text:span></text:p>
      <text:p text:style-name="P60">Sesja Rady Miejskiej</text:p>
      <text:p text:style-name="P38"><text:span text:style-name="T127">1.02.2022 r.</text:span><text:span text:style-name="T130"><text:tab/></text:span></text:p>
      <text:p text:style-name="P39">wideokonferencja ws. rozbudowy autostrady A4</text:p>
      <text:p text:style-name="P38"><text:span text:style-name="T127">2.02.2022 r.</text:span><text:span text:style-name="T130"><text:tab/></text:span></text:p>
      <text:p text:style-name="P38"><text:span text:style-name="T130">posiedzenie </text:span><text:span text:style-name="T131">K</text:span><text:span text:style-name="T130">olegium Prezydenta Miasta</text:span></text:p>
      <text:p text:style-name="P57"><text:span text:style-name="T131">o</text:span><text:span text:style-name="T130">dprawa roczna podsumowująca pracę legnickiej Policji za rok 2021 </text:span></text:p>
      <text:p text:style-name="P38"><text:span text:style-name="T127">3.02.2022 r.</text:span><text:span text:style-name="T130"><text:tab/></text:span></text:p>
      <text:p text:style-name="P57"><text:span text:style-name="T130">posiedzenie Fundacji KGHM- </text:span><text:span text:style-name="T131">wideokonferencja</text:span></text:p>
      <text:p text:style-name="P41">5.02.2022 r.</text:p>
      <text:p text:style-name="P38"><text:span text:style-name="T130">40. halowe </text:span><text:span text:style-name="T131">M</text:span><text:span text:style-name="T130">istrzostwa </text:span><text:span text:style-name="T131">P</text:span><text:span text:style-name="T130">olski </text:span><text:span text:style-name="T131">S</text:span><text:span text:style-name="T130">eniorów w </text:span><text:span text:style-name="T131">Ł</text:span><text:span text:style-name="T130">ucznictwie</text:span></text:p>
      <text:p text:style-name="P40">Mistrzostwa Polski Juniorów-piłka ręczna chłopców</text:p>
      <text:p text:style-name="P41">6.02.2022 r.<text:tab/></text:p>
      <text:p text:style-name="P38"><text:span text:style-name="T130">40. halowe </text:span><text:span text:style-name="T131">M</text:span><text:span text:style-name="T130">istrzostwa </text:span><text:span text:style-name="T131">P</text:span><text:span text:style-name="T130">olski </text:span><text:span text:style-name="T131">S</text:span><text:span text:style-name="T130">eniorów w </text:span><text:span text:style-name="T131">Ł</text:span><text:span text:style-name="T130">ucznictwie</text:span><text:span text:style-name="T127"><text:tab/><text:tab/><text:tab/><text:tab/></text:span></text:p>
      <text:p text:style-name="P61">Mistrzostwa Polski Juniorów-piłka ręczna chłopców</text:p>
      <text:p text:style-name="P38"><text:span text:style-name="T128">7</text:span><text:span text:style-name="T127">.02.2022 r.</text:span><text:span text:style-name="T130"><text:tab/></text:span></text:p>
      <text:p text:style-name="P60">posiedzenie Rady Gminy Kunice</text:p>
      <text:p text:style-name="P62">zaprzysiężenie Wójta Gminy Kunice</text:p>
      <text:p text:style-name="P38"><text:span text:style-name="T127">8.02.2022 r.</text:span><text:span text:style-name="T130"><text:tab/></text:span></text:p>
      <text:p text:style-name="P42"><text:span text:style-name="T47">Komisja Spraw Społecznych i Ekologii </text:span><text:span text:style-name="T121">Rady Miejskiej</text:span></text:p>
      <text:p text:style-name="P38"><text:span text:style-name="T127">9.02.2022 r.</text:span><text:span text:style-name="T130"><text:tab/></text:span></text:p>
      <text:p text:style-name="P38"><text:span text:style-name="T130">posiedzenie </text:span><text:span text:style-name="T131">K</text:span><text:span text:style-name="T130">olegium Prezydenta Miasta</text:span></text:p>
      <text:p text:style-name="P60">wideokonferencja z samorządami ZIT </text:p>
      <text:p text:style-name="P38"><text:span text:style-name="T127">11.02.2022 r.</text:span><text:span text:style-name="T130"><text:tab/></text:span></text:p>
      <text:p text:style-name="P42"><text:span text:style-name="T47">Komisja Edukacji Kultury i Sportu </text:span><text:span text:style-name="T121">Rady Miejskiej</text:span></text:p>
      <text:p text:style-name="P27">14.02.2022 r.</text:p>
      <text:p text:style-name="P57"><text:span text:style-name="T130">Komisja Rewizyjna </text:span><text:span text:style-name="T131">Rady Miejskiej</text:span></text:p>
      <text:p text:style-name="P27"/>
      <text:p text:style-name="P27"><text:soft-page-break/></text:p>
      <text:p text:style-name="P55"><text:span text:style-name="T127">15.02.2022 r.</text:span><text:span text:style-name="T130"><text:tab/></text:span></text:p>
      <text:p text:style-name="P56">spotkanie z Dyrektorem Naczelnym Huty Miedzi </text:p>
      <text:p text:style-name="P36"/>
      <text:p text:style-name="P35"><text:tab/></text:p>
      <text:p text:style-name="P35"/>
      <text:p text:style-name="P35"/>
      <text:p text:style-name="P30"/>
      <text:p text:style-name="P29"><text:span text:style-name="T8">Prezydent</text:span><text:span text:style-name="T7"> </text:span><text:span text:style-name="T8">Miasta</text:span><text:span text:style-name="T7"> </text:span><text:span text:style-name="T8">Legnicy</text:span></text:p>
      <text:p text:style-name="P30"/>
      <text:p text:style-name="P28"><text:span text:style-name="T7"><text:s text:c="16"/></text:span><text:span text:style-name="T8">Tadeusz</text:span><text:span text:style-name="T7"> </text:span><text:span text:style-name="T8">Krzakowski</text:span></text:p>
      <text:p text:style-name="P32"/>
      <text:p text:style-name="P32"/>
      <text:p text:style-name="P32"/>
      <text:p text:style-name="P32"/>
      <text:p text:style-name="P26"/>
      <text:p text:style-name="P26"/>
      <text:p text:style-name="P25"><text:span text:style-name="T26">p.o. Dyrektora</text:span><text:span text:style-name="T28"> </text:span><text:span text:style-name="T26">Biura</text:span><text:span text:style-name="T28"> </text:span><text:span text:style-name="T26">Prezydenta</text:span><text:span text:style-name="T28"> </text:span><text:span text:style-name="T26">Miasta</text:span></text:p>
      <text:p text:style-name="P31"><text:span text:style-name="T29"><text:s text:c="14"/></text:span><text:span text:style-name="T27">Artur Antkiewicz</text:span><text:span text:style-name="T15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, Arial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, 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1pt" fo:letter-spacing="-0.004cm" fo:language="en" fo:country="US" fo:background-color="#ffffff" style:font-name-asian="Georgia" style:font-family-asian="Georgia" style:font-family-generic-asian="roman" style:font-pitch-asian="variable" style:font-size-asian="11pt" style:language-asian="pl" style:country-asian="PL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6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font-name="Wingdings" fo:font-family="Wingdings" style:font-pitch="variable" style:font-charset="x-symbol" fo:font-size="11pt" fo:letter-spacing="-0.004cm" fo:language="pl" fo:country="PL" fo:text-shadow="none" style:letter-kerning="true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 style:text-emphasize="none"/>
    </style:style>
    <style:style style:name="WW8Num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9z0" style:family="text">
      <style:text-properties style:font-name="Symbol" fo:font-family="Symbol" style:font-charset="x-symbol" style:font-name-asian="Georgia" style:font-family-asian="Georgia" style:font-family-generic-asian="roman" style:font-pitch-asian="variable" style:language-asian="pl" style:country-asian="PL" style:font-name-complex="OpenSymbol1" style:font-family-complex="OpenSymbol, 'Arial Unicode MS'" style:font-pitch-complex="variable" style:language-complex="zxx" style:country-complex="none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10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port z działalności Prezydenta Miasta</dc:title>
    <meta:initial-creator>ANNA SZYMKOWIAK</meta:initial-creator>
    <meta:creation-date>2019-06-13T13:40:00</meta:creation-date>
    <dc:date>2022-02-18T07:55:22.757000000</dc:date>
    <meta:print-date>2022-02-18T07:24:52.348000000</meta:print-date>
    <meta:editing-cycles>624</meta:editing-cycles>
    <meta:editing-duration>P3DT2H24M57S</meta:editing-duration>
    <meta:generator>LibreOffice/6.3.3.2$Windows_x86 LibreOffice_project/a64200df03143b798afd1ec74a12ab50359878ed</meta:generator>
    <meta:document-statistic meta:table-count="0" meta:image-count="0" meta:object-count="0" meta:page-count="9" meta:paragraph-count="191" meta:word-count="1782" meta:character-count="12817" meta:non-whitespace-character-count="11095"/>
  </office:meta>
</office:document-meta>
</file>