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style:font-weight-asian="bold" style:font-name-complex="Georgi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-0.053cm"/>
        </style:tab-stops>
      </style:paragraph-properties>
      <style:text-properties style:font-name="Georgia" fo:language="en" fo:country="US" style:font-name-asian="Times New Roman" style:language-asian="pl" style:country-asian="PL" style:font-name-complex="Arial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9211e"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/>
    </style:style>
    <style:style style:name="P18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6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 style:writing-mode="lr-tb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21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22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Georgi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Georgia" fo:font-size="11pt" fo:font-weight="bold" officeooo:paragraph-rsid="00383e20" style:font-size-asian="11pt" style:font-weight-asian="bold" style:font-name-complex="Calibri Light1" style:font-size-complex="11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2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</style:style>
    <style:style style:name="P3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style:language-asian="pl" style:country-asian="PL" style:font-name-complex="Georgia"/>
    </style:style>
    <style:style style:name="P31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000000" style:font-name="Georgia" fo:font-size="11pt" officeooo:paragraph-rsid="00383e20" style:font-size-asian="11pt" style:font-name-complex="Bookman Old Style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000000" style:font-name="Georgia" officeooo:paragraph-rsid="00383e20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fo:color="#000000" style:font-name="Georgia" officeooo:paragraph-rsid="00383e20" style:font-name-complex="Georgia" fo:hyphenate="true" fo:hyphenation-remain-char-count="2" fo:hyphenation-push-char-count="2"/>
    </style:style>
    <style:style style:name="P36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-4.995cm" style:auto-text-indent="false"/>
      <style:text-properties style:font-name="Georgia" fo:font-size="11pt" officeooo:paragraph-rsid="00383e20" style:font-size-asian="11pt" style:font-size-complex="11pt"/>
    </style:style>
    <style:style style:name="P37" style:family="paragraph" style:parent-style-name="Standard">
      <style:paragraph-properties fo:margin-left="4.995cm" fo:margin-right="0cm" fo:margin-top="0.101cm" fo:margin-bottom="0.101cm" loext:contextual-spacing="false" fo:text-align="justify" style:justify-single-word="false" fo:text-indent="-4.995cm" style:auto-text-indent="false"/>
      <style:text-properties style:font-name="Georgia" fo:font-size="11pt" officeooo:paragraph-rsid="00383e20" style:font-size-asian="11pt" style:font-size-complex="11pt"/>
    </style:style>
    <style:style style:name="P38" style:family="paragraph" style:parent-style-name="Standard">
      <style:paragraph-properties fo:margin-left="4.995cm" fo:margin-right="0cm" fo:margin-top="0.101cm" fo:margin-bottom="0.101cm" loext:contextual-spacing="false" fo:text-align="justify" style:justify-single-word="false" fo:text-indent="-4.995cm" style:auto-text-indent="false"/>
      <style:text-properties style:font-name="Georgia" fo:font-size="11pt" officeooo:paragraph-rsid="00383e20" style:font-size-asian="11pt" style:font-name-complex="Calibri Light1" style:font-size-complex="11pt"/>
    </style:style>
    <style:style style:name="P39" style:family="paragraph" style:parent-style-name="Standard">
      <style:paragraph-properties fo:margin-left="4.995cm" fo:margin-right="0cm" fo:margin-top="0.101cm" fo:margin-bottom="0.101cm" loext:contextual-spacing="false" fo:text-align="justify" style:justify-single-word="false" fo:text-indent="-4.995cm" style:auto-text-indent="false"/>
      <style:text-properties style:font-name="Georgia" fo:font-size="11pt" fo:font-weight="bold" officeooo:paragraph-rsid="00383e20" style:font-size-asian="11pt" style:font-weight-asian="bold" style:font-name-complex="Calibri Light1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Georgia" fo:font-size="11pt" officeooo:paragraph-rsid="00383e20" style:font-size-asian="11pt" style:font-size-complex="11pt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Georgia" fo:font-size="11pt" officeooo:paragraph-rsid="00383e20" style:font-size-asian="11pt" style:font-name-complex="Calibri Light1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83e20"/>
    </style:style>
    <style:style style:name="P43" style:family="paragraph" style:parent-style-name="Standard">
      <style:paragraph-properties fo:line-height="115%" fo:text-align="justify" style:justify-single-word="false" fo:orphans="2" fo:widows="2" style:writing-mode="lr-tb"/>
      <style:text-properties fo:color="#000000" style:font-name="Georgia" fo:font-size="11pt" officeooo:paragraph-rsid="003c424b" style:font-size-asian="11pt" style:font-name-complex="Times New Roman" style:font-size-complex="11pt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0" style:font-name="Georgia" fo:font-size="11pt" fo:font-weight="bold" officeooo:paragraph-rsid="00383e20" style:font-size-asian="11pt" style:font-weight-asian="bold" style:font-name-complex="Times New Roman" style:font-size-complex="11pt" style:font-weight-complex="bold"/>
    </style:style>
    <style:style style:name="P46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4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48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4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1be8ce" officeooo:paragraph-rsid="001be8ce" style:font-name-asian="Times New Roman" style:language-asian="pl" style:country-asian="PL" style:font-name-complex="Georgia"/>
    </style:style>
    <style:style style:name="P50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378370" officeooo:paragraph-rsid="00378370" style:font-name-asian="Times New Roman" style:language-asian="pl" style:country-asian="PL" style:font-name-complex="Georgia"/>
    </style:style>
    <style:style style:name="P51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378370" officeooo:paragraph-rsid="00378370" style:font-name-asian="Times New Roman" style:language-asian="pl" style:country-asian="PL" style:font-name-complex="Georgia"/>
    </style:style>
    <style:style style:name="P52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31a6ab" officeooo:paragraph-rsid="0031a6ab" style:font-name-asian="Times New Roman" style:language-asian="pl" style:country-asian="PL" style:font-name-complex="Georgia"/>
    </style:style>
    <style:style style:name="P53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33c0a7" officeooo:paragraph-rsid="0033c0a7" style:font-name-asian="Times New Roman" style:language-asian="pl" style:country-asian="PL" style:font-name-complex="Georgia"/>
    </style:style>
    <style:style style:name="P54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31bb79" officeooo:paragraph-rsid="0031bb79" style:font-name-asian="Times New Roman" style:language-asian="pl" style:country-asian="PL" style:font-name-complex="Georgia"/>
    </style:style>
    <style:style style:name="P55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332bf3" officeooo:paragraph-rsid="00332bf3" style:font-name-asian="Times New Roman" style:language-asian="pl" style:country-asian="PL" style:font-name-complex="Georgia"/>
    </style:style>
    <style:style style:name="P56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a2671e" officeooo:paragraph-rsid="003c424b" style:font-name-asian="Times New Roman" style:language-asian="pl" style:country-asian="PL" style:font-name-complex="Georgia"/>
    </style:style>
    <style:style style:name="P57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5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34d03f" officeooo:paragraph-rsid="0034d03f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5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3667aa" officeooo:paragraph-rsid="003667aa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6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rsid="00378370" officeooo:paragraph-rsid="00378370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P61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2fa1bb" officeooo:paragraph-rsid="002fa1b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63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paragraph-rsid="001d5fc6"/>
    </style:style>
    <style:style style:name="P64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paragraph-rsid="0033c0a7"/>
    </style:style>
    <style:style style:name="P6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6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paragraph-rsid="001f5049"/>
    </style:style>
    <style:style style:name="P67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68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1835ce" fo:hyphenate="true" fo:hyphenation-remain-char-count="2" fo:hyphenation-push-char-count="2"/>
    </style:style>
    <style:style style:name="P69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officeooo:paragraph-rsid="00395dc8" fo:hyphenate="true" fo:hyphenation-remain-char-count="2" fo:hyphenation-push-char-count="2"/>
    </style:style>
    <style:style style:name="P70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71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rsid="00378370" officeooo:paragraph-rsid="00378370"/>
    </style:style>
    <style:style style:name="P7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</style:style>
    <style:style style:name="P7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paragraph-rsid="0034d03f"/>
    </style:style>
    <style:style style:name="P74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officeooo:paragraph-rsid="00332bf3"/>
    </style:style>
    <style:style style:name="P75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hyphenate="true" fo:hyphenation-remain-char-count="2" fo:hyphenation-push-char-count="2"/>
    </style:style>
    <style:style style:name="P76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</style:style>
    <style:style style:name="P77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officeooo:rsid="0034d03f" officeooo:paragraph-rsid="0034d03f"/>
    </style:style>
    <style:style style:name="P78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383e20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79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383e20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80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officeooo:paragraph-rsid="00383e20"/>
    </style:style>
    <style:style style:name="P81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style:font-name="Georgia" fo:font-size="11pt" fo:font-weight="normal" officeooo:paragraph-rsid="00383e20" style:font-size-asian="11pt" style:font-weight-asian="normal" style:font-size-complex="11pt" style:font-weight-complex="normal"/>
    </style:style>
    <style:style style:name="P82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Georgia" fo:font-size="11pt" officeooo:paragraph-rsid="00383e20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4" style:family="paragraph" style:parent-style-name="Standard" style:list-style-name="WW8Num7">
      <style:paragraph-properties fo:line-height="115%" fo:text-align="justify" style:justify-single-word="false"/>
      <style:text-properties style:font-name="Georgia" fo:font-size="11pt" officeooo:paragraph-rsid="00383e20" style:font-size-asian="11pt" style:font-size-complex="11pt"/>
    </style:style>
    <style:style style:name="P85" style:family="paragraph" style:parent-style-name="Standard" style:list-style-name="WW8Num7">
      <style:paragraph-properties fo:line-height="115%" fo:text-align="justify" style:justify-single-word="false"/>
      <style:text-properties fo:color="#000000" style:font-name="Georgia" fo:font-size="11pt" officeooo:paragraph-rsid="00383e20" style:font-size-asian="11pt" style:font-name-complex="Times New Roman" style:font-size-complex="11pt"/>
    </style:style>
    <style:style style:name="P86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/>
    </style:style>
    <style:style style:name="P87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 officeooo:paragraph-rsid="00230d7a"/>
    </style:style>
    <style:style style:name="P88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 officeooo:paragraph-rsid="00398b40"/>
    </style:style>
    <style:style style:name="P89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90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/>
      <style:text-properties fo:color="#000000" style:font-name="Georgia" fo:font-size="11pt" fo:language="pl" fo:country="PL" fo:font-style="normal" fo:font-weight="normal" officeooo:rsid="00396ade" officeooo:paragraph-rsid="00396ade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91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style:font-name="Georgia" fo:font-size="11pt" fo:font-style="normal" fo:font-weight="normal" officeooo:rsid="003a21b7" officeooo:paragraph-rsid="003a21b7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3a21b7" fo:hyphenate="false" fo:hyphenation-remain-char-count="2" fo:hyphenation-push-char-count="2"/>
    </style:style>
    <style:style style:name="P94" style:family="paragraph" style:parent-style-name="Standard" style:list-style-name="WW8Num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none" fo:font-weight="normal" officeooo:paragraph-rsid="00383e20" style:font-name-asian="Times New Roman" style:font-size-asian="11pt" style:font-weight-asian="normal" style:font-name-complex="Times New Roman" style:font-size-complex="11pt" style:font-weight-complex="normal"/>
    </style:style>
    <style:style style:name="P95" style:family="paragraph" style:parent-style-name="Standard" style:list-style-name="WW8Num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383e2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6" style:family="paragraph" style:parent-style-name="Standard" style:list-style-name="WW8Num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383e20" style:font-size-asian="11pt" style:font-size-complex="11pt"/>
    </style:style>
    <style:style style:name="P97" style:family="paragraph" style:parent-style-name="Standard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c9211e" style:font-name="Georgia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tyle="italic" style:language-asian="pl" style:country-asian="PL" style:font-style-asian="italic" style:font-name-complex="Georgia"/>
    </style:style>
    <style:style style:name="P99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383e20" style:font-size-asian="11pt" style:font-size-complex="11pt"/>
    </style:style>
    <style:style style:name="P100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style:text-underline-style="none" fo:font-weight="normal" officeooo:paragraph-rsid="00383e20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1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383e20" style:font-name-asian="Times New Roman" style:font-size-asian="11pt" style:font-weight-asian="bold" style:font-name-complex="Times New Roman" style:font-size-complex="11pt" style:font-weight-complex="bold"/>
    </style:style>
    <style:style style:name="P102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none" fo:font-weight="bold" officeooo:paragraph-rsid="00383e20" style:font-name-asian="Times New Roman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none" fo:font-weight="normal" officeooo:paragraph-rsid="00383e20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text:number-lines="false" text:line-number="0" style:snap-to-layout-grid="false"/>
      <style:text-properties fo:color="#000000" style:font-name="Georgia" fo:font-size="11pt" style:text-underline-style="none" fo:font-weight="bold" officeooo:paragraph-rsid="00383e20" style:font-name-asian="Times New Roman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 style:list-style-name="WW8Num7">
      <style:paragraph-properties fo:line-height="115%" fo:text-align="justify" style:justify-single-word="false" fo:orphans="2" fo:widows="2" style:writing-mode="lr-tb"/>
      <style:text-properties fo:color="#000000" style:font-name="Georgia" fo:font-size="11pt" officeooo:paragraph-rsid="00383e20" style:font-size-asian="11pt" style:font-name-complex="Times New Roman" style:font-size-complex="11pt"/>
    </style:style>
    <style:style style:name="P106" style:family="paragraph" style:parent-style-name="Standard" style:list-style-name="WW8Num7">
      <style:paragraph-properties fo:line-height="115%" fo:text-align="justify" style:justify-single-word="false" fo:orphans="2" fo:widows="2" style:writing-mode="lr-tb"/>
      <style:text-properties fo:color="#000000" style:font-name="Georgia" fo:font-size="11pt" officeooo:paragraph-rsid="003c424b" style:font-size-asian="11pt" style:font-name-complex="Times New Roman" style:font-size-complex="11pt"/>
    </style:style>
    <style:style style:name="P107" style:family="paragraph" style:parent-style-name="Standard" style:list-style-name="WW8Num7">
      <style:paragraph-properties fo:line-height="115%" fo:text-align="justify" style:justify-single-word="false" fo:orphans="2" fo:widows="2" style:writing-mode="lr-tb"/>
      <style:text-properties style:font-name="Georgia" fo:font-size="11pt" officeooo:paragraph-rsid="00383e20" style:font-size-asian="11pt" style:font-size-complex="11pt"/>
    </style:style>
    <style:style style:name="P108" style:family="paragraph" style:parent-style-name="Standard" style:list-style-name="WW8Num7">
      <style:paragraph-properties fo:line-height="115%" fo:text-align="justify" style:justify-single-word="false" style:writing-mode="lr-tb"/>
      <style:text-properties style:font-name="Georgia" fo:font-size="11pt" officeooo:paragraph-rsid="00383e20" style:font-size-asian="11pt" style:font-size-complex="11pt"/>
    </style:style>
    <style:style style:name="P109" style:family="paragraph" style:parent-style-name="Standard" style:list-style-name="WW8Num7">
      <style:paragraph-properties fo:line-height="115%" fo:text-align="justify" style:justify-single-word="false" style:writing-mode="lr-tb"/>
      <style:text-properties style:font-name="Georgia" fo:font-size="11pt" fo:font-weight="normal" officeooo:paragraph-rsid="00383e20" style:font-size-asian="11pt" style:font-weight-asian="normal" style:font-size-complex="11pt" style:font-weight-complex="normal"/>
    </style:style>
    <style:style style:name="P110" style:family="paragraph" style:parent-style-name="Standard" style:list-style-name="WW8Num7">
      <style:paragraph-properties fo:line-height="115%" fo:text-align="justify" style:justify-single-word="false" style:writing-mode="lr-tb"/>
      <style:text-properties officeooo:paragraph-rsid="00383e20"/>
    </style:style>
    <style:style style:name="P111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-4.995cm" style:auto-text-indent="false"/>
      <style:text-properties fo:color="#c9211e" style:font-name="Calibri Light" fo:font-size="14pt" fo:font-weight="normal" officeooo:paragraph-rsid="00383e20" style:letter-kerning="true" style:font-name-asian="NSimSun1" style:font-size-asian="14pt" style:language-asian="zh" style:country-asian="CN" style:font-weight-asian="normal" style:font-name-complex="Calibri Light1" style:font-size-complex="14pt" style:language-complex="hi" style:country-complex="IN" style:font-weight-complex="normal"/>
    </style:style>
    <style:style style:name="P112" style:family="paragraph" style:parent-style-name="Standard">
      <style:paragraph-properties fo:margin-left="4.995cm" fo:margin-right="0cm" fo:margin-top="0.101cm" fo:margin-bottom="0.101cm" loext:contextual-spacing="false" fo:text-align="justify" style:justify-single-word="false" fo:text-indent="-4.995cm" style:auto-text-indent="false"/>
      <style:text-properties style:font-name="Georgia" fo:font-size="11pt" officeooo:paragraph-rsid="00383e20" style:font-size-asian="11pt" style:font-size-complex="11pt"/>
    </style:style>
    <style:style style:name="P113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14" style:family="paragraph" style:parent-style-name="Text_20_body" style:list-style-name="WW8Num7">
      <style:paragraph-properties fo:line-height="115%" fo:text-align="justify" style:justify-single-word="false"/>
      <style:text-properties style:font-name="Georgia" fo:font-size="11pt" officeooo:paragraph-rsid="00383e20" style:font-size-asian="11pt" style:font-size-complex="11pt"/>
    </style:style>
    <style:style style:name="P115" style:family="paragraph" style:parent-style-name="Text_20_body" style:list-style-name="WW8Num7">
      <style:paragraph-properties fo:line-height="115%" fo:text-align="justify" style:justify-single-word="false"/>
      <style:text-properties officeooo:paragraph-rsid="00383e20"/>
    </style:style>
    <style:style style:name="P116" style:family="paragraph" style:parent-style-name="Text_20_body" style:list-style-name="WW8Num7">
      <style:paragraph-properties fo:line-height="115%" fo:text-align="justify" style:justify-single-word="false"/>
      <style:text-properties fo:color="#000000" style:font-name="Georgia" fo:font-size="11pt" fo:letter-spacing="-0.004cm" style:text-underline-style="solid" style:text-underline-width="auto" style:text-underline-color="font-color" fo:font-weight="bold" officeooo:paragraph-rsid="00383e2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7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fo:font-weight="normal" officeooo:paragraph-rsid="00383e2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8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officeooo:paragraph-rsid="00383e20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P119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style:text-underline-style="none" fo:font-weight="normal" officeooo:paragraph-rsid="00383e20" fo:background-color="#ffffff" style:font-name-asian="Ari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0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style:text-underline-style="none" fo:font-weight="bold" officeooo:paragraph-rsid="00383e20" fo:background-color="#ffffff" style:font-name-asian="Arial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1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383e20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P122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style:font-name="Georgia" fo:font-size="11pt" officeooo:paragraph-rsid="00383e20" style:font-size-asian="11pt" style:font-size-complex="11pt"/>
    </style:style>
    <style:style style:name="P123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text:number-lines="false" text:line-number="0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383e20" style:font-size-asian="11pt" style:font-weight-asian="bold" style:font-name-complex="Times New Roman" style:font-size-complex="11pt" style:font-weight-complex="bold"/>
    </style:style>
    <style:style style:name="P124" style:family="paragraph" style:parent-style-name="Text_20_body" style:list-style-name="WW8Num7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Georgia" fo:font-size="11pt" officeooo:paragraph-rsid="00383e20" style:font-size-asian="11pt" style:font-size-complex="11pt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2ef013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style:font-weight-asian="bold" style:font-name-complex="Georgia" style:language-complex="zxx" style:country-complex="none" style:font-weight-complex="bold"/>
    </style:style>
    <style:style style:name="T4" style:family="text">
      <style:text-properties style:font-name="Georgia" fo:font-weight="bold" style:font-name-asian="Georgia" style:font-weight-asian="bold" style:font-name-complex="Georgia" style:language-complex="zxx" style:country-complex="none" style:font-weight-complex="bold"/>
    </style:style>
    <style:style style:name="T5" style:family="text">
      <style:text-properties style:font-name="Georgia" fo:font-weight="bold" style:font-name-asian="Georgia" style:font-weight-asian="bold" style:font-name-complex="Georgia" style:language-complex="zxx" style:country-complex="none" style:font-style-complex="italic" style:font-weight-complex="bold"/>
    </style:style>
    <style:style style:name="T6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7" style:family="text">
      <style:text-properties style:font-name="Georgia" fo:font-weight="bold" style:language-asian="pl" style:country-asian="PL" style:font-weight-asian="bold" style:font-name-complex="Georgia"/>
    </style:style>
    <style:style style:name="T8" style:family="text">
      <style:text-properties style:font-name="Georgia" style:font-name-asian="Georgia" style:font-name-complex="Georgia"/>
    </style:style>
    <style:style style:name="T9" style:family="text">
      <style:text-properties style:font-name="Georgia" style:font-name-asian="Times New Roman" style:language-asian="pl" style:country-asian="PL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1" style:family="text">
      <style:text-properties style:font-name="Georgia" officeooo:rsid="00a2671e" style:font-name-asian="Times New Roman" style:language-asian="pl" style:country-asian="PL" style:font-name-complex="Georgia"/>
    </style:style>
    <style:style style:name="T12" style:family="text">
      <style:text-properties style:font-name="Georgia" officeooo:rsid="00c4a772" style:font-name-asian="Times New Roman" style:language-asian="pl" style:country-asian="PL" style:font-name-complex="Georgia"/>
    </style:style>
    <style:style style:name="T13" style:family="text">
      <style:text-properties style:font-name="Georgia" officeooo:rsid="001be8ce" style:font-name-asian="Times New Roman" style:language-asian="pl" style:country-asian="PL" style:font-name-complex="Georgia"/>
    </style:style>
    <style:style style:name="T14" style:family="text">
      <style:text-properties style:font-name="Georgia" officeooo:rsid="001d5fc6" style:font-name-asian="Times New Roman" style:language-asian="pl" style:country-asian="PL" style:font-name-complex="Georgia"/>
    </style:style>
    <style:style style:name="T15" style:family="text">
      <style:text-properties style:font-name="Georgia" officeooo:rsid="0031d37a" style:font-name-asian="Times New Roman" style:language-asian="pl" style:country-asian="PL" style:font-name-complex="Georgia"/>
    </style:style>
    <style:style style:name="T16" style:family="text">
      <style:text-properties style:font-name="Georgia" officeooo:rsid="0033c0a7" style:font-name-asian="Times New Roman" style:language-asian="pl" style:country-asian="PL" style:font-name-complex="Georgia"/>
    </style:style>
    <style:style style:name="T17" style:family="text">
      <style:text-properties style:font-name="Georgia" officeooo:rsid="00b30c62" style:font-name-asian="Times New Roman" style:language-asian="pl" style:country-asian="PL" style:font-name-complex="Georgia"/>
    </style:style>
    <style:style style:name="T18" style:family="text">
      <style:text-properties style:font-name="Georgia" style:font-name-asian="Times New Roman" style:font-name-complex="Georgia"/>
    </style:style>
    <style:style style:name="T19" style:family="text">
      <style:text-properties style:font-name="Georgia" style:font-name-complex="Georgia"/>
    </style:style>
    <style:style style:name="T20" style:family="text">
      <style:text-properties style:font-name="Georgia" officeooo:rsid="00230d7a" style:font-name-complex="Georgia"/>
    </style:style>
    <style:style style:name="T21" style:family="text">
      <style:text-properties style:font-name="Georgia" officeooo:rsid="00395dc8" style:font-name-complex="Georgia"/>
    </style:style>
    <style:style style:name="T22" style:family="text">
      <style:text-properties style:font-name="Georgia" officeooo:rsid="003c424b" style:font-name-complex="Georgia"/>
    </style:style>
    <style:style style:name="T23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4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6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7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8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29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30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31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32" style:family="text">
      <style:text-properties style:font-name="Georgia" fo:font-style="italic" style:language-asian="pl" style:country-asian="PL" style:font-style-asian="italic" style:font-name-complex="Georgia"/>
    </style:style>
    <style:style style:name="T33" style:family="text">
      <style:text-properties style:font-name="Georgia" fo:font-style="italic" style:language-asian="pl" style:country-asian="PL" style:font-style-asian="italic" style:font-name-complex="Georgia" style:language-complex="zxx" style:country-complex="none"/>
    </style:style>
    <style:style style:name="T34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35" style:family="text">
      <style:text-properties style:font-name="Georgia" fo:font-style="italic" style:font-name-asian="Georgia" style:language-asian="pl" style:country-asian="PL" style:font-style-asian="italic" style:font-name-complex="Georgia" style:language-complex="zxx" style:country-complex="none"/>
    </style:style>
    <style:style style:name="T36" style:family="text">
      <style:text-properties style:font-name="Georgia" fo:font-style="normal" fo:font-weight="normal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7" style:family="text">
      <style:text-properties style:font-name="Georgia" fo:font-style="normal" fo:font-weight="normal" officeooo:rsid="00230d7a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8" style:family="text">
      <style:text-properties style:font-name="Georgia" fo:font-style="normal" fo:font-weight="normal" officeooo:rsid="00398b40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9" style:family="text">
      <style:text-properties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0" style:family="text">
      <style:text-properties style:font-name="Georgia" fo:font-size="11pt" fo:language="pl" fo:country="PL" officeooo:rsid="001476e4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41" style:family="text">
      <style:text-properties style:font-name="Georgia" fo:font-size="11pt" fo:language="pl" fo:country="PL" officeooo:rsid="002fa1bb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42" style:family="text">
      <style:text-properties style:font-name="Georgia" fo:font-size="11pt" fo:language="pl" fo:country="PL" officeooo:rsid="001d5fc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33c0a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1661a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officeooo:rsid="001835c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2ef01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02fa1b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officeooo:rsid="001e1fdc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9" style:family="text">
      <style:text-properties style:font-name="Georgia" fo:font-size="11pt" fo:language="pl" fo:country="PL" officeooo:rsid="0034d03f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0" style:family="text">
      <style:text-properties style:font-name="Georgia" fo:font-size="11pt" fo:language="pl" fo:country="PL" officeooo:rsid="003667aa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1" style:family="text">
      <style:text-properties style:font-name="Georgia" fo:font-size="11pt" fo:language="pl" fo:country="PL" fo:font-style="normal" fo:font-weight="normal" officeooo:rsid="00230d7a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2" style:family="text">
      <style:text-properties style:font-name="Georgia" fo:font-size="11pt" fo:language="pl" fo:country="PL" fo:font-style="normal" fo:font-weight="normal" officeooo:rsid="00396ade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3" style:family="text">
      <style:text-properties style:font-name="Georgia" fo:font-size="11pt" fo:language="pl" fo:country="PL" fo:font-style="normal" fo:font-weight="normal" officeooo:rsid="00398b40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4" style:family="text">
      <style:text-properties style:font-name="Georgia" fo:font-size="11pt" fo:language="pl" fo:country="PL" fo:font-style="normal" fo:font-weight="normal" officeooo:rsid="003a21b7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55" style:family="text">
      <style:text-properties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56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57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58" style:family="text">
      <style:text-properties style:font-name="Georgia" fo:font-size="11pt" style:font-size-asian="11pt" style:font-name-complex="Calibri Light1" style:font-size-complex="11pt"/>
    </style:style>
    <style:style style:name="T59" style:family="text">
      <style:text-properties style:font-name="Georgia" fo:font-size="11pt" officeooo:rsid="00383e20" style:font-size-asian="11pt" style:font-name-complex="Calibri Light1" style:font-size-complex="11pt"/>
    </style:style>
    <style:style style:name="T60" style:family="text">
      <style:text-properties style:font-name="Georgia" fo:font-size="11pt" fo:font-weight="bold" style:font-size-asian="11pt" style:font-weight-asian="bold" style:font-name-complex="Calibri Light1" style:font-size-complex="11pt"/>
    </style:style>
    <style:style style:name="T61" style:family="text">
      <style:text-properties fo:color="#000000" style:font-name="Georgia" fo:font-size="11pt" fo:language="pl" fo:country="PL" fo:font-weight="bold" officeooo:rsid="001476e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2" style:family="text">
      <style:text-properties fo:color="#000000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63" style:family="text">
      <style:text-properties fo:color="#000000" style:font-name="Georgia" fo:font-size="11pt" fo:language="pl" fo:country="PL" officeooo:rsid="0031a6ab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4" style:family="text">
      <style:text-properties fo:color="#000000" style:font-name="Georgia" fo:font-size="11pt" fo:language="pl" fo:country="PL" officeooo:rsid="00332bf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5" style:family="text">
      <style:text-properties fo:color="#000000"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6" style:family="text">
      <style:text-properties fo:color="#000000" style:font-name="Georgia" fo:font-size="11pt" fo:language="pl" fo:country="PL" officeooo:rsid="00383e20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7" style:family="text">
      <style:text-properties fo:color="#000000"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8" style:family="text">
      <style:text-properties fo:color="#000000" style:font-name="Georgia" fo:font-size="11pt" fo:language="pl" fo:country="PL" officeooo:rsid="00208bc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9" style:family="text">
      <style:text-properties fo:color="#000000" style:font-name="Georgia" fo:font-size="11pt" fo:language="pl" fo:country="PL" officeooo:rsid="00396ad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0" style:family="text">
      <style:text-properties fo:color="#000000" style:font-name="Georgia" fo:font-size="11pt" fo:language="pl" fo:country="PL" officeooo:rsid="003a21b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1" style:family="text">
      <style:text-properties fo:color="#000000" style:font-name="Georgia" fo:font-size="11pt" fo:language="pl" fo:country="PL" officeooo:rsid="003c424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72" style:family="text">
      <style:text-properties fo:color="#000000" style:font-name="Georgia" fo:font-size="11pt" fo:language="pl" fo:country="PL" officeooo:rsid="002144dd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73" style:family="text">
      <style:text-properties fo:color="#000000" style:font-name="Georgia" fo:font-size="11pt" fo:language="pl" fo:country="PL" officeooo:rsid="003a21b7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74" style:family="text">
      <style:text-properties fo:color="#000000" style:font-name="Georgia" fo:font-size="11pt" fo:language="pl" fo:country="PL" fo:font-style="normal" fo:font-weight="normal" officeooo:rsid="003a21b7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75" style:family="text">
      <style:text-properties fo:color="#000000"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76" style:family="text">
      <style:text-properties fo:color="#000000" style:font-name="Georgia" fo:font-size="11pt" fo:letter-spacing="-0.004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77" style:family="text">
      <style:text-properties fo:color="#000000" style:font-name="Georgia" fo:font-size="11pt" fo:letter-spacing="-0.004cm" fo:language="pl" fo:country="PL" style:text-underline-style="solid" style:text-underline-width="auto" style:text-underline-color="font-color" fo:font-weight="bold" officeooo:rsid="00383e20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78" style:family="text">
      <style:text-properties fo:color="#000000" style:font-name="Georgia" fo:font-size="11pt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79" style:family="text">
      <style:text-properties fo:color="#000000" style:font-name="Georgia" fo:font-size="11pt" officeooo:rsid="00230d7a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0" style:family="text"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81" style:family="text">
      <style:text-properties fo:color="#000000" style:font-name="Georgia" style:font-name-asian="Times New Roman" style:language-asian="pl" style:country-asian="PL" style:font-name-complex="Georgia"/>
    </style:style>
    <style:style style:name="T82" style:family="text">
      <style:text-properties fo:color="#000000" style:font-name="Georgia" officeooo:rsid="0031a6ab" style:font-name-asian="Times New Roman" style:language-asian="pl" style:country-asian="PL" style:font-name-complex="Georgia"/>
    </style:style>
    <style:style style:name="T83" style:family="text">
      <style:text-properties fo:color="#000000" style:font-name="Georgia" officeooo:rsid="0034d03f" style:font-name-asian="Times New Roman" style:language-asian="pl" style:country-asian="PL" style:font-name-complex="Georgia"/>
    </style:style>
    <style:style style:name="T84" style:family="text">
      <style:text-properties fo:color="#000000" style:font-name="Georgia" style:font-name-complex="Georgia"/>
    </style:style>
    <style:style style:name="T85" style:family="text">
      <style:text-properties fo:color="#000000" style:font-name="Georgia" officeooo:rsid="00230d7a" style:font-name-complex="Georgia"/>
    </style:style>
    <style:style style:name="T8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italic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style-complex="normal" style:font-weight-complex="bold" style:text-emphasize="none"/>
    </style:style>
    <style:style style:name="T8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9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italic" style:text-emphasize="none"/>
    </style:style>
    <style:style style:name="T91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text-emphasize="none"/>
    </style:style>
    <style:style style:name="T94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Arial" style:language-asian="zxx" style:country-asian="none" style:font-style-asian="normal" style:font-name-complex="Times New Roman" style:language-complex="zxx" style:country-complex="none" style:font-style-complex="italic" style:text-emphasize="none"/>
    </style:style>
    <style:style style:name="T95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text-emphasize="none"/>
    </style:style>
    <style:style style:name="T96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7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italic" style:text-emphasize="none"/>
    </style:style>
    <style:style style:name="T98" style:family="text"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rsid="003c424b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101" style:family="text">
      <style:text-properties fo:color="#000000" style:font-name-complex="Times New Roman"/>
    </style:style>
    <style:style style:name="T102" style:family="text">
      <style:text-properties fo:color="#000000" officeooo:rsid="00383e20" style:font-name-complex="Times New Roman"/>
    </style:style>
    <style:style style:name="T103" style:family="text">
      <style:text-properties fo:color="#000000" style:font-name-asian="Times New Roman" style:font-name-complex="Times New Roman"/>
    </style:style>
    <style:style style:name="T104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05" style:family="text">
      <style:text-properties fo:color="#000000" fo:letter-spacing="-0.004cm" style:text-underline-style="none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06" style:family="text">
      <style:text-properties fo:color="#000000" fo:letter-spacing="-0.004cm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07" style:family="text">
      <style:text-properties fo:color="#000000" fo:letter-spacing="-0.004cm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8" style:family="text">
      <style:text-properties fo:color="#000000" fo:letter-spacing="-0.004cm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9" style:family="text">
      <style:text-properties fo:color="#000000" fo:letter-spacing="-0.004cm" style:text-underline-style="none" fo:font-weight="bold" fo:background-color="#ffffff" loext:char-shading-value="0" style:font-name-asian="Arial" style:language-asian="zxx" style:country-asian="none" style:font-weight-asian="bold" style:font-name-complex="Times New Roman" style:language-complex="zxx" style:country-complex="none" style:font-weight-complex="bold"/>
    </style:style>
    <style:style style:name="T110" style:family="text">
      <style:text-properties fo:color="#000000" fo:letter-spacing="-0.004cm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11" style:family="text">
      <style:text-properties fo:color="#000000" fo:letter-spacing="-0.004cm" fo:font-style="normal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2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113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4" style:family="text">
      <style:text-properties fo:color="#000000" style:text-underline-style="none"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15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16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7" style:family="text">
      <style:text-properties fo:color="#000000" fo:font-weight="bold" style:font-weight-asian="bold" style:font-name-complex="Times New Roman" style:font-weight-complex="bold"/>
    </style:style>
    <style:style style:name="T118" style:family="text">
      <style:text-properties fo:color="#000000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color="#000000" fo:font-weight="normal" style:font-weight-asian="normal" style:font-name-complex="Times New Roman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style:font-name-asian="Times New Roman" style:language-asian="pl" style:country-asian="PL" style:font-style-asian="normal" style:font-name-complex="Times New Roman" style:language-complex="zxx" style:country-complex="none" style:font-style-complex="italic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/>
    </style:style>
    <style:style style:name="T127" style:family="text">
      <style:text-properties fo:font-variant="normal" fo:text-transform="none" fo:color="#000000" style:text-line-through-style="none" style:text-line-through-type="none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style:use-window-font-color="true" style:font-name="Georgia" fo:font-size="11pt" fo:language="pl" fo:country="PL" fo:font-weight="bold" officeooo:rsid="000db99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9" style:family="text">
      <style:text-properties style:use-window-font-color="true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0" style:family="text">
      <style:text-properties style:use-window-font-color="true" style:font-name="Georgia" fo:font-size="11pt" fo:language="pl" fo:country="PL" officeooo:rsid="001436e6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31" style:family="text">
      <style:text-properties style:use-window-font-color="true" style:font-name="Georgia" fo:font-size="11pt" fo:language="pl" fo:country="PL" officeooo:rsid="002ef013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32" style:family="text">
      <style:text-properties style:use-window-font-color="true" style:font-name="Georgia" fo:font-size="11pt" fo:language="pl" fo:country="PL" officeooo:rsid="00383e20" style:letter-kerning="true" style:font-name-asian="Calibri" style:font-size-asian="11pt" style:language-asian="zh" style:country-asian="CN" style:font-name-complex="Calibri Light1" style:font-size-complex="11pt" style:language-complex="ar" style:country-complex="SA"/>
    </style:style>
    <style:style style:name="T133" style:family="text">
      <style:text-properties style:use-window-font-color="true" fo:language="pl" fo:country="PL" officeooo:rsid="00383e20" style:letter-kerning="true" style:font-name-asian="Calibri" style:language-asian="zh" style:country-asian="CN" style:font-name-complex="Calibri Light1" style:language-complex="ar" style:country-complex="SA"/>
    </style:style>
    <style:style style:name="T134" style:family="text">
      <style:text-properties fo:font-size="11pt" style:font-size-asian="11pt" style:font-name-complex="Bookman Old Style" style:font-size-complex="11pt"/>
    </style:style>
    <style:style style:name="T135" style:family="text">
      <style:text-properties fo:font-size="11pt" officeooo:rsid="00383e20" style:font-size-asian="11pt" style:font-name-complex="Bookman Old Style" style:font-size-complex="11pt"/>
    </style:style>
    <style:style style:name="T136" style:family="text">
      <style:text-properties fo:font-size="11pt" fo:language="pl" fo:country="PL" officeooo:rsid="0063b8a7" style:letter-kerning="true" style:font-size-asian="11pt" style:font-size-complex="11pt" style:language-complex="ar" style:country-complex="SA" style:font-style-complex="italic" style:font-weight-complex="bold"/>
    </style:style>
    <style:style style:name="T137" style:family="text">
      <style:text-properties fo:font-weight="bold" style:font-weight-asian="bold" style:font-name-complex="Calibri Light1"/>
    </style:style>
    <style:style style:name="T138" style:family="text">
      <style:text-properties style:font-name-complex="Calibri Light1"/>
    </style:style>
    <style:style style:name="T139" style:family="text">
      <style:text-properties officeooo:rsid="00383e20" style:font-name-complex="Calibri Light1"/>
    </style:style>
    <style:style style:name="T140" style:family="text">
      <style:text-properties fo:font-weight="normal" officeooo:rsid="00383e20" style:font-weight-asian="normal" style:font-name-complex="Calibri Light1" style:font-weight-complex="normal"/>
    </style:style>
    <style:style style:name="T141" style:family="text">
      <style:text-properties style:font-style-complex="italic" style:font-weight-complex="bold"/>
    </style:style>
    <style:style style:name="T142" style:family="text">
      <style:text-properties officeooo:rsid="00b30c6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Raport z działalności Prezydenta Miasta</text:p>
      <text:p text:style-name="P4"><text:span text:style-name="T1">w okresie od </text:span><text:span text:style-name="T129">15</text:span><text:span text:style-name="T1">.1</text:span><text:span text:style-name="T129">2</text:span><text:span text:style-name="T1">.2021 r. do </text:span><text:span text:style-name="T129">18</text:span><text:span text:style-name="T1">.</text:span><text:span text:style-name="T2">01</text:span><text:span text:style-name="T1">.202</text:span><text:span text:style-name="T2">2</text:span><text:span text:style-name="T1"> r.</text:span></text:p>
      <text:p text:style-name="P6"><text:s/></text:p>
      <text:p text:style-name="P6"/>
      <text:p text:style-name="P32"><text:span text:style-name="T18">W analizowanym okresie odbył</text:span><text:span text:style-name="T130">o</text:span><text:span text:style-name="T18"> się </text:span><text:span text:style-name="T130">p</text:span><text:span text:style-name="T131">ięć</text:span><text:span text:style-name="T18"> posiedze</text:span><text:span text:style-name="T130">ń</text:span><text:span text:style-name="T18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7"/>
      <text:p text:style-name="P7"/>
      <text:p text:style-name="P3"><text:span text:style-name="T1">Prezydent miasta wydał łącznie </text:span><text:span text:style-name="T61">9</text:span><text:span text:style-name="T62">8</text:span><text:span text:style-name="T80"> </text:span><text:span text:style-name="T1">zarządze</text:span><text:span text:style-name="T128">ń</text:span><text:span text:style-name="T1">, między innymi: </text:span></text:p>
      <text:p text:style-name="P7">- w sprawach finansowych dotyczących:</text:p>
      <text:list xml:id="list3461369452" text:style-name="WW8Num6">
        <text:list-item>
          <text:p text:style-name="P48">zmian w budżecie miasta Legnicy,</text:p>
        </text:list-item>
        <text:list-item>
          <text:p text:style-name="P48">zmian budżetu miasta Legnicy,</text:p>
        </text:list-item>
        <text:list-item>
          <text:p text:style-name="P48">zmieniające zarządzenie w sprawie harmonogramu realizacji budżetu miasta Legnicy na rok 2021,</text:p>
        </text:list-item>
        <text:list-item>
          <text:p text:style-name="P49">w sprawie zmian w wykonywaniu uchwały budżetowej miasta Legnicy na rok 2021,</text:p>
        </text:list-item>
        <text:list-item>
          <text:p text:style-name="P50">w sprawie przyjęcia planu finansowego Urzędu Miasta Legnicy na rok 2022,</text:p>
        </text:list-item>
        <text:list-item>
          <text:p text:style-name="P50">w sprawie wykonywania uchwały budżetowej miasta Legnicy na rok 2022,</text:p>
        </text:list-item>
        <text:list-item>
          <text:p text:style-name="P50">w sprawie ustalenia planu finansowego zadań z zakresu administracji rządowej oraz innych zadań zleconych ustawami miastu Legnica oraz wielkości dochodów związanych z realizacją tych zadań, które podlegają przekazaniu do budżetu państwa w roku 2022,</text:p>
        </text:list-item>
        <text:list-item>
          <text:p text:style-name="P63"><text:span text:style-name="T13">w sprawie opracowania planu finansowego dla wydzielonego </text:span><text:span text:style-name="T14">rachunku dochodów, na którym gromadzone są środki z Funduszu Przeciwdziałania COVID-19 i wydatków nimi </text:span><text:span text:style-name="T42">f</text:span><text:span text:style-name="T14">inansowanych dla zadania pn. „</text:span><text:span text:style-name="T42">S</text:span><text:span text:style-name="T43">zkoła LIVE- jesteśmy na TAK</text:span><text:span text:style-name="T14">” na rok 2021,</text:span></text:p>
        </text:list-item>
        <text:list-item>
          <text:p text:style-name="P64"><text:span text:style-name="T13">w sprawie opracowania planu finansowego dla wydzielonego </text:span><text:span text:style-name="T14">rachunku dochodów, na którym gromadzone są środki z Funduszu Przeciwdziałania COVID-19 i wydatków nimi </text:span><text:span text:style-name="T42">f</text:span><text:span text:style-name="T14">inansowanych dla zadania pn. „</text:span><text:span text:style-name="T16">Wniesienie wkładu pieniężnego do Towarzystwa Budownictwa Społecznego „TBS” sp. z o.o. w <text:s/>Kamiennej Górze na budowę budynku mieszkalnego wielorodzinnego z zespołem wbudowanych garaży w Legnicy przy ul. Makuszyńskiego 10-12, dz. nr 27/2 obręb Legnicki Dwór” na rok 2021,</text:span></text:p>
        </text:list-item>
        <text:list-item>
          <text:p text:style-name="P71"><text:span text:style-name="T15">w </text:span><text:span text:style-name="T9">sprawie przekazania kierownikom jednostek organizacyjnych miasta Legnicy uprawnień do zaciągania zobowiązań związanych z realizacją przedsięwzięć oraz z tytułu umów, których realizacja w roku budżetowym i w latach następnych jest niezbędna dla zapewnienia ciągłości działania jednostki i z których wynikające płatności wykraczają poza rok budżetowy,</text:span></text:p>
        </text:list-item>
        <text:list-item>
          <text:p text:style-name="P50"><text:soft-page-break/>w sprawie przekazania uprawnień do dokonywania przeniesień w planie wydatków bieżących kierownikom jednostek budżetowych miasta Legnicy,</text:p>
        </text:list-item>
      </text:list>
      <text:list xml:id="list1919296816" text:style-name="WW8Num4">
        <text:list-item>
          <text:p text:style-name="P72"><text:span text:style-name="T81">w sprawie zbycia lokali mieszkalnych –</text:span><text:span text:style-name="T67">2</text:span><text:span text:style-name="T66">1</text:span><text:span text:style-name="T81">,</text:span></text:p>
        </text:list-item>
        <text:list-item>
          <text:p text:style-name="P73"><text:span text:style-name="T81">w sprawie zbycia lokali </text:span><text:span text:style-name="T83">użytkowych- </text:span><text:span text:style-name="T65">1,</text:span></text:p>
        </text:list-item>
        <text:list-item>
          <text:p text:style-name="P72"><text:span text:style-name="T81">w sprawie zbycia nieruchomości niezabudowanych –</text:span><text:span text:style-name="T67">2</text:span><text:span text:style-name="T81">,</text:span></text:p>
        </text:list-item>
      </text:list>
      <text:list xml:id="list3975322293" text:style-name="WW8Num3">
        <text:list-item>
          <text:p text:style-name="P52">w sprawie przeznaczenia nieruchomości Skarbu Państwa do dzierżawy w trybie bezprzetargowym,</text:p>
        </text:list-item>
        <text:list-item>
          <text:p text:style-name="P74"><text:span text:style-name="T82">w sprawie przeznaczenia nieruchomości Skarbu Państwa do </text:span><text:span text:style-name="T63">n</text:span><text:span text:style-name="T64">ajmu</text:span><text:span text:style-name="T82"> w trybie bezprzetargowym,</text:span></text:p>
        </text:list-item>
        <text:list-item>
          <text:p text:style-name="P77"><text:span text:style-name="T82">w </text:span><text:span text:style-name="T81">sprawie przeznaczenia nieruchomości stanowiących własność Gminy Legnica do dzierżawy w trybie bezprzetargowym,</text:span></text:p>
        </text:list-item>
        <text:list-item>
          <text:p text:style-name="P53">w sprawie ogłoszenia wykazu sprzedaży nieruchomości w drodze bezprzetargowej,</text:p>
        </text:list-item>
        <text:list-item>
          <text:p text:style-name="P51">w sprawie ogłoszenia wykazu sprzedaży nieruchomości w drodze przetargu ustnego ograniczonego,</text:p>
        </text:list-item>
        <text:list-item>
          <text:p text:style-name="P51">w sprawie nabycia na rzecz Gminy Legnica, w drodze darowizny, prawa własności nieruchomości stanowiącej własność Skarbu Państwa,</text:p>
        </text:list-item>
        <text:list-item>
          <text:p text:style-name="P54">w sprawie ustalenia stawki czynszu za dzierżawę gruntów stanowiących własność Gminy Legnica z przeznaczeniem na poprawę warunków zagospodarowania,</text:p>
        </text:list-item>
        <text:list-item>
          <text:p text:style-name="P55">w sprawie ustalenia wysokości stawek czynszu obowiązującego w 2022 r. za dzierżawę gruntów stanowiących własność Gminy Legnica wydzierżawianych w drodze bezprzetargowej,</text:p>
        </text:list-item>
      </text:list>
      <text:list xml:id="list979741026" text:style-name="WW8Num2">
        <text:list-item>
          <text:p text:style-name="P65"><text:span text:style-name="T8">w sprawie </text:span><text:span text:style-name="T48">p</text:span><text:span text:style-name="T49">owołania Dyrektora Muzeum Miedzi w Legnicy, </text:span><text:span text:style-name="T50">Legnickiej Biblioteki Publicznej w Legnicy,</text:span></text:p>
        </text:list-item>
        <text:list-item>
          <text:p text:style-name="P58">w sprawie powierzenia pełnienia obowiązków Dyrektora Legnickiej Biblioteki Publicznej w Legnicy,</text:p>
        </text:list-item>
        <text:list-item>
          <text:p text:style-name="P59">w sprawie ustalenia harmonogramu czynności w postępowaniu rekrutacyjnym oraz postępowaniu rekrutacyjnym uzupełniającym do przedszkoli i oddziałów przedszkolnych w szkołach podstawowych, dla których organem prowadzącym jest Miasto Legnica na rok szkolny 2022/2023,</text:p>
        </text:list-item>
        <text:list-item>
          <text:p text:style-name="P59">w sprawie ustalenia maksymalnej kwoty dofinansowania opłat za kształcenie pobieranych przez szkoły wyższe i zakłady kształcenia nauczycieli oraz specjalności i form kształcenia, na które dofinansowanie jest przyznawane w 2022 r.,</text:p>
        </text:list-item>
        <text:list-item>
          <text:p text:style-name="P60">w sprawie składania wniosków o przyjęcie do szkół ponadpodstawowych prowadzonych przez Gminę Legnica,</text:p>
        </text:list-item>
        <text:list-item>
          <text:p text:style-name="P66"><text:span text:style-name="T11">w </text:span><text:span text:style-name="T17">sprawie powołania </text:span><text:span text:style-name="T12">k</text:span><text:span text:style-name="T17">omisji przetargowej </text:span><text:span text:style-name="T12">do przeprowadzenia postępowania <text:s text:c="18"/>na udzielenie zamówień publicznych</text:span><text:span text:style-name="T17">.</text:span></text:p>
        </text:list-item>
      </text:list>
      <text:p text:style-name="P44"/>
      <text:p text:style-name="P14"><text:soft-page-break/>WSPÓŁPRACA Z RADĄ MIEJSKĄ</text:p>
      <text:p text:style-name="P9"/>
      <text:p text:style-name="P15">Materiały przekazane Radzie Miejskiej:</text:p>
      <text:p text:style-name="P8"/>
      <text:p text:style-name="P15">Projekty uchwał:</text:p>
      <text:list xml:id="list2312708704" text:style-name="WW8Num8">
        <text:list-item>
          <text:p text:style-name="P67"><text:bookmark text:name="_Hlk535821264"/><text:span text:style-name="T19">w sprawie </text:span><text:span text:style-name="T44">zmiany uchwały ws. Wieloletniej Prognozy Finansowej miasta Legnicy</text:span><text:span text:style-name="T19">,</text:span></text:p>
        </text:list-item>
        <text:list-item>
          <text:p text:style-name="P67"><text:span text:style-name="T19">w sprawie </text:span><text:span text:style-name="T44">zmian budżetu miasta Legnicy na rok 2021</text:span><text:span text:style-name="T19">,</text:span></text:p>
        </text:list-item>
        <text:list-item>
          <text:p text:style-name="P67"><text:span text:style-name="T19">w sprawie </text:span><text:span text:style-name="T45">w</text:span><text:span text:style-name="T46">ydatków budżetu miasta Legnicy, które w 2021 r. nie wygasają z upływem roku budżetowego</text:span><text:span text:style-name="T19">,</text:span></text:p>
        </text:list-item>
        <text:list-item>
          <text:p text:style-name="P68"><text:span text:style-name="T19">w sprawie </text:span><text:span text:style-name="T45">w</text:span><text:span text:style-name="T47">yrażenia zgody na najem lokalu użytkowego na czas oznaczony w drodze bezprzetargowej położonego przy ul. Daszyńskiego 13</text:span><text:span text:style-name="T19">,</text:span></text:p>
        </text:list-item>
        <text:list-item>
          <text:p text:style-name="P67"><text:span text:style-name="T19">w sprawie </text:span><text:span text:style-name="T45">u</text:span><text:span text:style-name="T47">chwalenia 3-letniego powiatowego programu rozwoju pieczy zastępczej dla miasta Legnicy na lata 2022-2024,</text:span></text:p>
        </text:list-item>
        <text:list-item>
          <text:p text:style-name="P67"><text:span text:style-name="T19">w sprawie </text:span><text:span text:style-name="T47">uchwalenia Gminnego Programu Wspierania Rodziny dla miasta Legnicy na lata 2022-2024,</text:span></text:p>
        </text:list-item>
        <text:list-item>
          <text:p text:style-name="P61">w sprawie zasad Legnickiego Budżetu Obywatelskiego jako szczególnej formy konsultacji społecznych,</text:p>
        </text:list-item>
        <text:list-item>
          <text:p text:style-name="P61">w sprawie wysokości opłat za usunięcie i przechowywanie pojazdów usuniętych z dróg oraz wysokości kosztów powstałych w razie odstąpienia od usunięcia pojazdu.</text:p>
        </text:list-item>
      </text:list>
      <text:p text:style-name="P5"/>
      <text:p text:style-name="P5">Prezydent Miasta:</text:p>
      <text:list xml:id="list431689141" text:style-name="WW8Num7">
        <text:list-item>
          <text:p text:style-name="P56"><text:span text:style-name="T141">przekazał zarządzeni</text:span><text:span text:style-name="T136">a</text:span><text:span text:style-name="T141"> Prezydenta Miasta w sprawie zmian budżetu miasta Legnicy na rok 202</text:span><text:span text:style-name="T142">1,</text:span></text:p>
        </text:list-item>
        <text:list-item>
          <text:p text:style-name="P70"><text:span text:style-name="T10">przekazał </text:span><text:span text:style-name="T40">„</text:span><text:span text:style-name="T41">Sprawozdanie z działalności Komisji Bezpieczeństwa i Porządku dla Miasta Legnicy i Powiatu Legnickiego za rok 2021”</text:span><text:span text:style-name="T10">, </text:span></text:p>
        </text:list-item>
        <text:list-item>
          <text:p text:style-name="P57">zapoznał się z opiniami i wnioskami komisji problemowych Rady Miejskiej,</text:p>
        </text:list-item>
        <text:list-item>
          <text:p text:style-name="P57">omówił tryb realizacji uchwał Rady Miejskiej podjętych na sesji RM.</text:p>
        </text:list-item>
      </text:list>
      <text:p text:style-name="P10"/>
      <text:h text:style-name="P46" text:outline-level="2">PODJĘTE DECYZJE</text:h>
      <text:p text:style-name="P31"/>
      <text:p text:style-name="P20"><text:span text:style-name="T25"><text:tab/></text:span><text:span text:style-name="T26">1. </text:span><text:span text:style-name="T29">W</text:span><text:span text:style-name="T25"> </text:span><text:span text:style-name="T29">dziedzinie</text:span><text:span text:style-name="T25"> </text:span><text:span text:style-name="T29">gospodarki</text:span><text:span text:style-name="T25"> </text:span><text:span text:style-name="T29">nieruchomościami</text:span><text:span text:style-name="T25">, </text:span><text:span text:style-name="T29">komunalnej</text:span><text:span text:style-name="T25"> </text:span><text:span text:style-name="T29">i</text:span><text:span text:style-name="T25"> </text:span><text:span text:style-name="T29">mieszkaniowej</text:span></text:p>
      <text:p text:style-name="P21"><text:span text:style-name="T23"><text:tab/></text:span><text:span text:style-name="T24">Prezydent</text:span><text:span text:style-name="T27"> m</text:span><text:span text:style-name="T30">iasta</text:span><text:span text:style-name="T27">:</text:span></text:p>
      <text:p text:style-name="P22"/>
      <text:list xml:id="list4084263762" text:style-name="WW8Num5">
        <text:list-item>
          <text:p text:style-name="P75"><text:span text:style-name="T84">przeznaczył do sprzedaży w trybie przetarg</text:span><text:span text:style-name="T71">u</text:span><text:span text:style-name="T84"> ustn</text:span><text:span text:style-name="T71">ego</text:span><text:span text:style-name="T84"> nieograniczon</text:span><text:span text:style-name="T71">ego</text:span><text:span text:style-name="T84"> lokal mieszkaln</text:span><text:span text:style-name="T70">y</text:span><text:span text:style-name="T84"> położon</text:span><text:span text:style-name="T71">y</text:span><text:span text:style-name="T84"> przy ul. </text:span><text:span text:style-name="T68">P</text:span><text:span text:style-name="T69">iekarskiej 4/12,</text:span><text:span text:style-name="T85"> </text:span></text:p>
        </text:list-item>
        <text:list-item>
          <text:p text:style-name="P69"><text:span text:style-name="T20">p</text:span><text:span text:style-name="T21">rzeznaczył do wynajmu lokale użytkowe położone przy ul. Libana 12 </text:span><text:span text:style-name="T22">i ul. </text:span><text:span text:style-name="T21"><text:s/>Mickiewicza 21.</text:span></text:p>
        </text:list-item>
      </text:list>
      <text:p text:style-name="P19"><text:soft-page-break/></text:p>
      <text:p text:style-name="P23">W omawianym okresie sprzedano:</text:p>
      <text:p text:style-name="P23"/>
      <text:p text:style-name="P33">- <text:s/>5 <text:s/>komunalnych <text:s/>lokali mieszkalnych,</text:p>
      <text:p text:style-name="P34"><text:span text:style-name="T134">- <text:s/>1 działkę 514/4 </text:span><text:span text:style-name="T135">położoną</text:span><text:span text:style-name="T134"> przy ul. Strojnej na poprawę warunków zagospodarowania nieruchomości, <text:s/></text:span></text:p>
      <text:p text:style-name="P35"><text:span text:style-name="T134">- <text:s/>1 działkę <text:s/>nr 129/6 </text:span><text:span text:style-name="T135">położoną </text:span><text:span text:style-name="T134">przy ul. Mickiewicza zabudowaną garażem.</text:span></text:p>
      <text:p text:style-name="P11"/>
      <text:p text:style-name="P13"><text:span text:style-name="T55">2</text:span><text:span text:style-name="T28">. </text:span><text:span text:style-name="T31">W</text:span><text:span text:style-name="T28"> </text:span><text:span text:style-name="T31">dziedzinie</text:span><text:span text:style-name="T28"> </text:span><text:span text:style-name="T31">funkcjonowania</text:span><text:span text:style-name="T28"> </text:span><text:span text:style-name="T31">Urzędu</text:span><text:span text:style-name="T28"> </text:span><text:span text:style-name="T31">Miasta</text:span><text:span text:style-name="T28"> </text:span><text:span text:style-name="T31">i</text:span><text:span text:style-name="T28"> </text:span><text:span text:style-name="T31">jednostek</text:span><text:span text:style-name="T28"> </text:span><text:span text:style-name="T31">podległych.</text:span></text:p>
      <text:p text:style-name="P12"/>
      <text:p text:style-name="P13"><text:span text:style-name="T3">Prezydent</text:span><text:span text:style-name="T4"> </text:span><text:span text:style-name="T3">Miasta</text:span><text:span text:style-name="T5">:</text:span></text:p>
      <text:list xml:id="list1528378338" text:style-name="WW8Num9">
        <text:list-item>
          <text:p text:style-name="P86"><text:span text:style-name="T36">zapoznał się z raportem z </text:span><text:span text:style-name="T38">przeprowadzanych </text:span><text:span text:style-name="T36">konsultacji społecznych </text:span><text:span text:style-name="T53">dotyczących „Gminnego Programu Profilaktyki i Rozwiązywania Problemów Alkoholowych oraz Przeciwdziałania Narkomanii na 2022 rok”,</text:span></text:p>
        </text:list-item>
        <text:list-item>
          <text:p text:style-name="P87"><text:span text:style-name="T36">zapoznał się z raportem z konsultacji społecznych </text:span><text:span text:style-name="T37">dotyczących projektu miejscowego planu zagospodarowania przestrzennego miasta Legnicy- obszaru w rejonie <text:s text:c="15"/>ul. </text:span><text:span text:style-name="T51">J</text:span><text:span text:style-name="T52">aworzyńskiej, Boiskowej i Alei Zwycięstwa,</text:span></text:p>
        </text:list-item>
        <text:list-item>
          <text:p text:style-name="P88"><text:span text:style-name="T52">zapoznał się z raportem z konsultacji społecznych </text:span><text:span text:style-name="T51">dotyczących projektu miejscowego planu zagospodarowania przestrzennego miasta Legnicy- </text:span><text:span text:style-name="T53">osiedla Bielany obejmującego teren pomiędzy ulicami Mostową, Zamiejską, Al. Rzeczypospolitej, Bielańską a Wałami Jaworzyńskimi,</text:span></text:p>
        </text:list-item>
        <text:list-item>
          <text:p text:style-name="P90">zapoznał się z harmonogramem z konsultacji społecznych na rok 2022,</text:p>
        </text:list-item>
        <text:list-item>
          <text:p text:style-name="P89"><text:span text:style-name="T39">zapoznał się z </text:span><text:span text:style-name="T54">informacją nt. zakończenia prac organizacyjnych dotyczących przeprowadzenia rekrutacji do szkół ponadpodstawowych na rok szkolny 2022/2023</text:span><text:span text:style-name="T39">,</text:span></text:p>
        </text:list-item>
        <text:list-item>
          <text:p text:style-name="P91">zapoznał się z informacją w sprawie wykonania udziałów w podatku dochodowym od osób fizycznych w roku 2021 w porównaniu do analogicznych okresów w latach 2017-2020, </text:p>
        </text:list-item>
        <text:list-item>
          <text:p text:style-name="P93"><text:span text:style-name="T75">zapoznał się z informacją w sprawie wykonania udziałów w podatku dochodowym od osób fizycznych w roku 202</text:span><text:span text:style-name="T74">2</text:span><text:span text:style-name="T75"> w porównaniu do analogicznych okresów w latach 201</text:span><text:span text:style-name="T74">8</text:span><text:span text:style-name="T75">-202</text:span><text:span text:style-name="T74">1</text:span><text:span text:style-name="T75">, </text:span></text:p>
        </text:list-item>
        <text:list-item>
          <text:p text:style-name="P92">zapoznał się z informacją nt. stopnia zaawansowania prac nad opracowaniem „Programu rozwoju systemu kanalizacji: sanitarnej, ogólnospławnej oraz deszczowej dla miasta Legnicy”,</text:p>
        </text:list-item>
        <text:list-item>
          <text:p text:style-name="P76"><text:span text:style-name="T78">objął patronatem honorowym </text:span><text:span text:style-name="T79">P</text:span><text:span text:style-name="T78">rezydenta </text:span><text:span text:style-name="T79">M</text:span><text:span text:style-name="T78">iasta Legnicy </text:span><text:span text:style-name="T72">o</text:span><text:span text:style-name="T73">bchody 155. Rocznicy Urodzin Marii Skłodowskiej-Curie połączonych z obchodami Święta Niepodległości.</text:span></text:p>
          <text:p text:style-name="P62"/>
        </text:list-item>
      </text:list>
      <text:p text:style-name="P16"><text:soft-page-break/>INWESTYCJE </text:p>
      <text:p text:style-name="P16"/>
      <text:p text:style-name="P17"><text:span text:style-name="T56">I</text:span><text:span text:style-name="T57">. </text:span><text:span text:style-name="T56">Działania</text:span><text:span text:style-name="T57"> </text:span><text:span text:style-name="T56">w</text:span><text:span text:style-name="T57"> </text:span><text:span text:style-name="T56">zakresie</text:span><text:span text:style-name="T57"> </text:span><text:span text:style-name="T56">realizacji</text:span><text:span text:style-name="T57"> </text:span><text:span text:style-name="T56">zadań</text:span><text:span text:style-name="T57"> </text:span><text:span text:style-name="T56">inwestycyjnych</text:span><text:span text:style-name="T57">:</text:span></text:p>
      <text:p text:style-name="P18"/>
      <text:list xml:id="list75821175965581" text:continue-list="list431689141" text:style-name="WW8Num7">
        <text:list-header>
          <text:p text:style-name="P84"><text:span text:style-name="T101">W</text:span><text:span text:style-name="T103"> </text:span><text:span text:style-name="T101">realizacji </text:span><text:span text:style-name="T103"><text:s/></text:span><text:span text:style-name="T101">następujące</text:span><text:span text:style-name="T103"> </text:span><text:span text:style-name="T101">zadania</text:span><text:span text:style-name="T103"> </text:span><text:span text:style-name="T101">inwestycyjne</text:span><text:span text:style-name="T103">:</text:span><text:span text:style-name="T104"> </text:span></text:p>
        </text:list-header>
        <text:list-item>
          <text:p text:style-name="P85">„Przebudowa budynku dawnego Teatru Letniego w Legnicy dla potrzeb adaptacji obiektu na Centrum Kultury, Nauki i Edukacji Witelona”,</text:p>
        </text:list-item>
        <text:list-item>
          <text:p text:style-name="P85">„Renowacja kaplicy cmentarnej wraz z zapleczem na cmentarzu komunalnym przy <text:line-break/>ul. Wrocławskiej - <text:s/>etap II - renowacja budynku po byłym prosektorium”,</text:p>
        </text:list-item>
        <text:list-item>
          <text:p text:style-name="P117">„Rewitalizacja zespołu zabytkowego Palmiarni stanowiącego bazę edukacji przyrodniczo-historycznej – Etap II”,</text:p>
          <text:p text:style-name="P117"/>
        </text:list-item>
        <text:list-item>
          <text:p text:style-name="P118">„Zagospodarowanie terenów zielonych na cele aktywnego wypoczynku - budowa boiska sportowego przy placu zabaw przy ul. Stanisławowskiej, wykonanie oświetlenia wzdłuż ciągu pieszego łączącego ul. Stanisławowską z ul. Drohobycką (LBO)” – zadanie, na którym wydatki w 2021 r. nie wygasają z upływem roku budżetowego,</text:p>
          <text:p text:style-name="P118"/>
        </text:list-item>
        <text:list-item>
          <text:p text:style-name="P122"><text:span text:style-name="T106">„Organizacja Rodzinnego Kompleksu Rekreacyjno-Sportowego przy ul. Kubusia</text:span><text:span text:style-name="T107"> </text:span><text:span text:style-name="T106">Puchatka 2 w Legnicy (LBO)” - zadanie, na którym wydatki w 2021 r. nie wygasają z upływem roku budżetowego,</text:span></text:p>
          <text:p text:style-name="P119"/>
        </text:list-item>
        <text:list-item>
          <text:p text:style-name="P122"><text:span text:style-name="T106">„Budowa parku sportowego Arena Piekary przy ul. Armii Krajowej i Okulickiego – miejsce sportu, rekreacji i wypoczynku (LBO)” - zadanie, na którym wydatki w 2021 r. nie wygasają z upływem roku budżetowego,</text:span><text:span text:style-name="T109"> </text:span></text:p>
          <text:p text:style-name="P120"/>
        </text:list-item>
        <text:list-item>
          <text:p text:style-name="P119">„Pumptrack dla Legnicy przy ul. Bydgoskiej (LBO)” <text:s/>- zadanie, na którym wydatki w 2021 r. nie wygasają z upływem roku budżetowego,</text:p>
          <text:p text:style-name="P119"/>
        </text:list-item>
        <text:list-item>
          <text:p text:style-name="P78">„Budowa Domu Opieki nad Matką i Dzieckiem – ofiarami przemocy w Legnicy” – w dniu 12.01.2022 r. zawarto umowę na wykonanie robót budowlanych. W dniu 18.01.2022 r. przekazano plac budowy Wykonawcy robót.</text:p>
          <text:p text:style-name="P124"/>
          <text:p text:style-name="P123">II. Odbiory końcowe:</text:p>
          <text:p text:style-name="P123"/>
          <text:p text:style-name="P94">1) „Renowacja kaplicy cmentarnej wraz z zapleczem na cmentarzu komunalnym przy</text:p>
          <text:p text:style-name="P96"><text:span text:style-name="T112">ul. Wrocławskiej - <text:s/>etap I z wyłączeniem prosektorium” - w dniu 22.12.2021 r. <text:s/></text:span><text:span text:style-name="T105">dokonano odbioru</text:span><text:span text:style-name="T108"> <text:s/></text:span><text:span text:style-name="T105">końcowego robót w zakresie </text:span><text:span text:style-name="T111">podetapu II.</text:span></text:p>
          <text:p text:style-name="P95"/>
          <text:p text:style-name="P99"><text:span text:style-name="T108">2</text:span><text:span text:style-name="T110">) </text:span><text:span text:style-name="T108">„</text:span><text:span text:style-name="T106">Legniczanie razem</text:span><text:span text:style-name="T107"> </text:span><text:span text:style-name="T106">głosują! Koci Azyl i Psi Wybieg budują! Rozbudowa schroniska dla zwierząt</text:span><text:span text:style-name="T107"> </text:span><text:span text:style-name="T106">(LBO)” - w dniu 16.12.2021 r. dokonano odbioru końcowego prac.</text:span></text:p>
          <text:p text:style-name="P99"><text:span text:style-name="T106">3) „</text:span><text:span text:style-name="T107">Rewitalizacja zabytkowego Parku Miejskiego w Legnicy – Etap I, Zadanie 3 Ogród Angielski -przebudowa alejek parkowych – część Alei Białej” – w dniu 21.12.2021 r. dokonano odbioru <text:s/>końcowego robót.</text:span></text:p>
          <text:p text:style-name="P99"><text:soft-page-break/><text:span text:style-name="T106">4) „</text:span><text:span text:style-name="T107">Rewitalizacja zabytkowego Parku Miejskiego w Legnicy – Etap I, Zadanie 3 Ogród Angielski -przebudowa alejek parkowych – alejki przy Palmiarni” - <text:s/>w dniu 21.12.2021 r. dokonano odbioru końcowego robót.</text:span></text:p>
          <text:p text:style-name="P99"><text:span text:style-name="T107">5) „</text:span><text:span text:style-name="T106">Przebudowa i przystosowanie obiektu szkolnego przy ul. Mazowieckiej 3 na potrzeby Zespołu</text:span><text:span text:style-name="T107"> </text:span><text:span text:style-name="T106">Placówek Specjalnych w Legnicy”:</text:span><text:span text:style-name="T107"> </text:span></text:p>
          <text:p text:style-name="P99"><text:span text:style-name="T106">- w dniu 23.12.2021 r. <text:s text:c="2"/></text:span><text:span text:style-name="T107">dokonano odbioru końcowego montażu dodatkowych umywalek w segmencie B i C ZPS,</text:span></text:p>
          <text:p text:style-name="P99"><text:span text:style-name="T107"><text:s/></text:span><text:span text:style-name="T106">- w dniu 29.12.2021 r. <text:s/></text:span><text:span text:style-name="T107">dokonano odbioru końcowego wykonania dodatkowej wentylacji, zlewozmywaka i drzwi w pomieszczeniu pieca ceramicznego i dodatkowego zlewozmywaka w pracowni artystycznej w segmencie sali sportowej ZPS,</text:span></text:p>
          <text:p text:style-name="P99"><text:span text:style-name="T106">- <text:s/>w dniu 29.12.2021 r. <text:s/></text:span><text:span text:style-name="T107">dokonano odbioru końcowego wykonania montażu dodatkowego grzejnika w sali szkolnej w segmencie sali sportowej ZPS.</text:span></text:p>
          <text:p text:style-name="P100"/>
          <text:p text:style-name="P101">III. Zadanie realizowane w trybie „zaprojektuj i wybuduj”:</text:p>
          <text:p text:style-name="P99"><text:span text:style-name="T114">„Rozbudowa Skateparku przy ul. Cynkowej w Parku Bielańskim - budowa minirampy jako</text:span><text:span text:style-name="T113"> </text:span><text:span text:style-name="T114">uniwersalnego elementu do jazdy na rolkach, deskorolce, hulajnodze <text:s/>i bmx (LBO)” – w dniu 21.12.2021 r. uzyskano decyzję o pozwoleniu na budowę. Z</text:span><text:span text:style-name="T105">adanie, na którym wydatki w 2021 r. nie wygasają z upływem roku budżetowego. Planowany termin zakończenia i rozliczenia do 30.06.2022 r.</text:span></text:p>
          <text:p text:style-name="P104"/>
          <text:p text:style-name="P102">IV. W trakcie opracowania dokumentacja projektowa:</text:p>
          <text:p text:style-name="P103">„Rewitalizacja zabytkowego Parku Miejskiego w Legnicy - w zakresie dostosowania istniejącego budynku pompowni w Parku Miejskim na potrzeby toalety publicznej przystosowanej dla osób niepełnosprawnych”.</text:p>
          <text:p text:style-name="P103"/>
          <text:p text:style-name="P99"><text:span text:style-name="T115">V</text:span><text:span text:style-name="T116">. <text:s/>Zadania w projektowaniu:</text:span></text:p>
        </text:list-item>
        <text:list-item>
          <text:p text:style-name="P105">„Budowa drogi powiatowej stanowiącej połączenie drogi realizowanej w ramach S3 <text:s text:c="20"/>z <text:s/>ul. Lotniczą w Legnicy”.</text:p>
        </text:list-item>
        <text:list-item>
          <text:p text:style-name="P107"><text:span text:style-name="T101">„Zagospodarowanie i rewitalizacja Placu Słowiańskiego w Legnicy wraz z terenami przyległymi” – w dniu 30.12.2021 r. otrzymano </text:span><text:span text:style-name="T102">d</text:span><text:span text:style-name="T118">ecyzję o </text:span><text:span text:style-name="T127">zezwoleniu na realizację inwestycji drogowej </text:span><text:span text:style-name="T118">ZRID.</text:span></text:p>
        </text:list-item>
        <text:list-item>
          <text:p text:style-name="P106">„Rewitalizacja zabytkowego Parku Miejskiego w Legnicy - w zakresie przebudowy alejek parkowych: Białej, Oswobodzenia i Hetmańskiej, alejki pomiędzy aleją Białą a Hetmańską”. <text:s text:c="4"/></text:p>
        </text:list-item>
      </text:list>
      <text:p text:style-name="P43"/>
      <text:list xml:id="list75820159575826" text:continue-numbering="true" text:style-name="WW8Num7">
        <text:list-header>
          <text:p text:style-name="P106"><text:s text:c="14"/></text:p>
          <text:p text:style-name="P114"><text:soft-page-break/><text:span text:style-name="T116">VI. Zamówienia publiczne w ramach ustawy Pzp</text:span><text:span text:style-name="T117">:</text:span></text:p>
        </text:list-header>
      </text:list>
      <text:p text:style-name="P45"/>
      <text:list xml:id="list75819877266626" text:continue-numbering="true" text:style-name="WW8Num7">
        <text:list-item>
          <text:p text:style-name="P122"><text:span text:style-name="T101">Wybór Wykonawcy zadania </text:span><text:span text:style-name="T119">„Obsługa bankowa Gminy Legnica, jej jednostek budżetowych i zakładu budżetowego” – w</text:span><text:span text:style-name="T91"> dniu 18.01.2022 r. </text:span><text:span text:style-name="T92">rozstrzygnięto postępowanie przetargowe.</text:span></text:p>
          <text:p text:style-name="P121"/>
        </text:list-item>
        <text:list-item>
          <text:p text:style-name="P80"><text:span text:style-name="T99">Wybór Wykonawcy zadania pn. "Budowa Zbiorczej Drogi Południowej w Legnicy - Etap III od </text:span><text:span text:style-name="T100">A</text:span><text:span text:style-name="T99">l. Rzeczypospolitej do ul. Sikorskiego" – w dniu </text:span><text:span text:style-name="T98">10.12.2021 r. nastąpiło otwarcie ofert. Wpłynęło 6 ofert – trwa ich rozpatrzenie.</text:span></text:p>
          <text:p text:style-name="P78"/>
        </text:list-item>
        <text:list-item>
          <text:p text:style-name="P81"><text:span text:style-name="T93">Wybór Wykonawcy zadania pn. </text:span><text:span text:style-name="T89">„Budowa Domu Opieki nad Matką i Dzieckiem – ofiarami przemocy w Legnicy” – </text:span><text:span text:style-name="T93">w wyniku ogłoszenia postępowania </text:span><text:span text:style-name="T95">o udzielenie zamówienia publicznego wpłynęła 1 oferta. </text:span><text:span text:style-name="T96">W dniu 31.12.2021 r. rozstrzygnięto postępowanie.</text:span></text:p>
          <text:p text:style-name="P79"/>
        </text:list-item>
        <text:list-item>
          <text:p text:style-name="P109"><text:span text:style-name="T93">Wybór Wykonawcy zadania </text:span><text:span text:style-name="T89">"Odbiór odpadów komunalnych od właścicieli nieruchomości z terenu Gminy Legnica" – </text:span><text:span text:style-name="T93">w wyniku ogłoszenia postępowania </text:span><text:span text:style-name="T95">o udzielenie zamówienia publicznego wpłynęła 1 oferta. </text:span><text:span text:style-name="T96">W dniu 29.12.2021 r. rozstrzygnięto postępowanie.</text:span></text:p>
        </text:list-item>
        <text:list-item>
          <text:p text:style-name="P110"><text:span text:style-name="T99">Pełnienie nadzoru inwestorskiego we wszystkich branżach nad realizacją zadania inwestycyjnego pn. „Budowa Zbiorczej Drogi Południowej w Legnicy – Etap III od </text:span><text:span text:style-name="T100">A</text:span><text:span text:style-name="T99">l. Rzeczypospolitej do ul. Sikorskiego” - <text:s/>postępowanie przetargowe w przygotowaniu.</text:span></text:p>
        </text:list-item>
        <text:list-item>
          <text:p text:style-name="P109"><text:span text:style-name="T93">Wybór Wykonawcy zadania </text:span><text:span text:style-name="T89">„Usuwanie i przechowywanie pojazdów, odstąpienia” - w wyniku ogłoszenia postępowania przetargowego, <text:s/>wpłynęła 1 oferta.</text:span><text:span text:style-name="T90"> </text:span><text:span text:style-name="T97">W dniu 16.12.2021 r. postępowanie unieważniono </text:span><text:span text:style-name="T94">ze względu na to, że oferta przewyższyła kwotę, którą Zamawiający zamierzał przeznaczyć na sfinansowanie zamówienia. W dniu 17.12.2021 r. ponownie ogłoszono postępowanie, wpłynęła 1 oferta. W dniu 30.12.2021 r. </text:span><text:span text:style-name="T97">rozstrzygnięto postępowanie.</text:span></text:p>
        </text:list-item>
        <text:list-item>
          <text:p text:style-name="P109"><text:span text:style-name="T93">Wybór Wykonawcy zadania </text:span><text:span text:style-name="T89">„Usunięcie i cięcia korekcyjne drzew z nieruchomości nr 43/1. 43/2 i 57 obręb Przybków oraz nr 66 obręb Domki w Legnicy” - w</text:span><text:span text:style-name="T97"> dniu 15.12.2021 r. </text:span><text:span text:style-name="T122">postępowanie przetargowe </text:span><text:span text:style-name="T126">zostało unieważnione ze względu na to, że nie złożono żadnej oferty.</text:span></text:p>
        </text:list-item>
        <text:list-item>
          <text:p text:style-name="P108"><text:span text:style-name="T121">„Usługi w zakresie wykonywania operatów szacunkowych” - </text:span><text:span text:style-name="T125">w dniu 13.01.2022 r. ogłoszono postępowanie </text:span><text:span text:style-name="T120">o udzielenie zamówienia publicznego z terminem składania ofert: 21.01.2022 r.</text:span></text:p>
          <text:p text:style-name="P115"><text:span text:style-name="T77">VII</text:span><text:span text:style-name="T76">. Zamówienia publiczne poza ustawą Pzp:</text:span></text:p>
          <text:p text:style-name="P116"/>
        </text:list-item>
        <text:list-item>
          <text:p text:style-name="P82"><text:span text:style-name="T87">„Zakup z dostaw</text:span><text:span text:style-name="T86">ą papieru kserograficznego dla Urzędu Miasta Legnicy w 2022 r.”</text:span><text:span text:style-name="T88"> </text:span><text:span text:style-name="T86">- w dniu 28.12.2021 r. wysłano zaproszenie do Wykonawców z terminem składania ofert do dnia </text:span><text:span text:style-name="T123">04.01.2022 r. Wpłynęły 3 oferty. W dniu 10.01.2022 r. </text:span><text:span text:style-name="T124">rozstrzygnięto postępowanie.</text:span></text:p>
          <text:p text:style-name="P97"/>
        </text:list-item>
      </text:list>
      <text:p text:style-name="P83">SPOTKANIA I WYDARZENIA</text:p>
      <text:p text:style-name="P37"><text:span text:style-name="T137">15.12.2021 r.</text:span><text:span text:style-name="T138"><text:tab/></text:span></text:p>
      <text:p text:style-name="P37"><text:span text:style-name="T138">spotkanie z burmistrz</text:span><text:span text:style-name="T139">em</text:span><text:span text:style-name="T138"> Prochowic </text:span></text:p>
      <text:p text:style-name="P40"><text:span text:style-name="T138">posiedzenie </text:span><text:span text:style-name="T139">K</text:span><text:span text:style-name="T138">olegium Prezydenta Miasta</text:span></text:p>
      <text:p text:style-name="P42"><text:soft-page-break/><text:span text:style-name="T58">kwartalne spotkanie spółek- </text:span><text:span text:style-name="T59">LPWiK S.A. oraz LPGK </text:span><text:span text:style-name="T132">sp. z o.o.</text:span></text:p>
      <text:p text:style-name="P40"><text:span text:style-name="T137">16.12.2021 r.</text:span><text:span text:style-name="T138"><text:tab/></text:span></text:p>
      <text:p text:style-name="P41">spotkanie z właścicielem Klubu Miedź Legnica</text:p>
      <text:p text:style-name="P40"><text:span text:style-name="T138">Komisja Gospodarki </text:span><text:span text:style-name="T139">Rady Miejskiej</text:span></text:p>
      <text:p text:style-name="P42"><text:span text:style-name="T58">kwartalne spotkanie spółek- </text:span><text:span text:style-name="T59">SAG </text:span><text:span text:style-name="T132">sp. z o.o. </text:span><text:span text:style-name="T59">oraz </text:span><text:span text:style-name="T132">MPK sp. z o.o.</text:span><text:span text:style-name="T58"> </text:span></text:p>
      <text:p text:style-name="P37"><text:span text:style-name="T137">17.12.2021 r.</text:span><text:span text:style-name="T138"><text:tab/></text:span></text:p>
      <text:p text:style-name="P38">Otwarcie lodowiska</text:p>
      <text:p text:style-name="P38">Koncert Magia Świąt</text:p>
      <text:p text:style-name="P37"><text:span text:style-name="T137">20.12.2021 r.</text:span><text:span text:style-name="T138"><text:tab/></text:span></text:p>
      <text:p text:style-name="P40"><text:span text:style-name="T138">Komisja Budżetu i Finansów </text:span><text:span text:style-name="T139">Rady Miejskiej</text:span><text:span text:style-name="T138"><text:tab/></text:span></text:p>
      <text:p text:style-name="P41">Uroczyste otwarcie nowo powstałych pracowni elektrycznych, Budynek Szkoły Elektryczno-Mechanicznych<text:tab/></text:p>
      <text:p text:style-name="P37"><text:span text:style-name="T137">21.12.2021 r.</text:span><text:span text:style-name="T138"><text:tab/><text:tab/></text:span></text:p>
      <text:p text:style-name="P38">IV Krajowe Forum Miejskie- on-line</text:p>
      <text:p text:style-name="P40"><text:span text:style-name="T137">22.12.2021 r.</text:span><text:span text:style-name="T138"><text:tab/></text:span></text:p>
      <text:p text:style-name="P41">posiedzenie Kolegium Prezydenta Miasta<text:tab/></text:p>
      <text:p text:style-name="P37"><text:span text:style-name="T138">wizyta Harcerzy z Betlejemskim Światełkiem Pokoju</text:span><text:span text:style-name="T137"><text:tab/></text:span></text:p>
      <text:p text:style-name="P37"><text:span text:style-name="T138">Nadzwyczajne Zgromadzenie LPGK</text:span><text:span text:style-name="T137"><text:tab/></text:span><text:span text:style-name="T140">sp. z o.o.</text:span></text:p>
      <text:p text:style-name="P36"><text:span text:style-name="T138">3 spotkanie grupy roboczej ds. terytorializacji </text:span><text:span text:style-name="T139">W</text:span><text:span text:style-name="T138">ojewództwa </text:span><text:span text:style-name="T139">D</text:span><text:span text:style-name="T138">olnośląskiego- on-line</text:span></text:p>
      <text:p text:style-name="P37"><text:span text:style-name="T137">23.12.2021 r.<text:tab/></text:span><text:span text:style-name="T138"><text:tab/></text:span></text:p>
      <text:p text:style-name="P41">spotkanie ze związkami zawodowymi MOPS </text:p>
      <text:p text:style-name="P40"><text:span text:style-name="T137">27.12.2021 r.</text:span><text:span text:style-name="T138"><text:tab/></text:span></text:p>
      <text:p text:style-name="P40"><text:span text:style-name="T139">o</text:span><text:span text:style-name="T138">bchody rocznicy Powstania Wielkopolskiego</text:span></text:p>
      <text:p text:style-name="P37"><text:span text:style-name="T137">28.12.2021 r.</text:span><text:span text:style-name="T138"><text:tab/></text:span></text:p>
      <text:p text:style-name="P38">Sesja Rady Miejskiej</text:p>
      <text:p text:style-name="P40"><text:span text:style-name="T137">29.12.2021 r.</text:span><text:span text:style-name="T138"><text:tab/></text:span></text:p>
      <text:p text:style-name="P40"><text:span text:style-name="T138">posiedzenie </text:span><text:span text:style-name="T139">K</text:span><text:span text:style-name="T138">olegium Prezydenta Miasta </text:span></text:p>
      <text:p text:style-name="P37"><text:span text:style-name="T137">05.01.2022 r.</text:span><text:span text:style-name="T138"><text:tab/></text:span></text:p>
      <text:p text:style-name="P37"><text:span text:style-name="T138">posiedzenie </text:span><text:span text:style-name="T139">K</text:span><text:span text:style-name="T138">olegium Prezydenta Miasta </text:span></text:p>
      <text:p text:style-name="P37"><text:span text:style-name="T138">spotkanie z dyrektorem Zakładu Ubezpieczeń Społecznych</text:span><text:span text:style-name="T137"><text:tab/></text:span></text:p>
      <text:p text:style-name="P25">10.01.2022 r.<text:tab/></text:p>
      <text:p text:style-name="P41">spotkanie opłatkowe Prezydentów, Burmistrzów oraz Wójtów miast i miejscowości Papieskich- on-line <text:tab/></text:p>
      <text:p text:style-name="P42"><text:span text:style-name="T58">spotkanie informacyjn</text:span><text:span text:style-name="T132">e- </text:span><text:span text:style-name="T58">prezentacja wstępnych korytarzy przebiegu autostrady A4 od Legnicy do Wrocławia i drogi ekspresowej S5 od Sobótki do Bolkowa</text:span></text:p>
      <text:p text:style-name="P37"><text:span text:style-name="T137"/></text:p>
      <text:p text:style-name="P37"><text:soft-page-break/><text:span text:style-name="T137">11.01.2022 r.</text:span><text:span text:style-name="T138"><text:tab/></text:span></text:p>
      <text:p text:style-name="P42"><text:span text:style-name="T58">Komisja Spraw Społecznych i Ekologii </text:span><text:span text:style-name="T132">Rady Miejskiej</text:span></text:p>
      <text:p text:style-name="P41">spotkanie zespołów tematycznych nad „Strategią rozwoju miasta Legnicy 2030Plus” (sfera społeczna)</text:p>
      <text:p text:style-name="P37"><text:span text:style-name="T137">12.01.2022 r</text:span><text:span text:style-name="T138">.<text:tab/></text:span></text:p>
      <text:p text:style-name="P37"><text:span text:style-name="T138">posiedzenie </text:span><text:span text:style-name="T139">K</text:span><text:span text:style-name="T138">olegium Prezydenta Miasta</text:span></text:p>
      <text:p text:style-name="P41">spotkanie zespołów tematycznych nad „Strategią rozwoju miasta Legnicy 2030Plus” (sfera społeczna)</text:p>
      <text:p text:style-name="P39">13.01.2022 r.<text:tab/><text:tab/></text:p>
      <text:p text:style-name="P40"><text:span text:style-name="T138">4.spotkanie grupy roboczej ds. terytorializacji </text:span><text:span text:style-name="T139">W</text:span><text:span text:style-name="T138">ojewództwa </text:span><text:span text:style-name="T139">D</text:span><text:span text:style-name="T138">olnośląskiego- on-line</text:span></text:p>
      <text:p text:style-name="P37"><text:span text:style-name="T137">14.01.2022 r.</text:span><text:span text:style-name="T138"><text:tab/></text:span></text:p>
      <text:p text:style-name="P42"><text:span text:style-name="T58">Komisja Edukacji Kultury i Sportu </text:span><text:span text:style-name="T132">Rady Miejskiej</text:span></text:p>
      <text:p text:style-name="P40"><text:span text:style-name="T138">wideokonferencja przedstawicieli Instrumentów Terytorialnych oraz społecznego zespołu ds. TPST w ramach prac nad FEDS 2021 – 2027 <text:tab/></text:span><text:span text:style-name="T137"><text:tab/></text:span></text:p>
      <text:p text:style-name="P39">17.01.2022 r.</text:p>
      <text:p text:style-name="P37"><text:span text:style-name="T138">Komisja Rewizyjna </text:span><text:span text:style-name="T133">Rady Miejskiej</text:span></text:p>
      <text:p text:style-name="P41"><text:bookmark text:name="_GoBack"/>uroczysty apel z okazji przekazania nowych samochodów dla jednostek organizacyjnych Państwowej Straży Pożarnej</text:p>
      <text:p text:style-name="P42"><text:span text:style-name="T60">18.01.2022 r.</text:span><text:span text:style-name="T58"><text:tab/></text:span></text:p>
      <text:p text:style-name="P41">wideokonferencja - spotkanie zespołów tematycznych nad „Strategią rozwoju miasta Legnicy 2030Plus” (sfera gospodarcza) </text:p>
      <text:p text:style-name="P111"><text:tab/></text:p>
      <text:p text:style-name="P111"/>
      <text:p text:style-name="P111"/>
      <text:p text:style-name="P28"/>
      <text:p text:style-name="P27"><text:span text:style-name="T7">Prezydent</text:span><text:span text:style-name="T6"> </text:span><text:span text:style-name="T7">Miasta</text:span><text:span text:style-name="T6"> </text:span><text:span text:style-name="T7">Legnicy</text:span></text:p>
      <text:p text:style-name="P28"/>
      <text:p text:style-name="P26"><text:span text:style-name="T6"><text:s text:c="16"/></text:span><text:span text:style-name="T7">Tadeusz</text:span><text:span text:style-name="T6"> </text:span><text:span text:style-name="T7">Krzakowski</text:span></text:p>
      <text:p text:style-name="P30"/>
      <text:p text:style-name="P30"/>
      <text:p text:style-name="P30"/>
      <text:p text:style-name="P30"/>
      <text:p text:style-name="P98"/>
      <text:p text:style-name="P98"/>
      <text:p text:style-name="P24"><text:span text:style-name="T32">p.o. Dyrektora</text:span><text:span text:style-name="T34"> </text:span><text:span text:style-name="T32">Biura</text:span><text:span text:style-name="T34"> </text:span><text:span text:style-name="T32">Prezydenta</text:span><text:span text:style-name="T34"> </text:span><text:span text:style-name="T32">Miasta</text:span></text:p>
      <text:p text:style-name="P29"><text:span text:style-name="T35"><text:s text:c="14"/></text:span><text:span text:style-name="T33">Artur Antkiewicz</text:span><text:span text:style-name="T1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1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meta:initial-creator>ANNA SZYMKOWIAK</meta:initial-creator>
    <meta:creation-date>2019-06-13T13:40:00</meta:creation-date>
    <dc:date>2022-01-21T07:58:19.137000000</dc:date>
    <meta:print-date>2022-01-21T07:36:22.870000000</meta:print-date>
    <meta:editing-cycles>619</meta:editing-cycles>
    <meta:editing-duration>P3DT1H37M49S</meta:editing-duration>
    <meta:generator>LibreOffice/6.3.3.2$Windows_x86 LibreOffice_project/a64200df03143b798afd1ec74a12ab50359878ed</meta:generator>
    <meta:document-statistic meta:table-count="0" meta:image-count="0" meta:object-count="0" meta:page-count="9" meta:paragraph-count="186" meta:word-count="2288" meta:character-count="16730" meta:non-whitespace-character-count="14512"/>
  </office:meta>
</office:document-meta>
</file>