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Liberation Sans Narrow" fo:font-size="10pt" officeooo:paragraph-rsid="001e8220" style:font-size-asian="10pt" style:font-name-complex="Liberation Sans Narrow" style:font-size-complex="10pt"/>
    </style:style>
    <style:style style:name="P2" style:family="paragraph" style:parent-style-name="Standard">
      <style:text-properties style:font-name="Liberation Sans Narrow" fo:font-size="12pt" officeooo:paragraph-rsid="001e8220" style:font-size-asian="12pt" style:font-name-complex="Liberation Sans Narrow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Liberation Sans Narrow" fo:font-size="12pt" officeooo:paragraph-rsid="001e8220" style:font-size-asian="12pt" style:font-name-complex="Liberation Sans Narrow" style:font-size-complex="12pt"/>
    </style:style>
    <style:style style:name="P4" style:family="paragraph" style:parent-style-name="Standard">
      <style:text-properties style:font-name="Liberation Sans Narrow" fo:font-size="12pt" officeooo:paragraph-rsid="001e8220" style:font-size-asian="12pt" style:font-size-complex="12pt"/>
    </style:style>
    <style:style style:name="P5" style:family="paragraph" style:parent-style-name="Standard">
      <style:text-properties style:font-name="Liberation Sans Narrow" fo:font-size="12pt" fo:font-weight="bold" officeooo:paragraph-rsid="001e8220" style:font-size-asian="12pt" style:font-weight-asian="bold" style:font-name-complex="Liberation Sans Narrow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Liberation Sans Narrow" fo:font-size="11pt" officeooo:paragraph-rsid="001e8220" style:font-size-asian="11pt" style:font-name-complex="Liberation Sans Narrow" style:font-size-complex="11pt"/>
    </style:style>
    <style:style style:name="P7" style:family="paragraph" style:parent-style-name="Text_20_body">
      <style:text-properties style:font-name="Liberation Sans Narrow" fo:font-size="12pt" officeooo:paragraph-rsid="00357e7b" style:font-size-asian="12pt" style:font-name-complex="Liberation Sans Narrow" style:font-size-complex="12pt"/>
    </style:style>
    <style:style style:name="P8" style:family="paragraph" style:parent-style-name="Text_20_body">
      <style:text-properties style:font-name="Liberation Sans Narrow" fo:font-size="12pt" officeooo:rsid="0032d201" officeooo:paragraph-rsid="00357e7b" style:font-size-asian="12pt" style:font-name-complex="Liberation Sans Narrow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officeooo:paragraph-rsid="002d3fe7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officeooo:paragraph-rsid="0028c1ea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ans Narrow" fo:font-size="12pt" officeooo:rsid="0028c1ea" officeooo:paragraph-rsid="0028c1ea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 Narrow" fo:font-size="12pt" officeooo:rsid="003a156b" officeooo:paragraph-rsid="003a156b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Liberation Sans Narrow" fo:font-size="12pt" officeooo:rsid="0021f969" officeooo:paragraph-rsid="002d3fe7" style:font-size-asian="12pt" style:font-name-complex="Liberation Sans Narrow" style:font-size-complex="12pt"/>
    </style:style>
    <style:style style:name="T1" style:family="text">
      <style:text-properties officeooo:rsid="0011211d"/>
    </style:style>
    <style:style style:name="T2" style:family="text">
      <style:text-properties style:font-name-complex="Liberation Sans Narrow"/>
    </style:style>
    <style:style style:name="T3" style:family="text">
      <style:text-properties fo:font-weight="bold" style:font-weight-asian="bold" style:font-name-complex="Liberation Sans Narrow" style:font-weight-complex="bold"/>
    </style:style>
    <style:style style:name="T4" style:family="text">
      <style:text-properties officeooo:rsid="001e8220"/>
    </style:style>
    <style:style style:name="T5" style:family="text">
      <style:text-properties fo:color="#000000" style:font-name-complex="Liberation Sans Narrow"/>
    </style:style>
    <style:style style:name="T6" style:family="text">
      <style:text-properties fo:color="#000000" officeooo:rsid="0011211d" style:font-name-complex="Liberation Sans Narrow"/>
    </style:style>
    <style:style style:name="T7" style:family="text">
      <style:text-properties fo:color="#000000" officeooo:rsid="0036f48d" style:font-name-complex="Liberation Sans Narrow"/>
    </style:style>
    <style:style style:name="T8" style:family="text">
      <style:text-properties officeooo:rsid="0028c1ea"/>
    </style:style>
    <style:style style:name="T9" style:family="text">
      <style:text-properties officeooo:rsid="00357e7b"/>
    </style:style>
    <style:style style:name="T10" style:family="text">
      <style:text-properties officeooo:rsid="00381c4f"/>
    </style:style>
    <style:style style:name="T11" style:family="text">
      <style:text-properties officeooo:rsid="003a156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KS.0003.<text:span text:style-name="T8">1</text:span>.20<text:span text:style-name="T1">22.IV</text:span><text:tab/><text:tab/><text:tab/><text:tab/> <text:s text:c="11"/>Legnica, <text:span text:style-name="T4">24 stycznia</text:span> 20<text:span text:style-name="T1">22</text:span> r.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<text:tab/><text:tab/><text:tab/><text:tab/><text:tab/><text:tab/><text:tab/></text:span><text:span text:style-name="T3">Pan</text:span></text:p>
      <text:p text:style-name="P5"><text:tab/><text:tab/><text:tab/><text:tab/><text:tab/><text:tab/><text:tab/><text:span text:style-name="T4">Andrzej Lorenc</text:span></text:p>
      <text:p text:style-name="P5"><text:tab/><text:tab/><text:tab/><text:tab/><text:tab/><text:tab/><text:tab/>Radn<text:span text:style-name="T4">y</text:span></text:p>
      <text:p text:style-name="P5"><text:tab/><text:tab/><text:tab/><text:tab/><text:tab/><text:tab/><text:tab/>Rady Miejskiej Legnicy</text:p>
      <text:p text:style-name="P5"/>
      <text:p text:style-name="P7"><text:tab/></text:p>
      <text:p text:style-name="P7"><text:tab/></text:p>
      <text:p text:style-name="P7"/>
      <text:p text:style-name="P8"><text:tab/><text:span text:style-name="T10">Szanowny Panie Radny!</text:span></text:p>
      <text:p text:style-name="P9"><text:span text:style-name="T2"><text:tab/></text:span><text:span text:style-name="T5">W odpowiedzi na interpelacj</text:span><text:span text:style-name="T6">ę</text:span><text:span text:style-name="T5"> </text:span><text:span text:style-name="T7">dotyczącą organizacji przez LCK koncertu promującego akcję „Murem za polskim mundurem” pragnę poinformować, że kalendarz imprez tej instytucji, zarówno pod katem organizacyjnym, jak i finansowym, przygotowywany jest w roku poprzedzającym. </text:span></text:p>
      <text:p text:style-name="P13"><text:tab/></text:p>
      <text:p text:style-name="P10"><text:tab/><text:tab/><text:tab/><text:tab/><text:tab/> <text:s text:c="6"/><text:span text:style-name="T11">Z poważaniem</text:span></text:p>
      <text:p text:style-name="P10"/>
      <text:p text:style-name="P12"><text:tab/><text:tab/><text:tab/><text:tab/><text:tab/>Z up. Prezydenta Miasta</text:p>
      <text:p text:style-name="P12"/>
      <text:p text:style-name="P12"><text:tab/><text:tab/><text:tab/><text:tab/><text:tab/> <text:s/><text:span text:style-name="T12">Krzysztof Duszkiewicz</text:span></text:p>
      <text:p text:style-name="P12"><text:tab/><text:tab/><text:tab/><text:tab/><text:tab/> <text:s/><text:span text:style-name="T13"><text:s text:c="2"/>Zastępca Prezydenta</text:span></text:p>
      <text:p text:style-name="P11"><text:tab/><text:tab/><text:tab/><text:tab/>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1">Do wiadomości:</text:p>
      <text:p text:style-name="P1">1. <text:span text:style-name="T9">Marta Wisłocka</text:span>, Przewodnicząc<text:span text:style-name="T9">a</text:span> Rady Miejskiej Legnicy</text:p>
      <text:p text:style-name="P1">2. Wydział Organizacji, Kadr i Kontroli</text:p>
      <text:p text:style-name="P1">3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4.001cm" fo:margin-left="6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4:17:15.425000000</meta:creation-date>
    <dc:date>2022-01-27T08:39:57.617000000</dc:date>
    <meta:editing-duration>PT1H6S</meta:editing-duration>
    <meta:editing-cycles>25</meta:editing-cycles>
    <meta:generator>LibreOffice/6.1.3.2$Windows_x86 LibreOffice_project/86daf60bf00efa86ad547e59e09d6bb77c699acb</meta:generator>
    <meta:print-date>2022-01-26T13:13:35.944000000</meta:print-date>
    <meta:document-statistic meta:table-count="0" meta:image-count="0" meta:object-count="0" meta:page-count="1" meta:paragraph-count="19" meta:word-count="77" meta:character-count="657" meta:non-whitespace-character-count="507"/>
  </office:meta>
</office:document-meta>
</file>