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tyle="italic" fo:font-weight="bold" officeooo:paragraph-rsid="003a3963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Georgia" fo:font-size="11pt" officeooo:paragraph-rsid="00e91f93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weight="bold" style:font-weight-asian="bold" style:font-name-complex="Georgia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language="en" fo:country="US" officeooo:paragraph-rsid="0010a44a" style:font-name-complex="Arial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c9211e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officeooo:paragraph-rsid="00e91f93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dd1298"/>
    </style:style>
    <style:style style:name="P20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 style:writing-mode="lr-tb">
        <style:tab-stops>
          <style:tab-stop style:position="1.563cm"/>
        </style:tab-stops>
      </style:paragraph-properties>
      <style:text-properties fo:color="#000000" style:font-name="Georgia" fo:font-size="11pt" style:text-underline-style="none" fo:font-weight="bold" officeooo:paragraph-rsid="00f15910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" fo:font-size="11pt" style:text-underline-style="none" fo:font-weight="bold" officeooo:paragraph-rsid="00f15910" style:font-name-asian="Times New Roman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Georgia" fo:font-size="11pt" officeooo:paragraph-rsid="00f15910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 style:writing-mode="lr-tb">
        <style:tab-stops>
          <style:tab-stop style:position="1.563cm"/>
        </style:tab-stops>
      </style:paragraph-properties>
      <style:text-properties style:font-name="Georgia" fo:font-size="11pt" style:text-underline-style="none" officeooo:paragraph-rsid="00f15910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 style:writing-mode="lr-tb">
        <style:tab-stops>
          <style:tab-stop style:position="1.563cm"/>
        </style:tab-stops>
      </style:paragraph-properties>
      <style:text-properties officeooo:paragraph-rsid="00f15910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c9211e" style:font-name="Georgia" fo:font-size="11pt" officeooo:paragraph-rsid="00f15910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0f15910" style:letter-kerning="true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c9211e" style:text-outline="false" style:text-line-through-style="none" style:text-line-through-type="none" style:font-name="Georgia" fo:font-size="11pt" fo:font-style="normal" fo:text-shadow="none" style:text-underline-style="solid" style:text-underline-width="auto" style:text-underline-color="font-color" fo:font-weight="bold" officeooo:paragraph-rsid="002894eb" style:font-name-asian="Times New Roman" style:font-size-asian="11pt" style:font-style-asian="normal" style:font-weight-asian="bold" style:font-name-complex="Times New Roman" style:font-size-complex="11pt" style:font-weight-complex="bold" style:text-emphasize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0pt" fo:font-style="italic" officeooo:paragraph-rsid="00695ae8" style:font-size-asian="10pt" style:language-asian="pl" style:country-asian="PL" style:font-style-asian="italic" style:font-name-complex="Georgia" style:font-size-complex="10pt"/>
    </style:style>
    <style:style style:name="P32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style:font-name="Georgia" fo:font-size="11pt" officeooo:paragraph-rsid="00f15910" style:font-size-asian="11pt" style:font-size-complex="11pt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style:text-underline-style="none" fo:font-weight="normal" officeooo:paragraph-rsid="00f15910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style:use-window-font-color="true" style:font-name="Georgia" fo:font-size="11pt" fo:language="pl" fo:country="PL" officeooo:rsid="00e91f93" officeooo:paragraph-rsid="00e91f93" style:letter-kerning="true" style:font-name-asian="Calibri" style:font-size-asian="11pt" style:language-asian="zh" style:country-asian="CN" style:font-name-complex="Arial2" style:font-size-complex="11pt" style:language-complex="ar" style:country-complex="SA"/>
    </style:style>
    <style:style style:name="P35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37" style:family="paragraph" style:parent-style-name="Standard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38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ize="10pt" fo:font-style="italic" officeooo:paragraph-rsid="00695ae8" style:font-size-asian="10pt" style:language-asian="pl" style:country-asian="PL" style:font-style-asian="italic" style:font-name-complex="Georgia" style:font-size-complex="10pt"/>
    </style:style>
    <style:style style:name="P39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ize="10pt" fo:font-style="italic" officeooo:paragraph-rsid="00bf55c6" style:font-size-asian="10pt" style:language-asian="pl" style:country-asian="PL" style:font-style-asian="italic" style:font-name-complex="Georgia" style:font-size-complex="10pt" style:language-complex="zxx" style:country-complex="none"/>
    </style:style>
    <style:style style:name="P40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fo:font-size="10pt" officeooo:paragraph-rsid="00bf55c6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 style:font-name="Georgia"/>
    </style:style>
    <style:style style:name="P42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/>
    </style:style>
    <style:style style:name="P43" style:family="paragraph" style:parent-style-name="Standard">
      <style:paragraph-properties fo:text-align="justify" style:justify-single-word="false"/>
      <style:text-properties style:font-name="Georgia" fo:font-size="11pt" officeooo:paragraph-rsid="00ec09a3" style:font-size-asian="11pt" style:font-name-complex="Bookman Old Style" style:font-size-complex="11pt"/>
    </style:style>
    <style:style style:name="P44" style:family="paragraph" style:parent-style-name="Standard">
      <style:text-properties style:font-name="Georgia" fo:font-size="11pt" officeooo:paragraph-rsid="00ec09a3" style:font-size-asian="11pt" style:font-name-complex="Bookman Old Style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Georgia" fo:font-size="11pt" officeooo:paragraph-rsid="00e91f93" style:font-size-asian="11pt" style:font-name-complex="Arial2" style:font-size-complex="11pt"/>
    </style:style>
    <style:style style:name="P46" style:family="paragraph" style:parent-style-name="Standard">
      <style:text-properties style:font-name="Georgia" fo:font-size="11pt" fo:font-style="italic" officeooo:paragraph-rsid="00ec09a3" style:font-size-asian="11pt" style:font-style-asian="italic" style:font-name-complex="Bookman Old Style" style:font-size-complex="11pt" style:font-style-complex="italic"/>
    </style:style>
    <style:style style:name="P47" style:family="paragraph" style:parent-style-name="Standard">
      <style:paragraph-properties fo:text-align="justify" style:justify-single-word="false"/>
      <style:text-properties style:font-name="Georgia" fo:font-size="11pt" fo:font-style="italic" officeooo:paragraph-rsid="00ec09a3" style:font-size-asian="11pt" style:font-style-asian="italic" style:font-name-complex="Bookman Old Style" style:font-size-complex="11pt" style:font-style-complex="italic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Georgia" fo:font-size="11pt" fo:font-weight="bold" officeooo:paragraph-rsid="00e91f93" style:font-size-asian="11pt" style:font-weight-asian="bold" style:font-name-complex="Arial2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Georgia" officeooo:paragraph-rsid="00ec09a3"/>
    </style:style>
    <style:style style:name="P50" style:family="paragraph" style:parent-style-name="Standard">
      <style:text-properties style:font-name="Georgia" officeooo:paragraph-rsid="00ec09a3"/>
    </style:style>
    <style:style style:name="P51" style:family="paragraph" style:parent-style-name="Standard">
      <style:paragraph-properties fo:line-height="115%" fo:text-align="justify" style:justify-single-word="false"/>
      <style:text-properties fo:font-size="11pt" officeooo:paragraph-rsid="00e91f93" style:font-size-asian="11pt" style:font-size-complex="11pt"/>
    </style:style>
    <style:style style:name="P52" style:family="paragraph" style:parent-style-name="Standard">
      <style:paragraph-properties fo:line-height="115%" fo:text-align="justify" style:justify-single-word="false"/>
      <style:text-properties fo:font-size="11pt" officeooo:paragraph-rsid="00e91f93" fo:background-color="transparent" style:font-size-asian="11pt" style:font-size-complex="11pt"/>
    </style:style>
    <style:style style:name="P53" style:family="paragraph" style:parent-style-name="Standard">
      <style:paragraph-properties fo:line-height="115%" fo:text-align="justify" style:justify-single-word="false"/>
      <style:text-properties style:use-window-font-color="true" style:font-name="Georgia" fo:font-size="11pt" fo:language="pl" fo:country="PL" officeooo:paragraph-rsid="00e91f93" style:letter-kerning="true" style:font-name-asian="Calibri" style:font-size-asian="11pt" style:language-asian="zh" style:country-asian="CN" style:font-name-complex="Arial2" style:font-size-complex="11pt" style:language-complex="ar" style:country-complex="SA"/>
    </style:style>
    <style:style style:name="P54" style:family="paragraph" style:parent-style-name="Standard">
      <style:paragraph-properties fo:line-height="115%" fo:text-align="justify" style:justify-single-word="false"/>
      <style:text-properties officeooo:paragraph-rsid="00e91f93"/>
    </style:style>
    <style:style style:name="P55" style:family="paragraph" style:parent-style-name="Standard">
      <style:paragraph-properties fo:margin-left="0.635cm" fo:margin-right="-0.224cm" fo:text-align="justify" style:justify-single-word="false" fo:text-indent="-0.635cm" style:auto-text-indent="false"/>
      <style:text-properties style:font-name="Georgia" officeooo:paragraph-rsid="00ec09a3"/>
    </style:style>
    <style:style style:name="P56" style:family="paragraph" style:parent-style-name="Standard">
      <style:paragraph-properties fo:margin-left="0.635cm" fo:margin-right="-0.224cm" fo:text-align="justify" style:justify-single-word="false" fo:hyphenation-ladder-count="no-limit" fo:text-indent="-0.635cm" style:auto-text-indent="false"/>
      <style:text-properties style:font-name="Georgia" officeooo:paragraph-rsid="00ec09a3" fo:hyphenate="true" fo:hyphenation-remain-char-count="2" fo:hyphenation-push-char-count="2"/>
    </style:style>
    <style:style style:name="P57" style:family="paragraph" style:parent-style-name="Standard">
      <style:paragraph-properties fo:margin-left="0.635cm" fo:margin-right="-0.224cm" fo:text-align="justify" style:justify-single-word="false" fo:hyphenation-ladder-count="no-limit" fo:text-indent="-0.635cm" style:auto-text-indent="false"/>
      <style:text-properties style:font-name="Georgia" fo:font-size="11pt" officeooo:paragraph-rsid="00ec09a3" style:font-size-asian="11pt" style:font-name-complex="Bookman Old Style" style:font-size-complex="11pt" fo:hyphenate="true" fo:hyphenation-remain-char-count="2" fo:hyphenation-push-char-count="2"/>
    </style:style>
    <style:style style:name="P58" style:family="paragraph" style:parent-style-name="Text_20_body">
      <style:paragraph-properties fo:line-height="150%" fo:text-align="justify" style:justify-single-word="false"/>
      <style:text-properties fo:color="#000000" officeooo:paragraph-rsid="004f2556"/>
    </style:style>
    <style:style style:name="P59" style:family="paragraph" style:parent-style-name="Text_20_body">
      <style:paragraph-properties fo:line-height="150%" fo:text-align="justify" style:justify-single-word="false"/>
      <style:text-properties fo:color="#000000" officeooo:paragraph-rsid="00d609e4"/>
    </style:style>
    <style:style style:name="P60" style:family="paragraph" style:parent-style-name="Text_20_body">
      <style:paragraph-properties fo:line-height="150%" fo:text-align="justify" style:justify-single-word="false"/>
      <style:text-properties fo:color="#000000" style:font-name="Georgia" fo:font-style="italic" fo:font-weight="bold" officeooo:rsid="001ade16" officeooo:paragraph-rsid="004f2556" style:font-style-asian="italic" style:font-weight-asian="bold" style:font-name-complex="Georgia" style:language-complex="zxx" style:country-complex="none" style:font-style-complex="italic" style:font-weight-complex="bold"/>
    </style:style>
    <style:style style:name="P61" style:family="paragraph" style:parent-style-name="Text_20_body">
      <style:paragraph-properties fo:line-height="150%" fo:text-align="center" style:justify-single-word="false"/>
      <style:text-properties fo:color="#000000" style:font-name="Georgia" fo:font-style="normal" fo:font-weight="bold" officeooo:rsid="001ade16" officeooo:paragraph-rsid="00dd1298" style:font-style-asian="normal" style:font-weight-asian="bold" style:font-name-complex="Georgia" style:language-complex="zxx" style:country-complex="none" style:font-style-complex="normal" style:font-weight-complex="bold"/>
    </style:style>
    <style:style style:name="P62" style:family="paragraph" style:parent-style-name="Text_20_body">
      <style:paragraph-properties fo:line-height="150%" fo:text-align="justify" style:justify-single-word="false"/>
      <style:text-properties fo:color="#000000" style:font-name="Georgia" fo:font-style="normal" fo:font-weight="normal" officeooo:rsid="001ade16" officeooo:paragraph-rsid="00dd1298" style:font-style-asian="normal" style:font-weight-asian="normal" style:font-name-complex="Georgia" style:language-complex="zxx" style:country-complex="none" style:font-style-complex="normal" style:font-weight-complex="normal"/>
    </style:style>
    <style:style style:name="P63" style:family="paragraph" style:parent-style-name="Text_20_body">
      <style:paragraph-properties fo:line-height="150%" fo:text-align="justify" style:justify-single-word="false"/>
      <style:text-properties fo:color="#000000" style:font-name="Georgia" fo:font-size="11pt" style:text-underline-style="none" fo:font-weight="bold" officeooo:paragraph-rsid="00f15910" style:font-size-asian="11pt" style:font-weight-asian="bold" style:font-name-complex="Times New Roman" style:font-size-complex="11pt" style:font-weight-complex="bold"/>
    </style:style>
    <style:style style:name="P64" style:family="paragraph" style:parent-style-name="Text_20_body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f15910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65" style:family="paragraph" style:parent-style-name="Text_20_body">
      <style:paragraph-properties fo:line-height="150%" fo:text-align="justify" style:justify-single-word="false"/>
      <style:text-properties fo:color="#c9211e" style:font-name="Georgia" fo:font-style="normal" fo:font-weight="normal" officeooo:rsid="00cd7400" officeooo:paragraph-rsid="00d609e4" style:font-style-asian="normal" style:font-weight-asian="normal" style:font-name-complex="Georgia" style:language-complex="zxx" style:country-complex="none" style:font-style-complex="normal" style:font-weight-complex="normal"/>
    </style:style>
    <style:style style:name="P66" style:family="paragraph" style:parent-style-name="Text_20_body">
      <style:paragraph-properties fo:line-height="150%" fo:text-align="justify" style:justify-single-word="false"/>
      <style:text-properties officeooo:paragraph-rsid="00f15910"/>
    </style:style>
    <style:style style:name="P67" style:family="paragraph" style:parent-style-name="Text_20_body">
      <style:paragraph-properties fo:line-height="150%" fo:text-align="justify" style:justify-single-word="false"/>
      <style:text-properties style:font-name="Georgia" fo:font-size="11pt" officeooo:paragraph-rsid="00f15910" style:font-size-asian="11pt" style:font-size-complex="11pt"/>
    </style:style>
    <style:style style:name="P68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outline="false" style:text-line-through-style="none" style:text-line-through-type="none" style:font-name="Georgia" fo:font-size="11pt" fo:letter-spacing="normal" fo:language="pl" fo:country="PL" fo:font-style="normal" fo:text-shadow="none" style:text-underline-style="none" fo:font-weight="normal" officeooo:paragraph-rsid="00f15910" style:letter-kerning="true" fo:background-color="#ffffff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bold" style:text-emphasize="none"/>
    </style:style>
    <style:style style:name="P69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0f15910" style:letter-kerning="true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70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0f15910" style:letter-kerning="true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71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c9211e" style:font-name="Georgia" fo:font-size="11pt" fo:font-weight="bold" officeooo:paragraph-rsid="00d1015c" style:font-size-asian="11pt" style:language-asian="pl" style:country-asian="PL" style:font-weight-asian="bold" style:font-name-complex="Arial2" style:font-size-complex="11pt"/>
    </style:style>
    <style:style style:name="P72" style:family="paragraph" style:parent-style-name="Standard">
      <style:paragraph-properties fo:margin-left="4.995cm" fo:margin-right="0cm" fo:margin-top="0cm" fo:margin-bottom="0cm" loext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font-name="Georgia" fo:font-size="11pt" fo:font-weight="bold" officeooo:paragraph-rsid="00e91f93" style:font-size-asian="11pt" style:language-asian="pl" style:country-asian="PL" style:font-weight-asian="bold" style:font-name-complex="Arial2" style:font-size-complex="11pt"/>
    </style:style>
    <style:style style:name="P73" style:family="paragraph" style:parent-style-name="Standard">
      <style:paragraph-properties fo:margin-left="4.995cm" fo:margin-right="0cm" fo:margin-top="0cm" fo:margin-bottom="0cm" loext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style="normal" fo:font-weight="normal" officeooo:paragraph-rsid="00e91f93" style:font-size-asian="11pt" style:language-asian="pl" style:country-asian="PL" style:font-style-asian="normal" style:font-weight-asian="normal" style:font-name-complex="Arial2" style:font-size-complex="11pt" style:font-style-complex="normal" style:font-weight-complex="normal"/>
    </style:style>
    <style:style style:name="P74" style:family="paragraph" style:parent-style-name="Standard">
      <style:paragraph-properties fo:margin-left="4.995cm" fo:margin-right="0cm" fo:margin-top="0cm" fo:margin-bottom="0cm" loext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use-window-font-color="true" style:font-name="Georgia" fo:font-size="11pt" fo:language="pl" fo:country="PL" officeooo:paragraph-rsid="00e91f93" style:letter-kerning="true" style:font-name-asian="Calibri" style:font-size-asian="11pt" style:language-asian="zh" style:country-asian="CN" style:font-name-complex="Arial2" style:font-size-complex="11pt" style:language-complex="ar" style:country-complex="SA"/>
    </style:style>
    <style:style style:name="P75" style:family="paragraph" style:parent-style-name="Standard">
      <style:paragraph-properties fo:margin-left="4.995cm" fo:margin-right="0cm" fo:margin-top="0cm" fo:margin-bottom="0cm" loext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use-window-font-color="true" style:font-name="Georgia" fo:font-size="11pt" fo:language="pl" fo:country="PL" style:text-underline-style="none" fo:font-weight="bold" officeooo:paragraph-rsid="00e91f93" style:letter-kerning="true" style:font-name-asian="Calibri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76" style:family="paragraph" style:parent-style-name="Standard">
      <style:paragraph-properties fo:margin-left="4.995cm" fo:margin-right="0cm" fo:margin-top="0cm" fo:margin-bottom="0cm" loext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officeooo:paragraph-rsid="00e91f93"/>
    </style:style>
    <style:style style:name="P77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c5000b" style:font-name="Georgia" fo:font-weight="bold" officeooo:paragraph-rsid="00d1015c" style:language-asian="pl" style:country-asian="PL" style:font-weight-asian="bold" style:font-name-complex="Georgia"/>
    </style:style>
    <style:style style:name="P78" style:family="paragraph" style:parent-style-name="Standard">
      <style:paragraph-properties fo:margin-left="4.995cm" fo:margin-right="0cm" fo:line-height="115%" fo:text-align="justify" style:justify-single-word="false" fo:text-indent="-4.995cm" style:auto-text-indent="false"/>
      <style:text-properties style:font-name="Georgia" fo:font-size="11pt" fo:font-weight="bold" officeooo:paragraph-rsid="00e91f93" style:font-size-asian="11pt" style:font-weight-asian="bold" style:font-name-complex="Arial2" style:font-size-complex="11pt"/>
    </style:style>
    <style:style style:name="P79" style:family="paragraph" style:parent-style-name="Standard">
      <style:paragraph-properties fo:margin-left="4.995cm" fo:margin-right="0cm" fo:line-height="115%" fo:text-align="justify" style:justify-single-word="false" fo:text-indent="-4.995cm" style:auto-text-indent="false"/>
      <style:text-properties style:font-name="Georgia" fo:font-size="11pt" officeooo:paragraph-rsid="00e91f93" style:font-size-asian="11pt" style:font-name-complex="Arial2" style:font-size-complex="11pt"/>
    </style:style>
    <style:style style:name="P80" style:family="paragraph" style:parent-style-name="Standard">
      <style:paragraph-properties fo:margin-left="4.995cm" fo:margin-right="0cm" fo:line-height="115%" fo:text-align="justify" style:justify-single-word="false" fo:text-indent="-4.995cm" style:auto-text-indent="false"/>
      <style:text-properties fo:font-size="11pt" officeooo:paragraph-rsid="00e91f93" style:font-size-asian="11pt" style:font-size-complex="11pt"/>
    </style:style>
    <style:style style:name="P81" style:family="paragraph" style:parent-style-name="Standard">
      <style:paragraph-properties fo:margin-left="4.995cm" fo:margin-right="0cm" fo:margin-top="0.201cm" fo:margin-bottom="0.201cm" loext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font-name="Georgia" fo:font-size="11pt" fo:font-weight="bold" officeooo:paragraph-rsid="00e91f93" style:font-size-asian="11pt" style:language-asian="pl" style:country-asian="PL" style:font-weight-asian="bold" style:font-name-complex="Arial2" style:font-size-complex="11pt"/>
    </style:style>
    <style:style style:name="P82" style:family="paragraph" style:parent-style-name="Standard">
      <style:paragraph-properties fo:margin-left="4.995cm" fo:margin-right="0cm" fo:margin-top="0.201cm" fo:margin-bottom="0.201cm" loext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e91f93" style:font-size-asian="11pt" style:language-asian="pl" style:country-asian="PL" style:font-name-complex="Arial2" style:font-size-complex="11pt"/>
    </style:style>
    <style:style style:name="P83" style:family="paragraph" style:parent-style-name="Standard">
      <style:paragraph-properties fo:margin-left="4.995cm" fo:margin-right="0cm" fo:margin-top="0.201cm" fo:margin-bottom="0.201cm" loext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font-size="11pt" officeooo:paragraph-rsid="00e91f93" style:font-size-asian="11pt" style:font-size-complex="11pt"/>
    </style:style>
    <style:style style:name="P8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Georgia" fo:font-size="11pt" fo:font-weight="bold" officeooo:paragraph-rsid="00ec09a3" style:font-size-asian="11pt" style:font-weight-asian="bold" style:font-name-complex="Bookman Old Style" style:font-size-complex="11pt" style:font-weight-complex="bold"/>
    </style:style>
    <style:style style:name="P8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Georgia" officeooo:paragraph-rsid="00ec09a3"/>
    </style:style>
    <style:style style:name="P8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0" style:font-name="Bookman Old Style" fo:font-size="11pt" fo:font-style="italic" fo:font-weight="normal" officeooo:paragraph-rsid="00ec09a3" style:font-size-asian="11pt" style:font-style-asian="italic" style:font-weight-asian="normal" style:font-name-complex="Bookman Old Style" style:font-size-complex="11pt" style:font-style-complex="italic" style:font-weight-complex="normal"/>
    </style:style>
    <style:style style:name="P8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0" style:font-name="Georgia" fo:font-size="11pt" fo:font-style="italic" fo:font-weight="normal" officeooo:paragraph-rsid="00ec09a3" style:font-size-asian="11pt" style:font-style-asian="italic" style:font-weight-asian="normal" style:font-name-complex="Bookman Old Style" style:font-size-complex="11pt" style:font-style-complex="italic" style:font-weight-complex="normal"/>
    </style:style>
    <style:style style:name="P88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officeooo:paragraph-rsid="00ec09a3"/>
    </style:style>
    <style:style style:name="P89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fo:font-size="11pt" officeooo:paragraph-rsid="00ec09a3" style:font-size-asian="11pt" style:font-name-complex="Bookman Old Style" style:font-size-complex="11pt"/>
    </style:style>
    <style:style style:name="P90" style:family="paragraph" style:parent-style-name="Akapit_20_z_20_listą">
      <style:paragraph-properties fo:margin-left="2.54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font-name="Georgia" fo:font-size="11pt" style:text-underline-style="solid" style:text-underline-width="auto" style:text-underline-color="font-color" fo:font-weight="bold" officeooo:paragraph-rsid="00f15910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1" style:family="paragraph" style:parent-style-name="Akapit_20_z_20_listą">
      <style:paragraph-properties fo:margin-left="1.37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font-name="Georgia" fo:font-size="11pt" officeooo:paragraph-rsid="00f15910" style:font-size-asian="11pt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f15910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93" style:family="paragraph" style:parent-style-name="Standard">
      <style:paragraph-properties fo:margin-left="-0.96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Georgia" fo:font-size="11pt" style:text-underline-style="none" officeooo:paragraph-rsid="00f15910" style:font-size-asian="11pt" style:font-size-complex="11pt" fo:hyphenate="false" fo:hyphenation-remain-char-count="2" fo:hyphenation-push-char-count="2"/>
    </style:style>
    <style:style style:name="P94" style:family="paragraph" style:parent-style-name="Standard">
      <style:paragraph-properties fo:margin-left="-0.96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f15910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top="0.201cm" fo:margin-bottom="0.201cm" loext:contextual-spacing="false" fo:line-height="115%" fo:text-align="justify" style:justify-single-word="false">
        <style:tab-stops>
          <style:tab-stop style:position="3.149cm"/>
        </style:tab-stops>
      </style:paragraph-properties>
      <style:text-properties style:use-window-font-color="true" style:font-name="Georgia" fo:font-size="11pt" fo:language="pl" fo:country="PL" fo:font-weight="bold" officeooo:rsid="00e91f93" officeooo:paragraph-rsid="00e91f93" style:letter-kerning="true" style:font-name-asian="Calibri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96" style:family="paragraph" style:parent-style-name="Standard">
      <style:paragraph-properties fo:margin-top="0.201cm" fo:margin-bottom="0.201cm" loext:contextual-spacing="false" fo:line-height="115%" fo:text-align="justify" style:justify-single-word="false">
        <style:tab-stops>
          <style:tab-stop style:position="3.149cm"/>
        </style:tab-stops>
      </style:paragraph-properties>
      <style:text-properties style:use-window-font-color="true" style:font-name="Georgia" fo:font-size="11pt" fo:language="pl" fo:country="PL" officeooo:rsid="00e91f93" officeooo:paragraph-rsid="00e91f93" style:letter-kerning="true" style:font-name-asian="Calibri" style:font-size-asian="11pt" style:language-asian="zh" style:country-asian="CN" style:font-name-complex="Arial2" style:font-size-complex="11pt" style:language-complex="ar" style:country-complex="SA"/>
    </style:style>
    <style:style style:name="P97" style:family="paragraph" style:parent-style-name="Text_20_body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f15910" fo:hyphenate="false" fo:hyphenation-remain-char-count="2" fo:hyphenation-push-char-count="2"/>
    </style:style>
    <style:style style:name="P98" style:family="paragraph" style:parent-style-name="Text_20_body">
      <style:paragraph-properties fo:line-height="150%" fo:text-align="justify" style:justify-single-word="false" style:writing-mode="lr-tb"/>
      <style:text-properties fo:color="#000000" style:font-name="Georgia" fo:font-size="11pt" officeooo:paragraph-rsid="00f15910" style:font-size-asian="11pt" style:font-size-complex="11pt"/>
    </style:style>
    <style:style style:name="P99" style:family="paragraph" style:parent-style-name="Text_20_body">
      <style:paragraph-properties fo:line-height="150%" fo:text-align="justify" style:justify-single-word="false" style:writing-mode="lr-tb"/>
      <style:text-properties style:font-name="Georgia" fo:font-size="11pt" officeooo:paragraph-rsid="00f15910" style:font-size-asian="11pt" style:font-size-complex="11pt"/>
    </style:style>
    <style:style style:name="P100" style:family="paragraph" style:parent-style-name="Text_20_body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f15910" style:font-size-asian="11pt" style:language-asian="pl" style:country-asian="PL" style:font-style-asian="normal" style:font-weight-asian="normal" style:font-name-complex="Times New Roman" style:font-size-complex="11pt" style:font-style-complex="italic" style:font-weight-complex="bold" style:text-emphasize="none" fo:hyphenate="false" fo:hyphenation-remain-char-count="2" fo:hyphenation-push-char-count="2"/>
    </style:style>
    <style:style style:name="P101" style:family="paragraph" style:parent-style-name="Text_20_body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normal" fo:font-style="italic" fo:text-shadow="none" style:text-underline-style="none" fo:font-weight="normal" officeooo:paragraph-rsid="00f15910" fo:background-color="#ffffff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 style:text-emphasize="none" fo:hyphenate="false" fo:hyphenation-remain-char-count="2" fo:hyphenation-push-char-count="2"/>
    </style:style>
    <style:style style:name="P102" style:family="paragraph" style:parent-style-name="Text_20_body">
      <style:paragraph-properties fo:line-height="150%" fo:text-align="justify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0f15910" style:letter-kerning="true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03" style:family="paragraph" style:parent-style-name="Akapit_20_z_20_listą" style:list-style-name="WW8Num3">
      <style:paragraph-properties fo:margin-left="0.3cm" fo:margin-right="0cm" fo:margin-top="0cm" fo:margin-bottom="0cm" loext:contextual-spacing="false" fo:line-height="150%" fo:text-align="justify" style:justify-single-word="false" fo:orphans="2" fo:widows="2" fo:hyphenation-ladder-count="no-limit" fo:text-indent="-0.199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f15910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04" style:family="paragraph" style:parent-style-name="Akapit_20_z_20_listą" style:list-style-name="WW8Num3">
      <style:paragraph-properties fo:margin-top="0cm" fo:margin-bottom="0cm" loext:contextual-spacing="false" fo:line-height="150%" fo:text-align="justify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f15910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05" style:family="paragraph" style:parent-style-name="Akapit_20_z_20_listą" style:list-style-name="WW8Num3">
      <style:paragraph-properties fo:margin-top="0cm" fo:margin-bottom="0cm" loext:contextual-spacing="false" fo:line-height="150%" fo:text-align="justify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style:font-name="Georgia" fo:font-size="11pt" officeooo:paragraph-rsid="00f15910" style:font-size-asian="11pt" style:font-size-complex="11pt" fo:hyphenate="false" fo:hyphenation-remain-char-count="2" fo:hyphenation-push-char-count="2"/>
    </style:style>
    <style:style style:name="P106" style:family="paragraph" style:parent-style-name="Heading_20_2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107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108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fo:font-weight="normal" officeooo:rsid="00ef2acc" officeooo:paragraph-rsid="00ef2acc" style:font-name-asian="Times New Roman" style:language-asian="pl" style:country-asian="PL" style:font-weight-asian="normal" style:font-name-complex="Georgia" style:font-weight-complex="normal"/>
    </style:style>
    <style:style style:name="P109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110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111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f15910" officeooo:paragraph-rsid="00f15910" style:font-name-asian="Times New Roman" style:language-asian="pl" style:country-asian="PL" style:font-name-complex="Georgia"/>
    </style:style>
    <style:style style:name="P112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f0a1fc" officeooo:paragraph-rsid="00f0a1fc" style:font-name-asian="Times New Roman" style:language-asian="pl" style:country-asian="PL" style:font-name-complex="Georgia"/>
    </style:style>
    <style:style style:name="P113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f0a1fc" officeooo:paragraph-rsid="00f0a1fc" style:font-name-asian="Times New Roman" style:language-asian="pl" style:country-asian="PL" style:font-name-complex="Georgia"/>
    </style:style>
    <style:style style:name="P114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 style:font-style-complex="italic" style:font-weight-complex="bold"/>
    </style:style>
    <style:style style:name="P115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e345ef" officeooo:paragraph-rsid="00e345ef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16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e3b6e7" officeooo:paragraph-rsid="00e3b6e7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17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e59755" officeooo:paragraph-rsid="00e59755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18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officeooo:paragraph-rsid="00c8d1d6"/>
    </style:style>
    <style:style style:name="P119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officeooo:paragraph-rsid="00d52a93"/>
    </style:style>
    <style:style style:name="P120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paragraph-rsid="0071d8bc"/>
    </style:style>
    <style:style style:name="P121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paragraph-rsid="00c8d1d6"/>
    </style:style>
    <style:style style:name="P122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paragraph-rsid="00ef2acc"/>
    </style:style>
    <style:style style:name="P123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paragraph-rsid="007f72ff"/>
    </style:style>
    <style:style style:name="P124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paragraph-rsid="00ca1b52"/>
    </style:style>
    <style:style style:name="P125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paragraph-rsid="00ba22a2"/>
    </style:style>
    <style:style style:name="P126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paragraph-rsid="00ca1b52" fo:hyphenate="true" fo:hyphenation-remain-char-count="2" fo:hyphenation-push-char-count="2"/>
    </style:style>
    <style:style style:name="P127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paragraph-rsid="009d05d4" fo:hyphenate="true" fo:hyphenation-remain-char-count="2" fo:hyphenation-push-char-count="2"/>
    </style:style>
    <style:style style:name="P128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paragraph-rsid="009eae54" fo:hyphenate="true" fo:hyphenation-remain-char-count="2" fo:hyphenation-push-char-count="2"/>
    </style:style>
    <style:style style:name="P129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paragraph-rsid="00b30c62" fo:hyphenate="true" fo:hyphenation-remain-char-count="2" fo:hyphenation-push-char-count="2"/>
    </style:style>
    <style:style style:name="P130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131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officeooo:paragraph-rsid="00b30c62"/>
    </style:style>
    <style:style style:name="P132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officeooo:rsid="00f15910" officeooo:paragraph-rsid="00f15910"/>
    </style:style>
    <style:style style:name="P133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rsid="00f15910" officeooo:paragraph-rsid="00f15910"/>
    </style:style>
    <style:style style:name="P134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fo:color="#000000" officeooo:rsid="00f0a1fc" officeooo:paragraph-rsid="00f0a1fc"/>
    </style:style>
    <style:style style:name="P135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rsid="00f0a1fc" officeooo:paragraph-rsid="00f0a1fc"/>
    </style:style>
    <style:style style:name="P136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rsid="00b30c62" officeooo:paragraph-rsid="00d609e4"/>
    </style:style>
    <style:style style:name="P137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rsid="00e345ef" officeooo:paragraph-rsid="00e345ef" fo:hyphenate="true" fo:hyphenation-remain-char-count="2" fo:hyphenation-push-char-count="2"/>
    </style:style>
    <style:style style:name="P138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officeooo:rsid="00e3b6e7" officeooo:paragraph-rsid="00e3b6e7" fo:hyphenate="true" fo:hyphenation-remain-char-count="2" fo:hyphenation-push-char-count="2"/>
    </style:style>
    <style:style style:name="P139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</style:style>
    <style:style style:name="P140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officeooo:paragraph-rsid="00f15910"/>
    </style:style>
    <style:style style:name="P141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officeooo:paragraph-rsid="00f15910"/>
    </style:style>
    <style:style style:name="P1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tyle="italic" fo:font-weight="bold" officeooo:paragraph-rsid="000da481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43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Georgia" fo:font-size="11pt" officeooo:paragraph-rsid="00f15910" style:font-size-asian="11pt" style:font-name-complex="Times New Roman" style:font-size-complex="11pt"/>
    </style:style>
    <style:style style:name="P144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style:writing-mode="lr-tb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f15910" style:letter-kerning="true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14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f15910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46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dd92e1" fo:hyphenate="true" fo:hyphenation-remain-char-count="2" fo:hyphenation-push-char-count="2"/>
    </style:style>
    <style:style style:name="P147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9244b4" fo:hyphenate="true" fo:hyphenation-remain-char-count="2" fo:hyphenation-push-char-count="2"/>
    </style:style>
    <style:style style:name="P148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rsid="00dd92e1" officeooo:paragraph-rsid="00dd92e1" fo:hyphenate="true" fo:hyphenation-remain-char-count="2" fo:hyphenation-push-char-count="2"/>
    </style:style>
    <style:style style:name="P149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officeooo:paragraph-rsid="00cd7400" fo:hyphenate="true" fo:hyphenation-remain-char-count="2" fo:hyphenation-push-char-count="2"/>
    </style:style>
    <style:style style:name="P150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officeooo:paragraph-rsid="00bb95ea" fo:hyphenate="true" fo:hyphenation-remain-char-count="2" fo:hyphenation-push-char-count="2"/>
    </style:style>
    <style:style style:name="P151" style:family="paragraph" style:parent-style-name="Standard" style:list-style-name="WW8Num2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c9211e" style:font-name="Georgia" fo:font-size="11pt" fo:font-weight="bold" officeooo:paragraph-rsid="00cd7400" style:font-size-asian="11pt" style:font-weight-asian="bold" style:font-name-complex="Bookman Old Style" style:font-size-complex="11pt" style:font-weight-complex="bold" fo:hyphenate="true" fo:hyphenation-remain-char-count="2" fo:hyphenation-push-char-count="2"/>
    </style:style>
    <style:style style:name="P152" style:family="paragraph" style:parent-style-name="Standard" style:list-style-name="WW8Num4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color="#000000" style:font-name="Georgia" fo:font-size="11pt" fo:letter-spacing="-0.004cm" fo:font-style="normal" officeooo:paragraph-rsid="00f15910" fo:background-color="#ffffff" style:font-name-asian="Arial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153" style:family="paragraph" style:parent-style-name="Standard" style:list-style-name="WW8Num4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Georgia" fo:font-size="11pt" officeooo:paragraph-rsid="00f15910" style:font-size-asian="11pt" style:font-size-complex="11pt" fo:hyphenate="false" fo:hyphenation-remain-char-count="2" fo:hyphenation-push-char-count="2"/>
    </style:style>
    <style:style style:name="P154" style:family="paragraph" style:parent-style-name="Standard">
      <style:paragraph-properties fo:margin-left="4.995cm" fo:margin-right="0cm" fo:line-height="115%" fo:text-align="justify" style:justify-single-word="false" fo:text-indent="-4.995cm" style:auto-text-indent="false"/>
      <style:text-properties style:font-name="Georgia" fo:font-size="11pt" officeooo:paragraph-rsid="00e91f93" style:font-size-asian="11pt" style:font-name-complex="Arial2" style:font-size-complex="11pt"/>
    </style:style>
    <style:style style:name="P155" style:family="paragraph" style:parent-style-name="Text_20_body" style:list-style-name="L1">
      <style:paragraph-properties fo:line-height="150%" fo:text-align="justify" style:justify-single-word="false"/>
      <style:text-properties fo:color="#000000" style:font-name="Georgia" fo:font-size="11pt" fo:language="en" fo:country="US" fo:font-weight="bold" officeooo:paragraph-rsid="00647a73" style:font-size-asian="11pt" style:font-weight-asian="bold" style:font-name-complex="Georgia" style:font-size-complex="11pt" style:font-weight-complex="bold"/>
    </style:style>
    <style:style style:name="P156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officeooo:paragraph-rsid="00f15910" fo:hyphenate="false" fo:hyphenation-remain-char-count="2" fo:hyphenation-push-char-count="2"/>
    </style:style>
    <style:style style:name="P157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style:font-name="Georgia" fo:font-size="11pt" officeooo:paragraph-rsid="00f15910" style:font-size-asian="11pt" style:font-size-complex="11pt" fo:hyphenate="false" fo:hyphenation-remain-char-count="2" fo:hyphenation-push-char-count="2"/>
    </style:style>
    <style:style style:name="T1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2" style:family="text">
      <style:text-properties style:font-name="Georgia" fo:font-weight="bold" officeooo:rsid="00695ae8" style:font-name-asian="Times New Roman" style:language-asian="pl" style:country-asian="PL" style:font-weight-asian="bold" style:font-name-complex="Georgia" style:font-weight-complex="bold"/>
    </style:style>
    <style:style style:name="T3" style:family="text">
      <style:text-properties style:font-name="Georgia" fo:font-weight="bold" officeooo:rsid="00db690f" style:font-name-asian="Times New Roman" style:language-asian="pl" style:country-asian="PL" style:font-weight-asian="bold" style:font-name-complex="Georgia" style:font-weight-complex="bold"/>
    </style:style>
    <style:style style:name="T4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5" style:family="text">
      <style:text-properties style:font-name="Georgia" fo:font-weight="bold" style:language-asian="pl" style:country-asian="PL" style:font-weight-asian="bold" style:font-name-complex="Georgia"/>
    </style:style>
    <style:style style:name="T6" style:family="text">
      <style:text-properties style:font-name="Georgia" fo:font-weight="bold" style:font-weight-asian="bold" style:font-name-complex="Arial2"/>
    </style:style>
    <style:style style:name="T7" style:family="text">
      <style:text-properties style:font-name="Georgia" fo:font-weight="bold" officeooo:rsid="00e91f93" style:font-weight-asian="bold" style:font-name-complex="Arial2"/>
    </style:style>
    <style:style style:name="T8" style:family="text">
      <style:text-properties style:font-name="Georgia" style:font-name-asian="Times New Roman" style:font-name-complex="Georgia"/>
    </style:style>
    <style:style style:name="T9" style:family="text">
      <style:text-properties style:font-name="Georgia" officeooo:rsid="007ad5ff" style:font-name-asian="Times New Roman" style:font-name-complex="Georgia"/>
    </style:style>
    <style:style style:name="T10" style:family="text">
      <style:text-properties style:font-name="Georgia" style:font-name-asian="Times New Roman" style:language-asian="pl" style:country-asian="PL" style:font-name-complex="Georgia"/>
    </style:style>
    <style:style style:name="T11" style:family="text"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T12" style:family="text">
      <style:text-properties style:font-name="Georgia" officeooo:rsid="00a2671e" style:font-name-asian="Times New Roman" style:language-asian="pl" style:country-asian="PL" style:font-name-complex="Georgia" style:font-style-complex="italic" style:font-weight-complex="bold"/>
    </style:style>
    <style:style style:name="T13" style:family="text">
      <style:text-properties style:font-name="Georgia" officeooo:rsid="00b30c62" style:font-name-asian="Times New Roman" style:language-asian="pl" style:country-asian="PL" style:font-name-complex="Georgia" style:font-style-complex="italic" style:font-weight-complex="bold"/>
    </style:style>
    <style:style style:name="T14" style:family="text">
      <style:text-properties style:font-name="Georgia" officeooo:rsid="00a2671e" style:font-name-asian="Times New Roman" style:language-asian="pl" style:country-asian="PL" style:font-name-complex="Georgia"/>
    </style:style>
    <style:style style:name="T15" style:family="text">
      <style:text-properties style:font-name="Georgia" officeooo:rsid="00ba22a2" style:font-name-asian="Times New Roman" style:language-asian="pl" style:country-asian="PL" style:font-name-complex="Georgia"/>
    </style:style>
    <style:style style:name="T16" style:family="text">
      <style:text-properties style:font-name="Georgia" officeooo:rsid="00b63a7c" style:font-name-asian="Times New Roman" style:language-asian="pl" style:country-asian="PL" style:font-name-complex="Georgia"/>
    </style:style>
    <style:style style:name="T17" style:family="text">
      <style:text-properties style:font-name="Georgia" officeooo:rsid="0071d8bc" style:font-name-asian="Times New Roman" style:language-asian="pl" style:country-asian="PL" style:font-name-complex="Georgia"/>
    </style:style>
    <style:style style:name="T18" style:family="text">
      <style:text-properties style:font-name="Georgia" officeooo:rsid="007f72ff" style:font-name-asian="Times New Roman" style:language-asian="pl" style:country-asian="PL" style:font-name-complex="Georgia"/>
    </style:style>
    <style:style style:name="T19" style:family="text">
      <style:text-properties style:font-name="Georgia" officeooo:rsid="00c4a772" style:font-name-asian="Times New Roman" style:language-asian="pl" style:country-asian="PL" style:font-name-complex="Georgia"/>
    </style:style>
    <style:style style:name="T20" style:family="text">
      <style:text-properties style:font-name="Georgia" officeooo:rsid="00c8d1d6" style:font-name-asian="Times New Roman" style:language-asian="pl" style:country-asian="PL" style:font-name-complex="Georgia"/>
    </style:style>
    <style:style style:name="T21" style:family="text">
      <style:text-properties style:font-name="Georgia" officeooo:rsid="00ca1b52" style:font-name-asian="Times New Roman" style:language-asian="pl" style:country-asian="PL" style:font-name-complex="Georgia"/>
    </style:style>
    <style:style style:name="T22" style:family="text">
      <style:text-properties style:font-name="Georgia" officeooo:rsid="00d52a93" style:font-name-asian="Times New Roman" style:language-asian="pl" style:country-asian="PL" style:font-name-complex="Georgia"/>
    </style:style>
    <style:style style:name="T23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T24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5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6" style:family="text">
      <style:text-properties style:font-name="Georgia" fo:font-style="italic" fo:font-weight="bold" officeooo:rsid="001ade16" style:font-style-asian="italic" style:font-weight-asian="bold" style:font-name-complex="Georgia" style:language-complex="zxx" style:country-complex="none" style:font-style-complex="italic" style:font-weight-complex="bold"/>
    </style:style>
    <style:style style:name="T27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8" style:family="text">
      <style:text-properties style:font-name="Georgia" fo:font-style="italic" fo:font-weight="bold" officeooo:rsid="00608f74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9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30" style:family="text">
      <style:text-properties style:font-name="Georgia" fo:font-style="italic" style:language-asian="pl" style:country-asian="PL" style:font-style-asian="italic" style:font-name-complex="Georgia"/>
    </style:style>
    <style:style style:name="T31" style:family="text">
      <style:text-properties style:font-name="Georgia" fo:font-style="italic" style:font-name-asian="Georgia" style:language-asian="pl" style:country-asian="PL" style:font-style-asian="italic" style:font-name-complex="Georgia"/>
    </style:style>
    <style:style style:name="T32" style:family="text">
      <style:text-properties style:font-name="Georgia" fo:font-size="11pt" fo:language="pl" fo:country="PL" officeooo:rsid="00b63a7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3" style:family="text">
      <style:text-properties style:font-name="Georgia" fo:font-size="11pt" fo:language="pl" fo:country="PL" officeooo:rsid="00ba22a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4" style:family="text">
      <style:text-properties style:font-name="Georgia" fo:font-size="11pt" fo:language="pl" fo:country="PL" officeooo:rsid="00c8d1d6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5" style:family="text">
      <style:text-properties style:font-name="Georgia" fo:font-size="11pt" fo:language="pl" fo:country="PL" officeooo:rsid="0071d8b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6" style:family="text">
      <style:text-properties style:font-name="Georgia" fo:font-size="11pt" fo:language="pl" fo:country="PL" officeooo:rsid="00a2671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7" style:family="text">
      <style:text-properties style:font-name="Georgia" fo:font-size="11pt" fo:language="pl" fo:country="PL" officeooo:rsid="0063b8a7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8" style:family="text">
      <style:text-properties style:font-name="Georgia" fo:font-size="11pt" fo:language="pl" fo:country="PL" officeooo:rsid="00ca1b5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9" style:family="text">
      <style:text-properties style:font-name="Georgia" fo:font-size="11pt" fo:language="pl" fo:country="PL" officeooo:rsid="00ef2ac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0" style:family="text">
      <style:text-properties style:font-name="Georgia" fo:font-size="11pt" fo:language="pl" fo:country="PL" officeooo:rsid="00f0a1f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1" style:family="text">
      <style:text-properties style:font-name="Georgia" fo:font-size="11pt" fo:language="pl" fo:country="PL" officeooo:rsid="00d52a93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2" style:family="text">
      <style:text-properties style:font-name="Georgia" fo:font-size="11pt" fo:language="pl" fo:country="PL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3" style:family="text">
      <style:text-properties style:font-name="Georgia" fo:font-size="11pt" fo:language="pl" fo:country="PL" officeooo:rsid="008a049a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4" style:family="text">
      <style:text-properties style:font-name="Georgia" fo:font-size="11pt" fo:language="pl" fo:country="PL" officeooo:rsid="009eae5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5" style:family="text">
      <style:text-properties style:font-name="Georgia" fo:font-size="11pt" fo:language="pl" fo:country="PL" officeooo:rsid="00b30c62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6" style:family="text">
      <style:text-properties style:font-name="Georgia" fo:font-size="11pt" fo:language="pl" fo:country="PL" officeooo:rsid="00ca1b52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7" style:family="text">
      <style:text-properties style:font-name="Georgia" fo:font-size="11pt" fo:language="pl" fo:country="PL" officeooo:rsid="00e345ef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8" style:family="text">
      <style:text-properties style:font-name="Georgia" fo:font-size="11pt" fo:language="pl" fo:country="PL" officeooo:rsid="00e3b6e7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9" style:family="text">
      <style:text-properties style:font-name="Georgia" fo:font-size="11pt" fo:language="pl" fo:country="PL" officeooo:rsid="00e59755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0" style:family="text">
      <style:text-properties style:font-name="Georgia" fo:font-size="11pt" fo:language="pl" fo:country="PL" style:letter-kerning="true" style:font-name-asian="Georgia" style:font-size-asian="11pt" style:language-asian="pl" style:country-asian="PL" style:font-name-complex="Georgia" style:font-size-complex="11pt" style:language-complex="ar" style:country-complex="SA"/>
    </style:style>
    <style:style style:name="T51" style:family="text">
      <style:text-properties style:font-name="Georgia" fo:font-size="11pt" fo:language="pl" fo:country="PL" officeooo:rsid="00ba22a2" style:letter-kerning="true" style:font-name-asian="Georgia" style:font-size-asian="11pt" style:language-asian="pl" style:country-asian="PL" style:font-name-complex="Georgia" style:font-size-complex="11pt" style:language-complex="ar" style:country-complex="SA"/>
    </style:style>
    <style:style style:name="T52" style:family="text">
      <style:text-properties style:font-name="Georgia" fo:font-size="11pt" fo:language="pl" fo:country="PL" fo:font-weight="normal" officeooo:rsid="00757f04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3" style:family="text">
      <style:text-properties style:font-name="Georgia" fo:font-size="11pt" fo:language="pl" fo:country="PL" fo:font-weight="normal" officeooo:rsid="00959951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4" style:family="text">
      <style:text-properties style:font-name="Georgia" fo:font-size="11pt" fo:language="pl" fo:country="PL" fo:font-weight="normal" officeooo:rsid="00bb95ea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5" style:family="text">
      <style:text-properties style:font-name="Georgia" fo:font-size="11pt" fo:language="pl" fo:country="PL" fo:font-weight="normal" officeooo:rsid="00bc712c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6" style:family="text">
      <style:text-properties style:font-name="Georgia" fo:font-size="11pt" fo:language="pl" fo:country="PL" fo:font-weight="normal" officeooo:rsid="00bfcdc1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7" style:family="text">
      <style:text-properties style:font-name="Georgia" fo:font-size="11pt" fo:language="pl" fo:country="PL" fo:font-weight="normal" officeooo:rsid="00c4a772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8" style:family="text">
      <style:text-properties style:font-name="Georgia" fo:font-size="11pt" fo:language="pl" fo:country="PL" fo:font-weight="normal" officeooo:rsid="00cd740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9" style:family="text">
      <style:text-properties style:font-name="Georgia" fo:font-size="11pt" fo:language="pl" fo:country="PL" fo:font-weight="normal" officeooo:rsid="00e0be13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60" style:family="text">
      <style:text-properties style:font-name="Georgia" fo:font-size="11pt" fo:language="pl" fo:country="PL" fo:font-weight="normal" officeooo:rsid="00e1daf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61" style:family="text">
      <style:text-properties style:font-name="Georgia" fo:font-size="11pt" fo:language="pl" fo:country="PL" fo:font-weight="normal" officeooo:rsid="00c736c9" style:letter-kerning="true" style:font-name-asian="Times New Roman" style:font-size-asian="11pt" style:language-asian="pl" style:country-asian="PL" style:font-weight-asian="normal" style:font-name-complex="Georgia" style:font-size-complex="11pt" style:language-complex="ar" style:country-complex="SA" style:font-weight-complex="normal"/>
    </style:style>
    <style:style style:name="T62" style:family="text">
      <style:text-properties style:font-name="Georgia" fo:font-size="11pt" fo:language="pl" fo:country="PL" fo:font-style="italic" fo:font-weight="bold" officeooo:rsid="001ade16" style:letter-kerning="true" style:font-name-asian="Times New Roman" style:font-size-asian="11pt" style:language-asian="zh" style:country-asian="CN" style:font-style-asian="italic" style:font-weight-asian="bold" style:font-name-complex="Georgia" style:font-size-complex="11pt" style:language-complex="zxx" style:country-complex="none" style:font-style-complex="italic" style:font-weight-complex="bold"/>
    </style:style>
    <style:style style:name="T63" style:family="text">
      <style:text-properties style:font-name="Georgia" fo:font-size="11pt" fo:language="pl" fo:country="PL" fo:font-style="normal" fo:font-weight="normal" officeooo:rsid="00bd39a7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64" style:family="text">
      <style:text-properties style:font-name="Georgia" fo:font-size="11pt" fo:language="pl" fo:country="PL" fo:font-style="normal" fo:font-weight="normal" officeooo:rsid="00cd7400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65" style:family="text">
      <style:text-properties style:font-name="Georgia" fo:font-size="11pt" fo:language="pl" fo:country="PL" fo:font-style="normal" fo:font-weight="normal" officeooo:rsid="00dd92e1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66" style:family="text">
      <style:text-properties style:font-name="Georgia" fo:font-size="11pt" style:font-size-asian="11pt" style:font-name-complex="Arial2" style:font-size-complex="11pt"/>
    </style:style>
    <style:style style:name="T67" style:family="text">
      <style:text-properties style:font-name="Georgia" style:language-asian="pl" style:country-asian="PL" style:font-name-complex="Arial2"/>
    </style:style>
    <style:style style:name="T68" style:family="text">
      <style:text-properties style:font-name="Georgia" officeooo:rsid="00e91f93" style:language-asian="pl" style:country-asian="PL" style:font-name-complex="Arial2"/>
    </style:style>
    <style:style style:name="T69" style:family="text">
      <style:text-properties style:font-name="Georgia" fo:font-style="normal" fo:font-weight="normal" officeooo:rsid="001ade16" style:font-style-asian="normal" style:font-weight-asian="normal" style:font-name-complex="Georgia" style:language-complex="zxx" style:country-complex="none" style:font-style-complex="normal" style:font-weight-complex="normal"/>
    </style:style>
    <style:style style:name="T70" style:family="text">
      <style:text-properties style:font-name="Georgia" fo:font-style="normal" fo:font-weight="normal" officeooo:rsid="00bd39a7" style:font-style-asian="normal" style:font-weight-asian="normal" style:font-name-complex="Georgia" style:language-complex="zxx" style:country-complex="none" style:font-style-complex="normal" style:font-weight-complex="normal"/>
    </style:style>
    <style:style style:name="T71" style:family="text">
      <style:text-properties style:font-name="Georgia" fo:font-style="normal" fo:font-weight="bold" officeooo:rsid="001ade16" style:font-style-asian="normal" style:font-weight-asian="bold" style:font-name-complex="Georgia" style:language-complex="zxx" style:country-complex="none" style:font-style-complex="normal" style:font-weight-complex="bold"/>
    </style:style>
    <style:style style:name="T72" style:family="text">
      <style:text-properties style:font-name="Georgia" style:font-name-complex="Arial2"/>
    </style:style>
    <style:style style:name="T73" style:family="text">
      <style:text-properties style:font-name="Georgia" style:font-name-complex="Arial2" style:font-weight-complex="bold"/>
    </style:style>
    <style:style style:name="T74" style:family="text">
      <style:text-properties style:font-name="Georgia" officeooo:rsid="00e91f93" style:font-name-complex="Arial2"/>
    </style:style>
    <style:style style:name="T75" style:family="text">
      <style:text-properties style:font-name="Georgia" officeooo:rsid="00ea8570" style:font-name-complex="Arial2"/>
    </style:style>
    <style:style style:name="T76" style:family="text">
      <style:text-properties style:font-name="Georgia" officeooo:rsid="00f513f6" style:font-name-complex="Arial2"/>
    </style:style>
    <style:style style:name="T77" style:family="text">
      <style:text-properties fo:color="#000000" style:font-name="Georgia" fo:font-size="11pt" fo:language="pl" fo:country="PL" officeooo:rsid="00b1227e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78" style:family="text">
      <style:text-properties fo:color="#000000" style:font-name="Georgia" fo:font-size="11pt" fo:language="pl" fo:country="PL" officeooo:rsid="00c6d04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79" style:family="text">
      <style:text-properties fo:color="#000000" style:font-name="Georgia" fo:font-size="11pt" fo:language="pl" fo:country="PL" officeooo:rsid="0073dee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80" style:family="text">
      <style:text-properties fo:color="#000000" style:font-name="Georgia" fo:font-size="11pt" fo:language="pl" fo:country="PL" officeooo:rsid="00f15910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81" style:family="text">
      <style:text-properties fo:color="#000000" style:font-name="Georgia" fo:font-size="11pt" fo:language="pl" fo:country="PL" officeooo:rsid="00bae9a9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82" style:family="text">
      <style:text-properties fo:color="#000000" style:font-name="Georgia" fo:font-size="11pt" fo:language="pl" fo:country="PL" officeooo:rsid="00ba22a2" style:letter-kerning="true" style:font-name-asian="Georgia" style:font-size-asian="11pt" style:language-asian="pl" style:country-asian="PL" style:font-name-complex="Georgia" style:font-size-complex="11pt" style:language-complex="ar" style:country-complex="SA"/>
    </style:style>
    <style:style style:name="T83" style:family="text">
      <style:text-properties fo:color="#000000" style:font-name="Georgia" fo:font-size="11pt" fo:language="pl" fo:country="PL" officeooo:rsid="00f15910" style:letter-kerning="true" style:font-name-asian="Georgia" style:font-size-asian="11pt" style:language-asian="pl" style:country-asian="PL" style:font-name-complex="Georgia" style:font-size-complex="11pt" style:language-complex="ar" style:country-complex="SA"/>
    </style:style>
    <style:style style:name="T84" style:family="text">
      <style:text-properties fo:color="#000000" style:font-name="Georgia" fo:font-size="11pt" fo:language="pl" fo:country="PL" fo:font-weight="bold" officeooo:rsid="00c6d04a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85" style:family="text">
      <style:text-properties fo:color="#000000" style:font-name="Georgia" fo:font-size="11pt" fo:language="pl" fo:country="PL" fo:font-weight="bold" officeooo:rsid="00ec09a3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86" style:family="text">
      <style:text-properties fo:color="#000000" style:font-name="Georgia" fo:font-size="11pt" fo:language="pl" fo:country="PL" fo:font-style="normal" fo:font-weight="normal" officeooo:rsid="00e1daf0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87" style:family="text">
      <style:text-properties fo:color="#000000" style:font-name="Georgia" fo:font-size="11pt" fo:language="pl" fo:country="PL" fo:font-style="normal" fo:font-weight="normal" officeooo:rsid="00bb95ea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88" style:family="text">
      <style:text-properties fo:color="#000000" style:font-name="Georgia" fo:font-size="11pt" fo:language="pl" fo:country="PL" fo:font-style="normal" fo:font-weight="normal" officeooo:rsid="00dd92e1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89" style:family="text">
      <style:text-properties fo:color="#000000" style:font-name="Georgia" fo:font-size="11pt" fo:language="pl" fo:country="PL" fo:font-style="normal" fo:font-weight="normal" officeooo:rsid="001ade16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90" style:family="text">
      <style:text-properties fo:color="#000000" style:font-name="Georgia" fo:font-size="11pt" fo:language="pl" fo:country="PL" fo:font-weight="normal" officeooo:rsid="00bae9a9" style:letter-kerning="true" style:font-name-asian="Times New Roman" style:font-size-asian="11pt" style:language-asian="pl" style:country-asian="PL" style:font-weight-asian="normal" style:font-name-complex="Georgia" style:font-size-complex="11pt" style:language-complex="ar" style:country-complex="SA" style:font-weight-complex="normal"/>
    </style:style>
    <style:style style:name="T91" style:family="text">
      <style:text-properties fo:color="#000000" style:font-name="Georgia" fo:font-size="11pt" fo:language="pl" fo:country="PL" fo:font-weight="normal" officeooo:rsid="009cc68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92" style:family="text">
      <style:text-properties fo:color="#000000" style:font-name="Georgia" fo:font-size="11pt" fo:language="pl" fo:country="PL" fo:font-weight="normal" officeooo:rsid="00cd740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93" style:family="text">
      <style:text-properties fo:color="#000000" style:font-name="Georgia" fo:font-size="11pt" fo:language="pl" fo:country="PL" fo:font-weight="normal" officeooo:rsid="001ef1e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94" style:family="text">
      <style:text-properties fo:color="#000000" style:font-name="Georgia" fo:font-size="11pt" fo:language="pl" fo:country="PL" fo:font-weight="normal" officeooo:rsid="00be5e5b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95" style:family="text">
      <style:text-properties fo:color="#000000" style:font-name="Georgia" fo:font-size="11pt" fo:language="pl" fo:country="PL" fo:font-weight="normal" officeooo:rsid="00e1daf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96" style:family="text">
      <style:text-properties fo:color="#000000" style:font-name="Georgia" fo:font-size="11pt" fo:language="pl" fo:country="PL" style:text-underline-style="none" fo:font-weight="bold" officeooo:rsid="00f5a165" style:letter-kerning="true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7" style:family="text">
      <style:text-properties fo:color="#000000" style:font-name="Georgia" fo:font-size="11pt" fo:language="en" fo:country="US" fo:font-style="normal" fo:font-weight="normal" officeooo:rsid="001ade16" style:font-size-asian="11pt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98" style:family="text">
      <style:text-properties fo:color="#000000" style:font-name="Georgia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99" style:family="text">
      <style:text-properties fo:color="#000000" style:font-name="Georgia" fo:font-weight="normal" style:font-name-asian="Times New Roman" style:language-asian="pl" style:country-asian="PL" style:font-weight-asian="normal" style:font-name-complex="Georgia" style:font-weight-complex="normal"/>
    </style:style>
    <style:style style:name="T100" style:family="text">
      <style:text-properties fo:color="#000000" style:font-name="Georgia" style:font-name-asian="Times New Roman" style:language-asian="pl" style:country-asian="PL" style:font-name-complex="Georgia"/>
    </style:style>
    <style:style style:name="T10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weight-complex="bold" style:text-emphasize="none"/>
    </style:style>
    <style:style style:name="T104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Times New Roman" style:font-weight-complex="bold" style:text-emphasize="none"/>
    </style:style>
    <style:style style:name="T105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fo:letter-spacing="-0.004cm" fo:font-style="normal" fo:text-shadow="none" fo:font-weight="bold" style:font-name-asian="Arial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8" style:family="text">
      <style:text-properties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Calibri" style:language-asian="zh" style:country-asian="CN" style:font-style-asian="normal" style:font-weight-asian="bold" style:font-name-complex="Times New Roman" style:language-complex="ar" style:country-complex="SA" style:font-weight-complex="bold" style:text-emphasize="none"/>
    </style:style>
    <style:style style:name="T111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libri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12" style:family="text">
      <style:text-properties fo:color="#000000" style:font-name-complex="Times New Roman"/>
    </style:style>
    <style:style style:name="T113" style:family="text">
      <style:text-properties fo:color="#000000" style:text-underline-style="none" fo:font-weight="bold" style:font-name-asian="Times New Roman" style:font-weight-asian="bold" style:font-name-complex="Times New Roman" style:font-weight-complex="bold"/>
    </style:style>
    <style:style style:name="T114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115" style:family="text">
      <style:text-properties fo:color="#000000" style:font-name-asian="Times New Roman" style:font-name-complex="Times New Roman"/>
    </style:style>
    <style:style style:name="T116" style:family="text">
      <style:text-properties fo:color="#000000" fo:letter-spacing="-0.004cm" fo:background-color="#ffffff" loext:char-shading-value="0" style:font-name-asian="Liberation Serif1" style:language-asian="zxx" style:country-asian="none" style:font-name-complex="Times New Roman" style:language-complex="zxx" style:country-complex="none"/>
    </style:style>
    <style:style style:name="T117" style:family="text">
      <style:text-properties fo:color="#000000" fo:font-weight="bold" style:font-weight-asian="bold" style:font-name-complex="Times New Roman" style:font-weight-complex="bold"/>
    </style:style>
    <style:style style:name="T118" style:family="text">
      <style:text-properties style:use-window-font-color="true" style:font-name="Georgia" fo:font-size="11pt" fo:language="pl" fo:country="PL" fo:font-weight="bold" officeooo:rsid="00695ae8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19" style:family="text">
      <style:text-properties style:use-window-font-color="true" style:font-name="Georgia" fo:font-size="11pt" fo:language="pl" fo:country="PL" fo:font-weight="bold" officeooo:rsid="00796925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20" style:family="text">
      <style:text-properties style:use-window-font-color="true" style:font-name="Georgia" fo:font-size="11pt" fo:language="pl" fo:country="PL" fo:font-weight="bold" officeooo:rsid="00b1227e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21" style:family="text">
      <style:text-properties style:use-window-font-color="true" style:font-name="Georgia" fo:font-size="11pt" fo:language="pl" fo:country="PL" fo:font-weight="bold" officeooo:rsid="00c6d04a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22" style:family="text">
      <style:text-properties style:use-window-font-color="true" style:font-name="Georgia" fo:font-size="11pt" fo:language="pl" fo:country="PL" fo:font-weight="bold" officeooo:rsid="00db690f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23" style:family="text">
      <style:text-properties style:use-window-font-color="true" style:font-name="Georgia" fo:font-size="11pt" fo:language="pl" fo:country="PL" officeooo:rsid="00332909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24" style:family="text">
      <style:text-properties style:use-window-font-color="true" style:font-name="Georgia" fo:font-size="11pt" fo:language="pl" fo:country="PL" officeooo:rsid="00c6d04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25" style:family="text">
      <style:text-properties style:use-window-font-color="true" style:font-name="Georgia" fo:font-size="11pt" fo:language="pl" fo:country="PL" style:letter-kerning="true" style:font-name-asian="Calibri" style:font-size-asian="11pt" style:language-asian="zh" style:country-asian="CN" style:font-name-complex="Arial2" style:font-size-complex="11pt" style:language-complex="ar" style:country-complex="SA"/>
    </style:style>
    <style:style style:name="T126" style:family="text">
      <style:text-properties style:use-window-font-color="true" style:font-name="Georgia" fo:font-size="11pt" fo:language="pl" fo:country="PL" officeooo:rsid="00f513f6" style:letter-kerning="true" style:font-name-asian="Calibri" style:font-size-asian="11pt" style:language-asian="zh" style:country-asian="CN" style:font-name-complex="Arial2" style:font-size-complex="11pt" style:language-complex="ar" style:country-complex="SA"/>
    </style:style>
    <style:style style:name="T127" style:family="text">
      <style:text-properties style:use-window-font-color="true" style:font-name="Georgia" fo:font-size="11pt" fo:language="pl" fo:country="PL" fo:font-weight="normal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128" style:family="text">
      <style:text-properties style:use-window-font-color="true" style:font-name="Georgia" fo:font-size="11pt" fo:language="pl" fo:country="PL" fo:font-weight="normal" officeooo:rsid="009cc68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129" style:family="text">
      <style:text-properties style:use-window-font-color="true" style:font-name="Georgia" fo:font-size="11pt" fo:language="pl" fo:country="PL" fo:font-weight="normal" officeooo:rsid="001ef1e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130" style:family="text">
      <style:text-properties style:use-window-font-color="true" style:font-name="Georgia" fo:font-size="11pt" fo:language="pl" fo:country="PL" fo:font-weight="normal" officeooo:rsid="004aa3d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131" style:family="text">
      <style:text-properties style:use-window-font-color="true" style:font-name="Georgia" fo:font-size="11pt" fo:language="pl" fo:country="PL" fo:font-weight="normal" officeooo:rsid="00dd92e1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132" style:family="text">
      <style:text-properties style:use-window-font-color="true" fo:language="pl" fo:country="PL" style:letter-kerning="true" style:font-name-asian="Calibri" style:language-asian="zh" style:country-asian="CN" style:language-complex="ar" style:country-complex="SA"/>
    </style:style>
    <style:style style:name="T133" style:family="text">
      <style:text-properties fo:font-size="11pt" style:font-size-asian="11pt" style:font-name-complex="Bookman Old Style" style:font-size-complex="11pt"/>
    </style:style>
    <style:style style:name="T134" style:family="text">
      <style:text-properties fo:font-size="11pt" style:font-size-asian="11pt" style:font-name-complex="Bookman Old Style" style:font-size-complex="11pt" style:font-weight-complex="bold"/>
    </style:style>
    <style:style style:name="T135" style:family="text">
      <style:text-properties fo:font-size="11pt" officeooo:rsid="00ec09a3" style:font-size-asian="11pt" style:font-name-complex="Bookman Old Style" style:font-size-complex="11pt"/>
    </style:style>
    <style:style style:name="T136" style:family="text">
      <style:text-properties fo:font-size="11pt" style:font-size-asian="11pt" style:language-asian="pl" style:country-asian="PL" style:font-name-complex="Bookman Old Style" style:font-size-complex="11pt"/>
    </style:style>
    <style:style style:name="T137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138" style:family="text">
      <style:text-properties fo:font-size="11pt" fo:font-weight="bold" style:font-size-asian="11pt" style:font-weight-asian="bold" style:font-name-complex="Bookman Old Style" style:font-size-complex="11pt" style:font-weight-complex="bold"/>
    </style:style>
    <style:style style:name="T139" style:family="text">
      <style:text-properties fo:font-size="11pt" fo:font-weight="bold" style:font-size-asian="11pt" style:font-weight-asian="bold" style:font-size-complex="11pt" style:font-weight-complex="bold"/>
    </style:style>
    <style:style style:name="T140" style:family="text">
      <style:text-properties fo:font-size="11pt" fo:font-weight="bold" style:font-size-asian="11pt" style:language-asian="pl" style:country-asian="PL" style:font-weight-asian="bold" style:font-name-complex="Bookman Old Style" style:font-size-complex="11pt"/>
    </style:style>
    <style:style style:name="T141" style:family="text">
      <style:text-properties fo:font-size="11pt" fo:font-weight="bold" style:font-size-asian="11pt" style:language-asian="pl" style:country-asian="PL" style:font-weight-asian="bold" style:font-name-complex="Bookman Old Style" style:font-size-complex="11pt" style:font-weight-complex="bold"/>
    </style:style>
    <style:style style:name="T142" style:family="text">
      <style:text-properties fo:font-size="11pt" style:font-name-asian="Bookman Old Style" style:font-size-asian="11pt" style:language-asian="pl" style:country-asian="PL" style:font-name-complex="Bookman Old Style" style:font-size-complex="11pt"/>
    </style:style>
    <style:style style:name="T143" style:family="text">
      <style:text-properties fo:color="#c9211e" style:font-name="Georgia" style:font-name-asian="Times New Roman" style:font-name-complex="Georgia"/>
    </style:style>
    <style:style style:name="T144" style:family="text">
      <style:text-properties fo:color="#c9211e" style:font-name="Georgia" fo:font-weight="bold" officeooo:rsid="00b1227e" style:font-name-asian="Times New Roman" style:language-asian="pl" style:country-asian="PL" style:font-weight-asian="bold" style:font-name-complex="Georgia" style:font-weight-complex="bold"/>
    </style:style>
    <style:style style:name="T145" style:family="text">
      <style:text-properties officeooo:rsid="005b362c"/>
    </style:style>
    <style:style style:name="T146" style:family="text">
      <style:text-properties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47" style:family="text">
      <style:text-properties fo:font-style="italic" fo:font-weight="bold" officeooo:rsid="0019085e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48" style:family="text">
      <style:text-properties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49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0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normal" style:font-name-asian="Arial" style:language-asian="pl" style:country-asian="PL" style:font-style-asian="normal" style:font-weight-asian="normal" style:font-name-complex="Times New Roman" style:language-complex="zxx" style:country-complex="none" style:font-style-complex="italic" style:font-weight-complex="bold" style:text-emphasize="none"/>
    </style:style>
    <style:style style:name="T151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bold" style:font-name-asian="Arial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52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3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4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5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6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7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 style:text-emphasize="none"/>
    </style:style>
    <style:style style:name="T158" style:family="text">
      <style:text-properties fo:font-variant="normal" fo:text-transform="none" fo:color="#000000" style:text-outline="false" style:text-line-through-style="none" style:text-line-through-type="none" fo:letter-spacing="-0.004cm" fo:language="pl" fo:country="PL" fo:font-style="normal" fo:text-shadow="none" style:text-underline-style="none" fo:font-weight="bold" style:letter-kerning="true" fo:background-color="#ffffff" loext:char-shading-value="0" style:font-name-asian="Arial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59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name-complex="Times New Roman" style:font-weight-complex="normal" style:text-emphasize="none"/>
    </style:style>
    <style:style style:name="T160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 style:text-emphasize="none"/>
    </style:style>
    <style:style style:name="T161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2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3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64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rsid="00f15910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font-style="normal" fo:text-shadow="none" style:text-underline-style="none" fo:font-weight="normal" style:font-size-asian="11pt" style:language-asian="pl" style:country-asian="PL" style:font-style-asian="normal" style:font-weight-asian="normal" style:font-name-complex="Times New Roman" style:font-size-complex="11pt" style:font-style-complex="italic" style:font-weight-complex="bold" style:text-emphasize="none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font-style="normal" fo:text-shadow="none" style:text-underline-style="none" fo:font-weight="normal" style:font-size-asian="11pt" style:language-asian="pl" style:country-asian="PL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168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font-style="normal" fo:text-shadow="none" style:text-underline-style="none" fo:font-weight="normal" officeooo:rsid="00f3530c" style:font-size-asian="11pt" style:language-asian="pl" style:country-asian="PL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169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weight-complex="bold" style:text-emphasize="none"/>
    </style:style>
    <style:style style:name="T170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font-style="normal" fo:text-shadow="none" style:text-underline-style="none" fo:font-weight="normal" fo:background-color="#ffffff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font-style="normal" fo:text-shadow="none" style:text-underline-style="none" fo:font-weight="bold" style:font-size-asian="11pt" style:language-asian="pl" style:country-asian="PL" style:font-style-asian="normal" style:font-weight-asian="bold" style:font-name-complex="Times New Roman" style:font-size-complex="11pt" style:font-style-complex="italic" style:font-weight-complex="bold" style:text-emphasize="none"/>
    </style:style>
    <style:style style:name="T174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font-style="normal" fo:text-shadow="none" style:text-underline-style="none" fo:font-weight="bold" style:font-size-asian="11pt" style:font-style-asian="normal" style:font-weight-asian="bold" style:font-name-complex="Times New Roman" style:font-size-complex="11pt" style:font-weight-complex="bold" style:text-emphasize="none"/>
    </style:style>
    <style:style style:name="T175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font-style="italic" fo:text-shadow="none" style:text-underline-style="none" fo:font-weight="normal" fo:background-color="#ffffff" loext:char-shading-value="0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 style:text-emphasize="none"/>
    </style:style>
    <style:style style:name="T176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language="pl" fo:country="PL" fo:font-style="normal" fo:text-shadow="none" style:text-underline-style="none" fo:font-weight="normal" officeooo:rsid="00f3530c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177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language="pl" fo:country="PL" fo:font-style="normal" fo:text-shadow="none" style:text-underline-style="none" fo:font-weight="normal" officeooo:rsid="00f5a165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language="pl" fo:country="PL" fo:font-style="normal" fo:text-shadow="none" style:text-underline-style="none" fo:font-weight="normal" officeooo:rsid="00f5a165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language="pl" fo:country="PL" fo:font-style="normal" fo:text-shadow="none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language="pl" fo:country="PL" fo:font-style="normal" fo:text-shadow="none" style:text-underline-style="none" fo:font-weight="normal" style:letter-kerning="tru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language="pl" fo:country="PL" fo:font-style="normal" fo:text-shadow="none" style:text-underline-style="none" fo:font-weight="normal" style:letter-kerning="true" fo:background-color="#ffffff" loext:char-shading-value="0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182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language="pl" fo:country="PL" fo:font-style="normal" fo:text-shadow="none" style:text-underline-style="none" fo:font-weight="normal" style:letter-kerning="true" fo:background-color="#ffffff" loext:char-shading-value="0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bold" style:text-emphasize="none"/>
    </style:style>
    <style:style style:name="T183" style:family="text">
      <style:text-properties fo:font-variant="normal" fo:text-transform="none"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language-asian="pl" style:country-asian="PL" style:font-style-asian="normal" style:font-weight-asian="normal" style:font-name-complex="Times New Roman" style:font-size-complex="11pt" style:font-style-complex="italic" style:font-weight-complex="bold" style:text-emphasize="none"/>
    </style:style>
    <style:style style:name="T184" style:family="text">
      <style:text-properties fo:font-variant="normal" fo:text-transform="none" fo:color="#000000" style:text-outline="false" style:text-line-through-style="none" style:text-line-through-type="none" style:font-name="Georgia" fo:font-size="11pt" fo:font-style="normal" fo:text-shadow="none" style:text-underline-style="none" fo:font-weight="normal" fo:background-color="#ffffff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85" style:family="text">
      <style:text-properties fo:font-variant="normal" fo:text-transform="none" fo:color="#000000" style:text-outline="false" style:text-line-through-style="none" style:text-line-through-type="none" style:font-name="Georgia" fo:font-size="11pt" fo:font-style="italic" fo:text-shadow="none" style:text-underline-style="none" fo:font-weight="normal" fo:background-color="#ffffff" loext:char-shading-value="0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 style:text-emphasize="none"/>
    </style:style>
    <style:style style:name="T186" style:family="text">
      <style:text-properties style:font-name-asian="Georgia"/>
    </style:style>
    <style:style style:name="T187" style:family="text">
      <style:text-properties style:font-name-complex="Bookman Old Style"/>
    </style:style>
    <style:style style:name="T188" style:family="text">
      <style:text-properties fo:color="#262626" style:font-name="Georgia" style:font-name-complex="Arial2"/>
    </style:style>
    <style:style style:name="T189" style:family="text">
      <style:text-properties fo:color="#262626" style:font-name="Georgia" officeooo:rsid="00e91f93" style:font-name-complex="Arial2"/>
    </style:style>
    <style:style style:name="T190" style:family="text">
      <style:text-properties officeooo:rsid="00e91f93"/>
    </style:style>
    <style:style style:name="T191" style:family="text">
      <style:text-properties officeooo:rsid="00f513f6"/>
    </style:style>
    <style:style style:name="T192" style:family="text">
      <style:text-properties fo:font-weight="bold" style:font-weight-asian="bold"/>
    </style:style>
    <style:style style:name="T193" style:family="text">
      <style:text-properties fo:font-weight="normal" style:font-weight-asian="normal" style:font-weight-complex="normal"/>
    </style:style>
    <style:style style:name="T194" style:family="text">
      <style:text-properties officeooo:rsid="00f66d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Raport z działalności Prezydenta Miasta</text:p>
      <text:p text:style-name="P2"><text:span text:style-name="T1">w okresie od </text:span><text:span text:style-name="T120">1</text:span><text:span text:style-name="T121">6</text:span><text:span text:style-name="T1">.0</text:span><text:span text:style-name="T3">6</text:span><text:span text:style-name="T1">.202</text:span><text:span text:style-name="T2">1</text:span><text:span text:style-name="T1"> r. do </text:span><text:span text:style-name="T118">1</text:span><text:span text:style-name="T121">3</text:span><text:span text:style-name="T1">.0</text:span><text:span text:style-name="T122">7</text:span><text:span text:style-name="T1">.202</text:span><text:span text:style-name="T2">1</text:span><text:span text:style-name="T1"> r.</text:span></text:p>
      <text:p text:style-name="P5"><text:s/></text:p>
      <text:p text:style-name="P5"/>
      <text:p text:style-name="P28"><text:span text:style-name="T8">W analizowanym okresie odby</text:span><text:span text:style-name="T124">ły</text:span><text:span text:style-name="T123"> </text:span><text:span text:style-name="T8">się</text:span><text:span text:style-name="T143"> </text:span><text:span text:style-name="T77">c</text:span><text:span text:style-name="T78">ztery</text:span><text:span text:style-name="T143"> </text:span><text:span text:style-name="T8">posiedze</text:span><text:span text:style-name="T124">nia</text:span><text:span text:style-name="T8"> Kolegium Prezydenta Miasta, <text:s text:c="8"/>w których uczestniczyli prezydent i jego zastępcy, sekretarz, skarbnik miasta, </text:span><text:span text:style-name="T9">zastępca skarbnika miasta</text:span><text:span text:style-name="T8">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6"/>
      <text:p text:style-name="P4"/>
      <text:p text:style-name="P3"><text:span text:style-name="T1">Prezydent </text:span><text:span text:style-name="T119">M</text:span><text:span text:style-name="T1">iasta wydał łącznie</text:span><text:span text:style-name="T84"> </text:span><text:span text:style-name="T85">68</text:span><text:span text:style-name="T144"> </text:span><text:span text:style-name="T1">zarządzeń, między innymi:</text:span></text:p>
      <text:p text:style-name="P13">- w sprawach finansowych dotyczących:</text:p>
      <text:list xml:id="list2921275399" text:style-name="WW8Num30">
        <text:list-item>
          <text:p text:style-name="P109"><text:span text:style-name="T193">zmian w budżecie miasta Legnicy,</text:span></text:p>
        </text:list-item>
        <text:list-item>
          <text:p text:style-name="P118"><text:span text:style-name="T20">zmian</text:span><text:span text:style-name="T34">y</text:span><text:span text:style-name="T20"> zarządzenia w sprawie harmonogramu realizacji budżetu miasta Legnicy na rok 2021,</text:span></text:p>
        </text:list-item>
        <text:list-item>
          <text:p text:style-name="P132"><text:span text:style-name="T20">w </text:span><text:span text:style-name="T10">sprawie sporządzenia projektu uchwały budżetowej miasta Legnicy na rok 2022 <text:s text:c="16"/>i Wieloletniej Prognozy Finansowej miasta Legnicy,</text:span></text:p>
        </text:list-item>
        <text:list-item>
          <text:p text:style-name="P132"><text:span text:style-name="T20">w </text:span><text:span text:style-name="T10">sprawie zmian w wykonywaniu uchwały budżetowej miasta Legnicy na rok 2021,</text:span></text:p>
        </text:list-item>
        <text:list-item>
          <text:p text:style-name="P111">w sprawie opracowania planu finansowego dla wydzielonego rachunku dochodów, na którym gromadzone są środki z Funduszu Przeciwdziałania COVID-19 w ramach Rządowego Funduszu Inwestycji Lokalnych i wydatków nimi finansowanych dla zadania pn. „Budowa Domu Opieki nad Matką i Dzieckiem- ofiarami przemocy w Legnicy” na rok 2021,</text:p>
        </text:list-item>
        <text:list-item>
          <text:p text:style-name="P111">w sprawie opracowania planu finansowego dla wydzielonego rachunku dochodów, na którym gromadzone są środki z Funduszu Przeciwdziałania COVID-19 i wydatków nimi finansowanych dla zadania pn. „Działania promocyjne, w tym organizacyjne, techniczne lub organizacyjno-techniczne, mające na celu zwiększenie liczby mieszkańców (w szczególności w wieku 60) poddających się szczepieniu przeciw COVID-19” na rok 2021,</text:p>
        </text:list-item>
        <text:list-item>
          <text:p text:style-name="P119"><text:span text:style-name="T16">w </text:span><text:span text:style-name="T22">sprawie </text:span><text:span text:style-name="T41">z</text:span><text:span text:style-name="T40">atwierdzenia sprawozdania finansowego Galerii Sztuki w Legnicy za rok 2020</text:span><text:span text:style-name="T22">,</text:span></text:p>
        </text:list-item>
        <text:list-item>
          <text:p text:style-name="P134"><text:span text:style-name="T22">w </text:span><text:span text:style-name="T10">sprawie zatwierdzenia sprawozdania finansowego Legnickiej Biblioteki Publicznej w Legnicy za rok 2020,</text:span></text:p>
        </text:list-item>
        <text:list-item>
          <text:p text:style-name="P112">w sprawie zatwierdzenia sprawozdania finansowego Legnickiego Centrum Kultury im. Henryka Karlińskiego w Legnicy za rok 2020,</text:p>
        </text:list-item>
        <text:list-item>
          <text:p text:style-name="P112">w sprawie zatwierdzenia sprawozdania finansowego Muzeum Miedzi w Legnicy za rok 2020,</text:p>
        </text:list-item>
      </text:list>
      <text:list xml:id="list2241678555" text:style-name="WW8Num6">
        <text:list-item>
          <text:p text:style-name="P139"><text:span text:style-name="T100">w sprawie zbycia lokali mieszkalnych –</text:span><text:span text:style-name="T81">1</text:span><text:span text:style-name="T80">0</text:span><text:span text:style-name="T79">,</text:span></text:p>
        </text:list-item>
        <text:list-item>
          <text:p text:style-name="P140"><text:soft-page-break/><text:span text:style-name="T79">w sprawie zbycia lokali u</text:span><text:span text:style-name="T80">żytkowych- 1,</text:span></text:p>
        </text:list-item>
        <text:list-item>
          <text:p text:style-name="P139"><text:span text:style-name="T99">w sprawie zbycia nieruchomości niezabudowanych –</text:span><text:span text:style-name="T90">4</text:span><text:span text:style-name="T99">,</text:span></text:p>
        </text:list-item>
      </text:list>
      <text:list xml:id="list487740296" text:style-name="WW8Num5">
        <text:list-item>
          <text:p text:style-name="P110">w sprawie przeznaczenia nieruchomości do dzierżawy w drodze bezprzetargowej,</text:p>
        </text:list-item>
        <text:list-item>
          <text:p text:style-name="P120"><text:span text:style-name="T17">w sprawie przeznaczenia nieruchomości </text:span><text:span text:style-name="T35">s</text:span><text:span text:style-name="T34">tanowiącej własność Gminy Legnica</text:span><text:span text:style-name="T17"> do </text:span><text:span text:style-name="T32">d</text:span><text:span text:style-name="T34">zierżawy</text:span><text:span text:style-name="T17"> w trybie bezprzetargowym,</text:span></text:p>
        </text:list-item>
        <text:list-item>
          <text:p text:style-name="P121"><text:span text:style-name="T17">w </text:span><text:span text:style-name="T20">sprawie przeznaczenia nieruchomości Skarbu Państwa do n</text:span><text:span text:style-name="T34">ajmu</text:span><text:span text:style-name="T20"> w trybie bezprzetargowym,</text:span></text:p>
        </text:list-item>
        <text:list-item>
          <text:p text:style-name="P122"><text:span text:style-name="T39">zmiana zarządzenia w sprawie stworzenia zasobu tymczasowych pomieszczeń</text:span><text:span text:style-name="T51">,</text:span></text:p>
        </text:list-item>
        <text:list-item>
          <text:p text:style-name="P133"><text:span text:style-name="T51">w </text:span><text:span text:style-name="T50">sprawie powołania Zespołów do spraw opracowania projektu „Strategii Rozwoju Miasta Legnicy 2030 PLUS”,</text:span></text:p>
        </text:list-item>
        <text:list-item>
          <text:p text:style-name="P141"><text:span text:style-name="T82">w </text:span><text:span text:style-name="T83">sprawie konsultacji społecznych dotyczących projektu miejscowego planu zagospodarowania przestrzennego obszaru ograniczonego ul. Sikorskiego, Sudecką <text:s text:c="12"/>i Fieldorfa w Legnicy,</text:span></text:p>
        </text:list-item>
        <text:list-item>
          <text:p text:style-name="P123"><text:span text:style-name="T18">w sprawie </text:span><text:span text:style-name="T36">k</text:span><text:span text:style-name="T34">onsultacji społecznych dotyczących m</text:span><text:span text:style-name="T39">iejscowego planu zagospodarowania przestrzennego miasta Legnicy- obszaru ograniczonego ulicami: Oświęcimską, Mickiewicza, Sempołowskiej, Aleją 100- lecia Odzyskania Niepodległości i Jaworzyńską</text:span><text:span text:style-name="T14">,</text:span></text:p>
        </text:list-item>
        <text:list-item>
          <text:p text:style-name="P136"><text:span text:style-name="T14">w </text:span><text:span text:style-name="T10">sprawie powołania </text:span><text:span text:style-name="T19">k</text:span><text:span text:style-name="T10">omisji przetargowej </text:span><text:span text:style-name="T19">do przeprowadzenia postępowania na udzielenie zamówień publicznych</text:span><text:span text:style-name="T10">,</text:span></text:p>
        </text:list-item>
        <text:list-item>
          <text:p text:style-name="P124"><text:span text:style-name="T21">w sprawie </text:span><text:span text:style-name="T38">r</text:span><text:span text:style-name="T39">ozpatrzenia uwag złożonych do wyłożonego w dniach od 20.04.2021 r. do 14.05.2021 r. projektu miejscowego planu zagospodarowania przestrzennego obszaru położonego w rejonie ul. Spółdzielczej, ul. Schumana, ul. Śmigłowcowej, torów kolejowych i bocznicy kolejowej od południa</text:span><text:span text:style-name="T21">,</text:span></text:p>
        </text:list-item>
        <text:list-item>
          <text:p text:style-name="P113">w sprawie powierzenia Miejskiemu Ośrodkowi Pomocy Społecznej w Legnicy zadań dotyczących realizacji Programu „Asystent osobisty osoby niepełnosprawnej- edycja 2021”,</text:p>
        </text:list-item>
        <text:list-item>
          <text:p text:style-name="P135"><text:span text:style-name="T21">w </text:span><text:span text:style-name="T10">sprawie przyjęcia „Diagnozy kształcenia w legnickich szkołach podstawowych, w tym potrzeby w zakresie realizacji zajęć dodatkowych”,</text:span></text:p>
        </text:list-item>
        <text:list-item>
          <text:p text:style-name="P108">w sprawie zatwierdzenia konkursów na stanowiska dyrektorów: Szkoły Podstawowej nr 2, Szkoły Podstawowej nr 4, Zespołu Szkół Elektryczno-Mechanicznych oraz Zespołu Szkół Ogólnokształcących nr 4,</text:p>
        </text:list-item>
        <text:list-item>
          <text:p text:style-name="P125"><text:span text:style-name="T15">w sprawie </text:span><text:span text:style-name="T33">o</text:span><text:span text:style-name="T34">dwołania z funkcji dyrektora Miejskiego Przedszkola nr 1</text:span><text:span text:style-name="T39">4</text:span><text:span text:style-name="T61">.</text:span></text:p>
        </text:list-item>
      </text:list>
      <text:p text:style-name="P142"/>
      <text:p text:style-name="P142"/>
      <text:p text:style-name="P142"/>
      <text:p text:style-name="P142"/>
      <text:p text:style-name="P142"/>
      <text:p text:style-name="P142"/>
      <text:p text:style-name="P7"><text:soft-page-break/>WSPÓŁPRACA Z RADĄ MIEJSKĄ</text:p>
      <text:p text:style-name="P18"/>
      <text:p text:style-name="P8">Materiały przekazane Radzie Miejskiej: </text:p>
      <text:p text:style-name="P17"/>
      <text:p text:style-name="P10">Projekty uchwał:</text:p>
      <text:list xml:id="list4166382060" text:style-name="WW8Num39">
        <text:list-item>
          <text:p text:style-name="P126"><text:span text:style-name="T43">w </text:span><text:span text:style-name="T46">sprawie z</text:span><text:span text:style-name="T47">atwierdzenia wniosku Prezydenta Miasta Legnicy o udzielenie wsparcia ze środków Rządowego Funduszu Rozwoju Mieszkalnictwa na sfinansowanie objęcia udziałów w istniejącej Spółdzielczej Inicjatywie Mieszkaniowej- Towarzystwo Budownictwa Społecznego „TBS” sp. z o. o. z siedzibą w Kamiennej Górze</text:span><text:span text:style-name="T46">,</text:span></text:p>
        </text:list-item>
        <text:list-item>
          <text:p text:style-name="P127"><text:span text:style-name="T47">zmieniający uchwałę w sprawie Wieloletniej Prognozy Finansowej miasta Legnicy</text:span><text:span text:style-name="T44">,</text:span></text:p>
        </text:list-item>
        <text:list-item>
          <text:p text:style-name="P128"><text:span text:style-name="T44">w </text:span><text:span text:style-name="T46">sprawie </text:span><text:span text:style-name="T47">zmian w budżecie miasta Legnicy na rok 2021</text:span><text:span text:style-name="T44">,</text:span></text:p>
        </text:list-item>
        <text:list-item>
          <text:p text:style-name="P129"><text:span text:style-name="T45">w </text:span><text:span text:style-name="T46">sprawie w</text:span><text:span text:style-name="T47">yrażenia zgody na najem lokalu użytkowego położonego przy ul. Nowy Świat 7-7A na czas oznaczony 3 lata w drodze <text:s/>bezprzetargowej,</text:span></text:p>
        </text:list-item>
        <text:list-item>
          <text:p text:style-name="P115">w sprawie wyrażenia zgody na najem lokalu użytkowego położonego przy ul. Żołnierzy II Armii Wojska Polskiego 2 na czas oznaczony 3 lata w drodze bezprzetargowej,</text:p>
        </text:list-item>
        <text:list-item>
          <text:p text:style-name="P115">w sprawie wyrażenia zgody na najem lokalu użytkowego położonego przy ul. Żołnierzy II Armii Wojska Polskiego 35 na czas oznaczony 3 lata w drodze bezprzetargowej,</text:p>
        </text:list-item>
        <text:list-item>
          <text:p text:style-name="P115">w sprawie określenia średniej ceny jednostki paliwa w Gminie Legnica na rok szkolny 2021/2022,</text:p>
        </text:list-item>
        <text:list-item>
          <text:p text:style-name="P115">w sprawie przystąpienia do sporządzenia zmiany miejscowego planu zagospodarowania przestrzennego miasta Legnicy-osiedla Bielany obejmującego teren pomiędzy ulicami Mostową, Zamiejską, Al. rzeczypospolitej, Bielańską a Wałami Jaworzyńskimi,</text:p>
        </text:list-item>
        <text:list-item>
          <text:p text:style-name="P137"><text:span text:style-name="T42">zmieniający uchwałę w sprawie określenia szczegółowych zasad i trybu umarzania, odraczania lub rozkładania na raty spłaty należności pieniężnych mających charakter cywilnoprawny przypadający </text:span><text:span text:style-name="T48">M</text:span><text:span text:style-name="T42">iastu Legnica lub jej jednostkom podległym, warunki dopuszczalności pomocy publicznej w przypadkach, w których ulga stanowić będzie pomoc publiczną oraz wskazania organów lub osób uprawnionych do udzielania tych ulg,</text:span></text:p>
        </text:list-item>
        <text:list-item>
          <text:p text:style-name="P116">w sprawie przyjęcia Gminnego Programu Ochrony Zdrowia Psychicznego na lata 2021-2022,</text:p>
        </text:list-item>
        <text:list-item>
          <text:p text:style-name="P116">zmieniający uchwałę w sprawie szczegółowych warunków umorzenia w całości lub w części łącznie z odsetkami, odroczenia terminu płatności, rozłożenia na raty lub odstępowania od ustalenia opłaty za pobyt dziecka w pieczy zastępczej, zakładzie opiekuńczo-leczniczym, w zakładzie pielęgnacyjno-opiekuńczym lub zakładzie rehabilitacji leczniczej,</text:p>
        </text:list-item>
        <text:list-item>
          <text:p text:style-name="P138"><text:span text:style-name="T42">w sprawie </text:span><text:span text:style-name="T49">uchwalenia miejscowego planu zagospodarowania przestrzennego obszaru położonego w rejonie ul. Spółdzielczej, ul. Schumana, ul. Śmigłowcowej, torów kolejowych <text:s text:c="4"/>i bocznicy kolejowej od południa,</text:span></text:p>
        </text:list-item>
        <text:list-item>
          <text:p text:style-name="P117"><text:soft-page-break/>w <text:s/>sprawie uchwalenia miejscowego planu zagospodarowania przestrzennego miasta Legnicy-terenów inwestycyjnych położonych przy ul. Koskowickiej, planowanej obwodnicy południowo-wschodniej oraz torach kolejowych Legnica- Jawor,</text:p>
        </text:list-item>
        <text:list-item>
          <text:p text:style-name="P117">w sprawie uchwalenia zmiany miejscowego planu zagospodarowania przestrzennego terenu położonego w rejonie ul. H. Pobożnego w Legnicy dla jednostki 13UG,</text:p>
        </text:list-item>
        <text:list-item>
          <text:p text:style-name="P117">w sprawie uchwalenia zmiany miejscowego planu zagospodarowania przestrzennego-terenu dawnej rzeźni przy ul. Ścinawskiej w Legnicy,</text:p>
        </text:list-item>
        <text:list-item>
          <text:p text:style-name="P117">w sprawie uchwalenia miejscowego planu zagospodarowania przestrzennego obszaru położonego w Legnicy w rejonie ul. Sudeckiej, Bieszczadzkiej, Karkonoskiej i Al. Marszałka J. Piłsudskiego.</text:p>
        </text:list-item>
      </text:list>
      <text:p text:style-name="P12"/>
      <text:p text:style-name="P12">Prezydent Miasta:</text:p>
      <text:list xml:id="list2284000500" text:style-name="WW8Num37">
        <text:list-item>
          <text:p text:style-name="P131"><text:span text:style-name="T12">przekazał zarządzeni</text:span><text:span text:style-name="T37">a</text:span><text:span text:style-name="T12"> Prezydenta Miasta w sprawie zmian budżetu miasta Legnicy na rok 202</text:span><text:span text:style-name="T13">1,</text:span></text:p>
        </text:list-item>
        <text:list-item>
          <text:p text:style-name="P130"><text:span text:style-name="T11">zapoznał się z opiniami i wnioskami komisji problemowych Rady Miejskiej</text:span><text:span text:style-name="T23">,</text:span></text:p>
        </text:list-item>
        <text:list-item>
          <text:p text:style-name="P114">omówił tryb realizacji uchwał Rady Miejskiej podjętych na sesji RM.</text:p>
        </text:list-item>
      </text:list>
      <text:p text:style-name="P14"/>
      <text:h text:style-name="P106" text:outline-level="2">PODJĘTE DECYZJE </text:h>
      <text:p text:style-name="P37"/>
      <text:p text:style-name="P41"><text:span text:style-name="T146"><text:tab/></text:span><text:span text:style-name="T147">1. </text:span><text:span text:style-name="T148">W</text:span><text:span text:style-name="T146"> </text:span><text:span text:style-name="T148">dziedzinie</text:span><text:span text:style-name="T146"> </text:span><text:span text:style-name="T148">gospodarki</text:span><text:span text:style-name="T146"> </text:span><text:span text:style-name="T148">nieruchomościami</text:span><text:span text:style-name="T146">, </text:span><text:span text:style-name="T148">komunalnej</text:span><text:span text:style-name="T146"> </text:span><text:span text:style-name="T148">i</text:span><text:span text:style-name="T146"> </text:span><text:span text:style-name="T148">mieszkaniowej</text:span></text:p>
      <text:p text:style-name="P42"><text:span text:style-name="T24"><text:tab/></text:span><text:span text:style-name="T25">Prezydent</text:span><text:span text:style-name="T27"> </text:span><text:span text:style-name="T28">M</text:span><text:span text:style-name="T29">iasta</text:span><text:span text:style-name="T27">:</text:span></text:p>
      <text:list xml:id="list1233775264" text:style-name="WW8Num22">
        <text:list-item>
          <text:p text:style-name="P146"><text:span text:style-name="T128">w</text:span><text:span text:style-name="T129">yraził zgodę na zbycie nieruchomości w granicach działki nr </text:span><text:span text:style-name="T131">138/2</text:span><text:span text:style-name="T130"> </text:span><text:span text:style-name="T129">obręb </text:span><text:span text:style-name="T131">Ochot</text:span><text:span text:style-name="T130">a</text:span><text:span text:style-name="T129"> zabu- <text:tab/>dowanej boksem garażowym, </text:span></text:p>
        </text:list-item>
        <text:list-item>
          <text:p text:style-name="P146"><text:span text:style-name="T128">w</text:span><text:span text:style-name="T129">yraził zgodę na zbycie nieruchomości w granicach działki nr </text:span><text:span text:style-name="T131">747/2</text:span><text:span text:style-name="T130"> </text:span><text:span text:style-name="T129">obręb </text:span><text:span text:style-name="T131">Tarninów</text:span><text:span text:style-name="T129"> za- <text:tab/>budowanej boksem garażowym,</text:span></text:p>
        </text:list-item>
        <text:list-item>
          <text:p text:style-name="P148"><text:span text:style-name="T129">n</text:span><text:span text:style-name="T127">ie wyraził zgody na sprzedaż prawa własności działek położonych przy ul. Nowodwor-<text:tab/>skiej 17/25 oznaczonych nr 11/4, 11/12, 11/13, 11/14,</text:span></text:p>
        </text:list-item>
        <text:list-item>
          <text:p text:style-name="P147"><text:span text:style-name="T91">p</text:span><text:span text:style-name="T92">rzeznaczył do</text:span><text:span text:style-name="T93"> </text:span><text:span text:style-name="T94">s</text:span><text:span text:style-name="T92">przedaży <text:s/>lokal</text:span><text:span text:style-name="T95">e</text:span><text:span text:style-name="T92"> mieszkalne położone przy ul. P. </text:span><text:span text:style-name="T95">Ściegiennego 29 oraz <text:s text:c="3"/><text:tab/>ul. <text:tab/>Łukasińskiego 22,</text:span></text:p>
        </text:list-item>
        <text:list-item>
          <text:p text:style-name="P149"><text:span text:style-name="T58">przeznaczył do wynajmu lokal</text:span><text:span text:style-name="T60">e</text:span><text:span text:style-name="T58"> użytkowe położon</text:span><text:span text:style-name="T60">e</text:span><text:span text:style-name="T58"> przy ul. R</text:span><text:span text:style-name="T60">zemieślniczej 1, ul. Rynek <text:tab/>32, ul. Libana 12</text:span><text:span text:style-name="T58">,</text:span></text:p>
        </text:list-item>
        <text:list-item>
          <text:p text:style-name="P150"><text:span text:style-name="T52">o</text:span><text:span text:style-name="T54">dstąpił od </text:span><text:span text:style-name="T57">wykonania</text:span><text:span text:style-name="T54"> prawa pierwokupu nieruchomości gruntow</text:span><text:span text:style-name="T56">e</text:span><text:span text:style-name="T58">j</text:span><text:span text:style-name="T56"> </text:span><text:span text:style-name="T54">położon</text:span><text:span text:style-name="T56">e</text:span><text:span text:style-name="T58">j</text:span><text:span text:style-name="T56"> </text:span><text:span text:style-name="T54">w Legnicy <text:tab/>przy ul. C</text:span><text:span text:style-name="T60">hojnowskiej</text:span><text:span text:style-name="T58"> (dz. nr 1</text:span><text:span text:style-name="T60">40</text:span><text:span text:style-name="T58">/</text:span><text:span text:style-name="T60">9 oraz dz. nr 140/8</text:span><text:span text:style-name="T58">)</text:span><text:span text:style-name="T55">,</text:span></text:p>
        </text:list-item>
        <text:list-item>
          <text:p text:style-name="P149"><text:span text:style-name="T53">w</text:span><text:span text:style-name="T58">yraził zgodę na zbycie w drodze o</text:span><text:span text:style-name="T59">ddania w użytkowanie wieczyste dz. nr 408/13 obręb <text:tab/>Ochota, z przeznaczeniem na poprawę warunków zagospodarowania nieruchomości są- <text:tab/>siedniej (dz. nr 420).</text:span></text:p>
          <text:list>
            <text:list-header>
              <text:p text:style-name="P151"/>
            </text:list-header>
          </text:list>
        </text:list-item>
      </text:list>
      <text:p text:style-name="P84"><text:soft-page-break/>W omawianym okresie sprzedano:</text:p>
      <text:p text:style-name="P55"><text:span text:style-name="T134">-</text:span><text:span text:style-name="T138"> 13</text:span><text:span text:style-name="T137"> <text:s/></text:span><text:span text:style-name="T133">komunalnych <text:s/>lokali mieszkalnych,</text:span></text:p>
      <text:p text:style-name="P55"><text:span text:style-name="T133">- </text:span><text:span text:style-name="T137">2 </text:span><text:span text:style-name="T133"><text:s/>komunalne lokale użytkowe,</text:span></text:p>
      <text:p text:style-name="P55"><text:span text:style-name="T133">- </text:span><text:span text:style-name="T138">1</text:span><text:span text:style-name="T133"> dom mieszkalny,</text:span></text:p>
      <text:p text:style-name="P56"><text:span text:style-name="T136">- </text:span><text:span text:style-name="T140">1</text:span><text:span text:style-name="T141"> </text:span><text:span text:style-name="T136">działkę 140/9 przy ul. Chojnowskiej</text:span><text:span text:style-name="T142"> </text:span><text:span text:style-name="T136">na poprawę warunków zagospodarowania nieruchomości, <text:s/></text:span></text:p>
      <text:p text:style-name="P56"><text:span text:style-name="T187">- </text:span><text:span text:style-name="T137">1</text:span><text:span text:style-name="T133"> działkę <text:s/>nr 614/4 przy <text:s/>ul. Kraka <text:s/>pod zabudowę mieszkalno- usługową,</text:span></text:p>
      <text:p text:style-name="P56"><text:span text:style-name="T133">- </text:span><text:span text:style-name="T137">4</text:span><text:span text:style-name="T133"> działki: <text:s/>nr 278/2 przy <text:s/>ul. Chabrowej, nr 72/3 przy ul. Wielogórskiej, nr 278/1 przy Liliowej, <text:s/>nr 109/4 przy ul. Niezapominajek pod budownictwo jednorodzinne.</text:span></text:p>
      <text:p text:style-name="P57"/>
      <text:p text:style-name="P85"><text:span text:style-name="T137">W omawianym okresie przeprowadzono 13 przetargów <text:s/>w tym:</text:span><text:span text:style-name="T139"> </text:span></text:p>
      <text:p text:style-name="P49"><text:span text:style-name="T133">- </text:span><text:span text:style-name="T137">5 </text:span><text:span text:style-name="T133">przetargów na lokale mieszkalne </text:span><text:span text:style-name="T135">położone </text:span><text:span text:style-name="T133">przy:</text:span></text:p>
      <text:p text:style-name="P43">- ul. Bankowej 7/5,</text:p>
      <text:p text:style-name="P43">- ul. Drukarskiej 24/11,</text:p>
      <text:p text:style-name="P43">- ul. Hutników 20 A/2,</text:p>
      <text:p text:style-name="P43">- ul. Roosevelta 13/7,</text:p>
      <text:p text:style-name="P43">- ul. Gwiezdnej 1/4 .</text:p>
      <text:p text:style-name="P47">W wyniku w/w przetargów wyłoniono nabywców lokali przy ul. Bankowej 7/5, <text:s text:c="18"/>ul. Drukarskiej 24/11, ul. Hutników 20 A/2, ul. Roosevelta 13/7 <text:span text:style-name="T191">oraz</text:span> ul. Gwiezdnej 1/4.</text:p>
      <text:p text:style-name="P44"/>
      <text:p text:style-name="P50"><text:span text:style-name="T133">- </text:span><text:span text:style-name="T137">1 </text:span><text:span text:style-name="T133">przetarg na budynek mieszkalny </text:span><text:span text:style-name="T135">położony</text:span><text:span text:style-name="T133"> przy ul. Wandy 5.</text:span></text:p>
      <text:p text:style-name="P46">W wyniku <text:span text:style-name="T191">w/w</text:span> przetargu wyłoniono nabywcę nieruchomości.</text:p>
      <text:p text:style-name="P43"/>
      <text:p text:style-name="P49"><text:span text:style-name="T133">- </text:span><text:span text:style-name="T137">1 </text:span><text:span text:style-name="T133">przetarg na lokal gospodarczy </text:span><text:span text:style-name="T135">położony</text:span><text:span text:style-name="T133"> przy <text:s/>ul. Traugutta 3/2A.</text:span></text:p>
      <text:p text:style-name="P46">W wyniku w/w przetargu <text:s/>wyłoniono nabywcę lokalu. </text:p>
      <text:p text:style-name="P44"/>
      <text:p text:style-name="P88"><text:span text:style-name="T133">- </text:span><text:span text:style-name="T137">6</text:span><text:span text:style-name="T133"> przetargów na działki niezabudowane </text:span><text:span text:style-name="T135">położone</text:span><text:span text:style-name="T133"> przy:</text:span></text:p>
      <text:p text:style-name="P89">- ul. Kraka 6,</text:p>
      <text:p text:style-name="P89">- ul. Działkowej 1351,</text:p>
      <text:p text:style-name="P89">- ul. Grodzkiej 791/3,</text:p>
      <text:p text:style-name="P89"><text:soft-page-break/>- Al. Czerwonych Maków,</text:p>
      <text:p text:style-name="P89">- ul. Pierwiosnków 3,</text:p>
      <text:p text:style-name="P89">- ul. Zachodniej 2/22.</text:p>
      <text:p text:style-name="P87">W wyniku w/w przetargów nie wyłoniono nabywców <text:s/>działek przy ul. Działkowej 1351 <text:s text:c="7"/>i ul. Zachodniej 2/22.</text:p>
      <text:p text:style-name="P86"/>
      <text:p text:style-name="P58"><text:span text:style-name="T62">2</text:span><text:span text:style-name="T26">. W dziedzinie funkcjonowania Urzędu Miasta i jednostek podległych</text:span></text:p>
      <text:p text:style-name="P60"/>
      <text:p text:style-name="P59"><text:span text:style-name="T69">Prezydent Miasta zapoznał się</text:span><text:span text:style-name="T71"> </text:span><text:span text:style-name="T70">z informacją dotyczącą </text:span><text:span text:style-name="T63">s</text:span><text:span text:style-name="T65">prawowania opieki nad mieszkańcami Domu Pomocy Społecznej w Legnicy w okresie epidemii Covid-19</text:span><text:span text:style-name="T64">.</text:span></text:p>
      <text:p text:style-name="P65"/>
      <text:p text:style-name="P61">KONTROLE</text:p>
      <text:p text:style-name="P62"/>
      <text:p text:style-name="P19"><text:span text:style-name="T97">Prezydent Miasta zapoznał się z informacją z kontroli przeprowadzon</text:span><text:span text:style-name="T89">e</text:span><text:span text:style-name="T86">j</text:span><text:span text:style-name="T97"> w </text:span><text:span text:style-name="T87">Z</text:span><text:span text:style-name="T88">espole Obsługi Jednostek Oświatowych w Legnicy.</text:span></text:p>
      <text:list xml:id="list1728986762" text:style-name="L1">
        <text:list-header>
          <text:p text:style-name="P155"/>
        </text:list-header>
      </text:list>
      <text:p text:style-name="P20">INWESTYCJE <text:s text:c="2"/><text:span text:style-name="T145">I REMONTY</text:span></text:p>
      <text:p text:style-name="P30"/>
      <text:p text:style-name="P23"><text:span text:style-name="T114">I</text:span><text:span text:style-name="T113">. </text:span><text:span text:style-name="T114">Działania</text:span><text:span text:style-name="T113"> </text:span><text:span text:style-name="T114">w</text:span><text:span text:style-name="T113"> </text:span><text:span text:style-name="T114">zakresie</text:span><text:span text:style-name="T113"> </text:span><text:span text:style-name="T114">realizacji</text:span><text:span text:style-name="T113"> </text:span><text:span text:style-name="T114">zadań</text:span><text:span text:style-name="T113"> </text:span><text:span text:style-name="T114">inwestycyjnych</text:span><text:span text:style-name="T113">:</text:span></text:p>
      <text:p text:style-name="P22"/>
      <text:p text:style-name="P23"><text:span text:style-name="T112">W</text:span><text:span text:style-name="T115"> </text:span><text:span text:style-name="T112">realizacji</text:span><text:span text:style-name="T115"> </text:span><text:span text:style-name="T112">następujące</text:span><text:span text:style-name="T115"> </text:span><text:span text:style-name="T112">zadania</text:span><text:span text:style-name="T115"> </text:span><text:span text:style-name="T112">inwestycyjne</text:span><text:span text:style-name="T115">:</text:span><text:span text:style-name="T116"> </text:span></text:p>
      <text:list xml:id="list1723898340" text:style-name="WW8Num2">
        <text:list-item>
          <text:p text:style-name="P143">Przebudowa budynku dawnego Teatru Letniego w Legnicy dla potrzeb adaptacji obiektu na Centrum Kultury, Nauki i Edukacji Witelona, </text:p>
        </text:list-item>
        <text:list-item>
          <text:p text:style-name="P144">Renowacja kaplicy cmentarnej wraz z zapleczem na cmentarzu komunalnym przy <text:line-break/>ul. Wrocławskiej - <text:s/>etap I <text:s/>z wyłączeniem prosektorium, </text:p>
        </text:list-item>
        <text:list-item>
          <text:p text:style-name="P143">Budowa układu komunikacyjnego dla obszaru aktywności gospodarczej w rejonie ulic: Nasiennej, Hangarowej i Myrka w Legnicy – etap II,</text:p>
        </text:list-item>
        <text:list-item>
          <text:p text:style-name="P145">Przebudowa i przystosowanie obiektu szkolnego przy ul. Mazowieckiej 3 na potrzeby Zespołu Placówek Specjalnych w Legnicy,</text:p>
        </text:list-item>
        <text:list-item>
          <text:p text:style-name="P156"><text:span text:style-name="T164">Rewitalizacja zabytkowego Parku Miejskiego w Legnicy - kontynuacja przebudowy alejek w Parku Francuskim wokół fontanny do </text:span><text:span text:style-name="T165">A</text:span><text:span text:style-name="T164">l. Wodnej,</text:span></text:p>
        </text:list-item>
        <text:list-item>
          <text:p text:style-name="P157"><text:span text:style-name="T154">Przebudowa wraz z wymianą istniejącego ogrodzenia na terenie Przedszkola Nr 19 w Legnicy ul. Tatrzańska 11 (LBO) -</text:span><text:span text:style-name="T158"> </text:span><text:span text:style-name="T153">w dniu 09.07.2021 r. zawarto umowę z Wykonawcą robót budowlanych.</text:span></text:p>
        </text:list-item>
      </text:list>
      <text:p text:style-name="P92"><text:s text:c="95"/></text:p>
      <text:p text:style-name="P93"><text:soft-page-break/><text:span text:style-name="T152"><text:s text:c="9"/></text:span><text:span text:style-name="T117">II. Odbiór końcowy:</text:span></text:p>
      <text:p text:style-name="P94"/>
      <text:list xml:id="list80642122522173" text:continue-numbering="true" text:style-name="WW8Num2">
        <text:list-item>
          <text:p text:style-name="P145">Uzbrojenie i budowa dróg w rejonie ulicy Jaworzyńskiej oraz obwodnicy południowo-zachodniej dla terenów produkcyjno-usługowych w Legnicy w zakresie połączenia ul. Myśliwskiej z ul. Zachodnią – w dniu 18.06.2021 r. dokonano zakończenia odbioru końcowego robót <text:s/>i przekazano zadanie do użytkowania.</text:p>
        </text:list-item>
      </text:list>
      <text:p text:style-name="P33"/>
      <text:p text:style-name="P25"><text:span text:style-name="T98">III. W trakcie procedur</text:span><text:span text:style-name="T96">y</text:span><text:span text:style-name="T98"> uzyskania pozwolenia na budowę:</text:span></text:p>
      <text:p text:style-name="P21"/>
      <text:list xml:id="list3356165403" text:style-name="WW8Num3">
        <text:list-item>
          <text:p text:style-name="P103">Budowa układu komunikacyjnego dla obszaru aktywności gospodarczej w rejonie ulic:</text:p>
        </text:list-item>
      </text:list>
      <text:p text:style-name="P32"><text:span text:style-name="T105"><text:s text:c="8"/></text:span><text:span text:style-name="T106">Nasiennej, Hangarowej i Myrka w Legnicy <text:s/>- w zakresie części ul. Śmigłowcowej,</text:span></text:p>
      <text:list xml:id="list80641123937112" text:continue-numbering="true" text:style-name="WW8Num3">
        <text:list-item>
          <text:p text:style-name="P104">Rewitalizacja zespołu zabytkowego Palmiarni stanowiącego bazę edukacji przyrodniczo-historycznej – Etap II podetap II,</text:p>
        </text:list-item>
        <text:list-item>
          <text:p text:style-name="P104">Pumptrack dla Legnicy przy ul. Bydgoskiej (LBO), </text:p>
        </text:list-item>
        <text:list-item>
          <text:p text:style-name="P105"><text:span text:style-name="T105"><text:s/></text:span><text:span text:style-name="T108">Budowa parku sportowego Arena Piekary przy ul. Armii Krajowej i Okulickiego – miejsce</text:span></text:p>
        </text:list-item>
      </text:list>
      <text:p text:style-name="P32"><text:span text:style-name="T109"><text:s text:c="8"/></text:span><text:span text:style-name="T108">sportu, rekreacji i wypoczynku (LBO), </text:span></text:p>
      <text:list xml:id="list80640771909602" text:continue-numbering="true" text:style-name="WW8Num3">
        <text:list-item>
          <text:p text:style-name="P105"><text:span text:style-name="T109"><text:s/></text:span><text:span text:style-name="T108">Organizacja Rodzinnego Kompleksu Rekreacyjno-Sportowego przy ul. Kubusia</text:span><text:span text:style-name="T109"> </text:span><text:span text:style-name="T108">Puchatka 2 w Legnicy (LBO).</text:span></text:p>
        </text:list-item>
      </text:list>
      <text:p text:style-name="P90"/>
      <text:p text:style-name="P24"><text:span text:style-name="T107">I</text:span><text:span text:style-name="T117">V. <text:s/>Zadania w projektowaniu:</text:span></text:p>
      <text:p text:style-name="P21"/>
      <text:list xml:id="list205428742" text:style-name="WW8Num4">
        <text:list-item>
          <text:p text:style-name="P152">Budowa drogi powiatowej stanowiącej połączenie drogi realizowanej w ramach S3 <text:s text:c="16"/>z <text:s/>ul. Lotniczą w Legnicy,</text:p>
        </text:list-item>
        <text:list-item>
          <text:p text:style-name="P153"><text:span text:style-name="T101">Zagospodarowanie i rewitalizacja Placu Słowiańskiego w Legnicy</text:span><text:span text:style-name="T106"> wraz z terenami przyległymi.</text:span></text:p>
        </text:list-item>
      </text:list>
      <text:p text:style-name="P91"/>
      <text:p text:style-name="P63">V. Zamówienia publiczne:</text:p>
      <text:p text:style-name="P63"/>
      <text:p text:style-name="P97"><text:span text:style-name="T166">1. Wybór Wykonawcy </text:span><text:span text:style-name="T167">zadania</text:span><text:span text:style-name="T166"> inwestycyjnego pn. </text:span><text:span text:style-name="T167">„Budowa Zbiorczej Drogi Południowej w Legnicy – <text:s/>Etap III od </text:span><text:span text:style-name="T177">A</text:span><text:span text:style-name="T167">l. Rzeczypospolitej do ul. Sikorskiego”</text:span><text:span text:style-name="T173"> </text:span><text:span text:style-name="T167">-</text:span><text:span text:style-name="T166"> w dniu 21.06.2021 </text:span><text:span text:style-name="T183">r. unieważniono postępowanie <text:s/>o udzielenie zamówienia publicznego w trybie przetargu nieograniczonego na podstawie art. 93 ust. 1 pkt 4) ustawy Prawo zamówień publicznych</text:span><text:span text:style-name="T184"> „</text:span><text:span text:style-name="T185"> … </text:span><text:span text:style-name="T183">oferta z najniższą ceną przewyższa kwotę, którą zamawiający zamierza przeznaczyć na sfinansowanie zamówienia (…)”.</text:span></text:p>
      <text:p text:style-name="P100"/>
      <text:p text:style-name="P97"><text:span text:style-name="T166">2. Wybór Wykonawcy na </text:span><text:span text:style-name="T167">pełnienie nadzoru inwestorskiego we wszystkich branżach nad realizacją zadania inwestycyjnego pn. „Budowa Zbiorczej Drogi Południowej w Legnicy – </text:span><text:soft-page-break/><text:span text:style-name="T167">Etap III od </text:span><text:span text:style-name="T176">A</text:span><text:span text:style-name="T167">l. </text:span><text:span text:style-name="T168">R</text:span><text:span text:style-name="T167">zeczypospolitej do ul. Sikorskiego”</text:span><text:span text:style-name="T173"> </text:span><text:span text:style-name="T167">- </text:span><text:span text:style-name="T166">w dniu 21.06.2021 r. unieważniono postępowanie o udzielenie zamówienia publicznego w trybie przetargu nieograniczonego na podstawie art. 93 ust. 1 pkt 6) ustawy Prawo zamówień publicznych „ </text:span><text:span text:style-name="T172">...</text:span><text:span text:style-name="T175">wystąpiła istotna zmiana okoliczności powodująca, że prowadzenie postępowania <text:s/>(…) nie leży w interesie publicznym ...”.</text:span></text:p>
      <text:p text:style-name="P101"/>
      <text:p text:style-name="P66"><text:span text:style-name="T169">3. </text:span><text:span text:style-name="T170">„Rozbudowa </text:span><text:span text:style-name="T178">s</text:span><text:span text:style-name="T170">kateparku przy ul. Cynkowej w Parku Bielańskim - budowa minirampy jako uniwersalnego elementu do jazdy na rolkach, deskorolce, hulajnodze <text:s/>i bmx (LBO)”</text:span><text:span text:style-name="T174"> </text:span><text:span text:style-name="T171">–uruchomiono ponownie postępowanie w formule „zaprojektuj i wybuduj” </text:span><text:span text:style-name="T179">z terminem składania ofert na dzień 23.06.2021 r. </text:span><text:span text:style-name="T180">Wpłynęły 2 oferty - </text:span><text:span text:style-name="T181"><text:s/>w</text:span><text:span text:style-name="T182"> trakcie procedura związana z rozstrzygnięciem postępowania.</text:span></text:p>
      <text:p text:style-name="P68"/>
      <text:p text:style-name="P67"><text:span text:style-name="T159">4. „</text:span><text:span text:style-name="T149">Przebudowa wraz z wymianą istniejącego ogrodzenia na terenie Przedszkola Nr 19 w Legnicy ul. Tatrzańska 11 (LBO)”</text:span><text:span text:style-name="T151"> </text:span><text:span text:style-name="T149">- w dniu 30.06.2021 r. rozstrzygnięto ponowne postępowanie <text:s text:c="30"/></text:span><text:span text:style-name="T150">o udzielenie zamówienia publicznego </text:span><text:span text:style-name="T153">na wybór Wykonawcy zadania.</text:span></text:p>
      <text:p text:style-name="P69"/>
      <text:p text:style-name="P99"><text:span text:style-name="T160">5. Wybór Wykonawcy zadania </text:span><text:span text:style-name="T163">„</text:span><text:span text:style-name="T156">Zagospodarowanie terenów zielonych na cele aktywnego wypoczynku - budowa boiska sportowego</text:span><text:span text:style-name="T155"> </text:span><text:span text:style-name="T156">przy</text:span><text:span text:style-name="T155"> </text:span><text:span text:style-name="T162">placu zabaw przy ul. Stanisławowskiej, wykonanie oświetlenia wzdłuż </text:span><text:span text:style-name="T156">ciągu pieszego łączącego</text:span><text:span text:style-name="T155"> </text:span><text:span text:style-name="T156">ul. Stanisławowską z ul. Drohobycką (LBO)” - w dniu 15.06.2021 r. uruchomiono postępowanie przetargowe na wybór Wykonawcy robót z terminem składania ofert: 30.06.2021 r. Wpłynęła 1 oferta. </text:span><text:span text:style-name="T157">W trakcie procedura związana z rozstrzygnięciem postępowania. </text:span></text:p>
      <text:p text:style-name="P98"/>
      <text:p text:style-name="P99"><text:span text:style-name="T160">6. Wybór Wykonawcy zadania </text:span><text:span text:style-name="T161">„</text:span><text:span text:style-name="T156">Legniczanie razem głosują! Koci Azyl i Psi Wybieg budują! Rozbudowa schroniska dla zwierząt (LBO)”- uruchomiono postępowanie przetargowe z terminem składania ofert: 22.07.2021 r.</text:span></text:p>
      <text:p text:style-name="P102"/>
      <text:p text:style-name="P67"><text:span text:style-name="T112">7. </text:span><text:span text:style-name="T111">„Zakup z dostaw</text:span><text:span text:style-name="T102">ą materiałów eksploatacyjnych do sprzętu informatycznego dla Urzędu Miasta Legnicy”</text:span><text:span text:style-name="T104"> </text:span><text:span text:style-name="T102">- w dniu 16.06.2021 r. rozstrzygnięto zapytanie ofertowe na wybór Wykonawcy usługi.</text:span></text:p>
      <text:p text:style-name="P64"/>
      <text:p text:style-name="P67"><text:span text:style-name="T102">8. </text:span><text:span text:style-name="T103">Wybór Wykonawcy usługi: </text:span><text:span text:style-name="T104">„</text:span><text:span text:style-name="T102">Usuwanie pojazdów z dróg miasta Legnicy i przechowywanie ich na parkingu strzeżonym, w przypadkach określonych w art. 130 a ustawy z dnia 20 czerwca 1997 roku Prawo o ruchu drogowym <text:s/>(tekst jednolity: Dz. U. z 2021 r. poz. 450 z późn. zm.) <text:s/>oraz usuwanie pojazdów z dróg w trybie art. 24a ustawy z dnia 14 grudnia 2012 roku o odpadach (tekst jednolity: Dz. U. z 2021 r. poz. 779 z późn. zm.) do miejsca </text:span><text:soft-page-break/><text:span text:style-name="T102">wskazanego w wojewódzkim planie gospodarki odpadami”</text:span><text:span text:style-name="T104"> - </text:span><text:span text:style-name="T156">uruchomiono postępowanie przetargowe z terminem składania ofert: 13.07.2021 r. Wpłynęła <text:s/>1 oferta.</text:span></text:p>
      <text:p text:style-name="P70"/>
      <text:p text:style-name="P67"><text:span text:style-name="T111">9. „Utrzymanie zabytkowej Palmiarni w Legnicy w ramach zadania „Utrzymanie terenów zieleni"</text:span><text:span text:style-name="T110"> </text:span><text:span text:style-name="T111">– </text:span><text:span text:style-name="T153">rozstrzygnięto postępowanie o udzielenie zamówienia publicznego na wybór Wykonawcy usługi.</text:span></text:p>
      <text:p text:style-name="P69"/>
      <text:p text:style-name="P26"><text:span text:style-name="T153">10. „Likwidacja dzikich wysypisk- </text:span><text:span text:style-name="T102">rekultywacja gruntów”</text:span><text:span text:style-name="T103"> </text:span><text:span text:style-name="T156">- uruchomiono postępowanie przetargowe z terminem składania ofert: 14.07.2021 r.</text:span></text:p>
      <text:p text:style-name="P27"/>
      <text:p text:style-name="P15"/>
      <text:p text:style-name="P11">SPOTKANIA I WYDARZENIA </text:p>
      <text:p text:style-name="P11"/>
      <text:p text:style-name="P95">16.06.2021 r.</text:p>
      <text:p text:style-name="P96">posiedzenie Kolegium Prezydenta Miasta</text:p>
      <text:p text:style-name="P34">Zwyczajne Zgromadzenie MPK sp. z o.o.</text:p>
      <text:p text:style-name="P81">17.06.2021 r.</text:p>
      <text:p text:style-name="P83"><text:span text:style-name="T67">Komisja Gospodarki </text:span><text:span text:style-name="T68">Rady Miejskiej</text:span></text:p>
      <text:p text:style-name="P82">Konferencja Forum Liderów <text:span text:style-name="T193">PPP </text:span></text:p>
      <text:p text:style-name="P82">60-lecie KGHM Polska Miedź "Przyszłość jest z miedzi"</text:p>
      <text:p text:style-name="P81">18.06.2021 r.</text:p>
      <text:p text:style-name="P82">spotkanie z przedstawicielami firmy Soltra Sp. z o.o.</text:p>
      <text:p text:style-name="P83"><text:span text:style-name="T68">s</text:span><text:span text:style-name="T67">potkanie miast członkowskich ZMP- </text:span><text:span text:style-name="T68">wideokonferencja</text:span></text:p>
      <text:p text:style-name="P72">1<text:span text:style-name="T132">9.06.2021 r.</text:span></text:p>
      <text:p text:style-name="P75"/>
      <text:p text:style-name="P76"><text:span text:style-name="T126">r</text:span><text:span text:style-name="T125">ocznicowa uroczystość biskupa Zbigniewa Kiernikowskiego</text:span></text:p>
      <text:p text:style-name="P74"/>
      <text:p text:style-name="P53">Gitarowy Rekord Guinnessa</text:p>
      <text:p text:style-name="P48">21.06.2021 r.</text:p>
      <text:p text:style-name="P51"><text:span text:style-name="T72">Komisja Budżetu i Finansów </text:span><text:span text:style-name="T74">Rady Miejskiej</text:span></text:p>
      <text:p text:style-name="P78">22.06.2021 r.</text:p>
      <text:p text:style-name="P45">spotkanie z Dolnośląską Agencją Współpracy Gospodarczej</text:p>
      <text:p text:style-name="P78"/>
      <text:p text:style-name="P78"><text:soft-page-break/>23.06.2021 r.</text:p>
      <text:p text:style-name="P79">posiedzenie Kolegium Prezydenta Miasta</text:p>
      <text:p text:style-name="P79">Zwyczajne Zgromadzenie LPGK Sp. z o.o.</text:p>
      <text:p text:style-name="P48">24.06.2021 r.</text:p>
      <text:p text:style-name="P45"><text:span text:style-name="T191">p</text:span>odpisanie porozumienia międzygminnego z zakresu gospodarki odpadami komunalnymi</text:p>
      <text:p text:style-name="P51"><text:span text:style-name="T72">Forum Rozwoju Lokalnego „Krajowa Polityka Miejska 2030-samorząd lokalny w jej tworzeniu i wdrażaniu II”- </text:span><text:span text:style-name="T74">wideokonferencja</text:span></text:p>
      <text:p text:style-name="P48">26.06.2021 r.</text:p>
      <text:p text:style-name="P16"><text:span text:style-name="T76">d</text:span><text:span text:style-name="T72">zień otwarcia </text:span><text:span text:style-name="T75">Letniego Parku Wodnego</text:span><text:span text:style-name="T72"> AquaFun </text:span></text:p>
      <text:p text:style-name="P9"/>
      <text:p text:style-name="P78">28.06.2021 r.</text:p>
      <text:p text:style-name="P79">Sesja Rady Miejskiej</text:p>
      <text:p text:style-name="P78">30.06.2021 r.</text:p>
      <text:p text:style-name="P80"><text:span text:style-name="T72">posiedzenie </text:span><text:span text:style-name="T74">K</text:span><text:span text:style-name="T72">olegium Prezydenta Miasta</text:span></text:p>
      <text:p text:style-name="P79">spotkanie z przedstawicielem DL Invest Group <text:span text:style-name="T194">S.A.</text:span></text:p>
      <text:p text:style-name="P78">01.07.2021 r.</text:p>
      <text:p text:style-name="P79">konferencja prasowa dot. budek dla jerzyków</text:p>
      <text:p text:style-name="P45">spotkanie z przedstawicielami Spółki Accolade</text:p>
      <text:p text:style-name="P48">02.07.2021 r.</text:p>
      <text:p text:style-name="P45">spotkanie z właścicielem Klubu MKS Miedź Legnica S.A.</text:p>
      <text:p text:style-name="P45">spotkanie z dyrektorem naczelnym Huty Miedzi Legnica</text:p>
      <text:p text:style-name="P51"><text:span text:style-name="T72">III spotkanie miast członkowskich Związku Miast Polskich- </text:span><text:span text:style-name="T74">wideokonferencja</text:span></text:p>
      <text:p text:style-name="P54"><text:span text:style-name="T126">g</text:span><text:span text:style-name="T66">ala wręczenia nagród <text:s/>Międzynarodowej Wystawy Satyrykon</text:span></text:p>
      <text:p text:style-name="P78">05.07.2021 r.</text:p>
      <text:p text:style-name="P79">spotkanie z Przewodniczącym Rady Programowej Forum Ekonomicznego</text:p>
      <text:p text:style-name="P79">wideokonferencja ws. Rządowego Funduszu Polski Ład </text:p>
      <text:p text:style-name="P78">06.07.2021 r.</text:p>
      <text:p text:style-name="P80"><text:span text:style-name="T72">Komisja Spraw Społecznych i Ekologii </text:span><text:span text:style-name="T74">Rady Miejskiej</text:span></text:p>
      <text:p text:style-name="P52"><text:span text:style-name="T188">spotkanie z trenerem Kickboxingu Legnica Polkon </text:span><text:span text:style-name="T189">F</text:span><text:span text:style-name="T188">ight</text:span></text:p>
      <text:p text:style-name="P45">spotkanie z prezesem UKS Dziewiątka</text:p>
      <text:p text:style-name="P51"><text:soft-page-break/><text:span text:style-name="T72">spotkanie </text:span><text:span text:style-name="T74">z</text:span><text:span text:style-name="T72"> prezesem Zarządu Ritex Development Sp. z o.o</text:span></text:p>
      <text:p text:style-name="P48">07.07.2021 r.</text:p>
      <text:p text:style-name="P51"><text:span text:style-name="T76">p</text:span><text:span text:style-name="T72">osiedzenie Rady Programowej 13.edycji Smart City Forum- </text:span><text:span text:style-name="T74">wideokonferencja</text:span></text:p>
      <text:p text:style-name="P45">spotkanie z Biskupem legnickim oraz Kanclerzem legnickiej Kurii Biskupiej</text:p>
      <text:p text:style-name="P51"><text:span text:style-name="T72">posiedzenie </text:span><text:span text:style-name="T74">K</text:span><text:span text:style-name="T72">olegium Prezydenta Miasta</text:span></text:p>
      <text:p text:style-name="P78">08.07.2021 r.</text:p>
      <text:p text:style-name="P80"><text:span text:style-name="T72">wideokonferencja z</text:span><text:span text:style-name="T6"> </text:span><text:span text:style-name="T72">Generalną Dyrekcją Dróg Krajowych i Autostrad</text:span></text:p>
      <text:p text:style-name="P45">seminarium on-line „Uruchomienie endogennych potencjałów warunkiem rozwoju małych i średnich miast - Lokalna gospodarka w rozwoju miast” </text:p>
      <text:p text:style-name="P78">09.07.2021 r.</text:p>
      <text:p text:style-name="P80"><text:span text:style-name="T72">Komisja Edukacji, Kultury i Sportu </text:span><text:span text:style-name="T74">Rady Miejskiej</text:span></text:p>
      <text:p text:style-name="P51"><text:span text:style-name="T76">p</text:span><text:span text:style-name="T72">osiedzenie Zarządu Z</text:span><text:span text:style-name="T76">wiązku </text:span><text:span text:style-name="T72">M</text:span><text:span text:style-name="T76">iast </text:span><text:span text:style-name="T72">P</text:span><text:span text:style-name="T76">olskich</text:span><text:span text:style-name="T72">- </text:span><text:span text:style-name="T74">wideokonferencja</text:span></text:p>
      <text:p text:style-name="P78">11.07.2021 r.</text:p>
      <text:p text:style-name="P45"><text:span text:style-name="T191">o</text:span>kolicznościowa Msza Święta w intencji Ofiar Ludobójstwa</text:p>
      <text:p text:style-name="P80"><text:span text:style-name="T6">12.07.202</text:span><text:span text:style-name="T7">1 </text:span><text:span text:style-name="T6">r.</text:span></text:p>
      <text:p text:style-name="P80"><text:span text:style-name="T72">Komisja Rewizyjna </text:span><text:span text:style-name="T74">Rady Miejskiej</text:span></text:p>
      <text:p text:style-name="P80"><text:span text:style-name="T72">spotkanie z </text:span><text:span text:style-name="T73">sekretarzem stanu w Ministerstwie Nauki i Szkolnictwa Wyższego</text:span></text:p>
      <text:p text:style-name="P79"><text:span text:style-name="T192">13.07.2021 r.</text:span></text:p>
      <text:p text:style-name="P73">spotkanie ze studentkami z miasta partnerskiego Roann<text:span text:style-name="T190">e</text:span></text:p>
      <text:p text:style-name="P71"><text:tab/></text:p>
      <text:p text:style-name="P77"/>
      <text:p text:style-name="P36"/>
      <text:p text:style-name="P35"><text:span text:style-name="T5">Prezydent</text:span><text:span text:style-name="T4"> </text:span><text:span text:style-name="T5">Miasta</text:span><text:span text:style-name="T4"> </text:span><text:span text:style-name="T5">Legnicy</text:span></text:p>
      <text:p text:style-name="P29"><text:span text:style-name="T4"><text:s text:c="16"/></text:span><text:span text:style-name="T5">Tadeusz</text:span><text:span text:style-name="T4"> </text:span><text:span text:style-name="T5">Krzakowski</text:span></text:p>
      <text:p text:style-name="P38"/>
      <text:p text:style-name="P38"/>
      <text:p text:style-name="P38"/>
      <text:p text:style-name="P38"/>
      <text:p text:style-name="P31"/>
      <text:p text:style-name="P40"><text:span text:style-name="T30">p.o. Dyrektora</text:span><text:span text:style-name="T31"> </text:span><text:span text:style-name="T30">Biura</text:span><text:span text:style-name="T31"> </text:span><text:span text:style-name="T30">Prezydenta</text:span><text:span text:style-name="T31"> </text:span><text:span text:style-name="T30">Miasta</text:span></text:p>
      <text:p text:style-name="P39"><text:span text:style-name="T186"><text:s text:c="14"/></text:span>Artur Antkie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Courier New2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loext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Helv" fo:font-family="Helv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orphans="2" fo:widows="2" fo:hyphenation-ladder-count="no-limit" fo:text-indent="0.37cm" style:auto-text-indent="false"/>
      <style:text-properties fo:language="pl" fo:country="PL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letter-spacing="-0.004cm" fo:background-color="#ffffff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4z0" style:family="text">
      <style:text-properties fo:color="#000000" style:font-name="Arial" fo:font-family="Arial" style:font-family-generic="swiss" style:font-pitch="variable" fo:letter-spacing="-0.004cm" fo:language="en" fo:country="US" fo:background-color="#ffffff" style:font-name-asian="Georgia" style:font-family-asian="Georgia" style:font-family-generic-asian="roman" style:font-pitch-asian="variable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language-asian="pl" style:country-asian="PL" style:font-name-complex="Georgia" style:font-family-complex="Georgia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language="en" fo:country="US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Default_20_Paragraph_20_Font" style:display-name="Default Paragraph Font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9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175cm" fo:text-indent="-0.4cm" fo:margin-left="0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245cm" fo:text-indent="-0.4cm" fo:margin-left="0.245cm"/>
        </style:list-level-properties>
        <style:text-properties style:font-name="Wingdings"/>
      </text:list-level-style-bullet>
      <text:list-level-style-bullet text:level="2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2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2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Courier New2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Courier New2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Vladimir Script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­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Courier New2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cm" fo:margin-left="0.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2.84cm" fo:text-indent="-0.6cm" fo:margin-left="2.805cm"/>
        </style:list-level-properties>
        <style:text-properties style:font-name="Wingdings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­">
        <style:list-level-properties text:list-level-position-and-space-mode="label-alignment">
          <style:list-level-label-alignment text:label-followed-by="listtab" text:list-tab-stop-position="0.474cm" fo:text-indent="-0.699cm" fo:margin-left="0.573cm"/>
        </style:list-level-properties>
        <style:text-properties style:font-name="Courier New2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Courier New2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2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2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43z1" style:num-suffix="." text:bullet-char="">
        <style:list-level-properties text:list-level-position-and-space-mode="label-alignment">
          <style:list-level-label-alignment text:label-followed-by="listtab" text:list-tab-stop-position="1.706cm" fo:text-indent="-0.501cm" fo:margin-left="2.406cm"/>
        </style:list-level-properties>
        <style:text-properties style:font-name="Wingdings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009cm" fo:text-indent="-0.6cm" fo:margin-left="0.026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2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fo:text-indent="-0.4cm" fo:margin-left="0.226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2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2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2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5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2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aport z działalności Prezydenta Miasta</dc:title>
    <dc:subject/>
    <meta:keyword/>
    <meta:initial-creator>ANNA SZYMKOWIAK</meta:initial-creator>
    <meta:creation-date>2019-06-13T14:40:00</meta:creation-date>
    <dc:date>2021-07-16T08:06:38.973000000</dc:date>
    <meta:editing-cycles>680</meta:editing-cycles>
    <meta:editing-duration>P4DT1H32M2S</meta:editing-duration>
    <meta:generator>LibreOffice/6.3.3.2$Windows_x86 LibreOffice_project/a64200df03143b798afd1ec74a12ab50359878ed</meta:generator>
    <meta:print-date>2021-07-16T08:06:27.532000000</meta:print-date>
    <meta:document-statistic meta:table-count="0" meta:image-count="0" meta:object-count="0" meta:page-count="11" meta:paragraph-count="202" meta:word-count="2482" meta:character-count="18433" meta:non-whitespace-character-count="15879"/>
    <meta:user-defined meta:name="DocumentEncoding">utf-8</meta:user-defined>
    <meta:user-defined meta:name="HTML" meta:value-type="boolean">true</meta:user-defined>
  </office:meta>
</office:document-meta>
</file>