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Georgia" fo:font-weight="bold" style:font-weight-asian="bold" style:font-name-complex="Georgia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tyle="italic" fo:font-weight="bold" style:font-style-asian="italic" style:font-weight-asian="bold" style:font-name-complex="Georgia" style:language-complex="zxx" style:country-complex="none" style:font-style-complex="italic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-0.053cm"/>
        </style:tab-stops>
      </style:paragraph-properties>
      <style:text-properties style:font-name="Georgia" fo:language="en" fo:country="US" style:font-name-asian="Times New Roman" style:language-asian="pl" style:country-asian="PL" style:font-name-complex="Georgia" style:font-style-complex="italic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hyphenation-ladder-count="no-limit" fo:background-color="#ffffff"/>
      <style:text-properties fo:color="#231f20" style:font-name="Georgia" fo:font-size="11pt" style:letter-kerning="true" style:font-name-asian="Times New Roman" style:font-size-asian="11pt" style:language-asian="pl" style:country-asian="PL" style:font-name-complex="Georgia" style:font-size-complex="11pt" fo:hyphenate="tru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hyphenation-ladder-count="no-limit" fo:background-color="#ffffff"/>
      <style:text-properties fo:color="#231f20" style:font-name="Georgia" style:letter-kerning="true" style:font-name-asian="Times New Roman" style:language-asian="pl" style:country-asian="PL" style:font-name-complex="Georgia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0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22" style:family="paragraph" style:parent-style-name="Standard">
      <loext:graphic-properties draw:fill="solid" draw:fill-color="#ffffff"/>
      <style:paragraph-properties fo:margin-left="0.6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 style:writing-mode="lr-tb"/>
      <style:text-properties style:font-name="Georgia" style:font-name-complex="Georgia" fo:hyphenate="true" fo:hyphenation-remain-char-count="2" fo:hyphenation-push-char-count="2"/>
    </style:style>
    <style:style style:name="P23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</style:style>
    <style:style style:name="P25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</style:style>
    <style:style style:name="P26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baseline" style:writing-mode="lr-tb"/>
      <style:text-properties fo:color="#231f20" style:font-name="Georgia" fo:font-size="11pt" style:letter-kerning="true" style:font-name-asian="Times New Roman" style:font-size-asian="11pt" style:language-asian="pl" style:country-asian="PL" style:font-name-complex="Georgi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weight="bold" style:font-weight-asian="bold" style:font-name-complex="Georgia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Georgia" fo:font-size="11pt" fo:font-weight="normal" officeooo:paragraph-rsid="002608be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231f20" style:font-name="Georgia" fo:font-weight="bold" style:letter-kerning="true" style:font-name-asian="Times New Roman" style:language-asian="pl" style:country-asian="PL" style:font-weight-asian="bold" style:font-name-complex="Georgia"/>
    </style:style>
    <style:style style:name="P32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34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</style:style>
    <style:style style:name="P35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style:language-asian="pl" style:country-asian="PL" style:font-name-complex="Georgia"/>
    </style:style>
    <style:style style:name="P36" style:family="paragraph" style:parent-style-name="Standard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-0.224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officeooo:paragraph-rsid="001e1fdc" style:font-name-complex="Georgia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fo:color="#000000" style:font-name="Georgia" fo:font-size="11pt" officeooo:paragraph-rsid="001e1fdc" style:font-size-asian="11pt" style:font-name-complex="Bookman Old Style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fo:color="#000000" style:font-name="Georgia" officeooo:paragraph-rsid="001e1fdc" fo:hyphenate="true" fo:hyphenation-remain-char-count="2" fo:hyphenation-push-char-count="2"/>
    </style:style>
    <style:style style:name="P41" style:family="paragraph" style:parent-style-name="Standard">
      <style:text-properties style:font-name="Georgia" officeooo:paragraph-rsid="002ae691"/>
    </style:style>
    <style:style style:name="P42" style:family="paragraph" style:parent-style-name="Heading_20_2">
      <style:paragraph-properties fo:margin-left="0cm" fo:margin-right="0cm" fo:text-indent="-1.016cm" style:auto-text-indent="false"/>
      <style:text-properties style:font-name="Georgia" fo:language="en" fo:country="US" style:font-name-asian="Times New Roman" style:language-asian="pl" style:country-asian="PL" style:font-name-complex="Arial" style:font-style-complex="italic" style:font-weight-complex="bold"/>
    </style:style>
    <style:style style:name="P43" style:family="paragraph" style:parent-style-name="Heading_20_2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4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45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46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47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1be8ce" officeooo:paragraph-rsid="001be8ce" style:font-name-asian="Times New Roman" style:language-asian="pl" style:country-asian="PL" style:font-name-complex="Georgia"/>
    </style:style>
    <style:style style:name="P48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49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1a8cdd" officeooo:paragraph-rsid="001a8cdd" style:font-name-asian="Georgia" style:font-name-complex="Georgia"/>
    </style:style>
    <style:style style:name="P50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style:font-name-complex="Georgia" fo:hyphenate="true" fo:hyphenation-remain-char-count="2" fo:hyphenation-push-char-count="2"/>
    </style:style>
    <style:style style:name="P51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hyphenate="true" fo:hyphenation-remain-char-count="2" fo:hyphenation-push-char-count="2"/>
    </style:style>
    <style:style style:name="P52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officeooo:rsid="002144dd" style:letter-kerning="true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P53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54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55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1835ce" fo:hyphenate="true" fo:hyphenation-remain-char-count="2" fo:hyphenation-push-char-count="2"/>
    </style:style>
    <style:style style:name="P56" style:family="paragraph" style:parent-style-name="Standard" style:list-style-name="WW8Num5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0" fo:hyphenate="true" fo:hyphenation-remain-char-count="2" fo:hyphenation-push-char-count="2"/>
    </style:style>
    <style:style style:name="P57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58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fo:color="#000000" officeooo:paragraph-rsid="001a8cdd"/>
    </style:style>
    <style:style style:name="P59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officeooo:rsid="00b30c62" officeooo:paragraph-rsid="001f5049"/>
    </style:style>
    <style:style style:name="P60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fo:color="#000000" officeooo:rsid="0019710c" officeooo:paragraph-rsid="0019710c"/>
    </style:style>
    <style:style style:name="P61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officeooo:paragraph-rsid="001be8ce"/>
    </style:style>
    <style:style style:name="P62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officeooo:paragraph-rsid="001d5fc6"/>
    </style:style>
    <style:style style:name="P63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</style:style>
    <style:style style:name="P64" style:family="paragraph" style:parent-style-name="Standard" style:list-style-name="WW8Num5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officeooo:paragraph-rsid="00208bc5" fo:hyphenate="true" fo:hyphenation-remain-char-count="2" fo:hyphenation-push-char-count="2"/>
    </style:style>
    <style:style style:name="P65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P67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 style:writing-mode="lr-tb"/>
      <style:text-properties style:font-name="Georgia" fo:font-size="11pt" fo:font-weight="normal" officeooo:paragraph-rsid="002608be" style:font-size-asian="11pt" style:font-weight-asian="normal" style:font-size-complex="11pt" style:font-weight-complex="normal"/>
    </style:style>
    <style:style style:name="P68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2608be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69" style:family="paragraph" style:parent-style-name="Standard" style:list-style-name="WW8Num8">
      <style:paragraph-properties fo:text-align="justify" style:justify-single-word="false"/>
      <style:text-properties fo:color="#000000"/>
    </style:style>
    <style:style style:name="P70" style:family="paragraph" style:parent-style-name="Standard" style:list-style-name="WW8Num7">
      <style:paragraph-properties fo:line-height="150%" fo:text-align="justify" style:justify-single-word="false"/>
      <style:text-properties fo:color="#000000" style:font-name="Georgia" fo:font-size="11pt" officeooo:paragraph-rsid="002608be" style:font-size-asian="11pt" style:font-name-complex="Times New Roman" style:font-size-complex="11pt"/>
    </style:style>
    <style:style style:name="P71" style:family="paragraph" style:parent-style-name="Standard" style:list-style-name="WW8Num7">
      <style:paragraph-properties fo:line-height="150%" fo:text-align="justify" style:justify-single-word="false"/>
      <style:text-properties style:font-name="Georgia" fo:font-size="11pt" officeooo:paragraph-rsid="002608be" style:font-size-asian="11pt" style:font-size-complex="11pt"/>
    </style:style>
    <style:style style:name="P72" style:family="paragraph" style:parent-style-name="Standard" style:list-style-name="WW8Num7">
      <style:paragraph-properties fo:line-height="150%" fo:text-align="justify" style:justify-single-word="false"/>
      <style:text-properties style:font-name="Georgia" fo:font-size="11pt" fo:font-weight="normal" officeooo:paragraph-rsid="002608be" style:font-size-asian="11pt" style:font-weight-asian="normal" style:font-size-complex="11pt" style:font-weight-complex="normal"/>
    </style:style>
    <style:style style:name="P73" style:family="paragraph" style:parent-style-name="Standard" style:list-style-name="WW8Num7">
      <style:paragraph-properties fo:line-height="150%" fo:text-align="justify" style:justify-single-word="false"/>
      <style:text-properties style:font-name="Georgia" fo:font-size="11pt" fo:font-weight="normal" officeooo:paragraph-rsid="002ae691" style:font-size-asian="11pt" style:font-weight-asian="normal" style:font-size-complex="11pt" style:font-weight-complex="normal"/>
    </style:style>
    <style:style style:name="P74" style:family="paragraph" style:parent-style-name="Standard">
      <style:text-properties style:font-name="Georgia" fo:font-weight="bold" officeooo:paragraph-rsid="002ae691" style:font-weight-asian="bold"/>
    </style:style>
    <style:style style:name="P75" style:family="paragraph" style:parent-style-name="Standard">
      <style:text-properties style:font-name="Georgia" officeooo:paragraph-rsid="002ae691" style:font-weight-complex="bold"/>
    </style:style>
    <style:style style:name="P76" style:family="paragraph" style:parent-style-name="Standard">
      <style:text-properties style:font-name="Georgia" officeooo:paragraph-rsid="002ae691"/>
    </style:style>
    <style:style style:name="P77" style:family="paragraph" style:parent-style-name="Standard">
      <style:text-properties style:font-name="Georgia" officeooo:paragraph-rsid="002d34d0"/>
    </style:style>
    <style:style style:name="P78" style:family="paragraph" style:parent-style-name="Standard" style:list-style-name="WW8Num8">
      <style:paragraph-properties fo:margin-top="0cm" fo:margin-bottom="0.152cm" loext:contextual-spacing="false" fo:text-align="justify" style:justify-single-word="false"/>
      <style:text-properties fo:color="#000000"/>
    </style:style>
    <style:style style:name="P79" style:family="paragraph" style:parent-style-name="Standard" style:list-style-name="WW8Num8">
      <style:paragraph-properties fo:margin-top="0cm" fo:margin-bottom="0.152cm" loext:contextual-spacing="false" fo:text-align="justify" style:justify-single-word="false"/>
      <style:text-properties fo:color="#000000" style:font-name="Georgia" officeooo:rsid="001835ce" officeooo:paragraph-rsid="001835ce" style:font-name-complex="Georgia"/>
    </style:style>
    <style:style style:name="P80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/>
      <style:text-properties fo:color="#000000" style:font-name="Georgia" fo:font-style="normal" fo:font-weight="normal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P81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 fo:hyphenation-ladder-count="no-limit"/>
      <style:text-properties fo:color="#000000" style:font-name="Georgia" fo:font-size="11pt" fo:font-style="normal" fo:font-weight="normal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82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/>
      <style:text-properties fo:color="#000000"/>
    </style:style>
    <style:style style:name="P83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/>
      <style:text-properties fo:color="#000000" officeooo:paragraph-rsid="00230d7a"/>
    </style:style>
    <style:style style:name="P84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85" style:family="paragraph" style:parent-style-name="Standard" style:list-style-name="WW8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text:number-lines="false" text:line-number="0" style:snap-to-layout-grid="false" style:writing-mode="lr-tb"/>
      <style:text-properties style:font-name="Georgia" fo:font-size="11pt" officeooo:paragraph-rsid="002608be" style:font-size-asian="11pt" style:font-size-complex="11pt"/>
    </style:style>
    <style:style style:name="P86" style:family="paragraph" style:parent-style-name="Standard" style:list-style-name="WW8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text:number-lines="false" text:line-number="0" style:snap-to-layout-grid="false" style:writing-mode="lr-tb"/>
      <style:text-properties fo:color="#000000" style:font-name="Georgia" fo:font-size="11pt" fo:letter-spacing="-0.004cm" fo:font-weight="normal" officeooo:paragraph-rsid="002608be" style:font-name-asian="Ari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7" style:family="paragraph" style:parent-style-name="Standard" style:list-style-name="WW8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c9211e" style:font-name="Georgia" fo:font-size="11pt" fo:font-style="italic" fo:font-weight="bold" style:letter-kerning="true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baseline" style:writing-mode="lr-tb"/>
      <style:text-properties fo:color="#c9211e" style:font-name="Georgia" fo:font-size="11pt" fo:font-weight="bold" style:letter-kerning="true" style:font-name-asian="NSimSun1" style:font-size-asian="11pt" style:language-asian="zh" style:country-asian="CN" style:font-weight-asian="bold" style:font-name-complex="Georgia" style:font-size-complex="11pt" style:language-complex="hi" style:country-complex="IN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baseline" style:writing-mode="lr-tb"/>
      <style:text-properties fo:color="#000000" style:font-name="Georgia" fo:font-size="11pt" fo:font-weight="normal" officeooo:paragraph-rsid="002ae691" style:letter-kerning="true" style:font-name-asian="NSimSun1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weight="bold" style:font-weight-asian="bold" style:font-name-complex="Georgia"/>
    </style:style>
    <style:style style:name="P91" style:family="paragraph" style:parent-style-name="Standard" style:list-style-name="WW8Num7">
      <style:paragraph-properties fo:margin-left="0cm" fo:margin-right="0cm" fo:margin-top="0cm" fo:margin-bottom="0.152cm" loext:contextual-spacing="false" fo:line-height="150%" fo:text-align="justify" style:justify-single-word="false" fo:text-indent="0cm" style:auto-text-indent="false" text:number-lines="false" text:line-number="0" style:snap-to-layout-grid="false" style:writing-mode="lr-tb"/>
      <style:text-properties style:font-name="Georgia" fo:font-size="11pt" officeooo:paragraph-rsid="002608be" style:font-size-asian="11pt" style:font-size-complex="11pt"/>
    </style:style>
    <style:style style:name="P92" style:family="paragraph" style:parent-style-name="Standard" style:list-style-name="WW8Num7">
      <style:paragraph-properties fo:margin-left="0cm" fo:margin-right="0cm" fo:margin-top="0cm" fo:margin-bottom="0.152cm" loext:contextual-spacing="false" fo:line-height="150%" fo:text-align="justify" style:justify-single-word="false" fo:text-indent="0cm" style:auto-text-indent="false" text:number-lines="false" text:line-number="0" style:snap-to-layout-grid="false" style:writing-mode="lr-tb"/>
      <style:text-properties fo:color="#000000" style:font-name="Georgia" fo:font-size="11pt" fo:font-weight="normal" officeooo:paragraph-rsid="002608be" style:font-name-asian="Times New Roman" style:font-size-asian="11pt" style:font-weight-asian="normal" style:font-name-complex="Times New Roman" style:font-size-complex="11pt" style:font-weight-complex="normal"/>
    </style:style>
    <style:style style:name="P93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 text:number-lines="false" text:line-number="0" style:snap-to-layout-grid="false" style:writing-mode="lr-tb"/>
      <style:text-properties style:font-name="Georgia" fo:font-size="11pt" officeooo:paragraph-rsid="002926e1" style:font-size-asian="11pt" style:font-size-complex="11pt"/>
    </style:style>
    <style:style style:name="P94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 text:number-lines="false" text:line-number="0" style:snap-to-layout-grid="false" style:writing-mode="lr-tb"/>
      <style:text-properties style:font-name="Georgia" fo:font-size="11pt" officeooo:paragraph-rsid="002608be" style:font-size-asian="11pt" style:font-size-complex="11pt"/>
    </style:style>
    <style:style style:name="P95" style:family="paragraph" style:parent-style-name="Standard" style:list-style-name="WW8Num7">
      <style:paragraph-properties fo:margin-left="-0.965cm" fo:margin-right="0cm" fo:margin-top="0cm" fo:margin-bottom="0cm" loext:contextual-spacing="false" fo:line-height="150%" fo:text-align="justify" style:justify-single-word="false" fo:text-indent="0cm" style:auto-text-indent="false" text:number-lines="false" text:line-number="0" style:snap-to-layout-grid="false" style:writing-mode="lr-tb"/>
      <style:text-properties fo:color="#000000" style:font-name="Georgia" fo:font-size="11pt" style:text-underline-style="none" fo:font-weight="normal" officeooo:paragraph-rsid="002608be" style:font-name-asian="Times New Roman" style:font-size-asian="11pt" style:font-weight-asian="normal" style:font-name-complex="Times New Roman" style:font-size-complex="11pt" style:font-weight-complex="normal"/>
    </style:style>
    <style:style style:name="P96" style:family="paragraph" style:parent-style-name="Standard" style:list-style-name="WW8Num7">
      <style:paragraph-properties fo:line-height="150%" fo:text-align="justify" style:justify-single-word="false" fo:orphans="2" fo:widows="2" style:writing-mode="lr-tb"/>
      <style:text-properties fo:color="#000000" style:font-name="Georgia" fo:font-size="11pt" officeooo:paragraph-rsid="002608be" style:font-size-asian="11pt" style:font-name-complex="Times New Roman" style:font-size-complex="11pt"/>
    </style:style>
    <style:style style:name="P97" style:family="paragraph" style:parent-style-name="Standard" style:list-style-name="WW8Num7">
      <style:paragraph-properties fo:line-height="150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2608be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98" style:family="paragraph" style:parent-style-name="Standard" style:list-style-name="WW8Num7">
      <style:paragraph-properties fo:line-height="150%" fo:text-align="justify" style:justify-single-word="false" style:writing-mode="lr-tb"/>
      <style:text-properties style:font-name="Georgia" fo:font-size="11pt" fo:font-weight="normal" officeooo:paragraph-rsid="002608be" style:font-size-asian="11pt" style:font-weight-asian="normal" style:font-size-complex="11pt" style:font-weight-complex="normal"/>
    </style:style>
    <style:style style:name="P99" style:family="paragraph" style:parent-style-name="Standard" style:list-style-name="WW8Num7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fo:font-weight="normal" officeooo:paragraph-rsid="002608be" style:font-size-asian="11pt" style:font-weight-asian="normal" style:font-size-complex="11pt" style:font-weight-complex="normal"/>
    </style:style>
    <style:style style:name="P100" style:family="paragraph" style:parent-style-name="Standard" style:list-style-name="WW8Num7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02608be" style:letter-kerning="true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01" style:family="paragraph" style:parent-style-name="Text_20_body" style:list-style-name="WW8Num7">
      <style:paragraph-properties fo:line-height="150%" fo:text-align="justify" style:justify-single-word="false"/>
      <style:text-properties style:font-name="Georgia" fo:font-size="11pt" officeooo:paragraph-rsid="002608be" style:font-size-asian="11pt" style:font-size-complex="11pt"/>
    </style:style>
    <style:style style:name="P102" style:family="paragraph" style:parent-style-name="Text_20_body" style:list-style-name="WW8Num7">
      <style:paragraph-properties fo:line-height="150%" fo:text-align="justify" style:justify-single-word="false"/>
      <style:text-properties fo:color="#000000" style:font-name="Georgia" fo:font-size="11pt" style:text-underline-style="solid" style:text-underline-width="auto" style:text-underline-color="font-color" fo:font-weight="bold" officeooo:paragraph-rsid="002608be" style:font-size-asian="11pt" style:font-weight-asian="bold" style:font-name-complex="Times New Roman" style:font-size-complex="11pt" style:font-weight-complex="bold"/>
    </style:style>
    <style:style style:name="P103" style:family="paragraph" style:parent-style-name="Text_20_body" style:list-style-name="WW8Num7">
      <style:paragraph-properties fo:line-height="150%" fo:text-align="justify" style:justify-single-word="false"/>
      <style:text-properties fo:color="#000000" style:font-name="Georgia" fo:font-size="11pt" fo:font-weight="bold" officeooo:paragraph-rsid="002608be" style:font-size-asian="11pt" style:font-weight-asian="bold" style:font-name-complex="Times New Roman" style:font-size-complex="11pt" style:font-weight-complex="bold"/>
    </style:style>
    <style:style style:name="P104" style:family="paragraph" style:parent-style-name="Text_20_body" style:list-style-name="WW8Num7">
      <style:paragraph-properties fo:line-height="150%" fo:text-align="justify" style:justify-single-word="false"/>
      <style:text-properties fo:color="#000000" style:font-name="Georgia" fo:font-size="11pt" fo:letter-spacing="-0.004cm" style:text-underline-style="solid" style:text-underline-width="auto" style:text-underline-color="font-color" fo:font-weight="bold" officeooo:paragraph-rsid="002608b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5" style:family="paragraph" style:parent-style-name="Text_20_body" style:list-style-name="WW8Num7">
      <style:paragraph-properties fo:margin-top="0cm" fo:margin-bottom="0cm" loext:contextual-spacing="false" fo:line-height="150%" fo:text-align="justify" style:justify-single-word="false" text:number-lines="false" text:line-number="0" style:snap-to-layout-grid="false" style:writing-mode="lr-tb"/>
      <style:text-properties fo:color="#000000" style:font-name="Georgia" fo:font-size="11pt" fo:letter-spacing="-0.004cm" officeooo:paragraph-rsid="002608be" style:font-name-asian="Arial" style:font-size-asian="11pt" style:language-asian="zxx" style:country-asian="none" style:font-name-complex="Times New Roman" style:font-size-complex="11pt" style:language-complex="zxx" style:country-complex="none"/>
    </style:style>
    <style:style style:name="P106" style:family="paragraph" style:parent-style-name="Text_20_body" style:list-style-name="WW8Num7">
      <style:paragraph-properties fo:margin-top="0cm" fo:margin-bottom="0cm" loext:contextual-spacing="false" fo:line-height="150%" fo:text-align="justify" style:justify-single-word="false" text:number-lines="false" text:line-number="0" style:snap-to-layout-gri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2608be" style:font-size-asian="11pt" style:font-weight-asian="bold" style:font-name-complex="Times New Roman" style:font-size-complex="11pt" style:font-weight-complex="bold"/>
    </style:style>
    <style:style style:name="P107" style:family="paragraph" style:parent-style-name="Text_20_body" style:list-style-name="WW8Num7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fo:letter-spacing="-0.004cm" officeooo:paragraph-rsid="002608be" style:font-name-asian="Arial" style:font-size-asian="11pt" style:language-asian="zxx" style:country-asian="none" style:font-name-complex="Times New Roman" style:font-size-complex="11pt" style:language-complex="zxx" style:country-complex="none"/>
    </style:style>
    <style:style style:name="P108" style:family="paragraph" style:parent-style-name="Text_20_body" style:list-style-name="WW8Num7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fo:letter-spacing="-0.004cm" fo:font-weight="normal" officeooo:paragraph-rsid="002608b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9" style:family="paragraph" style:parent-style-name="Text_20_body" style:list-style-name="WW8Num7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fo:letter-spacing="-0.004cm" fo:font-weight="normal" officeooo:paragraph-rsid="002608be" fo:background-color="#ffffff" style:font-name-asian="Ari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0" style:family="paragraph" style:parent-style-name="Text_20_body" style:list-style-name="WW8Num7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fo:letter-spacing="-0.004cm" style:text-underline-style="none" fo:font-weight="normal" officeooo:paragraph-rsid="002608b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1" style:family="paragraph" style:parent-style-name="Text_20_body" style:list-style-name="WW8Num7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fo:letter-spacing="-0.004cm" style:text-underline-style="none" fo:font-weight="normal" officeooo:paragraph-rsid="002608be" fo:background-color="#ffffff" style:font-name-asian="Ari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2" style:family="paragraph" style:parent-style-name="Text_20_body" style:list-style-name="WW8Num7">
      <style:paragraph-properties fo:margin-top="0cm" fo:margin-bottom="0cm" loext:contextual-spacing="false" fo:line-height="150%" fo:text-align="justify" style:justify-single-word="false" style:writing-mode="lr-tb"/>
      <style:text-properties style:font-name="Georgia" fo:font-size="11pt" officeooo:paragraph-rsid="002608be" style:font-size-asian="11pt" style:font-size-complex="11pt"/>
    </style:style>
    <style:style style:name="P113" style:family="paragraph" style:parent-style-name="Text_20_body" style:list-style-name="WW8Num7">
      <style:paragraph-properties fo:margin-top="0cm" fo:margin-bottom="0cm" loext:contextual-spacing="false" fo:line-height="150%" fo:text-align="justify" style:justify-single-word="false" style:writing-mode="lr-tb"/>
      <style:text-properties style:font-name="Georgia" fo:font-size="11pt" fo:font-weight="normal" officeooo:paragraph-rsid="002608be" style:font-size-asian="11pt" style:font-weight-asian="normal" style:font-size-complex="11pt" style:font-weight-complex="normal"/>
    </style:style>
    <style:style style:name="P114" style:family="paragraph" style:parent-style-name="Text_20_body" style:list-style-name="WW8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02608be" style:font-size-asian="11pt" style:font-size-complex="11pt"/>
    </style:style>
    <style:style style:name="P115" style:family="paragraph" style:parent-style-name="Text_20_body" style:list-style-name="WW8Num7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fo:letter-spacing="-0.004cm" fo:font-weight="normal" officeooo:paragraph-rsid="002608b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2" style:family="text">
      <style:text-properties style:font-name="Georgia" fo:font-weight="bold" style:font-weight-asian="bold" style:font-name-complex="Georgia" style:language-complex="zxx" style:country-complex="none" style:font-weight-complex="bold"/>
    </style:style>
    <style:style style:name="T3" style:family="text">
      <style:text-properties style:font-name="Georgia" fo:font-weight="bold" style:font-name-asian="Georgia" style:font-weight-asian="bold" style:font-name-complex="Georgia" style:language-complex="zxx" style:country-complex="none" style:font-weight-complex="bold"/>
    </style:style>
    <style:style style:name="T4" style:family="text">
      <style:text-properties style:font-name="Georgia" fo:font-weight="bold" style:font-name-asian="Georgia" style:font-weight-asian="bold" style:font-name-complex="Georgia" style:language-complex="zxx" style:country-complex="none" style:font-style-complex="italic" style:font-weight-complex="bold"/>
    </style:style>
    <style:style style:name="T5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6" style:family="text">
      <style:text-properties style:font-name="Georgia" fo:font-weight="bold" style:language-asian="pl" style:country-asian="PL" style:font-weight-asian="bold" style:font-name-complex="Georgia"/>
    </style:style>
    <style:style style:name="T7" style:family="text">
      <style:text-properties style:font-name="Georgia" style:font-name-asian="Georgia" style:font-name-complex="Georgia"/>
    </style:style>
    <style:style style:name="T8" style:family="text">
      <style:text-properties style:font-name="Georgia" style:font-name-asian="Times New Roman" style:language-asian="pl" style:country-asian="PL" style:font-name-complex="Georgia"/>
    </style:style>
    <style:style style:name="T9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0" style:family="text">
      <style:text-properties style:font-name="Georgia" officeooo:rsid="001835ce" style:font-name-asian="Times New Roman" style:language-asian="pl" style:country-asian="PL" style:font-name-complex="Georgia" style:font-style-complex="italic" style:font-weight-complex="bold"/>
    </style:style>
    <style:style style:name="T11" style:family="text">
      <style:text-properties style:font-name="Georgia" officeooo:rsid="00a2671e" style:font-name-asian="Times New Roman" style:language-asian="pl" style:country-asian="PL" style:font-name-complex="Georgia"/>
    </style:style>
    <style:style style:name="T12" style:family="text">
      <style:text-properties style:font-name="Georgia" officeooo:rsid="00c4a772" style:font-name-asian="Times New Roman" style:language-asian="pl" style:country-asian="PL" style:font-name-complex="Georgia"/>
    </style:style>
    <style:style style:name="T13" style:family="text">
      <style:text-properties style:font-name="Georgia" officeooo:rsid="001a8cdd" style:font-name-asian="Times New Roman" style:language-asian="pl" style:country-asian="PL" style:font-name-complex="Georgia"/>
    </style:style>
    <style:style style:name="T14" style:family="text">
      <style:text-properties style:font-name="Georgia" style:font-name-asian="Times New Roman" style:font-name-complex="Georgia"/>
    </style:style>
    <style:style style:name="T15" style:family="text">
      <style:text-properties style:font-name="Georgia" style:font-name-complex="Georgia"/>
    </style:style>
    <style:style style:name="T16" style:family="text">
      <style:text-properties style:font-name="Georgia" officeooo:rsid="00230d7a" style:font-name-complex="Georgia"/>
    </style:style>
    <style:style style:name="T17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8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9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0" style:family="text">
      <style:text-properties style:font-name="Georgia" fo:font-style="italic" fo:font-weight="bold" officeooo:rsid="001e1fdc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1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2" style:family="text">
      <style:text-properties style:font-name="Georgia" fo:font-style="italic" fo:font-weight="bold" style:font-name-asian="Georgia" style:font-style-asian="italic" style:font-weight-asian="bold" style:font-name-complex="Georgia" style:language-complex="zxx" style:country-complex="none" style:font-style-complex="italic"/>
    </style:style>
    <style:style style:name="T23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4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5" style:family="text">
      <style:text-properties style:font-name="Georgia" fo:font-style="italic" fo:font-weight="bold" style:font-style-asian="italic" style:font-weight-asian="bold" style:font-name-complex="Georgia" style:language-complex="zxx" style:country-complex="none" style:font-style-complex="italic"/>
    </style:style>
    <style:style style:name="T26" style:family="text">
      <style:text-properties style:font-name="Georgia" fo:font-style="italic" style:language-asian="pl" style:country-asian="PL" style:font-style-asian="italic" style:font-name-complex="Georgia"/>
    </style:style>
    <style:style style:name="T27" style:family="text">
      <style:text-properties style:font-name="Georgia" fo:font-style="italic" style:language-asian="pl" style:country-asian="PL" style:font-style-asian="italic" style:font-name-complex="Georgia" style:language-complex="zxx" style:country-complex="none"/>
    </style:style>
    <style:style style:name="T28" style:family="text">
      <style:text-properties style:font-name="Georgia" fo:font-style="italic" style:font-name-asian="Georgia" style:language-asian="pl" style:country-asian="PL" style:font-style-asian="italic" style:font-name-complex="Georgia"/>
    </style:style>
    <style:style style:name="T29" style:family="text">
      <style:text-properties style:font-name="Georgia" fo:font-style="italic" style:font-name-asian="Georgia" style:language-asian="pl" style:country-asian="PL" style:font-style-asian="italic" style:font-name-complex="Georgia" style:language-complex="zxx" style:country-complex="none"/>
    </style:style>
    <style:style style:name="T30" style:family="text">
      <style:text-properties style:font-name="Georgia" fo:font-style="normal" fo:font-weight="normal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31" style:family="text">
      <style:text-properties style:font-name="Georgia" fo:font-style="normal" fo:font-weight="normal" officeooo:rsid="00230d7a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32" style:family="text">
      <style:text-properties style:font-name="Georgia" fo:font-size="11pt" fo:font-style="normal" fo:font-weight="normal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3" style:family="text">
      <style:text-properties style:font-name="Georgia" fo:font-size="11pt" fo:font-style="normal" fo:font-weight="normal" officeooo:rsid="00230d7a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4" style:family="text">
      <style:text-properties style:font-name="Georgia" fo:font-size="11pt" fo:font-style="normal" fo:font-weight="normal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5" style:family="text">
      <style:text-properties style:font-name="Georgia" fo:font-size="11pt" fo:language="pl" fo:country="PL" officeooo:rsid="001476e4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6" style:family="text">
      <style:text-properties style:font-name="Georgia" fo:font-size="11pt" fo:language="pl" fo:country="PL" officeooo:rsid="001661a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7" style:family="text">
      <style:text-properties style:font-name="Georgia" fo:font-size="11pt" fo:language="pl" fo:country="PL" officeooo:rsid="001835ce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8" style:family="text">
      <style:text-properties style:font-name="Georgia" fo:font-size="11pt" fo:language="pl" fo:country="PL" officeooo:rsid="0019710c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9" style:family="text">
      <style:text-properties style:font-name="Georgia" fo:font-size="11pt" fo:language="pl" fo:country="PL" officeooo:rsid="00208bc5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0" style:family="text">
      <style:text-properties style:font-name="Georgia" fo:font-size="11pt" fo:language="pl" fo:country="PL" officeooo:rsid="002d34d0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1" style:family="text">
      <style:text-properties style:font-name="Georgia" fo:font-size="11pt" fo:language="pl" fo:country="PL" officeooo:rsid="001a8cdd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42" style:family="text">
      <style:text-properties style:font-name="Georgia" fo:font-size="11pt" fo:language="pl" fo:country="PL" officeooo:rsid="001d5fc6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43" style:family="text">
      <style:text-properties style:font-name="Georgia" fo:font-size="11pt" fo:language="pl" fo:country="PL" officeooo:rsid="001e1fdc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44" style:family="text">
      <style:text-properties style:font-name="Georgia" fo:font-size="11pt" fo:language="pl" fo:country="PL" fo:font-style="normal" fo:font-weight="normal" officeooo:rsid="00214234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45" style:family="text">
      <style:text-properties style:font-name="Georgia" fo:font-size="11pt" fo:language="pl" fo:country="PL" fo:font-style="normal" fo:font-weight="normal" officeooo:rsid="00230d7a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46" style:family="text">
      <style:text-properties style:font-name-complex="Georgia"/>
    </style:style>
    <style:style style:name="T47" style:family="text">
      <style:text-properties officeooo:rsid="001835ce" style:font-name-complex="Georgia"/>
    </style:style>
    <style:style style:name="T48" style:family="text">
      <style:text-properties fo:color="#000000"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/>
    </style:style>
    <style:style style:name="T49" style:family="text">
      <style:text-properties fo:color="#000000"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T50" style:family="text">
      <style:text-properties fo:color="#000000" style:font-name="Georgia" fo:font-size="11pt" fo:language="pl" fo:country="PL" fo:font-weight="bold" officeooo:rsid="001476e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51" style:family="text">
      <style:text-properties fo:color="#000000" style:font-name="Georgia" fo:font-size="11pt" fo:language="pl" fo:country="PL" officeooo:rsid="001d5fc6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2" style:family="text">
      <style:text-properties fo:color="#000000" style:font-name="Georgia" fo:font-size="11pt" fo:language="pl" fo:country="PL" officeooo:rsid="001e1fd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3" style:family="text">
      <style:text-properties fo:color="#000000" style:font-name="Georgia" fo:font-size="11pt" fo:language="pl" fo:country="PL" officeooo:rsid="001a8cdd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4" style:family="text">
      <style:text-properties fo:color="#000000" style:font-name="Georgia" fo:font-size="11pt" fo:language="pl" fo:country="PL" officeooo:rsid="00208bc5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5" style:family="text">
      <style:text-properties fo:color="#000000" style:font-name="Georgia" fo:font-size="11pt" fo:language="pl" fo:country="PL" officeooo:rsid="0021423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6" style:family="text">
      <style:text-properties fo:color="#000000" style:font-name="Georgia" fo:font-size="11pt" fo:language="pl" fo:country="PL" officeooo:rsid="002144dd" style:letter-kerning="true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57" style:family="text">
      <style:text-properties fo:color="#000000" style:font-name="Georgia" fo:font-size="11pt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58" style:family="text">
      <style:text-properties fo:color="#000000" style:font-name="Georgia" fo:font-size="11pt" officeooo:rsid="00230d7a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59" style:family="text">
      <style:text-properties fo:color="#000000" style:font-name="Georgia" fo:font-size="11pt" style:font-size-asian="11pt" style:font-name-complex="Bookman Old Style" style:font-size-complex="11pt"/>
    </style:style>
    <style:style style:name="T60" style:family="text">
      <style:text-properties fo:color="#000000" style:font-name="Georgia" fo:font-size="11pt" officeooo:rsid="001e1fdc" style:font-size-asian="11pt" style:font-name-complex="Bookman Old Style" style:font-size-complex="11pt"/>
    </style:style>
    <style:style style:name="T61" style:family="text">
      <style:text-properties fo:color="#000000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62" style:family="text">
      <style:text-properties fo:color="#000000" style:font-name="Georgia" style:font-name-asian="Times New Roman" style:language-asian="pl" style:country-asian="PL" style:font-name-complex="Georgia"/>
    </style:style>
    <style:style style:name="T63" style:family="text">
      <style:text-properties fo:color="#000000" style:font-name="Georgia" officeooo:rsid="001be8ce" style:font-name-asian="Times New Roman" style:language-asian="pl" style:country-asian="PL" style:font-name-complex="Georgia"/>
    </style:style>
    <style:style style:name="T64" style:family="text">
      <style:text-properties fo:color="#000000" style:font-name="Georgia" officeooo:rsid="001d5fc6" style:font-name-asian="Times New Roman" style:language-asian="pl" style:country-asian="PL" style:font-name-complex="Georgia"/>
    </style:style>
    <style:style style:name="T65" style:family="text">
      <style:text-properties fo:color="#000000" style:font-name="Georgia" officeooo:rsid="00208bc5" style:font-name-complex="Georgia"/>
    </style:style>
    <style:style style:name="T66" style:family="text">
      <style:text-properties fo:color="#000000" style:font-name="Georgia" officeooo:rsid="00214234" style:font-name-complex="Georgia"/>
    </style:style>
    <style:style style:name="T67" style:family="text">
      <style:text-properties fo:color="#000000" style:font-name="Georgia" officeooo:rsid="002144dd" style:font-name-complex="Georgia"/>
    </style:style>
    <style:style style:name="T6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Times New Roman" style:text-emphasize="none"/>
    </style:style>
    <style:style style:name="T69" style:family="text">
      <style:text-properties fo:color="#000000" style:text-outline="false" style:text-line-through-style="none" style:text-line-through-type="none" fo:font-style="normal" fo:text-shadow="none" style:text-underline-style="none" officeooo:rsid="002ae691" style:font-style-asian="normal" style:font-name-complex="Times New Roman" style:text-emphasize="none"/>
    </style:style>
    <style:style style:name="T70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background-color="#ffffff" loext:char-shading-value="0" style:font-name-asian="Arial" style:language-asian="zxx" style:country-asian="none" style:font-style-asian="normal" style:font-name-complex="Times New Roman" style:language-complex="zxx" style:country-complex="none" style:text-emphasize="none"/>
    </style:style>
    <style:style style:name="T71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text-emphasize="none"/>
    </style:style>
    <style:style style:name="T72" style:family="text">
      <style:text-properties fo:color="#000000" style:font-name-asian="Liberation Serif1" style:font-name-complex="Liberation Serif1"/>
    </style:style>
    <style:style style:name="T73" style:family="text">
      <style:text-properties fo:color="#000000" fo:letter-spacing="-0.004cm" style:font-name-asian="Times New Roman" style:language-asian="zxx" style:country-asian="none" style:font-name-complex="Times New Roman" style:language-complex="zxx" style:country-complex="none"/>
    </style:style>
    <style:style style:name="T74" style:family="text">
      <style:text-properties fo:color="#000000" fo:letter-spacing="-0.004cm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75" style:family="text">
      <style:text-properties fo:color="#000000" fo:letter-spacing="-0.004cm" fo:background-color="#ffffff" loext:char-shading-value="0" style:font-name-asian="Arial" style:language-asian="zxx" style:country-asian="none" style:font-name-complex="Times New Roman" style:language-complex="zxx" style:country-complex="none"/>
    </style:style>
    <style:style style:name="T76" style:family="text">
      <style:text-properties fo:color="#000000" fo:letter-spacing="-0.004cm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7" style:family="text">
      <style:text-properties fo:color="#000000" fo:letter-spacing="-0.004cm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8" style:family="text">
      <style:text-properties fo:color="#000000" fo:letter-spacing="-0.004cm"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79" style:family="text">
      <style:text-properties fo:color="#000000" fo:letter-spacing="-0.004cm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0" style:family="text">
      <style:text-properties fo:color="#000000" fo:letter-spacing="-0.004cm" style:text-underline-style="non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1" style:family="text">
      <style:text-properties fo:color="#000000" fo:letter-spacing="-0.004cm" style:text-underline-style="none" fo:font-weight="normal" fo:background-color="#ffffff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82" style:family="text">
      <style:text-properties fo:color="#000000" fo:letter-spacing="-0.004cm" style:text-underline-style="none" fo:font-weight="normal" officeooo:rsid="002926e1" fo:background-color="#ffffff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83" style:family="text">
      <style:text-properties fo:color="#000000" fo:letter-spacing="-0.004cm" style:text-underline-style="none" fo:font-weight="bold" fo:background-color="#ffffff" loext:char-shading-value="0" style:font-name-asian="Arial" style:language-asian="zxx" style:country-asian="none" style:font-weight-asian="bold" style:font-name-complex="Times New Roman" style:language-complex="zxx" style:country-complex="none" style:font-weight-complex="bold"/>
    </style:style>
    <style:style style:name="T84" style:family="text">
      <style:text-properties fo:color="#000000" fo:letter-spacing="-0.004cm" style:font-name-asian="Arial" style:language-asian="zxx" style:country-asian="none" style:font-name-complex="Times New Roman" style:language-complex="zxx" style:country-complex="none"/>
    </style:style>
    <style:style style:name="T85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86" style:family="text">
      <style:text-properties fo:color="#000000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7" style:family="text">
      <style:text-properties fo:color="#000000" style:text-underline-style="none"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88" style:family="text">
      <style:text-properties fo:color="#000000" style:text-underline-style="none" fo:font-weight="normal" fo:background-color="#ffffff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89" style:family="text">
      <style:text-properties fo:color="#000000" style:font-name-complex="Times New Roman"/>
    </style:style>
    <style:style style:name="T90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91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2" style:family="text">
      <style:text-properties fo:color="#000000" fo:font-weight="bold" style:font-weight-asian="bold" style:font-name-complex="Times New Roman" style:font-weight-complex="bold"/>
    </style:style>
    <style:style style:name="T93" style:family="text">
      <style:text-properties fo:color="#000000" style:font-name-asian="Arial" style:language-asian="zxx" style:country-asian="none" style:font-name-complex="Times New Roman" style:language-complex="zxx" style:country-complex="none"/>
    </style:style>
    <style:style style:name="T94" style:family="text">
      <style:text-properties fo:color="#000000" fo:background-color="#ffffff" loext:char-shading-value="0" style:font-name-asian="Arial" style:language-asian="zxx" style:country-asian="none" style:font-name-complex="Times New Roman" style:language-complex="zxx" style:country-complex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style:letter-kerning="true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style:letter-kerning="true" fo:background-color="#ffffff" loext:char-shading-value="0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97" style:family="text">
      <style:text-properties style:use-window-font-color="true" style:font-name="Georgia" fo:font-size="11pt" fo:language="pl" fo:country="PL" fo:font-weight="bold" officeooo:rsid="000db992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98" style:family="text">
      <style:text-properties style:use-window-font-color="true" style:font-name="Georgia" fo:font-size="11pt" fo:language="pl" fo:country="PL" fo:font-weight="bold" officeooo:rsid="001436e6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99" style:family="text">
      <style:text-properties style:use-window-font-color="true" style:font-name="Georgia" fo:font-size="11pt" fo:language="pl" fo:country="PL" officeooo:rsid="001436e6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00" style:family="text">
      <style:text-properties style:use-window-font-color="true" style:font-name="Georgia" fo:font-size="11pt" fo:language="pl" fo:country="PL" fo:font-style="italic" fo:font-weight="bold" officeooo:rsid="001e1fdc" style:letter-kerning="true" style:font-name-asian="Georgia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/>
    </style:style>
    <style:style style:name="T101" style:family="text">
      <style:text-properties fo:font-size="11pt" style:font-size-asian="11pt" style:font-name-complex="Bookman Old Style" style:font-size-complex="11pt"/>
    </style:style>
    <style:style style:name="T102" style:family="text">
      <style:text-properties fo:font-size="11pt" officeooo:rsid="001e1fdc" style:font-size-asian="11pt" style:font-name-complex="Bookman Old Style" style:font-size-complex="11pt"/>
    </style:style>
    <style:style style:name="T103" style:family="text">
      <style:text-properties fo:color="#c9211e" style:font-name="Georgia" fo:font-size="11pt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104" style:family="text">
      <style:text-properties officeooo:rsid="001835ce"/>
    </style:style>
    <style:style style:name="T105" style:family="text">
      <style:text-properties fo:font-weight="bold" style:font-weight-asian="bold"/>
    </style:style>
    <style:style style:name="T106" style:family="text">
      <style:text-properties fo:letter-spacing="-0.004cm" fo:background-color="#ffffff" loext:char-shading-value="0" style:language-asian="zxx" style:country-asian="none" style:language-complex="zxx" style:country-complex="none"/>
    </style:style>
    <style:style style:name="T107" style:family="text">
      <style:text-properties officeooo:rsid="002ae691"/>
    </style:style>
    <style:style style:name="T108" style:family="text">
      <style:text-properties officeooo:rsid="002bdb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Raport z działalności Prezydenta Miasta</text:p>
      <text:p text:style-name="P5"><text:span text:style-name="T1">w okresie od 1</text:span><text:span text:style-name="T98">7</text:span><text:span text:style-name="T1">.1</text:span><text:span text:style-name="T98">1</text:span><text:span text:style-name="T1">.2021 r. do 1</text:span><text:span text:style-name="T98">4</text:span><text:span text:style-name="T1">.1</text:span><text:span text:style-name="T98">2</text:span><text:span text:style-name="T1">.2021 r.</text:span></text:p>
      <text:p text:style-name="P7"><text:s/></text:p>
      <text:p text:style-name="P7"/>
      <text:p text:style-name="P37"><text:span text:style-name="T14">W analizowanym okresie odbył</text:span><text:span text:style-name="T99">y</text:span><text:span text:style-name="T14"> się </text:span><text:span text:style-name="T99">cztery</text:span><text:span text:style-name="T14"> posiedze</text:span><text:span text:style-name="T99">nia</text:span><text:span text:style-name="T14"> Kolegium Prezydenta Miasta, <text:line-break/>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8"/>
      <text:p text:style-name="P8"/>
      <text:p text:style-name="P4"><text:span text:style-name="T1">Prezydent miasta wydał łącznie </text:span><text:span text:style-name="T50">67</text:span><text:span text:style-name="T61"> </text:span><text:span text:style-name="T1">zarządze</text:span><text:span text:style-name="T97">ń</text:span><text:span text:style-name="T1">, między innymi: </text:span></text:p>
      <text:p text:style-name="P8">- w sprawach finansowych dotyczących:</text:p>
      <text:list xml:id="list4255999211" text:style-name="WW8Num6">
        <text:list-item>
          <text:p text:style-name="P45">zmian w budżecie miasta Legnicy,</text:p>
        </text:list-item>
        <text:list-item>
          <text:p text:style-name="P45">zmian budżetu miasta Legnicy,</text:p>
        </text:list-item>
        <text:list-item>
          <text:p text:style-name="P45">zmieniające zarządzenie w sprawie harmonogramu realizacji budżetu miasta Legnicy na rok 2021,</text:p>
        </text:list-item>
        <text:list-item>
          <text:p text:style-name="P47">w sprawie zmian w wykonywaniu uchwały budżetowej miasta Legnicy na rok 2021,</text:p>
        </text:list-item>
        <text:list-item>
          <text:p text:style-name="P61"><text:span text:style-name="T63">w sprawie opracowania planu finansowego dla wydzielonego </text:span><text:span text:style-name="T64">rachunku dochodów, na którym gromadzone są środki z Funduszu Przeciwdziałania COVID-19 i wydatków nimi </text:span><text:span text:style-name="T51">f</text:span><text:span text:style-name="T64">inansowanych dla zadania pn. „Wsparcie organizacyjne, techniczne lub organizacyjno-techniczne związane z tworzeniem Punktu Szczepień Powszechnych” na rok 2021,</text:span></text:p>
        </text:list-item>
        <text:list-item>
          <text:p text:style-name="P62"><text:span text:style-name="T63">w sprawie opracowania planu finansowego dla wydzielonego </text:span><text:span text:style-name="T64">rachunku dochodów, na którym gromadzone są środki z Funduszu Przeciwdziałania COVID-19 i wydatków nimi </text:span><text:span text:style-name="T51">f</text:span><text:span text:style-name="T64">inansowanych dla zadania pn. „</text:span><text:span text:style-name="T51">Laboratoria przyszłości</text:span><text:span text:style-name="T64">” na rok 2021,</text:span></text:p>
        </text:list-item>
      </text:list>
      <text:list xml:id="list342197173" text:style-name="WW8Num4">
        <text:list-item>
          <text:p text:style-name="P63"><text:span text:style-name="T62">w sprawie zbycia lokali mieszkalnych –</text:span><text:span text:style-name="T53">1</text:span><text:span text:style-name="T52">7</text:span><text:span text:style-name="T62">,</text:span></text:p>
        </text:list-item>
        <text:list-item>
          <text:p text:style-name="P63"><text:span text:style-name="T62">w sprawie zbycia nieruchomości niezabudowanych –</text:span><text:span text:style-name="T53">8</text:span><text:span text:style-name="T62">,</text:span></text:p>
        </text:list-item>
      </text:list>
      <text:list xml:id="list2635915875" text:style-name="WW8Num3">
        <text:list-item>
          <text:p text:style-name="P46">w sprawie przeznaczenia nieruchomości do dzierżawy w drodze bezprzetargowej,</text:p>
        </text:list-item>
        <text:list-item>
          <text:p text:style-name="P58"><text:span text:style-name="T13">w sprawie wykazu nieruchomości przeznaczonej do dzierżawy w drodze przetargu,</text:span></text:p>
        </text:list-item>
      </text:list>
      <text:list xml:id="list2784372216" text:style-name="WW8Num2">
        <text:list-item>
          <text:p text:style-name="P53"><text:span text:style-name="T7">w sprawie </text:span><text:span text:style-name="T43">rozpatrzenia uwag złożonych do wyłożonego do publicznego wglądu w dniach od 6.10.2021 r. do 29.10.2021 r. projektu miejscowego planu zagospodarowania przestrzennego miasta Legnicy- obszaru w rejonie ul. Jaworzyńskiej, Boiskowej i Alei Zwycięstwa</text:span><text:span text:style-name="T7">,</text:span></text:p>
        </text:list-item>
        <text:list-item>
          <text:p text:style-name="P53"><text:span text:style-name="T7">w sprawie </text:span><text:span text:style-name="T42">ustalenia terminów przerw w pracy przedszkoli i oddziałów przedszkolnych w szkołach podstawowych prowadzonych przez Miasto Legnica na rok szkolny 2021/2022</text:span><text:span text:style-name="T7">,</text:span></text:p>
        </text:list-item>
        <text:list-item>
          <text:p text:style-name="P59"><text:span text:style-name="T11">w </text:span><text:span text:style-name="T8">sprawie powołania </text:span><text:span text:style-name="T12">k</text:span><text:span text:style-name="T8">omisji przetargowej </text:span><text:span text:style-name="T12">do przeprowadzenia postępowania <text:s text:c="18"/>na udzielenie zamówień publicznych</text:span><text:span text:style-name="T8">,</text:span></text:p>
        </text:list-item>
        <text:list-item>
          <text:p text:style-name="P53"><text:soft-page-break/><text:span text:style-name="T7">w sprawie powołania </text:span><text:span text:style-name="T41">komisji konkursowej opiniującej oferty w otwartym konkursie ofert na realizację zadania publicznego</text:span><text:span text:style-name="T7">,</text:span></text:p>
        </text:list-item>
        <text:list-item>
          <text:p text:style-name="P49">w sprawie nieodpłatnego przekazania mienia na rzecz Zarządu Dróg Miejskich.</text:p>
        </text:list-item>
      </text:list>
      <text:p text:style-name="P20"/>
      <text:p text:style-name="P9"/>
      <text:p text:style-name="P17">WSPÓŁPRACA Z RADĄ MIEJSKĄ</text:p>
      <text:p text:style-name="P10"/>
      <text:p text:style-name="P18">Materiały przekazane Radzie Miejskiej:</text:p>
      <text:p text:style-name="P9"/>
      <text:p text:style-name="P18">Projekty uchwał:</text:p>
      <text:list xml:id="list2357225213" text:style-name="WW8Num8">
        <text:list-item>
          <text:p text:style-name="P54"><text:bookmark text:name="_Hlk535821264"/><text:span text:style-name="T15">w sprawie </text:span><text:span text:style-name="T36">zmiany uchwały ws. Wieloletniej Prognozy Finansowej miasta Legnicy</text:span><text:span text:style-name="T15">,</text:span></text:p>
        </text:list-item>
        <text:list-item>
          <text:p text:style-name="P54"><text:span text:style-name="T15">w sprawie </text:span><text:span text:style-name="T36">zmian budżetu miasta Legnicy na rok 2021</text:span><text:span text:style-name="T15">,</text:span></text:p>
        </text:list-item>
        <text:list-item>
          <text:p text:style-name="P54"><text:span text:style-name="T15">w sprawie </text:span><text:span text:style-name="T37">ustalenia wynagrodzenia Prezydentowi Miasta Legnicy</text:span><text:span text:style-name="T15">,</text:span></text:p>
        </text:list-item>
        <text:list-item>
          <text:p text:style-name="P55"><text:span text:style-name="T15">w sprawie </text:span><text:span text:style-name="T37">uchwalenia „Gminnego </text:span><text:span text:style-name="T40">P</text:span><text:span text:style-name="T37">rogramu Profilaktyki i Rozwiązywania Problemów <text:s/>Alkoholowych oraz Przeciwdziałania Narkomanii na 2022”</text:span><text:span text:style-name="T15">,</text:span></text:p>
        </text:list-item>
        <text:list-item>
          <text:p text:style-name="P54"><text:span text:style-name="T15">w sprawie </text:span><text:span text:style-name="T37">nadania nazw ulicom na obszarze miasta Legnicy</text:span><text:span text:style-name="T15">,</text:span></text:p>
        </text:list-item>
        <text:list-item>
          <text:p text:style-name="P50">w sprawie nadania nazw ulicom <text:span text:style-name="T104">i rondu</text:span> na obszarze miasta Legnicy,</text:p>
        </text:list-item>
        <text:list-item>
          <text:p text:style-name="P78"><text:span text:style-name="T15">w sprawie </text:span><text:span text:style-name="T37">zmiany uchwały nr XXXVI/360/13 Rady Miejskiej Legnicy z dn. 23.07.2013 r. w sprawie nadania nazw ulicom na obszarze miasta Legnicy</text:span><text:span text:style-name="T15">,</text:span></text:p>
        </text:list-item>
        <text:list-item>
          <text:p text:style-name="P79">w sprawie wyrażenia zgody na najem lokalu użytkowego na czas oznaczony w drodze bezprzetargowej,</text:p>
        </text:list-item>
        <text:list-item>
          <text:p text:style-name="P69"><text:span text:style-name="T15">w sprawie </text:span><text:span text:style-name="T37">zmiany uchwały dotyczącej ustalenia zasad i kryteriów rekrutacji do przedszkoli, oddziałów przedszkolnych w szkołach podstawowych, placówek oświatowo-wychowawczych oraz placówek zapewniających opiekę i wychowanie uczniom w okresie pobierania nauki poza miejscem stałego zamieszkania, dla których organem prowadzącym jest miasto Legnica,</text:span></text:p>
        </text:list-item>
        <text:list-item>
          <text:p text:style-name="P51"><text:span text:style-name="T47">w sprawie przyjęcia Programu ochrony środowiska dla miasta Legnicy do 2025 r.</text:span><text:span text:style-name="T46">,</text:span></text:p>
        </text:list-item>
        <text:list-item>
          <text:p text:style-name="P54"><text:span text:style-name="T15">w sprawie </text:span><text:span text:style-name="T38">wyrażenia zgody na wydzierżawienie nieruchomości na okres 15 lat w drodze bezprzetargowej</text:span><text:span text:style-name="T15">.</text:span></text:p>
        </text:list-item>
      </text:list>
      <text:p text:style-name="P6"/>
      <text:p text:style-name="P6">Prezydent Miasta:</text:p>
      <text:list xml:id="list638013128" text:style-name="WW8Num7">
        <text:list-item>
          <text:p text:style-name="P57"><text:span text:style-name="T9">przekazał </text:span><text:span text:style-name="T35">informację z realizacji uchwał i wniosków z sesji Rady Miejskiej Legnicy kadencji 2018-2023 podjętych w I półroczu 2021 r.</text:span><text:span text:style-name="T9">, </text:span></text:p>
        </text:list-item>
        <text:list-item>
          <text:p text:style-name="P57"><text:span text:style-name="T9">przekazał </text:span><text:span text:style-name="T10">raport z wykonania „Programu ochrony środowiska dla miasta Legnicy do <text:s text:c="2"/>2020 r.”,</text:span></text:p>
        </text:list-item>
        <text:list-item>
          <text:p text:style-name="P60"><text:span text:style-name="T10">p</text:span><text:span text:style-name="T9">rzekazał informację w formie tabelarycznej dot. wypłaty odszkodowań za brak możliwości korzystania z nieruchomości w dotychczasowy sposób, odszkodowań z tytułu obniżenia wartości nieruchomości oraz naliczania opłat z tytułu wzrostu wartości </text:span><text:soft-page-break/><text:span text:style-name="T9">nieruchomości, w związku z uchwaleniem lub ze zmianą planu zagospodarowania przestrzennego miasta Legnicy,</text:span></text:p>
        </text:list-item>
        <text:list-item>
          <text:p text:style-name="P48">zapoznał się z opiniami i wnioskami komisji problemowych Rady Miejskiej,</text:p>
        </text:list-item>
        <text:list-item>
          <text:p text:style-name="P48">omówił tryb realizacji uchwał Rady Miejskiej podjętych na sesji RM.</text:p>
        </text:list-item>
      </text:list>
      <text:p text:style-name="P13"/>
      <text:h text:style-name="P42" text:outline-level="2"/>
      <text:h text:style-name="P43" text:outline-level="2">PODJĘTE DECYZJE</text:h>
      <text:p text:style-name="P36"/>
      <text:p text:style-name="P24"><text:span text:style-name="T19"><text:tab/></text:span><text:span text:style-name="T20">1. </text:span><text:span text:style-name="T23">W</text:span><text:span text:style-name="T19"> </text:span><text:span text:style-name="T23">dziedzinie</text:span><text:span text:style-name="T19"> </text:span><text:span text:style-name="T23">gospodarki</text:span><text:span text:style-name="T19"> </text:span><text:span text:style-name="T23">nieruchomościami</text:span><text:span text:style-name="T19">, </text:span><text:span text:style-name="T23">komunalnej</text:span><text:span text:style-name="T19"> </text:span><text:span text:style-name="T23">i</text:span><text:span text:style-name="T19"> </text:span><text:span text:style-name="T23">mieszkaniowej</text:span></text:p>
      <text:p text:style-name="P25"><text:span text:style-name="T17"><text:tab/></text:span><text:span text:style-name="T18">Prezydent</text:span><text:span text:style-name="T21"> m</text:span><text:span text:style-name="T24">iasta</text:span><text:span text:style-name="T21">:</text:span></text:p>
      <text:p text:style-name="P26"/>
      <text:list xml:id="list3981157924" text:style-name="WW8Num5">
        <text:list-item>
          <text:p text:style-name="P56"><text:span text:style-name="T15">przeznaczył do sprzedaży w trybie przetargów ustnych nieograniczonych lokale mieszkalne położone przy: ul. </text:span><text:span text:style-name="T39">Asnyka 22c/4</text:span><text:span text:style-name="T15">, </text:span><text:span text:style-name="T16">ul. Głogowskiej 41/5, ul. Rataja 33/7, </text:span></text:p>
        </text:list-item>
        <text:list-item>
          <text:p text:style-name="P64"><text:span text:style-name="T65">odstąpił od wykonania prawa pierwokupu nieruchomości gruntow</text:span><text:span text:style-name="T54">y</text:span><text:span text:style-name="T55">ch</text:span><text:span text:style-name="T65"> położon</text:span><text:span text:style-name="T54">y</text:span><text:span text:style-name="T55">ch</text:span><text:span text:style-name="T65"> przy: ul. Zofii Kossak 8, </text:span><text:span text:style-name="T66">ul. Złotej, </text:span><text:span text:style-name="T67">ul. Bielańskiej (dz. nr 16/24 i 16/22), ul. Stanisławowskiej, oznaczonych jako działki 459/47, 459/52, 459/43, 459/46, 459/51 obręb Pawice</text:span></text:p>
        </text:list-item>
      </text:list>
      <text:p text:style-name="P22"/>
      <text:p text:style-name="P28">W omawianym okresie sprzedano:</text:p>
      <text:p text:style-name="P28"/>
      <text:p text:style-name="P39">- <text:s/>15 <text:s/>komunalnych <text:s/>lokali mieszkalnych,</text:p>
      <text:p text:style-name="P40"><text:span text:style-name="T101">- <text:s/>1 działkę 614/5 </text:span><text:span text:style-name="T102">położoną</text:span><text:span text:style-name="T101"> przy ul. Fiołkowej na poprawę warunków zagospodarowania nieruchomości, <text:s/></text:span></text:p>
      <text:p text:style-name="P38"><text:span text:style-name="T59">- <text:s/>1 działkę <text:s/>nr 747/2 </text:span><text:span text:style-name="T60">położoną </text:span><text:span text:style-name="T59">przy <text:s/>ul. Złotoryjskiej zabudowaną garażem.</text:span></text:p>
      <text:p text:style-name="P11"/>
      <text:p text:style-name="P11"/>
      <text:p text:style-name="P4"><text:span text:style-name="T100">2</text:span><text:span text:style-name="T22">. </text:span><text:span text:style-name="T25">W</text:span><text:span text:style-name="T22"> </text:span><text:span text:style-name="T25">dziedzinie</text:span><text:span text:style-name="T22"> </text:span><text:span text:style-name="T25">funkcjonowania</text:span><text:span text:style-name="T22"> </text:span><text:span text:style-name="T25">Urzędu</text:span><text:span text:style-name="T22"> </text:span><text:span text:style-name="T25">Miasta</text:span><text:span text:style-name="T22"> </text:span><text:span text:style-name="T25">i</text:span><text:span text:style-name="T22"> </text:span><text:span text:style-name="T25">jednostek</text:span><text:span text:style-name="T22"> </text:span><text:span text:style-name="T25">podległych.</text:span></text:p>
      <text:p text:style-name="P12"/>
      <text:p text:style-name="P16"><text:span text:style-name="T2">Prezydent</text:span><text:span text:style-name="T3"> </text:span><text:span text:style-name="T2">Miasta</text:span><text:span text:style-name="T4">:</text:span></text:p>
      <text:list xml:id="list935731070" text:style-name="WW8Num9">
        <text:list-item>
          <text:p text:style-name="P80">zapoznał się z informacją zbiorczą nt. zaawansowania prac nad zadaniami wynikającymi z Legnickiego Budżetu Obywatelskiego,</text:p>
        </text:list-item>
        <text:list-item>
          <text:p text:style-name="P82"><text:span text:style-name="T30">zapoznał się z raportem z konsultacji społecznych w sprawie </text:span><text:span text:style-name="T45">konsultacji społecznych dotyczących zebrania opinii i uwag mieszkańców na temat przebiegu LBO 2022</text:span><text:span text:style-name="T30">,</text:span></text:p>
        </text:list-item>
        <text:list-item>
          <text:p text:style-name="P83"><text:span text:style-name="T30">zapoznał się z raportem z konsultacji społecznych </text:span><text:span text:style-name="T31">dotyczących projektu miejscowego planu zagospodarowania przestrzennego miasta Legnicy- obszaru w rejonie ul. Złotoryjskiej ograniczonego ul. Makuszyńskiego, Leśmiana, Lechonia</text:span></text:p>
        </text:list-item>
        <text:list-item>
          <text:p text:style-name="P83"><text:soft-page-break/><text:span text:style-name="T32">zapoznał się z raportem z konsultacji społecznych w sprawie </text:span><text:span text:style-name="T33">zmiany organizacji ruchu drogowego dla obszaru ograniczonego ulicami Jaworzyńską, Muzealną, Złotoryjską i Grabskiego,</text:span></text:p>
        </text:list-item>
        <text:list-item>
          <text:p text:style-name="P84"><text:span text:style-name="T34">zapoznał się z informacją o stopniu zaawansowania </text:span><text:span text:style-name="T44">prac nad opracowaniem „Programu rozwoju systemu kanalizacyjnego i systemu wodociągowego dla miasta Legnicy”</text:span><text:span text:style-name="T34">,</text:span></text:p>
        </text:list-item>
        <text:list-item>
          <text:p text:style-name="P81">zapoznał się z informacją w sprawie wykonania udziałów w podatku dochodowym od osób fizycznych w roku 2021 w porównaniu do analogicznych okresów w latach 2017-2020, </text:p>
        </text:list-item>
        <text:list-item>
          <text:p text:style-name="P65"><text:span text:style-name="T57">objął patronatem honorowym </text:span><text:span text:style-name="T58">P</text:span><text:span text:style-name="T57">rezydenta </text:span><text:span text:style-name="T58">M</text:span><text:span text:style-name="T57">iasta Legnicy</text:span><text:span text:style-name="T103"> </text:span><text:span text:style-name="T56">17. Legnickie Dyktando.</text:span></text:p>
          <text:p text:style-name="P52"/>
        </text:list-item>
      </text:list>
      <text:p text:style-name="P3">INWESTYCJE </text:p>
      <text:p text:style-name="P3"/>
      <text:p text:style-name="P21"><text:span text:style-name="T48">I</text:span><text:span text:style-name="T49">. </text:span><text:span text:style-name="T48">Działania</text:span><text:span text:style-name="T49"> </text:span><text:span text:style-name="T48">w</text:span><text:span text:style-name="T49"> </text:span><text:span text:style-name="T48">zakresie</text:span><text:span text:style-name="T49"> </text:span><text:span text:style-name="T48">realizacji</text:span><text:span text:style-name="T49"> </text:span><text:span text:style-name="T48">zadań</text:span><text:span text:style-name="T49"> </text:span><text:span text:style-name="T48">inwestycyjnych</text:span><text:span text:style-name="T49">:</text:span></text:p>
      <text:p text:style-name="P23"/>
      <text:list xml:id="list100301868037646" text:continue-list="list638013128" text:style-name="WW8Num7">
        <text:list-item>
          <text:p text:style-name="P70">Przebudowa budynku dawnego Teatru Letniego w Legnicy dla potrzeb adaptacji obiektu na Centrum Kultury, Nauki i Edukacji Witelona; </text:p>
        </text:list-item>
        <text:list-item>
          <text:p text:style-name="P70">Renowacja kaplicy cmentarnej wraz z zapleczem na cmentarzu komunalnym przy <text:line-break/>ul. Wrocławskiej - <text:s/>etap I <text:s/>z wyłączeniem prosektorium;</text:p>
        </text:list-item>
        <text:list-item>
          <text:p text:style-name="P70">Renowacja kaplicy cmentarnej wraz z zapleczem na cmentarzu komunalnym przy <text:line-break/>ul. Wrocławskiej - <text:s/>etap II - renowacja budynku po byłym prosektorium;</text:p>
        </text:list-item>
        <text:list-item>
          <text:p text:style-name="P71"><text:span text:style-name="T74">Rewitalizacja zabytkowego Parku Miejskiego w Legnicy</text:span><text:span text:style-name="T73"> – Etap I, Zadanie 3 Ogród Angielski - przebudowa alejek parkowych – alejki przy Palmiarni;</text:span></text:p>
        </text:list-item>
        <text:list-item>
          <text:p text:style-name="P105">Przebudowa i przystosowanie obiektu szkolnego przy ul. Mazowieckiej 3 na potrzeby Zespołu Placówek Specjalnych w Legnicy – dostawa wyposażenia;</text:p>
          <text:p text:style-name="P105"/>
        </text:list-item>
        <text:list-item>
          <text:p text:style-name="P107">Zagospodarowanie terenów zielonych na cele aktywnego wypoczynku - budowa boiska sportowego przy placu zabaw przy ul. Stanisławowskiej, wykonanie oświetlenia wzdłuż ciągu pieszego łączącego ul. Stanisławowską z ul. Drohobycką (LBO);</text:p>
          <text:p text:style-name="P107"/>
        </text:list-item>
        <text:list-item>
          <text:p text:style-name="P112"><text:span text:style-name="T76">Rewitalizacja zespołu zabytkowego Palmiarni stanowiącego bazę edukacji przyrodniczo-historycznej – Etap II;</text:span></text:p>
          <text:p text:style-name="P108"/>
        </text:list-item>
        <text:list-item>
          <text:p text:style-name="P112"><text:soft-page-break/><text:span text:style-name="T80">Rewitalizacja zabytkowego Parku Miejskiego w Legnicy</text:span><text:span text:style-name="T79"> – Etap I, Zadanie 3 Ogród Angielski - przebudowa alejek parkowych – część Alei Białej – w dniu 06.12.2021 r. zakończono roboty budowlane;</text:span></text:p>
          <text:p text:style-name="P110"/>
        </text:list-item>
        <text:list-item>
          <text:p text:style-name="P112"><text:span text:style-name="T81">Organizacja Rodzinnego Kompleksu Rekreacyjno-Sportowego przy ul. Kubusia</text:span><text:span text:style-name="T80"> </text:span><text:span text:style-name="T81">Puchatka 2 w Legnicy (LBO) – w dniu 22.11.2021 r. zawarto umowę na wykonanie prac;</text:span></text:p>
          <text:p text:style-name="P111"/>
        </text:list-item>
        <text:list-item>
          <text:p text:style-name="P112"><text:span text:style-name="T81">Budowa parku sportowego Arena Piekary przy ul. Armii Krajowej i Okulickiego – miejsce sportu, rekreacji i wypoczynku (LBO)</text:span><text:span text:style-name="T83"> </text:span><text:span text:style-name="T81">– w dniu 29.11.2021 r. zawarto umowę na wykonanie prac;</text:span></text:p>
          <text:p text:style-name="P112"><text:span text:style-name="T81"/></text:p>
        </text:list-item>
        <text:list-item>
          <text:p text:style-name="P112"><text:span text:style-name="T81">Pumptrack dla Legnicy przy ul. Bydgoskiej (LBO).</text:span></text:p>
          <text:p text:style-name="P115"/>
          <text:p text:style-name="P115"/>
          <text:p text:style-name="P106">II. Odbiory końcowe:</text:p>
          <text:p text:style-name="P106"/>
          <text:p text:style-name="P85"><text:span text:style-name="T85"><text:s/>1. </text:span><text:span text:style-name="T79">Budowy układu komunikacyjnego dla obszaru aktywności gospodarczej w rejonie ulic: Nasiennej, Hangarowej i Myrka w Legnicy i części ul. Śmigłowcowej – w </text:span><text:span text:style-name="T85">dniu 03.12.2021 r. dokonano odbioru końcowego robót. W dniu 06.12.2021 r. przekazano do użytkowania.</text:span></text:p>
          <text:p text:style-name="P9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5"><text:span text:style-name="T72"><text:s/></text:span><text:span text:style-name="T89">2. </text:span><text:span text:style-name="T84">Przebudowa i przystosowanie obiektu szkolnego przy ul. Mazowieckiej 3 na potrzeby Zespołu</text:span><text:span text:style-name="T73"> </text:span><text:span text:style-name="T84">Placówek Specjalnych w Legnicy – w dniu 29.11.2021 r. dokonano odbioru końcowego prac dotyczących <text:s/>wykonania <text:s/></text:span><text:span text:style-name="T78">nawierzchni brukowej betonowej na potrzeby placu apelowego.</text:span></text:p>
                                      <text:p text:style-name="P86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1"><text:span text:style-name="T76"><text:s/></text:span><text:span text:style-name="T78">3. </text:span><text:span text:style-name="T77">Przebudowa wraz z wymianą istniejącego ogrodzenia na terenie Przedszkola Nr 19 w Legnicy <text:s text:c="2"/>ul. Tatrzańska 11 (LBO) w zakresie dostawy i montażu: </text:span></text:p>
          <text:p text:style-name="P91"><text:span text:style-name="T77">- tablic panelowych do malowania kredą montowanych na ogrodzeniu – w dniu 23.11.2021 r. dokonano odbioru końcowego prac, </text:span></text:p>
          <text:p text:style-name="P92"><text:span text:style-name="T106">- stolików z siedziskami - w dniu 17.11.2021 r. dokonano odbioru końcowego prac.</text:span></text:p>
          <text:p text:style-name="P92"><text:span text:style-name="T106"/></text:p>
          <text:p text:style-name="P93"><text:span text:style-name="T85"><text:s/></text:span><text:span text:style-name="T90">III. Rozpoczęcie odbioru końcowego:</text:span><text:span text:style-name="T85"> </text:span></text:p>
          <text:p text:style-name="P93"><text:span text:style-name="T85">W dniu 07.12.2021 r. rozpoczęto odbiór końcowy robót w ramach zadania „</text:span><text:span text:style-name="T81">Legniczanie raze</text:span><text:span text:style-name="T82">m</text:span><text:span text:style-name="T80"> </text:span><text:span text:style-name="T81">głosują! Koci Azyl i Psi Wybieg budują! Rozbudowa schroniska dla zwierząt (LBO)”. Planowane zakończenie odbioru końcowego w dniu 16.12.2021 r. </text:span></text:p>
          <text:p text:style-name="P93"><text:span text:style-name="T81"/></text:p>
          <text:p text:style-name="P94"><text:soft-page-break/><text:span text:style-name="T85"><text:s/></text:span><text:span text:style-name="T90">IV. Zadanie realizowane w trybie „zaprojektuj i wybuduj”:</text:span></text:p>
          <text:p text:style-name="P94"><text:span text:style-name="T88">Rozbudowa Skateparku przy ul. Cynkowej w Parku Bielańskim - budowa minirampy jako uniwersalnego elementu do jazdy na rolkach, deskorolce, hulajnodze <text:s/>i bmx (LBO) – opracowano dokumentację projekto</text:span><text:span text:style-name="T87">wą. Uzyskano pozwolenie wodnoprawne i wystąpiono z</text:span><text:span text:style-name="T86"> </text:span><text:span text:style-name="T87">wnioskiem o uzyskanie pozwolenia na budowę.</text:span></text:p>
          <text:p text:style-name="P94"><text:span text:style-name="T87"/></text:p>
          <text:p text:style-name="P94"><text:span text:style-name="T90">V</text:span><text:span text:style-name="T91">. <text:s/>Zadania w projektowaniu:</text:span></text:p>
        </text:list-item>
        <text:list-item>
          <text:p text:style-name="P96">Budowa drogi powiatowej stanowiącej połączenie drogi realizowanej w ramach S3 <text:s text:c="20"/>z <text:s/>ul. Lotniczą w Legnicy,</text:p>
        </text:list-item>
        <text:list-item>
          <text:p text:style-name="P96">Zagospodarowanie i rewitalizacja Placu Słowiańskiego w Legnicy wraz z terenami przyległymi,</text:p>
        </text:list-item>
        <text:list-item>
          <text:p text:style-name="P96">Rewitalizacja zabytkowego Parku Miejskiego w Legnicy - w zakresie dostosowania istniejącego budynku pompowni w Parku Miejskim na potrzeby toalety publicznej przystosowanej dla osób niepełnosprawnych,</text:p>
        </text:list-item>
        <text:list-item>
          <text:p text:style-name="P96">Rewitalizacja zabytkowego Parku Miejskiego w Legnicy - w zakresie przebudowy alejek parkowych: Białej, Oswobodzenia i Hetmańskiej, alejki pomiędzy aleją Białą a Hetmańską. <text:s text:c="9"/></text:p>
          <text:p text:style-name="P102"/>
          <text:p text:style-name="P101"><text:span text:style-name="T91">VI. Zamówienia publiczne w ramach ustawy Pzp</text:span><text:span text:style-name="T92">:</text:span></text:p>
          <text:p text:style-name="P103"/>
        </text:list-item>
        <text:list-item>
          <text:p text:style-name="P113"><text:span text:style-name="T75">Wybór Wykonawcy zadania „Organizacja Rodzinnego Kompleksu Rekreacyjno-Sportowego przy ul. Kubusia</text:span><text:span text:style-name="T74"> </text:span><text:span text:style-name="T75">Puchatka 2 w Legnicy (LBO)”</text:span><text:span text:style-name="T73"> – w dniu 19.11.2021 r. rozstrzygnięto postępowanie o udzielenie zamówienia publicznego. </text:span><text:span text:style-name="T75"><text:s/></text:span></text:p>
          <text:p text:style-name="P109"/>
        </text:list-item>
        <text:list-item>
          <text:p text:style-name="P113"><text:span text:style-name="T94">Wybór Wykonawcy zadania </text:span><text:span text:style-name="T75">„Pumptrack dla Legnicy przy ul. Bydgoskiej (LBO)” </text:span><text:span text:style-name="T74">– w dniu 30.11.2021 r. rozstrzygnięto postępowanie o udzielenie zamówienia publicznego. </text:span><text:span text:style-name="T75"><text:s/></text:span></text:p>
          <text:p text:style-name="P109"/>
        </text:list-item>
        <text:list-item>
          <text:p text:style-name="P113"><text:span text:style-name="T93">Wybór Wykonawcy zadania </text:span><text:span text:style-name="T73">„</text:span><text:span text:style-name="T75">Budowa parku sportowego Arena Piekary przy ul. Armii Krajowej i Okulickiego – miejsce sportu, rekreacji i wypoczynku (LBO)” </text:span><text:span text:style-name="T74">– w dniu 24.11.2021 r. rozstrzygnięto postępowanie o udzielenie zamówienia publicznego. </text:span><text:span text:style-name="T75"><text:s/></text:span></text:p>
          <text:p text:style-name="P109"/>
        </text:list-item>
        <text:list-item>
          <text:p text:style-name="P113"><text:span text:style-name="T89">Wybór Wykonawcy zadania „Obsługa bankowa Gminy Legnica, jej jednostek budżetowych i zakładu budżetowego” – w wyniku</text:span><text:span text:style-name="T73"> ogłoszenia postępowania o udzielenie </text:span><text:soft-page-break/><text:span text:style-name="T73">zamówienia publicznego na wykonanie usługi wpłynęła 1 oferta. Postępowanie w trakcie rozstrzygnięcia.</text:span></text:p>
          <text:p text:style-name="P108"/>
        </text:list-item>
        <text:list-item>
          <text:p text:style-name="P67"><text:span text:style-name="T68">Wybór Wykonawcy zadania pn. "Budowa Zbiorczej Drogi Południowej w Legnicy - Etap III od al. Rzeczypospolitej do ul. Sikorskiego" – w dniu </text:span><text:span text:style-name="T70">10.12.2021 r. nastąpiło otwarcie ofert. Wpłynęło 6 ofert – trwa ich rozpatrzenie.</text:span></text:p>
          <text:p text:style-name="P68"/>
        </text:list-item>
        <text:list-item>
          <text:p text:style-name="P67"><text:span text:style-name="T70">Wybór Wykonawcy zadania pn. </text:span><text:span text:style-name="T68">„Budowa Domu Opieki nad Matką i Dzieckiem – ofiarami przemocy w Legnicy” – </text:span><text:span text:style-name="T70"><text:s/>unieważniono postępowanie o udzielenie zamówienia publicznego ze względu na to, że oferta przewyższyła kwotę, którą Zamawiający zamierzał przeznaczyć na sfinansowanie zamówienia. W dniu 06.12.2021 r. ponownie ogłoszono postępowanie z terminem składania ofert: 21.12.2021 r. </text:span></text:p>
          <text:p text:style-name="P68"/>
        </text:list-item>
        <text:list-item>
          <text:p text:style-name="P98"><text:span text:style-name="T70">Wybór Wykonawcy zadania "Zakup energii elektrycznej dla </text:span><text:span text:style-name="T68">jednostek Gminy Legnica" </text:span><text:span text:style-name="T71">– <text:s text:c="25"/>w dniu 25.11.2021 r. rozstrzygnięto postępowanie o udzielenie zamówienia publicznego.</text:span><text:span text:style-name="T70"> </text:span></text:p>
        </text:list-item>
        <text:list-item>
          <text:p text:style-name="P98"><text:span text:style-name="T70">Wybór Wykonawcy zadania "Kompleksowa obs</text:span><text:span text:style-name="T68">ługa, eksploatacja i konserwacja fon</text:span><text:span text:style-name="T69">t</text:span><text:span text:style-name="T68">anny multimedialnej w Parku Miejskim w Legnicy" </text:span><text:span text:style-name="T71">– w dniu 24.11.2021 r. rozstrzygnięto postępowanie o udzielenie zamówienia publicznego. </text:span><text:span text:style-name="T70"><text:s/></text:span></text:p>
        </text:list-item>
        <text:list-item>
          <text:p text:style-name="P98"><text:span text:style-name="T70">Wybór Wykonawcy zadania „</text:span><text:span text:style-name="T68">Bieżące utrzymanie i eksploatacja szaletów miejskich zlokalizowanych na terenie miasta Legnica” - w dniu 17.11.2021 r. </text:span><text:span text:style-name="T70">unieważniono postępowanie o udzielenie zamówienia publicznego ze względu na to, że oferta przewyższyła kwotę, którą Zamawiający zamierzał przeznaczyć na sfinansowanie zamówienia. W dniu 22.11.2021 r. ponownie ogłoszono postępowanie, wpłynęły 2 oferty. W dniu 03.12.2021 r. </text:span><text:span text:style-name="T71">rozstrzygnięto postępowanie o udzielenie zamówienia publicznego. </text:span><text:span text:style-name="T70"><text:s/></text:span></text:p>
        </text:list-item>
        <text:list-item>
          <text:p text:style-name="P98"><text:span text:style-name="T70">Wybór Wykonawcy zadania „Bie</text:span><text:span text:style-name="T68">żące utrzymanie terenów rekreacyjnych w Legnicy” - </text:span><text:span text:style-name="T71"><text:s text:c="25"/>w dniu 07.12.2021 r. rozstrzygnięto postępowanie o udzielenie zamówienia publicznego. </text:span><text:span text:style-name="T70"><text:s/></text:span></text:p>
        </text:list-item>
        <text:list-item>
          <text:p text:style-name="P98"><text:span text:style-name="T70">Wybór Wykonawcy zadania </text:span><text:span text:style-name="T68">"Odbiór odpadów komunalnych od właścicieli nieruchomości z terenu Gminy Legnica" – w dniu </text:span><text:span text:style-name="T70">13.12.2021 r. nastąpiło otwarcie ofert. Wpłynęła 1 oferta – trwa jej rozpatrzenie.</text:span></text:p>
        </text:list-item>
        <text:list-item>
          <text:p text:style-name="P97">Pełnienie nadzoru inwestorskiego we wszystkich branżach nad realizacją zadania inwestycyjnego pn. „Budowa Zbiorczej Drogi Południowej w Legnicy – Etap III od al. Rzeczypospolitej do ul. Sikorskiego” - <text:s/>postępowanie przetargowe w przygotowaniu.</text:p>
        </text:list-item>
        <text:list-item>
          <text:p text:style-name="P98"><text:soft-page-break/><text:span text:style-name="T70">Wybór Wykonawcy zadania </text:span><text:span text:style-name="T68">„Usuwanie i przechowywanie pojazdów, odstąpienia” - w dniu 07.12.2021 r. ogłoszono postępowanie przetargowe z terminem otwarcia ofert: 15.12.2021 r. </text:span></text:p>
        </text:list-item>
        <text:list-item>
          <text:p text:style-name="P98"><text:span text:style-name="T70">Wybór Wykonawcy zadania </text:span><text:span text:style-name="T68">„Usunięcie i cięcia korekcyjne drzew z nieruchomości nr 43/1, 43/2 i 57 obręb Przybków oraz nr 66 obręb Domki w Legnicy” - w dniu 07.12.2021 r. ogłoszono postępowanie przetargowe z terminem otwarcia ofert: 15.12.2021 r. </text:span></text:p>
        </text:list-item>
      </text:list>
      <text:p text:style-name="P29"/>
      <text:list xml:id="list100301977610156" text:continue-numbering="true" text:style-name="WW8Num7">
        <text:list-header>
          <text:p text:style-name="P104">VII. Zamówienia publiczne poza ustawą Pzp:</text:p>
          <text:p text:style-name="P104"/>
        </text:list-header>
        <text:list-item>
          <text:p text:style-name="P67"><text:span text:style-name="T95">Wybór Wykonawcy zadania "Konserwacja M</text:span><text:span text:style-name="T68">łynówki od jazu na rzece Kaczawa w rejonie </text:span></text:p>
          <text:p text:style-name="P99"><text:span text:style-name="T68">ul. Jaworzyńskiej do ujścia rzeki Kaczawy w Parku Miejskim w Legnicy" </text:span><text:span text:style-name="T70">– </text:span><text:span text:style-name="T96">w dniu 23.11.2021 r. rozstrzygnięto postępowanie na wybór Wykonawcy usługi.</text:span></text:p>
          <text:p text:style-name="P100"/>
        </text:list-item>
        <text:list-item>
          <text:p text:style-name="P72"><text:span text:style-name="T95">Wybór Wykonawcy zadania „Prace arborystyczne” </text:span><text:span text:style-name="T96">– w dniu 18.11.2021 r. rozstrzygnięto postępowanie na wybór Wykonawcy usługi.</text:span></text:p>
        </text:list-item>
        <text:list-item>
          <text:p text:style-name="P73"><text:span text:style-name="T96">Wybór Wykonawcy zadania „Zakup urz</text:span><text:span text:style-name="T68">ądzeń sieciowych</text:span><text:span text:style-name="T96">” – w dniu 19.11.2021r. rozstrzygnięto postępowanie na wybór Wykonawcy dostawy.</text:span></text:p>
        </text:list-item>
        <text:list-item>
          <text:p text:style-name="P73"><text:span text:style-name="T96">Wybór Wykonawcy zadania: „Sprz</text:span><text:span text:style-name="T68">ątanie terenu dziedzińca Urzędu Miasta Legnicy Plac Słowiański 8 w 2022 roku oraz <text:s/></text:span><text:span text:style-name="T69">s</text:span><text:span text:style-name="T68">przątanie terenu na posesji i wokół budynku Urzędu” - <text:s text:c="4"/></text:span><text:span text:style-name="T96"><text:s/>w dniu 30.11.2021 r. rozstrzygnięto postępowanie na wybór Wykonawcy usługi.</text:span></text:p>
          <text:p text:style-name="P87"/>
        </text:list-item>
      </text:list>
      <text:p text:style-name="P19">SPOTKANIA I WYDARZENIA</text:p>
      <text:p text:style-name="P88"/>
      <text:p text:style-name="P41"><text:span text:style-name="T105">17.11.2021 r.</text:span><text:tab/></text:p>
      <text:p text:style-name="P41">posiedzenie <text:span text:style-name="T107">K</text:span>olegium Prezydenta Miasta</text:p>
      <text:p text:style-name="P41">wideokonferencja ws. terytorializacji województwa dolnośląskiego</text:p>
      <text:p text:style-name="P41"><text:span text:style-name="T105">18.11.2021 r.</text:span> </text:p>
      <text:p text:style-name="P41">Komisja Gospodarki <text:span text:style-name="T107">Rady Miejskiej</text:span></text:p>
      <text:p text:style-name="P41"><text:span text:style-name="T105">19.11.2021 r.</text:span><text:tab/></text:p>
      <text:p text:style-name="P41">Komisja Edukacji Kultury i Sportu <text:span text:style-name="T107">Rady Miejskiej</text:span></text:p>
      <text:p text:style-name="P41">Oficjalne otwarcie Festiwalu Chóralnego Legnica Cantat</text:p>
      <text:p text:style-name="P41"><text:soft-page-break/>Promocja Szkiców Legnickich,</text:p>
      <text:p text:style-name="P41">Koncert laureata Legnica Cantat 50</text:p>
      <text:p text:style-name="P74">20.11.2021 r.</text:p>
      <text:p text:style-name="P41">XIX Mistrzostwa Zagłębia Miedziowego w pływaniu – pływalnia „Delfinek”</text:p>
      <text:p text:style-name="P41">Koncert Finałowy Festiwalu Chóralnego Legnica Cantat</text:p>
      <text:p text:style-name="P41"><text:span text:style-name="T105">21.11.2021 r.</text:span><text:tab/></text:p>
      <text:p text:style-name="P77">Koncert Finałowy Gospel JOY z udziałem Mietka Szcześniaka</text:p>
      <text:p text:style-name="P77">Festiwal Chóralny Legnica Cantat</text:p>
      <text:p text:style-name="P41"><text:span text:style-name="T105">22.11.2021 r.</text:span><text:tab/></text:p>
      <text:p text:style-name="P41">Komisja Budżetu i Finansów <text:span text:style-name="T107">Rady Miejskiej</text:span></text:p>
      <text:p text:style-name="P41"><text:span text:style-name="T107">p</text:span>osiedzenie Rady Programu „Porozumienie dla bezpieczeństwa Legnicy”- <text:span text:style-name="T107">online</text:span></text:p>
      <text:p text:style-name="P41">posiedzenie Zarządu ZMP- on<text:span text:style-name="T107">l</text:span>ine </text:p>
      <text:p text:style-name="P41">Komisja Skarg, <text:span text:style-name="T107">W</text:span>niosków i Petycji Rady Miejskiej </text:p>
      <text:p text:style-name="P41"><text:span text:style-name="T105">23.11.2021 r.</text:span><text:tab/></text:p>
      <text:p text:style-name="P41">spotkanie z GDDKiA ws. procedowania zmian mpzp Gminy Legnickie Pole w kontekście planowane przebudowy drogi krajowej nr 94</text:p>
      <text:p text:style-name="P41">spotkanie z przedstawicielem Politechniki Wrocławskiej </text:p>
      <text:p text:style-name="P41"><text:span text:style-name="T105">24.11.2021 r.</text:span><text:tab/></text:p>
      <text:p text:style-name="P41">posiedzenie <text:span text:style-name="T107">K</text:span>olegium Prezydenta Miasta</text:p>
      <text:p text:style-name="P41">podpisanie aneksu do porozumienia ZIT LGOF</text:p>
      <text:p text:style-name="P41"><text:span text:style-name="T105">25.11.2021 r.</text:span><text:tab/></text:p>
      <text:p text:style-name="P41">Konferencja – Mieć Wpływ – III Dolnośląska Konferencja CSR „Inwestycja w pracowników i ich rodziny – nieuchronna konieczność pracodawców”</text:p>
      <text:p text:style-name="P75">Finał konkursu „Legnicka Książka Roku 2020” pod patronatem Prezydenta Miasta Legnicy</text:p>
      <text:p text:style-name="P74">26.11.2021 r.</text:p>
      <text:p text:style-name="P41"><text:s/>prezentacja wyników diagnozy na potrzeby Strategii 2030 plus</text:p>
      <text:p text:style-name="P41"><text:span text:style-name="T105">29.11.2021 r.</text:span><text:tab/></text:p>
      <text:p text:style-name="P41">Sesja Rady Miejskiej</text:p>
      <text:p text:style-name="P41"/>
      <text:p text:style-name="P41"><text:soft-page-break/><text:span text:style-name="T105">30.11.2021 r.</text:span><text:tab/></text:p>
      <text:p text:style-name="P41"><text:span text:style-name="T107">p</text:span>osiedzenie Konwentu Powiatów woj. Dolnośląskiego- online </text:p>
      <text:p text:style-name="P74">01.12.2021 r.<text:tab/></text:p>
      <text:p text:style-name="P41">posiedzenie <text:span text:style-name="T107">K</text:span>olegium Prezydenta Miasta</text:p>
      <text:p text:style-name="P74">02.12.2021 r.<text:tab/></text:p>
      <text:p text:style-name="P41">spotkanie z przedstawicielem Fundacji Ocelot oraz finalistami programu „Mam talent”</text:p>
      <text:p text:style-name="P41"><text:span text:style-name="T105">03.12.2021 r.</text:span><text:tab/></text:p>
      <text:p text:style-name="P41"><text:span text:style-name="T107">p</text:span>osiedzenie Wojewódzkiej Rady Bezpieczeństwa Ruchu Drogowego- online <text:s text:c="6"/></text:p>
      <text:p text:style-name="P41">Uroczysty wernisaż 30.Ogólnopolskiego Przeglądu Malarstwa Młodych Promocje 2021</text:p>
      <text:p text:style-name="P41"><text:span text:style-name="T105">06.12.2021 r.</text:span><text:tab/></text:p>
      <text:p text:style-name="P41">Komisja Edukacji, Kultury i Sportu <text:span text:style-name="T107">Rady Miejskiej</text:span></text:p>
      <text:p text:style-name="P41">Uroczyste otwarcie ulicy Hangarowej</text:p>
      <text:p text:style-name="P41"><text:span text:style-name="T105">07.12.2021 r.</text:span><text:tab/></text:p>
      <text:p text:style-name="P41">Komisja Spraw Społecznych i Ekologii <text:span text:style-name="T107">Rady Miejskiej</text:span></text:p>
      <text:p text:style-name="P41">XXXV Posiedzenie Rady Fundacji KGHM Polska Miedź- online </text:p>
      <text:p text:style-name="P41">Narada Dyrektorów Szkół Podstawowych</text:p>
      <text:p text:style-name="P41"><text:span text:style-name="T105">08.12.2021 r.</text:span><text:tab/></text:p>
      <text:p text:style-name="P41">II Regionalne Forum Wolontariatu</text:p>
      <text:p text:style-name="P41">posiedzenie <text:span text:style-name="T107">K</text:span>olegium Prezydenta Miasta</text:p>
      <text:p text:style-name="P41"><text:span text:style-name="T105">09.12.2021 r.</text:span><text:tab/></text:p>
      <text:p text:style-name="P41">II Gala Wolontariatu </text:p>
      <text:p text:style-name="P41"><text:span text:style-name="T105">10.12.2021 r.</text:span><text:tab/></text:p>
      <text:p text:style-name="P41"><text:span text:style-name="T107">s</text:span>potkanie inauguracyjne w związku z przystąpieniem do prac nad opracowaniem „Strategii rozwoju miasta Legnicy 2030 Plus”- <text:span text:style-name="T107">online</text:span></text:p>
      <text:p text:style-name="P41"><text:span text:style-name="T107">p</text:span>osiedzenie Zarządu ZMP- online</text:p>
      <text:p text:style-name="P41">XVII Międzynarodowy Konkurs Skrzypcowy "Młody Paganini" </text:p>
      <text:p text:style-name="P41"><text:span text:style-name="T105">12.12.2021 r.</text:span><text:tab/></text:p>
      <text:p text:style-name="P41"><text:span text:style-name="T108">p</text:span>odsumowanie projektu „Zdrowa Legnica”</text:p>
      <text:p text:style-name="P41"/>
      <text:p text:style-name="P41"><text:soft-page-break/><text:span text:style-name="T105">13.12.2021 r.</text:span><text:tab/><text:tab/></text:p>
      <text:p text:style-name="P41">Komisja Rewizyjna <text:span text:style-name="T108">Rady Miejskiej</text:span></text:p>
      <text:p text:style-name="P41">spotkanie z przedstawicielami Legnickiego Centrum Rodziny w ramach fundacji CorAdCor</text:p>
      <text:p text:style-name="P41"><text:span text:style-name="T108">p</text:span>osiedzenie Komisji Bezpieczeństwa i Porządku dla miasta Legnicy i Powiatu- online</text:p>
      <text:p text:style-name="P74"><text:bookmark text:name="_GoBack1"/>14.12.2021 r.</text:p>
      <text:p text:style-name="P89">Narada dyrektorów szkół ponadpodstawowych</text:p>
      <text:p text:style-name="P88"/>
      <text:p text:style-name="P27"/>
      <text:p text:style-name="P14"/>
      <text:p text:style-name="P15"/>
      <text:p text:style-name="P15"/>
      <text:p text:style-name="P31"/>
      <text:p text:style-name="P32"><text:span text:style-name="T6">Prezydent</text:span><text:span text:style-name="T5"> </text:span><text:span text:style-name="T6">Miasta</text:span><text:span text:style-name="T5"> </text:span><text:span text:style-name="T6">Legnicy</text:span></text:p>
      <text:p text:style-name="P33"/>
      <text:p text:style-name="P30"><text:span text:style-name="T5"><text:s text:c="16"/></text:span><text:span text:style-name="T6">Tadeusz</text:span><text:span text:style-name="T5"> </text:span><text:span text:style-name="T6">Krzakowski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><text:span text:style-name="T26">p.o. Dyrektora</text:span><text:span text:style-name="T28"> </text:span><text:span text:style-name="T26">Biura</text:span><text:span text:style-name="T28"> </text:span><text:span text:style-name="T26">Prezydenta</text:span><text:span text:style-name="T28"> </text:span><text:span text:style-name="T26">Miasta</text:span></text:p>
      <text:p text:style-name="P34"><text:span text:style-name="T29"><text:s text:c="14"/></text:span><text:span text:style-name="T27">Artur Antkiewicz</text:span><text:span text:style-name="T15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, Arial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, 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fo:letter-spacing="-0.004cm" fo:language="en" fo:country="US" fo:background-color="#ffffff" style:font-name-asian="Georgia" style:font-family-asian="Georgia" style:font-family-generic-asian="roman" style:font-pitch-asian="variable" style:font-size-asian="11pt" style:language-asian="pl" style:country-asian="PL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6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pitch="variable" style:font-charset="x-symbol" fo:font-size="11pt" fo:letter-spacing="-0.004cm" fo:language="pl" fo:country="PL" fo:text-shadow="none" style:letter-kerning="true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 style:text-emphasize="none"/>
    </style:style>
    <style:style style:name="WW8Num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9z0" style:family="text">
      <style:text-properties style:font-name="Symbol" fo:font-family="Symbol" style:font-charset="x-symbol" style:font-name-asian="Georgia" style:font-family-asian="Georgia" style:font-family-generic-asian="roman" style:font-pitch-asian="variable" style:language-asian="pl" style:country-asian="PL" style:font-name-complex="OpenSymbol1" style:font-family-complex="OpenSymbol, 'Arial Unicode MS'" style:font-pitch-complex="variable" style:language-complex="zxx" style:country-complex="none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1" fo:font-family="Symbol" style:font-family-generic="roman" style:font-pitch="variable" style:font-charset="x-symbol" fo:font-size="10pt" style:font-size-asian="10pt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1" fo:font-family="Symbol" style:font-family-generic="roman" style:font-pitch="variable" style:font-charset="x-symbol" fo:font-size="10pt" style:font-size-asian="10pt" style:language-asian="pl" style:country-asian="PL" style:font-name-complex="Symbol1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10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port z działalności Prezydenta Miasta</dc:title>
    <meta:initial-creator>ANNA SZYMKOWIAK</meta:initial-creator>
    <meta:creation-date>2019-06-13T13:40:00</meta:creation-date>
    <dc:date>2021-12-17T10:03:00.121000000</dc:date>
    <meta:print-date>2021-12-17T10:02:50.903000000</meta:print-date>
    <meta:editing-cycles>613</meta:editing-cycles>
    <meta:editing-duration>P3DT39M59S</meta:editing-duration>
    <meta:generator>LibreOffice/6.3.3.2$Windows_x86 LibreOffice_project/a64200df03143b798afd1ec74a12ab50359878ed</meta:generator>
    <meta:document-statistic meta:table-count="0" meta:image-count="0" meta:object-count="0" meta:page-count="11" meta:paragraph-count="206" meta:word-count="2328" meta:character-count="17285" meta:non-whitespace-character-count="14980"/>
  </office:meta>
</office:document-meta>
</file>