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style:font-name-asian="Times New Roman" style:font-size-asian="11pt" style:language-asian="pl" style:country-asian="PL" style:font-name-complex="Georgia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font-weight="bold" style:font-size-asian="11pt" style:font-weight-asian="bold" style:font-name-complex="Georgia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style:font-name-asian="Georgia" style:font-size-asian="11pt" style:font-name-complex="Georgi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font-weight="bold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1pt" fo:font-weight="bold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font-style="italic" fo:font-weight="bold" officeooo:paragraph-rsid="003a3963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en" fo:country="US" officeooo:paragraph-rsid="0010a44a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132f02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style="italic" fo:font-weight="normal" officeooo:rsid="01107d6c" officeooo:paragraph-rsid="01107d6c" style:letter-kerning="true" style:font-size-asian="11pt" style:language-asian="pl" style:country-asian="PL" style:font-style-asian="italic" style:font-weight-asian="normal" style:font-name-complex="Georgia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style="italic" officeooo:paragraph-rsid="00695ae8" style:font-size-asian="11pt" style:language-asian="pl" style:country-asian="PL" style:font-style-asian="italic" style:font-name-complex="Georgia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weight="normal" officeooo:paragraph-rsid="00fee22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weight="normal" officeooo:rsid="0104a047" officeooo:paragraph-rsid="01229499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c5000b" style:font-name="Georgia" fo:font-size="11pt" fo:font-weight="bold" officeooo:paragraph-rsid="00542513" style:font-size-asian="11pt" style:font-weight-asian="bold" style:font-name-complex="Bookman Old Style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fo:font-weight="bold" style:font-size-asian="11pt" style:font-weight-asian="bold" style:font-name-complex="Georgia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language-asian="pl" style:country-asian="PL" style:font-name-complex="Bookman Old Style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120f24f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style="italic" officeooo:paragraph-rsid="0120f24f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fo:font-style="italic" officeooo:paragraph-rsid="0120f24f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bold" officeooo:paragraph-rsid="0120f24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normal" officeooo:paragraph-rsid="0120f24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officeooo:paragraph-rsid="012bcde1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officeooo:paragraph-rsid="012ed2f2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1pt" officeooo:paragraph-rsid="012ed2f2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1pt" officeooo:paragraph-rsid="012bcde1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1pt" officeooo:paragraph-rsid="012f4e26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1pt" fo:font-weight="bold" officeooo:paragraph-rsid="012bcde1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1pt" fo:font-weight="normal" officeooo:paragraph-rsid="012bcde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c5000b" style:font-name="Georgia" fo:font-size="11pt" fo:font-weight="bold" officeooo:paragraph-rsid="00d1015c" style:font-size-asian="11pt" style:language-asian="pl" style:country-asian="PL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c5000b" style:font-name="Georgia" fo:font-size="12pt" fo:font-weight="bold" officeooo:paragraph-rsid="012bcde1" style:font-size-asian="12pt" style:language-asian="pl" style:country-asian="PL" style:font-weight-asian="bold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120f24f" style:letter-kerning="tru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normal" officeooo:paragraph-rsid="0120f24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120f24f" style:font-size-asian="11pt" style:font-size-complex="11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weight="normal" officeooo:paragraph-rsid="01229499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50%" fo:text-align="start" style:justify-single-word="false" fo:hyphenation-ladder-count="no-limit" fo:text-indent="0cm" style:auto-text-indent="false" fo:background-color="transparent" style:writing-mode="lr-tb"/>
      <style:text-properties fo:color="#000000" style:font-name="Georgia" fo:font-size="11pt" fo:font-style="normal" fo:font-weight="normal" officeooo:paragraph-rsid="0132f02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indent="-1.016cm" style:auto-text-indent="false"/>
      <style:text-properties style:font-name="Georgia" fo:font-size="11pt" fo:language="en" fo:country="US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 fo:font-size="11pt" style:font-size-asian="11pt" style:font-size-complex="11pt"/>
    </style:style>
    <style:style style:name="P55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 fo:font-size="11pt" style:font-size-asian="11pt" style:font-size-complex="11pt"/>
    </style:style>
    <style:style style:name="P56" style:family="paragraph" style:parent-style-name="Standard">
      <style:paragraph-properties fo:margin-left="-0.053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officeooo:paragraph-rsid="00fee22c" style:font-size-asian="11pt" style:font-size-complex="11pt"/>
    </style:style>
    <style:style style:name="P5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size="11pt" style:font-size-asian="11pt" style:font-size-complex="11pt"/>
    </style:style>
    <style:style style:name="P5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style:font-size-asian="11pt" style:font-size-complex="11pt"/>
    </style:style>
    <style:style style:name="P5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1pt" fo:font-style="italic" officeooo:paragraph-rsid="00695ae8" style:font-size-asian="11pt" style:language-asian="pl" style:country-asian="PL" style:font-style-asian="italic" style:font-name-complex="Georgia" style:font-size-complex="11pt"/>
    </style:style>
    <style:style style:name="P6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1pt" fo:font-style="italic" officeooo:paragraph-rsid="00bf55c6" style:font-size-asian="11pt" style:language-asian="pl" style:country-asian="PL" style:font-style-asian="italic" style:font-name-complex="Georgia" style:font-size-complex="11pt" style:language-complex="zxx" style:country-complex="none"/>
    </style:style>
    <style:style style:name="P6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1pt" officeooo:paragraph-rsid="00bf55c6" style:font-size-asian="11pt" style:font-size-complex="11pt"/>
    </style:style>
    <style:style style:name="P62" style:family="paragraph" style:parent-style-name="Text_20_body">
      <style:paragraph-properties fo:line-height="150%" fo:text-align="justify" style:justify-single-word="false"/>
      <style:text-properties fo:color="#000000" style:font-name="Georgia" fo:font-size="11pt" fo:language="en" fo:country="US" fo:font-weight="bold" officeooo:rsid="00fee22c" officeooo:paragraph-rsid="0104a047" style:font-size-asian="11pt" style:font-weight-asian="bold" style:font-name-complex="Georgia" style:font-size-complex="11pt" style:font-weight-complex="bold"/>
    </style:style>
    <style:style style:name="P63" style:family="paragraph" style:parent-style-name="Text_20_body">
      <style:paragraph-properties fo:line-height="150%" fo:text-align="justify" style:justify-single-word="false"/>
      <style:text-properties fo:color="#000000" style:font-name="Georgia" fo:font-size="11pt" officeooo:paragraph-rsid="00fee22c" style:font-size-asian="11pt" style:font-size-complex="11pt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Georgia" fo:font-size="11pt" fo:font-style="normal" fo:font-weight="bold" officeooo:rsid="001ade16" officeooo:paragraph-rsid="00d609e4" style:font-size-asian="11pt" style:font-style-asian="normal" style:font-weight-asian="bold" style:font-name-complex="Georgia" style:font-size-complex="11pt" style:language-complex="zxx" style:country-complex="none" style:font-style-complex="normal" style:font-weight-complex="bold"/>
    </style:style>
    <style:style style:name="P65" style:family="paragraph" style:parent-style-name="Text_20_body">
      <style:paragraph-properties fo:line-height="150%" fo:text-align="justify" style:justify-single-word="false"/>
      <style:text-properties fo:color="#000000" style:font-name="Georgia" fo:font-size="11pt" fo:font-style="italic" fo:font-weight="bold" officeooo:rsid="001ade16" officeooo:paragraph-rsid="00fee22c" style:font-size-asian="11pt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P6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size="11pt" fo:font-weight="bold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67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normal" style:font-name-asian="Times New Roman" style:font-size-asian="11pt" style:language-asian="pl" style:country-asian="PL" style:font-weight-asian="normal" style:font-name-complex="Georgia" style:font-size-complex="11pt" style:font-weight-complex="normal"/>
    </style:style>
    <style:style style:name="P68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style:font-name-asian="Times New Roman" style:font-size-asian="11pt" style:language-asian="pl" style:country-asian="PL" style:font-name-complex="Georgia" style:font-size-complex="11pt"/>
    </style:style>
    <style:style style:name="P6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e68bf" officeooo:paragraph-rsid="00ee68bf" style:font-name-asian="Times New Roman" style:font-size-asian="11pt" style:language-asian="pl" style:country-asian="PL" style:font-name-complex="Georgia" style:font-size-complex="11pt"/>
    </style:style>
    <style:style style:name="P70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ffc94" officeooo:paragraph-rsid="00effc94" style:font-name-asian="Times New Roman" style:font-size-asian="11pt" style:language-asian="pl" style:country-asian="PL" style:font-name-complex="Georgia" style:font-size-complex="11pt"/>
    </style:style>
    <style:style style:name="P7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ffc94" officeooo:paragraph-rsid="00effc94" style:font-name-asian="Times New Roman" style:font-size-asian="11pt" style:language-asian="pl" style:country-asian="PL" style:font-name-complex="Georgia" style:font-size-complex="11pt"/>
    </style:style>
    <style:style style:name="P7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33031" officeooo:paragraph-rsid="00e33031" style:font-name-asian="Times New Roman" style:font-size-asian="11pt" style:language-asian="pl" style:country-asian="PL" style:font-name-complex="Georgia" style:font-size-complex="11pt"/>
    </style:style>
    <style:style style:name="P7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3dea3" officeooo:paragraph-rsid="00e3dea3" style:font-name-asian="Times New Roman" style:font-size-asian="11pt" style:language-asian="pl" style:country-asian="PL" style:font-name-complex="Georgia" style:font-size-complex="11pt"/>
    </style:style>
    <style:style style:name="P74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79ce4" officeooo:paragraph-rsid="00e79ce4" style:font-name-asian="Times New Roman" style:font-size-asian="11pt" style:language-asian="pl" style:country-asian="PL" style:font-name-complex="Georgia" style:font-size-complex="11pt"/>
    </style:style>
    <style:style style:name="P7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cf8f6" officeooo:paragraph-rsid="00ecf8f6" style:font-name-asian="Times New Roman" style:font-size-asian="11pt" style:language-asian="pl" style:country-asian="PL" style:font-name-complex="Georgia" style:font-size-complex="11pt"/>
    </style:style>
    <style:style style:name="P76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a2671e" officeooo:paragraph-rsid="00b30c62" style:font-name-asian="Times New Roman" style:font-size-asian="11pt" style:language-asian="pl" style:country-asian="PL" style:font-name-complex="Georgia" style:font-size-complex="11pt"/>
    </style:style>
    <style:style style:name="P77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P7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c8d1d6" style:font-size-asian="11pt" style:font-size-complex="11pt"/>
    </style:style>
    <style:style style:name="P7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71d8bc" style:font-size-asian="11pt" style:font-size-complex="11pt"/>
    </style:style>
    <style:style style:name="P8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df986c" officeooo:paragraph-rsid="00df986c" style:font-size-asian="11pt" style:font-size-complex="11pt"/>
    </style:style>
    <style:style style:name="P8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df986c" officeooo:paragraph-rsid="00f14624" style:font-size-asian="11pt" style:font-size-complex="11pt"/>
    </style:style>
    <style:style style:name="P8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26438" officeooo:paragraph-rsid="00e26438" style:font-size-asian="11pt" style:font-size-complex="11pt"/>
    </style:style>
    <style:style style:name="P8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3dea3" officeooo:paragraph-rsid="00e3dea3" style:font-size-asian="11pt" style:font-size-complex="11pt"/>
    </style:style>
    <style:style style:name="P84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rsid="00eea5fe" officeooo:paragraph-rsid="00eea5fe" style:font-size-asian="11pt" style:font-size-complex="11pt"/>
    </style:style>
    <style:style style:name="P8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style="italic" fo:font-weight="bold" officeooo:rsid="00b63a7c" officeooo:paragraph-rsid="00ecf8f6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86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style:font-name="Georgia" fo:font-size="11pt" style:font-size-asian="11pt" style:font-size-complex="11pt"/>
    </style:style>
    <style:style style:name="P8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Georgia" fo:font-size="11pt" officeooo:paragraph-rsid="00c8d1d6" style:font-size-asian="11pt" style:font-size-complex="11pt"/>
    </style:style>
    <style:style style:name="P8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style:font-name="Georgia" fo:font-size="11pt" style:font-size-asian="11pt" style:font-size-complex="11pt"/>
    </style:style>
    <style:style style:name="P8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style:font-name="Georgia" fo:font-size="11pt" officeooo:rsid="00e33031" officeooo:paragraph-rsid="00e33031" style:font-size-asian="11pt" style:font-size-complex="11pt"/>
    </style:style>
    <style:style style:name="P90" style:family="paragraph" style:parent-style-name="Standard" style:list-style-name="WW8Num22">
      <style:paragraph-properties fo:margin-top="0cm" fo:margin-bottom="0cm" loext:contextual-spacing="false" fo:line-height="150%" fo:text-align="justify" style:justify-single-word="false"/>
      <style:text-properties style:font-name="Georgia" fo:font-size="11pt" officeooo:paragraph-rsid="00fee22c" style:font-size-asian="11pt" style:font-name-complex="Georgia" style:font-size-complex="11pt"/>
    </style:style>
    <style:style style:name="P91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officeooo:paragraph-rsid="00ca1b52" style:font-size-asian="11pt" style:font-size-complex="11pt" fo:hyphenate="true" fo:hyphenation-remain-char-count="2" fo:hyphenation-push-char-count="2"/>
    </style:style>
    <style:style style:name="P9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officeooo:paragraph-rsid="0120f24f" style:font-size-asian="11pt" style:font-name-complex="Times New Roman" style:font-size-complex="11pt"/>
    </style:style>
    <style:style style:name="P93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fo:language="pl" fo:country="PL" officeooo:rsid="00f3c9e8" officeooo:paragraph-rsid="00f53cd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4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fo:language="pl" fo:country="PL" officeooo:rsid="011a9dfd" officeooo:paragraph-rsid="011a9df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5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120f24f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9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120f24f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120f24f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8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Georgia" fo:font-size="11pt" officeooo:paragraph-rsid="00f53cd3" style:font-size-asian="11pt" style:language-asian="pl" style:country-asian="PL" style:font-size-complex="11pt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120f24f" style:font-size-asian="11pt" style:font-name-complex="Bookman Old Style" style:font-size-complex="11pt"/>
    </style:style>
    <style:style style:name="P10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0f24f" style:font-size-asian="11pt" style:font-size-complex="11pt"/>
    </style:style>
    <style:style style:name="P103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Georgia" fo:font-size="11pt" officeooo:paragraph-rsid="0120f24f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bcde1" style:font-size-asian="11pt" style:font-size-complex="11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ed2f2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12bcde1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rsid="012f4e26" officeooo:paragraph-rsid="012f4e26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bcde1" style:font-size-asian="11pt" style:font-name-complex="Arial2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12ed2f2" style:font-size-asian="11pt" style:font-name-complex="Arial2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style="italic" officeooo:paragraph-rsid="01229499" style:font-size-asian="11pt" style:font-style-asian="italic" style:font-name-complex="Bookman Old Style" style:font-size-complex="11pt" style:font-style-complex="italic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bold" officeooo:paragraph-rsid="00cf71b8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bold" officeooo:paragraph-rsid="012bcde1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fo:font-weight="bold" officeooo:paragraph-rsid="012bcde1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fo:font-weight="bold" officeooo:paragraph-rsid="012bcde1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fo:font-weight="bold" officeooo:rsid="012f4e26" officeooo:paragraph-rsid="012f4e26" style:font-size-asian="11pt" style:font-weight-asian="bold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Georgia" fo:font-size="11pt" fo:font-style="normal" fo:font-weight="bold" officeooo:paragraph-rsid="012ed2f2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2pt" officeooo:paragraph-rsid="012bcde1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1pt" officeooo:paragraph-rsid="012bcde1" style:font-size-asian="11pt" style:font-size-complex="11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officeooo:paragraph-rsid="012bcde1" style:font-size-asian="11pt" style:font-size-complex="11pt"/>
    </style:style>
    <style:style style:name="P120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style:font-name="Georgia" fo:font-size="11pt" officeooo:paragraph-rsid="009244b4" style:font-size-asian="11pt" style:font-size-complex="11pt" fo:hyphenate="true" fo:hyphenation-remain-char-count="2" fo:hyphenation-push-char-count="2"/>
    </style:style>
    <style:style style:name="P12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style:font-name="Georgia" fo:font-size="11pt" officeooo:rsid="00fce28b" officeooo:paragraph-rsid="01229499" style:font-size-asian="11pt" style:font-size-complex="11pt" fo:hyphenate="true" fo:hyphenation-remain-char-count="2" fo:hyphenation-push-char-count="2"/>
    </style:style>
    <style:style style:name="P122" style:family="paragraph" style:parent-style-name="Standard" style:list-style-name="WW8Num18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Georgia" fo:font-size="11pt" fo:font-style="normal" fo:font-weight="normal" officeooo:paragraph-rsid="01229499" style:font-size-asian="11pt" style:font-style-asian="normal" style:font-weight-asian="normal" style:font-size-complex="11pt" fo:hyphenate="true" fo:hyphenation-remain-char-count="2" fo:hyphenation-push-char-count="2"/>
    </style:style>
    <style:style style:name="P123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0fce28b" officeooo:paragraph-rsid="01229499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124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0fce28b" officeooo:paragraph-rsid="00fce28b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125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104db7d" officeooo:paragraph-rsid="0104db7d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12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0fe8a27" officeooo:paragraph-rsid="00fe8a27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127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font-weight="normal" officeooo:paragraph-rsid="01229499" style:font-size-asian="11pt" style:font-weight-asian="normal" style:font-name-complex="Georgia" style:font-size-complex="11pt" style:font-weight-complex="normal" fo:hyphenate="true" fo:hyphenation-remain-char-count="2" fo:hyphenation-push-char-count="2"/>
    </style:style>
    <style:style style:name="P128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font-weight="normal" officeooo:paragraph-rsid="01229499" style:font-size-asian="11pt" style:font-weight-asian="normal" style:font-name-complex="Bookman Old Style" style:font-size-complex="11pt" style:font-weight-complex="normal" fo:hyphenate="true" fo:hyphenation-remain-char-count="2" fo:hyphenation-push-char-count="2"/>
    </style:style>
    <style:style style:name="P129" style:family="paragraph" style:parent-style-name="Standard" style:list-style-name="WW8Num18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1229499" fo:hyphenate="true" fo:hyphenation-remain-char-count="2" fo:hyphenation-push-char-count="2"/>
    </style:style>
    <style:style style:name="P13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1pt" fo:font-style="italic" officeooo:paragraph-rsid="00bf55c6" style:font-size-asian="11pt" style:language-asian="pl" style:country-asian="PL" style:font-style-asian="italic" style:font-name-complex="Georgia" style:font-size-complex="11pt"/>
    </style:style>
    <style:style style:name="P131" style:family="paragraph" style:parent-style-name="Text_20_body" style:list-style-name="L2">
      <style:paragraph-properties fo:line-height="150%" fo:text-align="justify" style:justify-single-word="false"/>
      <style:text-properties style:font-name="Georgia" fo:font-size="11pt" officeooo:paragraph-rsid="00fee22c" style:font-size-asian="11pt" style:font-size-complex="11pt"/>
    </style:style>
    <style:style style:name="P132" style:family="paragraph" style:parent-style-name="Text_20_body" style:list-style-name="L2">
      <style:paragraph-properties fo:line-height="150%" fo:text-align="justify" style:justify-single-word="false"/>
      <style:text-properties style:font-name="Georgia" fo:font-size="11pt" officeooo:paragraph-rsid="0104a047" style:font-size-asian="11pt" style:font-size-complex="11pt"/>
    </style:style>
    <style:style style:name="P133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en" fo:country="US" fo:font-style="normal" fo:font-weight="normal" officeooo:rsid="0104a047" officeooo:paragraph-rsid="0113a47d" style:font-size-asian="11pt" style:font-style-asian="normal" style:font-weight-asian="normal" style:font-name-complex="Georgia" style:font-size-complex="11pt" style:font-weight-complex="normal"/>
    </style:style>
    <style:style style:name="P134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120f24f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35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120f24f" style:letter-kerning="tru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36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1251926" style:font-size-asian="11pt" style:font-size-complex="11pt" fo:hyphenate="false" fo:hyphenation-remain-char-count="2" fo:hyphenation-push-char-count="2"/>
    </style:style>
    <style:style style:name="P137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120f24f" style:font-size-asian="11pt" style:font-size-complex="11pt" fo:hyphenate="false" fo:hyphenation-remain-char-count="2" fo:hyphenation-push-char-count="2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120f24f" style:letter-kerning="tru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9" style:family="paragraph" style:parent-style-name="Heading_20_2">
      <style:paragraph-properties fo:margin-left="0cm" fo:margin-right="0cm" fo:text-indent="-1.016cm" style:auto-text-indent="false"/>
      <style:text-properties style:font-name="Georgia" fo:font-size="11pt" fo:language="en" fo:country="US" style:font-size-asian="11pt" style:font-name-complex="Arial" style:font-size-complex="11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weight="bold" style:font-weight-asian="bold" style:font-name-complex="Arial2" style:font-weight-complex="bold"/>
    </style:style>
    <style:style style:name="T4" style:family="text">
      <style:text-properties style:font-name="Georgia" fo:font-weight="bold" style:font-weight-asian="bold" style:font-weight-complex="bold"/>
    </style:style>
    <style:style style:name="T5" style:family="text">
      <style:text-properties style:font-name="Georgia" fo:font-weight="normal" officeooo:rsid="012f4e26" style:font-weight-asian="normal" style:font-weight-complex="normal"/>
    </style:style>
    <style:style style:name="T6" style:family="text">
      <style:text-properties style:font-name="Georgia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Georgia"/>
    </style:style>
    <style:style style:name="T7" style:family="text">
      <style:text-properties style:font-name="Georgia" style:text-underline-style="solid" style:text-underline-width="auto" style:text-underline-color="font-color" fo:font-weight="bold" officeooo:rsid="0132f02e" style:font-name-asian="Times New Roman" style:language-asian="pl" style:country-asian="PL" style:font-weight-asian="bold" style:font-name-complex="Georgia"/>
    </style:style>
    <style:style style:name="T8" style:family="text">
      <style:text-properties style:font-name="Georgia" style:font-name-complex="Arial2"/>
    </style:style>
    <style:style style:name="T9" style:family="text">
      <style:text-properties style:font-name="Georgia" officeooo:rsid="012bcde1" style:font-name-complex="Arial2"/>
    </style:style>
    <style:style style:name="T10" style:family="text">
      <style:text-properties style:font-name="Georgia" officeooo:rsid="012ed2f2" style:font-name-complex="Arial2"/>
    </style:style>
    <style:style style:name="T11" style:family="text"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Georgia" fo:font-style="normal" fo:font-weight="bold" officeooo:rsid="012ed2f2" style:font-style-asian="normal" style:font-weight-asian="bold" style:font-style-complex="normal" style:font-weight-complex="bold"/>
    </style:style>
    <style:style style:name="T13" style:family="text">
      <style:text-properties style:font-name="Georgia" officeooo:rsid="012f4e26"/>
    </style:style>
    <style:style style:name="T14" style:family="text">
      <style:text-properties style:font-name="Georgia" officeooo:rsid="012ed2f2"/>
    </style:style>
    <style:style style:name="T15" style:family="text">
      <style:text-properties style:font-name="Georgia" officeooo:rsid="013a6cf5"/>
    </style:style>
    <style:style style:name="T16" style:family="text">
      <style:text-properties fo:color="#000000" style:font-name-asian="Times New Roman" style:language-asian="pl" style:country-asian="PL" style:font-name-complex="Georgia"/>
    </style:style>
    <style:style style:name="T17" style:family="text">
      <style:text-properties fo:color="#000000" style:font-name-asian="Times New Roman" style:language-asian="pl" style:country-asian="PL" style:font-name-complex="Georgia" style:font-style-complex="italic" style:font-weight-complex="bold"/>
    </style:style>
    <style:style style:name="T18" style:family="text">
      <style:text-properties fo:color="#000000" officeooo:rsid="0116394b" style:font-name-asian="Times New Roman" style:language-asian="pl" style:country-asian="PL" style:font-name-complex="Georgia"/>
    </style:style>
    <style:style style:name="T19" style:family="text">
      <style:text-properties fo:color="#000000" officeooo:rsid="0071d8bc" style:font-name-asian="Times New Roman" style:language-asian="pl" style:country-asian="PL" style:font-name-complex="Georgia"/>
    </style:style>
    <style:style style:name="T20" style:family="text">
      <style:text-properties fo:color="#000000" officeooo:rsid="00c8d1d6" style:font-name-asian="Times New Roman" style:language-asian="pl" style:country-asian="PL" style:font-name-complex="Georgia"/>
    </style:style>
    <style:style style:name="T21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22" style:family="text">
      <style:text-properties fo:color="#000000" fo:font-style="italic" style:letter-kerning="true" style:language-asian="pl" style:country-asian="PL" style:font-style-asian="italic" style:font-name-complex="Georgia" style:language-complex="zxx" style:country-complex="none" style:font-style-complex="italic"/>
    </style:style>
    <style:style style:name="T23" style:family="text">
      <style:text-properties fo:color="#000000" fo:font-style="italic" officeooo:rsid="00fee22c" style:letter-kerning="true" style:language-asian="pl" style:country-asian="PL" style:font-style-asian="italic" style:font-name-complex="Georgia" style:language-complex="zxx" style:country-complex="none" style:font-style-complex="italic"/>
    </style:style>
    <style:style style:name="T24" style:family="text">
      <style:text-properties fo:color="#000000" fo:font-style="italic" officeooo:rsid="01229499" style:letter-kerning="true" style:language-asian="pl" style:country-asian="PL" style:font-style-asian="italic" style:font-name-complex="Georgia" style:language-complex="zxx" style:country-complex="none" style:font-style-complex="italic"/>
    </style:style>
    <style:style style:name="T25" style:family="text">
      <style:text-properties fo:color="#000000" fo:font-style="italic" style:font-style-asian="italic" style:font-name-complex="Times New Roman" style:font-style-complex="italic"/>
    </style:style>
    <style:style style:name="T2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color="#000000" fo:font-weight="normal" style:font-name-asian="Times New Roman" style:language-asian="pl" style:country-asian="PL" style:font-weight-asian="normal" style:font-name-complex="Georgia" style:font-weight-complex="normal"/>
    </style:style>
    <style:style style:name="T28" style:family="text">
      <style:text-properties fo:color="#000000" fo:font-weight="normal" officeooo:rsid="00ecf8f6" style:font-name-asian="Times New Roman" style:language-asian="pl" style:country-asian="PL" style:font-weight-asian="normal" style:font-name-complex="Georgia" style:font-weight-complex="normal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5b2fa" style:font-style-asian="normal" style:font-weight-asian="normal" style:font-name-complex="Times New Roman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 style:text-emphasize="none"/>
    </style:style>
    <style:style style:name="T3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1251926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9" style:family="text">
      <style:text-properties fo:color="#000000" style:text-outline="false" style:text-line-through-style="none" style:text-line-through-type="none" fo:letter-spacing="-0.004cm" fo:font-style="normal" fo:text-shadow="none" style:text-underline-style="solid" style:text-underline-width="auto" style:text-underline-color="font-color" fo:font-weight="bold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1251926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fo:language="pl" fo:country="PL" officeooo:rsid="0104a047" style:letter-kerning="true" style:font-name-asian="Times New Roman" style:language-asian="zh" style:country-asian="CN" style:font-name-complex="Georgia" style:language-complex="ar" style:country-complex="SA"/>
    </style:style>
    <style:style style:name="T44" style:family="text">
      <style:text-properties fo:color="#000000" fo:language="pl" fo:country="PL" style:letter-kerning="true" style:font-name-asian="Times New Roman" style:language-asian="pl" style:country-asian="PL" style:font-name-complex="Georgia" style:language-complex="ar" style:country-complex="SA"/>
    </style:style>
    <style:style style:name="T45" style:family="text">
      <style:text-properties fo:color="#000000" fo:language="pl" fo:country="PL" officeooo:rsid="00ecf8f6" style:letter-kerning="true" style:font-name-asian="Times New Roman" style:language-asian="pl" style:country-asian="PL" style:font-name-complex="Georgia" style:language-complex="ar" style:country-complex="SA"/>
    </style:style>
    <style:style style:name="T46" style:family="text">
      <style:text-properties fo:color="#000000" fo:language="pl" fo:country="PL" officeooo:rsid="0073deee" style:letter-kerning="true" style:font-name-asian="Times New Roman" style:language-asian="pl" style:country-asian="PL" style:font-name-complex="Georgia" style:language-complex="ar" style:country-complex="SA"/>
    </style:style>
    <style:style style:name="T47" style:family="text">
      <style:text-properties fo:color="#000000" fo:language="pl" fo:country="PL" officeooo:rsid="00c8d1d6" style:letter-kerning="true" style:font-name-asian="Times New Roman" style:language-asian="pl" style:country-asian="PL" style:font-name-complex="Georgia" style:language-complex="ar" style:country-complex="SA"/>
    </style:style>
    <style:style style:name="T48" style:family="text">
      <style:text-properties fo:color="#000000" fo:language="pl" fo:country="PL" fo:font-weight="bold" officeooo:rsid="00c6d04a" style:letter-kerning="true" style:font-name-asian="Times New Roman" style:language-asian="pl" style:country-asian="PL" style:font-weight-asian="bold" style:font-name-complex="Georgia" style:language-complex="ar" style:country-complex="SA" style:font-weight-complex="bold"/>
    </style:style>
    <style:style style:name="T49" style:family="text">
      <style:text-properties fo:color="#000000" fo:language="pl" fo:country="PL" fo:font-weight="bold" officeooo:rsid="01227175" style:letter-kerning="true" style:font-name-asian="Times New Roman" style:language-asian="pl" style:country-asian="PL" style:font-weight-asian="bold" style:font-name-complex="Georgia" style:language-complex="ar" style:country-complex="SA" style:font-weight-complex="bold"/>
    </style:style>
    <style:style style:name="T50" style:family="text">
      <style:text-properties fo:color="#000000" fo:language="pl" fo:country="PL" fo:font-weight="normal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1" style:family="text">
      <style:text-properties fo:color="#000000" fo:language="pl" fo:country="PL" fo:font-weight="normal" officeooo:rsid="009cc680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2" style:family="text">
      <style:text-properties fo:color="#000000" fo:language="pl" fo:country="PL" fo:font-weight="normal" officeooo:rsid="00cd7400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3" style:family="text">
      <style:text-properties fo:color="#000000" fo:language="pl" fo:country="PL" fo:font-weight="normal" officeooo:rsid="001ef1e0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4" style:family="text">
      <style:text-properties fo:color="#000000" fo:language="pl" fo:country="PL" fo:font-weight="normal" officeooo:rsid="00be5e5b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5" style:family="text">
      <style:text-properties fo:color="#000000" fo:language="pl" fo:country="PL" fo:font-weight="normal" officeooo:rsid="01107d6c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6" style:family="text">
      <style:text-properties fo:color="#000000" fo:language="pl" fo:country="PL" fo:font-weight="normal" officeooo:rsid="010c5779" style:letter-kerning="true" style:font-name-asian="Calibri" style:language-asian="zh" style:country-asian="CN" style:font-weight-asian="normal" style:font-name-complex="Georgia" style:language-complex="ar" style:country-complex="SA" style:font-weight-complex="normal"/>
    </style:style>
    <style:style style:name="T57" style:family="text">
      <style:text-properties fo:color="#000000" fo:font-style="normal" officeooo:rsid="01229499" style:letter-kerning="true" style:language-asian="pl" style:country-asian="PL" style:font-style-asian="normal" style:font-name-complex="Georgia" style:language-complex="zxx" style:country-complex="none" style:font-style-complex="italic"/>
    </style:style>
    <style:style style:name="T58" style:family="text">
      <style:text-properties fo:color="#000000" fo:font-style="normal" officeooo:rsid="01107d6c" style:letter-kerning="true" style:language-asian="pl" style:country-asian="PL" style:font-style-asian="normal" style:font-name-complex="Georgia" style:language-complex="zxx" style:country-complex="none" style:font-style-complex="italic"/>
    </style:style>
    <style:style style:name="T59" style:family="text">
      <style:text-properties fo:color="#000000" fo:language="en" fo:country="US" fo:font-weight="normal" officeooo:rsid="00fee22c" style:font-weight-asian="normal" style:font-name-complex="Georgia" style:font-weight-complex="normal"/>
    </style:style>
    <style:style style:name="T60" style:family="text">
      <style:text-properties fo:color="#000000" fo:language="en" fo:country="US" fo:font-weight="normal" officeooo:rsid="00ffe1db" style:font-weight-asian="normal" style:font-name-complex="Georgia" style:font-weight-complex="normal"/>
    </style:style>
    <style:style style:name="T61" style:family="text">
      <style:text-properties fo:color="#000000" fo:language="en" fo:country="US" fo:font-weight="normal" officeooo:rsid="0104a047" style:font-weight-asian="normal" style:font-name-complex="Georgia" style:font-weight-complex="normal"/>
    </style:style>
    <style:style style:name="T62" style:family="text">
      <style:text-properties fo:color="#000000" fo:language="en" fo:country="US" fo:font-weight="normal" officeooo:rsid="01078373" style:font-weight-asian="normal" style:font-name-complex="Georgia" style:font-weight-complex="normal"/>
    </style:style>
    <style:style style:name="T63" style:family="text">
      <style:text-properties fo:color="#000000" fo:language="en" fo:country="US" fo:font-weight="normal" officeooo:rsid="0105a661" style:font-weight-asian="normal" style:font-name-complex="Georgia" style:font-weight-complex="normal"/>
    </style:style>
    <style:style style:name="T64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5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6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67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68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69" style:family="text">
      <style:text-properties fo:color="#000000" style:font-name-complex="Times New Roman"/>
    </style:style>
    <style:style style:name="T70" style:family="text">
      <style:text-properties fo:color="#000000" officeooo:rsid="01251926" style:font-name-complex="Times New Roman"/>
    </style:style>
    <style:style style:name="T71" style:family="text">
      <style:text-properties fo:color="#000000" fo:letter-spacing="-0.004cm" fo:font-style="italic" fo:background-color="#ffffff" loext:char-shading-value="0" style:font-name-asian="Liberation Serif1" style:language-asian="zxx" style:country-asian="none" style:font-style-asian="italic" style:font-name-complex="Times New Roman" style:language-complex="zxx" style:country-complex="none" style:font-style-complex="italic"/>
    </style:style>
    <style:style style:name="T72" style:family="text">
      <style:text-properties fo:color="#000000" officeooo:rsid="01107d6c" style:letter-kerning="true" style:language-asian="pl" style:country-asian="PL" style:font-name-complex="Georgia" style:language-complex="zxx" style:country-complex="none" style:font-style-complex="italic" style:font-weight-complex="bold"/>
    </style:style>
    <style:style style:name="T73" style:family="text">
      <style:text-properties fo:color="#000000" officeooo:rsid="01229499" style:letter-kerning="true" style:language-asian="pl" style:country-asian="PL" style:font-name-complex="Georgia" style:language-complex="zxx" style:country-complex="none" style:font-style-complex="italic" style:font-weight-complex="bold"/>
    </style:style>
    <style:style style:name="T74" style:family="text">
      <style:text-properties fo:color="#000000" style:font-name="Georgia" fo:font-size="11pt" fo:font-style="normal" fo:font-weight="normal" officeooo:rsid="01107d6c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5" style:family="text">
      <style:text-properties fo:color="#000000" style:font-name="Georgia" fo:font-size="11pt" fo:font-style="normal" fo:font-weight="normal" officeooo:rsid="0111afbe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fo:language="pl" fo:country="PL" fo:font-weight="bold" officeooo:rsid="00dc5405" style:letter-kerning="true" style:font-name-asian="Times New Roman" style:language-asian="pl" style:country-asian="PL" style:font-weight-asian="bold" style:font-name-complex="Georgia" style:language-complex="ar" style:country-complex="SA" style:font-weight-complex="bold"/>
    </style:style>
    <style:style style:name="T77" style:family="text">
      <style:text-properties style:use-window-font-color="true" fo:language="pl" fo:country="PL" fo:font-weight="bold" officeooo:rsid="00796925" style:letter-kerning="true" style:font-name-asian="Times New Roman" style:language-asian="pl" style:country-asian="PL" style:font-weight-asian="bold" style:font-name-complex="Georgia" style:language-complex="ar" style:country-complex="SA" style:font-weight-complex="bold"/>
    </style:style>
    <style:style style:name="T78" style:family="text">
      <style:text-properties style:use-window-font-color="true" fo:language="pl" fo:country="PL" fo:font-weight="bold" officeooo:rsid="0148b9e6" style:letter-kerning="true" style:font-name-asian="Times New Roman" style:language-asian="pl" style:country-asian="PL" style:font-weight-asian="bold" style:font-name-complex="Georgia" style:language-complex="ar" style:country-complex="SA" style:font-weight-complex="bold"/>
    </style:style>
    <style:style style:name="T79" style:family="text">
      <style:text-properties style:use-window-font-color="true" fo:language="pl" fo:country="PL" officeooo:rsid="00c6d04a" style:letter-kerning="true" style:font-name-asian="Times New Roman" style:language-asian="zh" style:country-asian="CN" style:font-name-complex="Georgia" style:language-complex="ar" style:country-complex="SA"/>
    </style:style>
    <style:style style:name="T80" style:family="text">
      <style:text-properties style:use-window-font-color="true" fo:language="pl" fo:country="PL" officeooo:rsid="00332909" style:letter-kerning="true" style:font-name-asian="Times New Roman" style:language-asian="zh" style:country-asian="CN" style:font-name-complex="Georgia" style:language-complex="ar" style:country-complex="SA"/>
    </style:style>
    <style:style style:name="T81" style:family="text">
      <style:text-properties fo:color="#c9211e" style:font-name-asian="Times New Roman" style:font-name-complex="Georgia"/>
    </style:style>
    <style:style style:name="T82" style:family="text">
      <style:text-properties fo:color="#c9211e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83" style:family="text">
      <style:text-properties officeooo:rsid="005b362c"/>
    </style:style>
    <style:style style:name="T84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85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86" style:family="text">
      <style:text-properties fo:font-style="italic" fo:font-weight="bold" officeooo:rsid="001ade16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87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88" style:family="text">
      <style:text-properties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89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90" style:family="text">
      <style:text-properties fo:font-style="italic" fo:font-weight="bold" officeooo:rsid="001ade16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91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92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93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94" style:family="text">
      <style:text-properties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95" style:family="text">
      <style:text-properties fo:font-style="italic" fo:font-weight="bold" officeooo:rsid="00fee22c" style:font-style-asian="italic" style:font-weight-asian="bold" style:font-name-complex="Georgia" style:language-complex="zxx" style:country-complex="none" style:font-style-complex="italic" style:font-weight-complex="bold"/>
    </style:style>
    <style:style style:name="T96" style:family="text">
      <style:text-properties fo:font-style="italic" style:language-asian="pl" style:country-asian="PL" style:font-style-asian="italic" style:font-name-complex="Georgia"/>
    </style:style>
    <style:style style:name="T97" style:family="text">
      <style:text-properties fo:font-style="italic" style:font-name-asian="Georgia" style:language-asian="pl" style:country-asian="PL" style:font-style-asian="italic" style:font-name-complex="Georgia"/>
    </style:style>
    <style:style style:name="T98" style:family="text">
      <style:text-properties style:font-style-complex="italic" style:font-weight-complex="bold"/>
    </style:style>
    <style:style style:name="T99" style:family="text">
      <style:text-properties officeooo:rsid="00b30c62" style:font-style-complex="italic" style:font-weight-complex="bold"/>
    </style:style>
    <style:style style:name="T100" style:family="text">
      <style:text-properties style:font-name-asian="Georgia"/>
    </style:style>
    <style:style style:name="T101" style:family="text">
      <style:text-properties style:font-name-asian="Georgia" style:language-asian="pl" style:country-asian="PL" style:font-name-complex="Georgia"/>
    </style:style>
    <style:style style:name="T102" style:family="text">
      <style:text-properties officeooo:rsid="00eea5fe"/>
    </style:style>
    <style:style style:name="T103" style:family="text">
      <style:text-properties fo:language="pl" fo:country="PL" officeooo:rsid="008a049a" style:letter-kerning="true" style:font-name-asian="Calibri" style:language-asian="zh" style:country-asian="CN" style:font-name-complex="Georgia" style:language-complex="ar" style:country-complex="SA"/>
    </style:style>
    <style:style style:name="T104" style:family="text">
      <style:text-properties fo:language="pl" fo:country="PL" officeooo:rsid="00ca1b52" style:letter-kerning="true" style:font-name-asian="Calibri" style:language-asian="zh" style:country-asian="CN" style:font-name-complex="Georgia" style:language-complex="ar" style:country-complex="SA"/>
    </style:style>
    <style:style style:name="T105" style:family="text">
      <style:text-properties fo:language="pl" fo:country="PL" officeooo:rsid="00f3c9e8" style:letter-kerning="true" style:font-name-asian="Calibri" style:language-asian="zh" style:country-asian="CN" style:font-name-complex="Georgia" style:language-complex="ar" style:country-complex="SA"/>
    </style:style>
    <style:style style:name="T106" style:family="text">
      <style:text-properties fo:language="pl" fo:country="PL" officeooo:rsid="0104a047" style:letter-kerning="true" style:font-name-asian="Calibri" style:language-asian="zh" style:country-asian="CN" style:language-complex="ar" style:country-complex="SA"/>
    </style:style>
    <style:style style:name="T107" style:family="text">
      <style:text-properties fo:language="pl" fo:country="PL" officeooo:rsid="0104db7d" style:letter-kerning="true" style:font-name-asian="Calibri" style:language-asian="zh" style:country-asian="CN" style:language-complex="ar" style:country-complex="SA"/>
    </style:style>
    <style:style style:name="T108" style:family="text">
      <style:text-properties fo:language="pl" fo:country="PL" officeooo:rsid="0071d8bc" style:letter-kerning="true" style:font-name-asian="Times New Roman" style:language-asian="pl" style:country-asian="PL" style:font-name-complex="Georgia" style:language-complex="ar" style:country-complex="SA"/>
    </style:style>
    <style:style style:name="T109" style:family="text">
      <style:text-properties fo:language="pl" fo:country="PL" officeooo:rsid="00c8d1d6" style:letter-kerning="true" style:font-name-asian="Times New Roman" style:language-asian="pl" style:country-asian="PL" style:font-name-complex="Georgia" style:language-complex="ar" style:country-complex="SA"/>
    </style:style>
    <style:style style:name="T110" style:family="text">
      <style:text-properties fo:language="pl" fo:country="PL" officeooo:rsid="00b63a7c" style:letter-kerning="true" style:font-name-asian="Times New Roman" style:language-asian="pl" style:country-asian="PL" style:font-name-complex="Georgia" style:language-complex="ar" style:country-complex="SA"/>
    </style:style>
    <style:style style:name="T111" style:family="text">
      <style:text-properties fo:language="pl" fo:country="PL" officeooo:rsid="0063b8a7" style:letter-kerning="true" style:language-complex="ar" style:country-complex="SA" style:font-style-complex="italic" style:font-weight-complex="bold"/>
    </style:style>
    <style:style style:name="T112" style:family="text">
      <style:text-properties fo:language="pl" fo:country="PL" fo:font-weight="normal" officeooo:rsid="00c8d1d6" style:letter-kerning="true" style:font-name-asian="Times New Roman" style:language-asian="pl" style:country-asian="PL" style:font-weight-asian="normal" style:font-name-complex="Georgia" style:language-complex="ar" style:country-complex="SA" style:font-weight-complex="normal"/>
    </style:style>
    <style:style style:name="T113" style:family="text">
      <style:text-properties fo:language="pl" fo:country="PL" fo:font-style="italic" fo:font-weight="bold" officeooo:rsid="001ade16" style:letter-kerning="true" style:font-name-asian="Times New Roman" style:language-asian="zh" style:country-asian="CN" style:font-style-asian="italic" style:font-weight-asian="bold" style:font-name-complex="Georgia" style:language-complex="zxx" style:country-complex="none" style:font-style-complex="italic" style:font-weight-complex="bold"/>
    </style:style>
    <style:style style:name="T114" style:family="text">
      <style:text-properties fo:language="pl" fo:country="PL" fo:font-style="normal" officeooo:rsid="00fe8a27" style:letter-kerning="true" style:font-name-asian="Calibri" style:language-asian="zh" style:country-asian="CN" style:font-style-asian="normal" style:language-complex="ar" style:country-complex="SA"/>
    </style:style>
    <style:style style:name="T115" style:family="text">
      <style:text-properties officeooo:rsid="0104a047"/>
    </style:style>
    <style:style style:name="T116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251926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fo:background-color="#ffffff" loext:char-shading-value="0" style:font-name-asian="Calibri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language-asian="pl" style:country-asian="PL" style:font-style-asian="normal" style:font-name-complex="Times New Roman" style:font-style-complex="italic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name-complex="Times New Roman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1251926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125b2f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officeooo:rsid="0125192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 style:text-emphasize="none"/>
    </style:style>
    <style:style style:name="T135" style:family="text">
      <style:text-properties fo:font-variant="normal" fo:text-transform="none" fo:color="#0066b3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6" style:family="text">
      <style:text-properties fo:color="#0066b3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weight-complex="normal" style:text-emphasize="none"/>
    </style:style>
    <style:style style:name="T137" style:family="text">
      <style:text-properties fo:font-weight="bold" style:font-name-asian="Times New Roman" style:language-asian="pl" style:country-asian="PL" style:font-weight-asian="bold" style:font-name-complex="Georgia" style:font-weight-complex="bold"/>
    </style:style>
    <style:style style:name="T138" style:family="text">
      <style:text-properties fo:font-weight="bold" officeooo:rsid="00dc5405" style:font-name-asian="Times New Roman" style:language-asian="pl" style:country-asian="PL" style:font-weight-asian="bold" style:font-name-complex="Georgia" style:font-weight-complex="bold"/>
    </style:style>
    <style:style style:name="T139" style:family="text">
      <style:text-properties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140" style:family="text">
      <style:text-properties fo:font-weight="bold" style:language-asian="pl" style:country-asian="PL" style:font-weight-asian="bold" style:font-name-complex="Georgia"/>
    </style:style>
    <style:style style:name="T141" style:family="text">
      <style:text-properties fo:font-weight="bold" style:font-name-asian="Georgia" style:language-asian="pl" style:country-asian="PL" style:font-weight-asian="bold" style:font-name-complex="Georgia"/>
    </style:style>
    <style:style style:name="T142" style:family="text">
      <style:text-properties fo:font-weight="bold" style:font-weight-asian="bold" style:font-name-complex="Bookman Old Style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style:font-name-asian="Times New Roman" style:font-name-complex="Georgia"/>
    </style:style>
    <style:style style:name="T145" style:family="text">
      <style:text-properties officeooo:rsid="007ad5ff" style:font-name-asian="Times New Roman" style:font-name-complex="Georgia"/>
    </style:style>
    <style:style style:name="T146" style:family="text">
      <style:text-properties style:font-name-asian="Times New Roman" style:language-asian="pl" style:country-asian="PL" style:font-name-complex="Georgia"/>
    </style:style>
    <style:style style:name="T147" style:family="text">
      <style:text-properties officeooo:rsid="0071d8bc" style:font-name-asian="Times New Roman" style:language-asian="pl" style:country-asian="PL" style:font-name-complex="Georgia"/>
    </style:style>
    <style:style style:name="T148" style:family="text">
      <style:text-properties officeooo:rsid="00eea5fe" style:font-name-asian="Times New Roman" style:language-asian="pl" style:country-asian="PL" style:font-name-complex="Georgia"/>
    </style:style>
    <style:style style:name="T149" style:family="text">
      <style:text-properties officeooo:rsid="00b30c62" style:font-name-asian="Times New Roman" style:language-asian="pl" style:country-asian="PL" style:font-name-complex="Georgia"/>
    </style:style>
    <style:style style:name="T150" style:family="text">
      <style:text-properties officeooo:rsid="00e0817e" style:font-name-asian="Times New Roman" style:language-asian="pl" style:country-asian="PL" style:font-name-complex="Georgia"/>
    </style:style>
    <style:style style:name="T151" style:family="text">
      <style:text-properties officeooo:rsid="00d0dcb6" style:font-name-asian="Times New Roman" style:language-asian="pl" style:country-asian="PL" style:font-name-complex="Georgia"/>
    </style:style>
    <style:style style:name="T152" style:family="text">
      <style:text-properties officeooo:rsid="00eb16e2" style:font-name-asian="Times New Roman" style:language-asian="pl" style:country-asian="PL" style:font-name-complex="Georgia"/>
    </style:style>
    <style:style style:name="T153" style:family="text">
      <style:text-properties officeooo:rsid="00effc94" style:font-name-asian="Times New Roman" style:language-asian="pl" style:country-asian="PL" style:font-name-complex="Georgia"/>
    </style:style>
    <style:style style:name="T154" style:family="text">
      <style:text-properties officeooo:rsid="00ecf8f6" style:font-name-asian="Times New Roman" style:language-asian="pl" style:country-asian="PL" style:font-name-complex="Georgia"/>
    </style:style>
    <style:style style:name="T155" style:family="text">
      <style:text-properties fo:font-weight="normal" style:font-name-asian="Times New Roman" style:language-asian="pl" style:country-asian="PL" style:font-weight-asian="normal" style:font-name-complex="Georgia" style:font-weight-complex="normal"/>
    </style:style>
    <style:style style:name="T156" style:family="text">
      <style:text-properties fo:font-weight="normal" officeooo:rsid="00ecf8f6" style:font-name-asian="Times New Roman" style:language-asian="pl" style:country-asian="PL" style:font-weight-asian="normal" style:font-name-complex="Georgia" style:font-weight-complex="normal"/>
    </style:style>
    <style:style style:name="T157" style:family="text">
      <style:text-properties style:font-name-complex="Bookman Old Style"/>
    </style:style>
    <style:style style:name="T158" style:family="text">
      <style:text-properties officeooo:rsid="0120f24f" style:font-name-complex="Bookman Old Style"/>
    </style:style>
    <style:style style:name="T159" style:family="text">
      <style:text-properties officeooo:rsid="01229499" style:font-name-complex="Bookman Old Style"/>
    </style:style>
    <style:style style:name="T160" style:family="text">
      <style:text-properties fo:font-style="normal" style:font-style-asian="normal"/>
    </style:style>
    <style:style style:name="T161" style:family="text">
      <style:text-properties fo:font-style="normal" officeooo:rsid="01229499" style:font-style-asian="normal"/>
    </style:style>
    <style:style style:name="T162" style:family="text">
      <style:text-properties fo:font-style="normal" style:letter-kerning="true" style:language-asian="pl" style:country-asian="PL" style:font-style-asian="normal"/>
    </style:style>
    <style:style style:name="T163" style:family="text">
      <style:text-properties officeooo:rsid="01229499"/>
    </style:style>
    <style:style style:name="T164" style:family="text">
      <style:text-properties officeooo:rsid="01251926"/>
    </style:style>
    <style:style style:name="T165" style:family="text">
      <style:text-properties officeooo:rsid="0125b2fa"/>
    </style:style>
    <style:style style:name="T166" style:family="text">
      <style:text-properties officeooo:rsid="009ead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0">Raport z działalności Prezydenta Miasta</text:p>
      <text:p text:style-name="P6"><text:span text:style-name="T137">w okresie od </text:span><text:span text:style-name="T138">14.07.</text:span><text:span text:style-name="T137">202</text:span><text:span text:style-name="T139">1</text:span><text:span text:style-name="T137"> r. do </text:span><text:span text:style-name="T76">14.0</text:span><text:span text:style-name="T78">9</text:span><text:span text:style-name="T137">.202</text:span><text:span text:style-name="T139">1</text:span><text:span text:style-name="T137"> r.</text:span></text:p>
      <text:p text:style-name="P8"/>
      <text:p text:style-name="P52"><text:span text:style-name="T144">W analizowanym okresie odby</text:span><text:span text:style-name="T79">ły</text:span><text:span text:style-name="T80"> </text:span><text:span text:style-name="T144">się</text:span><text:span text:style-name="T81"> </text:span><text:span text:style-name="T43">dziewięć posiedzeń</text:span><text:span text:style-name="T144"> Kolegium Prezydenta Miasta, <text:s text:c="8"/>w których uczestniczyli prezydent i jego zastępcy, sekretarz, skarbnik miasta, </text:span><text:span text:style-name="T145">zastępca skarbnika miasta</text:span><text:span text:style-name="T144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9"/>
      <text:p text:style-name="P7"><text:span text:style-name="T137">Prezydent </text:span><text:span text:style-name="T77">M</text:span><text:span text:style-name="T137">iasta wydał łącznie</text:span><text:span text:style-name="T48"> </text:span><text:span text:style-name="T49">105</text:span><text:span text:style-name="T82"> </text:span><text:span text:style-name="T137">zarządzeń, między innymi:</text:span></text:p>
      <text:p text:style-name="P2">- w sprawach finansowych dotyczących:</text:p>
      <text:list xml:id="list1630383746" text:style-name="WW8Num30">
        <text:list-item>
          <text:p text:style-name="P67">zmian w budżecie miasta Legnicy,</text:p>
        </text:list-item>
        <text:list-item>
          <text:p text:style-name="P68">zmian budżetu miasta Legnicy,</text:p>
        </text:list-item>
        <text:list-item>
          <text:p text:style-name="P69">w sprawie przedstawienia informacji o przebiegu wykonania budżetu miasta Legnicy za pierwsze półrocze 2021 roku, informacji o kształtowaniu się Wieloletniej Prognozy Finansowej miasta Legnicy i informacji o przebiegu wykon<text:span text:style-name="T102">a</text:span>nia planów finansowych mi<text:span text:style-name="T102">e</text:span>jskich instytucji kultury za pierwsze półrocze 2021 roku,</text:p>
        </text:list-item>
        <text:list-item>
          <text:p text:style-name="P70">zmieniające zarządzenie w sprawie harmonogramu realizacji budżetu miasta Legnicy na rok 2021,</text:p>
        </text:list-item>
      </text:list>
      <text:list xml:id="list3526485956" text:style-name="WW8Num6">
        <text:list-item>
          <text:p text:style-name="P86"><text:span text:style-name="T16">w sprawie zbycia lokali mieszkalnych –</text:span><text:span text:style-name="T18">24</text:span><text:span text:style-name="T45">,</text:span></text:p>
        </text:list-item>
        <text:list-item>
          <text:p text:style-name="P89"><text:span text:style-name="T46">w </text:span><text:span text:style-name="T44">sprawie zbycia lokali użytkowych – 1,</text:span></text:p>
        </text:list-item>
        <text:list-item>
          <text:p text:style-name="P86"><text:span text:style-name="T27">w sprawie zbycia nieruchomości niezabudowanych –</text:span><text:span text:style-name="T28">5,</text:span></text:p>
        </text:list-item>
        <text:list-item>
          <text:p text:style-name="P78"><text:span text:style-name="T155">w sprawie zbycia nieruchomości zabudowanej –</text:span><text:span text:style-name="T156">1</text:span><text:span text:style-name="T112">,</text:span></text:p>
        </text:list-item>
      </text:list>
      <text:list xml:id="list3439630909" text:style-name="WW8Num5">
        <text:list-item>
          <text:p text:style-name="P79"><text:span text:style-name="T147">w sprawie przeznaczenia nieruchomości </text:span><text:span text:style-name="T108">s</text:span><text:span text:style-name="T109">tanowiącej własność Gminy Legnica</text:span><text:span text:style-name="T147"> do </text:span><text:span text:style-name="T110">d</text:span><text:span text:style-name="T109">zierżawy</text:span><text:span text:style-name="T147"> w trybie bezprzetargowym,</text:span><text:span text:style-name="T148">p</text:span></text:p>
        </text:list-item>
        <text:list-item>
          <text:p text:style-name="P87"><text:span text:style-name="T19">w </text:span><text:span text:style-name="T20">sprawie przeznaczenia nieruchomości Skarbu Państwa do n</text:span><text:span text:style-name="T47">ajmu</text:span><text:span text:style-name="T20"> w trybie bezprzetargowym,</text:span></text:p>
        </text:list-item>
        <text:list-item>
          <text:p text:style-name="P80"><text:span text:style-name="T149">w </text:span><text:span text:style-name="T146">sprawie ustalenia zasad przeprowadzenia naboru kandydatów na wolne stanowisk</text:span><text:span text:style-name="T150">a</text:span><text:span text:style-name="T146"> urzędnicze <text:s/>w <text:s/>Urzędzie Miasta Legnicy,</text:span></text:p>
        </text:list-item>
        <text:list-item>
          <text:p text:style-name="P81"><text:span text:style-name="T146">w sprawie powołania komisji przetargowej</text:span><text:span text:style-name="T101"> </text:span><text:span text:style-name="T146">do</text:span><text:span text:style-name="T101"> </text:span><text:span text:style-name="T146">przeprowadzenia</text:span><text:span text:style-name="T101"> </text:span><text:span text:style-name="T146">postępowań</text:span><text:span text:style-name="T101"> </text:span><text:span text:style-name="T146">na</text:span><text:span text:style-name="T101"> </text:span><text:span text:style-name="T146">udzielenie</text:span><text:span text:style-name="T101"> </text:span><text:span text:style-name="T146">zamówień</text:span><text:span text:style-name="T101"> </text:span><text:span text:style-name="T146">publicznych,</text:span></text:p>
        </text:list-item>
        <text:list-item>
          <text:p text:style-name="P82"><text:span text:style-name="T146">w</text:span><text:span text:style-name="T151"> </text:span><text:span text:style-name="T146">sprawie powołania komisji egzaminacyjnych dla nauczycieli ubiegających się o awans na stopień nauczyciela mianowanego,</text:span></text:p>
        </text:list-item>
        <text:list-item>
          <text:p text:style-name="P72">w sprawie powołania komisji konkursowej w konkursie na stanowisko dyrektora Miejskiego Przedszkola Nr 14, </text:p>
        </text:list-item>
        <text:list-item>
          <text:p text:style-name="P83"><text:soft-page-break/><text:span text:style-name="T151">w </text:span><text:span text:style-name="T146">sprawie powierzenia stanowiska dyrektora Szkoły Podstawowej Nr 4, </text:span><text:span text:style-name="T152">Miejskiego Przedszkola Nr 14 w Legnicy, </text:span><text:span text:style-name="T153">Miejskiego Przedszkola Nr 9, </text:span><text:span text:style-name="T148">Zespołu szkól Ogólnokształcących Nr 4 im. B.I. Antonycza, </text:span><text:span text:style-name="T154">dyrektora Zarządu Dróg Miejskich w Legnicy,</text:span></text:p>
        </text:list-item>
        <text:list-item>
          <text:p text:style-name="P73">w sprawie zasad ustalenia czynszu za dzierżawę gruntów rolnych stanowiących własność Gminy Legnica,</text:p>
        </text:list-item>
        <text:list-item>
          <text:p text:style-name="P74">w sprawie przeprowadzenia konsultacji społecznych dot. projektu dokumentu pn. „Analiza kosztów i korzyści związanych z wykorzystaniem autobusów zeroemisyjnych przy świadczeniu usług w komunikacji miejskiej organizowanej przez Gminę Legnica”,</text:p>
        </text:list-item>
        <text:list-item>
          <text:p text:style-name="P84"><text:span text:style-name="T146">w sprawie ko</text:span><text:span text:style-name="T153">n</text:span><text:span text:style-name="T146">sultacji społecznych dotyczących zmiany organizacji ruchu drogowego dla obszaru ograniczonego ulicami: Jaworzyńską, Muzealną, Złotoryjską, Grabskiego w Legn</text:span><text:span text:style-name="T153">i</text:span><text:span text:style-name="T146">c</text:span><text:span text:style-name="T153">y (obręb Tarninów),</text:span></text:p>
        </text:list-item>
        <text:list-item>
          <text:p text:style-name="P71">w sprawie konsultacji społecznych dotyczących projektu „Programu współpracy Gminy Legnica z organizacjami pozarządowymi oraz innymi podmiotami prowadzącymi działalność pożytku publicznego w roku 2022”,</text:p>
        </text:list-item>
        <text:list-item>
          <text:p text:style-name="P75">w sprawie podziału kompetencji związanych z eksploatacją i zarządzaniem infrastrukturą miejskiej sieci teleinformatycznej LEGMAN,</text:p>
        </text:list-item>
        <text:list-item>
          <text:p text:style-name="P75">w sprawie udostępniania kanalizacji teletechnicznej miejskiej sieci teleinformatycznej LEGMAN.</text:p>
          <text:p text:style-name="P85"/>
        </text:list-item>
      </text:list>
      <text:p text:style-name="P11">WSPÓŁPRACA Z RADĄ MIEJSKĄ</text:p>
      <text:p text:style-name="P15"/>
      <text:p text:style-name="P12">Materiały przekazane Radzie Miejskiej: </text:p>
      <text:p text:style-name="P3">Projekty uchwał:</text:p>
      <text:list xml:id="list3782298607" text:style-name="WW8Num39">
        <text:list-item>
          <text:p text:style-name="P91"><text:span text:style-name="T103">w </text:span><text:span text:style-name="T104">sprawie </text:span><text:span text:style-name="T105">uchwalenia zmiany miejscowego planu zagospodarowania przestrzennego <text:line-break/>dzielnicy Tarninów dla terenu ograniczonego ulicami Aleją 100-lecia Odzyskania Niepodległości, Jaworzyńską oraz rzeką Młynówką w Legnicy,</text:span></text:p>
        </text:list-item>
        <text:list-item>
          <text:p text:style-name="P98">w sprawie wyrażenia zgody na najem lokalu użytkowego na czas oznaczony 3 lata <text:line-break/>(ul. Wrocławska 94),</text:p>
        </text:list-item>
        <text:list-item>
          <text:p text:style-name="P98">w sprawie wyrażenia zgody na najem lokalu użytkowego na czas oznaczony 3 lata w drodze bezprzetargowej (ul. Biegunowa 2),</text:p>
        </text:list-item>
        <text:list-item>
          <text:p text:style-name="P98">w sprawie wyrażenia zgody na najem lokalu użytkowego na czas nieoznaczony w drodze bezprzetargowej (ul. Mickiewicza 21),</text:p>
        </text:list-item>
        <text:list-item>
          <text:p text:style-name="P98">w sprawie wyrażenia zgody na najem lokalu użytkowego na czas oznaczony jednego roku w drodze bezprzetargowej (Rynek 30-31),</text:p>
        </text:list-item>
        <text:list-item>
          <text:p text:style-name="P98">w sprawie wyrażenia zgody na najem lokalu użytkowego na czas oznaczony 3 lata (ul. Złotoryjska 16/18),</text:p>
        </text:list-item>
        <text:list-item>
          <text:p text:style-name="P98"><text:soft-page-break/>w sprawie wyrażenia zgody na najem lokalu użytkowego na czas nieoznaczony w drodze bezprzetargowej (Rynek 32),</text:p>
        </text:list-item>
        <text:list-item>
          <text:p text:style-name="P98">w sprawie wyrażenia zgody na wydzierżawienie nieruchomości na okres 10 lat w drodze bezprzetargowej (Mazowiecka 3A),</text:p>
        </text:list-item>
        <text:list-item>
          <text:p text:style-name="P98">w sprawie wyrażenia zgody na najem lokalu użytkowego na czas oznaczony 3 lata w drodze bezprzetargowej ( ul. Złotoryjska 62),</text:p>
        </text:list-item>
        <text:list-item>
          <text:p text:style-name="P98">w sprawie realizacji działań zawartych w Indywidualnych Planach Poprawy Dostępności stanowiących integralną część projektu grantowego pn. „Dostępna Szkoła – innowacyjne rozwiązania w kreowaniu przyjaznej przestrzeni edukacyjnej z uwzględnieniem potrzeb uczniów oraz otoczenia” – elementu programu rządowego „Dostępność Plus”,</text:p>
        </text:list-item>
        <text:list-item>
          <text:p text:style-name="P93">zmieniająca uchwałę w sprawie nadania Statutu Zarządowi Dróg Miejskich w Legnicy,</text:p>
        </text:list-item>
        <text:list-item>
          <text:p text:style-name="P94">w sprawie zawarcia porozumienia międzygminnego między Gminą Miejską Chojnów a Gminą Legnica w zakresie zagospodarowania odpadów komunalnych,</text:p>
        </text:list-item>
        <text:list-item>
          <text:p text:style-name="P94">w sprawie uchwalenia miejscowego planu zagospodarowania przestrzennego miasta Legnicy – obszaru ograniczonego ulicami: Oświęcimską, A. Mickiewicza, S. Sempołowskiej, Aleją 100-lecia Odzyskania Niepodległości i Jaworzyńską,</text:p>
        </text:list-item>
        <text:list-item>
          <text:p text:style-name="P94">w sprawie uchwalenia miejscowego planu zagospodarowania przestrzennego obszaru ograniczonego ul. W. Sikorskiego, Sudecką i A. Fieldorfa,</text:p>
        </text:list-item>
        <text:list-item>
          <text:p text:style-name="P94">zmieniająca uchwała w sprawie zatwierdzenia wniosku Prezydenta Miasta Legnicy o udzielenie wsparcia ze środków Rządowego Funduszu Rozwoju Mieszkalnictwa na sfinansowanie objęcia udziałów w istniejącej Społecznej Inicjatywie Mieszkaniowej – Towarzystwo Budownictwa Społecznego „TBS” sp. z o.o. z siedzibą w Kamiennej Górze.</text:p>
        </text:list-item>
      </text:list>
      <text:p text:style-name="P22"/>
      <text:p text:style-name="P5">Prezydent Miasta:</text:p>
      <text:list xml:id="list2988666789" text:style-name="WW8Num37">
        <text:list-item>
          <text:p text:style-name="P76"><text:span text:style-name="T98">przekazał zarządzeni</text:span><text:span text:style-name="T111">a</text:span><text:span text:style-name="T98"> Prezydenta Miasta w sprawie zmian budżetu miasta Legnicy na rok 202</text:span><text:span text:style-name="T99">1,</text:span></text:p>
        </text:list-item>
        <text:list-item>
          <text:p text:style-name="P88"><text:span text:style-name="T17">zapoznał się z opiniami i wnioskami komisji problemowych Rady Miejskiej</text:span><text:span text:style-name="T21">,</text:span></text:p>
        </text:list-item>
        <text:list-item>
          <text:p text:style-name="P77">omówił tryb realizacji uchwał Rady Miejskiej podjętych na sesji RM.</text:p>
        </text:list-item>
      </text:list>
      <text:p text:style-name="P13"/>
      <text:h text:style-name="P139" text:outline-level="2">PODJĘTE DECYZJE </text:h>
      <text:p text:style-name="P53"/>
      <text:p text:style-name="P54"><text:span text:style-name="T84"><text:tab/></text:span><text:span text:style-name="T85">1. </text:span><text:span text:style-name="T89">W</text:span><text:span text:style-name="T84"> </text:span><text:span text:style-name="T89">dziedzinie</text:span><text:span text:style-name="T84"> </text:span><text:span text:style-name="T89">gospodarki</text:span><text:span text:style-name="T84"> </text:span><text:span text:style-name="T89">nieruchomościami</text:span><text:span text:style-name="T84">, </text:span><text:span text:style-name="T89">komunalnej</text:span><text:span text:style-name="T84"> </text:span><text:span text:style-name="T89">i</text:span><text:span text:style-name="T84"> </text:span><text:span text:style-name="T89">mieszkaniowej</text:span></text:p>
      <text:p text:style-name="P55"><text:span text:style-name="T92"><text:tab/></text:span><text:span text:style-name="T93">Prezydent</text:span><text:span text:style-name="T87"> </text:span><text:span text:style-name="T88">M</text:span><text:span text:style-name="T91">iasta</text:span><text:span text:style-name="T87">:</text:span></text:p>
      <text:list xml:id="list1431139809" text:style-name="L1">
        <text:list-item>
          <text:p text:style-name="P120"><text:span text:style-name="T51">p</text:span><text:span text:style-name="T52">rzeznaczył do</text:span><text:span text:style-name="T53"> </text:span><text:span text:style-name="T54">s</text:span><text:span text:style-name="T52">przedaży w trybie przetargu ustnego nieograniczonego lokal</text:span><text:span text:style-name="T55">e</text:span><text:span text:style-name="T52"> mieszkaln</text:span><text:span text:style-name="T55">e</text:span><text:span text:style-name="T52"> położon</text:span><text:span text:style-name="T55">e</text:span><text:span text:style-name="T52"> przy </text:span><text:span text:style-name="T56">ul. Senatorskiej 16/8</text:span><text:span text:style-name="T52">, </text:span><text:span text:style-name="T55">ul. Książęcej 7/1, </text:span></text:p>
        </text:list-item>
        <text:list-item>
          <text:p text:style-name="P121"><text:soft-page-break/><text:span text:style-name="T52">w</text:span><text:span text:style-name="T50">yraził zgodę ZGM na bezprzetargowe wydzierżawienie na czas oznaczony do 3 lat części nieruchomości zabudowanej położonej przy ul. Witelona 17 <text:s/>z przeznaczeniem na prowadzenie Centrum Terapii Uzależnień,</text:span></text:p>
        </text:list-item>
        <text:list-item>
          <text:p text:style-name="P123">wyraził zgodę ZGM na bezprzetargowe wydzierżawienie na czas oznaczony tj. na okres do 3 lat nieruchomości położonej przy ul. Galileusza 5, 7, 9 (dz. nr 583/15) z przeznaczeniem na poprawę funkcjonalności nieruchomości sąsiedniej i pozostawienie dotychczasowej zasady ustalania miesięcznej stawki czynszu dzierżawnego.</text:p>
        </text:list-item>
        <text:list-item>
          <text:p text:style-name="P124">wyraził zgodę ZGM na zawarcie umowy dzierżawy nieruchomości położonej przy ul. Grabskiego 2 przeznaczonej na prowadzenie zajęć rekreacyjnych i wychowawczych w zakresie prowadzonej działalności przez Świetlicę Terapeutyczną nr 2,</text:p>
        </text:list-item>
        <text:list-item>
          <text:p text:style-name="P125">wyraził zgodę na przygotowanie do zbycia <text:s/>nieruchomości niezabudowanej położonej przy ul. Spokojnej 21A (dz. nr 153/12),</text:p>
        </text:list-item>
        <text:list-item>
          <text:p text:style-name="P126">zaakceptował materiał pn. „Analiza kosztów i korzyści związanych z wykorzystaniem autobusów zeroemisyjnych przy świadczeniu usług w komunikacji miejskiej organizowanej przez Gminę Legnica”,</text:p>
        </text:list-item>
        <text:list-item>
          <text:p text:style-name="P127"><text:span text:style-name="T106">odstąpił od wykonania prawa pierwokupu nieruchomości gruntowej położonej przy ul. Powstańców Warszawy, obręb Piekary Osiedle (dz. nr </text:span><text:span text:style-name="T107">1802/8</text:span><text:span text:style-name="T106">),</text:span><text:span text:style-name="T114">przeznaczyła do wynajmu wolny lokal użytkowy położony przy ul. Libana 12,</text:span></text:p>
        </text:list-item>
        <text:list-item>
          <text:p text:style-name="P128">zaakceptował przygotowanie wniosku w sprawie zakupu autobusów elektrycznych w ramach programu priorytetowego „Zielony Transport Publiczny”.</text:p>
        </text:list-item>
      </text:list>
      <text:p text:style-name="P21"/>
      <text:p text:style-name="P23">W omawianym okresie sprzedano:</text:p>
      <text:p text:style-name="P29">- <text:s/>19 <text:s/>komunalnych <text:s/>lokali mieszkalnych,</text:p>
      <text:p text:style-name="P29">- <text:s/>1 <text:s/>komunalny lokal użytkowy,</text:p>
      <text:p text:style-name="P29">- 1 działkę 64/5 przy ul. Gniewomierskiej na poprawę warunków zagospodarowania nieruchomości, <text:s/></text:p>
      <text:p text:style-name="P29">- <text:s/>1 działkę <text:s/>nr 791/3 przy <text:s/>ul. Grodzkiej <text:s/>pod zabudowę mieszkalno- usługową,</text:p>
      <text:p text:style-name="P29">- 2 działki; <text:s/>nr 927/3 przy <text:s/>ul. Pierwiosnków, nr 930 przy ul. Czerwonych Maków <text:s/>pod budownictwo mieszkaniowe jednorodzinne,</text:p>
      <text:p text:style-name="P29">- <text:s/>1 działkę nr 505/15 przy ul. Fiołkowej pod zabudowę usługową,</text:p>
      <text:p text:style-name="P29">- <text:s/>1 działkę nr 1096 przy ul. Dziennikarskiej <text:s/>zabudowaną pawilonem handlowym.</text:p>
      <text:p text:style-name="P24"/>
      <text:p text:style-name="P26"><text:span text:style-name="T142">W omawianym okresie przeprowadzono <text:s/>16 przetargów <text:s/>w tym:</text:span><text:span text:style-name="T143"> </text:span></text:p>
      <text:p text:style-name="P34"><text:span text:style-name="T157">- 6 przetargów na lokale mieszkalne </text:span><text:span text:style-name="T159">położone</text:span><text:span text:style-name="T157"> przy:</text:span></text:p>
      <text:p text:style-name="P31">- ul. N.M.P. 1/14,</text:p>
      <text:p text:style-name="P31">- ul. Św. Wojciecha 1/4,</text:p>
      <text:p text:style-name="P31">- ul. Dmowskiego 19/10,</text:p>
      <text:p text:style-name="P31"><text:soft-page-break/>- ul. Filtrowej 9/3,</text:p>
      <text:p text:style-name="P31">- ul. Krzemienieckiej 6/9,</text:p>
      <text:p text:style-name="P31">- ul. Żwirki i Wigury 36/13.</text:p>
      <text:p text:style-name="P32"><text:span text:style-name="T157">W wyniku ww. przetargów wyłoniono nabywców lokali </text:span><text:span text:style-name="T159">położonych </text:span><text:span text:style-name="T157">przy ul. N.M.P. 1/14, <text:line-break/>ul. Św. Wojciecha 1/4 i ul. Krzemienieckiej 6/9.</text:span></text:p>
      <text:p text:style-name="P34"><text:span text:style-name="T157">- 5 przetargów na lokale użytkowe </text:span><text:span text:style-name="T159">położone </text:span><text:span text:style-name="T157">przy:</text:span></text:p>
      <text:p text:style-name="P28"><text:span text:style-name="T158">-</text:span><text:span text:style-name="T157"> ul. Dziennikarskiej 12-14,</text:span></text:p>
      <text:p text:style-name="P31">- ul. Głogowskiej 45,</text:p>
      <text:p text:style-name="P31">- ul. Głogowskiej 65,</text:p>
      <text:p text:style-name="P31">- ul. Kartuskiej 33,</text:p>
      <text:p text:style-name="P31">- ul. Jaworzyńskiej 107.</text:p>
      <text:p text:style-name="P33"><text:span text:style-name="T157">W wyniku ww. przetargów <text:s/>wyłoniono nabywcę lokalu </text:span><text:span text:style-name="T159">położonego </text:span><text:span text:style-name="T157">przy ul. Dziennikarskiej 12-14. </text:span></text:p>
      <text:p text:style-name="P34"><text:span text:style-name="T157">- 5 przetargów na działki niezabudowane </text:span><text:span text:style-name="T159">położone </text:span><text:span text:style-name="T157">przy:</text:span></text:p>
      <text:p text:style-name="P30">- ul. Fiołkowej <text:s/>dz. nr 505/15,</text:p>
      <text:p text:style-name="P30">- ul. Fiołkowej <text:s/>dz. nr 508,</text:p>
      <text:p text:style-name="P30">- ul. Schumana dz. nr 23/40,</text:p>
      <text:p text:style-name="P30">- ul. Jaworzyńskiej dz. nr 63 A,</text:p>
      <text:p text:style-name="P30">- ul. Piątnickiej dz. nr 172/4.</text:p>
      <text:p text:style-name="P110">W wyniku ww. przetargów wyłoniono nabywców <text:s/>działek przy ul. Fiołkowej <text:s/>dz. nr 505/15</text:p>
      <text:p text:style-name="P110">i ul. Schumana dz. nr 23/40.</text:p>
      <text:p text:style-name="P111"/>
      <text:p text:style-name="P63"><text:span text:style-name="T113">2</text:span><text:span text:style-name="T94">.</text:span><text:span text:style-name="T86"> </text:span><text:span text:style-name="T90">W</text:span><text:span text:style-name="T86"> </text:span><text:span text:style-name="T90">dziedzinie oświaty</text:span><text:span text:style-name="T86">, </text:span><text:span text:style-name="T90">kultury</text:span><text:span text:style-name="T86"> </text:span><text:span text:style-name="T90">i</text:span><text:span text:style-name="T86"> </text:span><text:span text:style-name="T90">sportu</text:span></text:p>
      <text:p text:style-name="P56"><text:span text:style-name="T93"><text:tab/>Prezydent</text:span><text:span text:style-name="T87"> </text:span><text:span text:style-name="T91">miasta:</text:span></text:p>
      <text:list xml:id="list609003633" text:style-name="WW8Num22">
        <text:list-item>
          <text:p text:style-name="P90">objął Honorowym Patronatem Prezydenta Miasta następujące wydarzenia:</text:p>
        </text:list-item>
      </text:list>
      <text:p text:style-name="P19"><text:span text:style-name="T24">- </text:span><text:span text:style-name="T23">XV Konferencj</text:span><text:span text:style-name="T24">ę</text:span><text:span text:style-name="T23"> Techniczn</text:span><text:span text:style-name="T24">ą</text:span><text:span text:style-name="T23"> nt. „Koordynacji usytuowania projektowanych sieci uzbrojenia terenu”,</text:span></text:p>
      <text:p text:style-name="P20"><text:span text:style-name="T24">- </text:span><text:span text:style-name="T23">„</text:span><text:span text:style-name="T22">30 Ogólnopolski Przegląd Malarstwa Młodych PROMOCJE 2021”,</text:span></text:p>
      <text:p text:style-name="P17"><text:span text:style-name="T163">- </text:span><text:s/>„Huragan Poezji”,</text:p>
      <text:p text:style-name="P50"><text:span text:style-name="T57">- </text:span><text:span text:style-name="T58">X kongres Transportu Publicznego i Inteligentnego Miasta,</text:span></text:p>
      <text:p text:style-name="P50"><text:span text:style-name="T57">- </text:span><text:span text:style-name="T161">Konferencję Techniczną</text:span><text:span text:style-name="T160"> </text:span><text:span text:style-name="T162">pt.: „Niezawodność i Utrzymanie Ruchu w zakładach produkcyjnych” oraz „Rozwiązania intralogistyczne i magazynowe”, </text:span></text:p>
      <text:list xml:id="list1713566721" text:style-name="WW8Num18">
        <text:list-header>
          <text:p text:style-name="P122"><text:span text:style-name="T73">- </text:span><text:span text:style-name="T72">XVI Międzynarodow</text:span><text:span text:style-name="T73">y </text:span><text:span text:style-name="T72">Festiwal Piłki Ręcznej LION CUP Legnica 2021, które odbędzie się w dniach 10 – 12 września br. oraz 17 – 19 września br. Organizatorem jest UKS Dziewiątka z Legnicy. </text:span></text:p>
        </text:list-header>
        <text:list-item>
          <text:p text:style-name="P129"><text:soft-page-break/><text:span text:style-name="T74">zaakceptował plany wspierania czytelnictwa i jego promocję wśród dzieci w wieku przedszkolnym </text:span><text:span text:style-name="T75">w ramach „Narodowego Programu Rozwoju Czytelnictwa 2.0 na lata 2021-2025”.</text:span></text:p>
        </text:list-item>
      </text:list>
      <text:p text:style-name="P65"/>
      <text:p text:style-name="P63"><text:span text:style-name="T95">3. </text:span><text:span text:style-name="T94">W dziedzinie funkcjonowania Urzędu Miasta i jednostek podległych</text:span></text:p>
      <text:p text:style-name="P64">Prezydent Miasta zapoznał się <text:span text:style-name="T115">z</text:span>:</text:p>
      <text:list xml:id="list1335239353" text:style-name="L2">
        <text:list-item>
          <text:p text:style-name="P131"><text:span text:style-name="T59">informacją nt. zaawansowania prac nad zadaniami wynikaj</text:span><text:span text:style-name="T60">ą</text:span><text:span text:style-name="T59">cymi z Legnickiego Budżetu Obywatelskiego wraz z harmonogramem,</text:span></text:p>
        </text:list-item>
        <text:list-item>
          <text:p text:style-name="P132"><text:span text:style-name="T61">informacją o przyjmowaniu, rozpatrywaniu </text:span><text:span text:style-name="T62">i </text:span><text:span text:style-name="T61">załatwianiu skarg, wniosków oraz petycji obywateli w Urzędzie Miasta Legnicy w I półroczu 2021r., </text:span></text:p>
        </text:list-item>
        <text:list-item>
          <text:p text:style-name="P132"><text:span text:style-name="T61">“</text:span><text:span text:style-name="T63">Raportem o stanie bezpieczeństwa ruchu drogowego w Legnicy w roku 2020”,</text:span></text:p>
        </text:list-item>
        <text:list-item>
          <text:p text:style-name="P133">z informacją nt. świadczenia nieodpłatnej pomocy prawnej, nieodpłatnego poradnictwa obywatelskiego oraz edukacji prawnej w I półroczu 2021r.,</text:p>
        </text:list-item>
        <text:list-item>
          <text:p text:style-name="P133">zaakceptował sprawozdanie za I półrocze 2021r. z umorzeń wierzytelności jednostek organizacyjnych gminy z tytułu należności <text:s/>pieniężnych oraz sprawozdanie za I półrocze 2021r. z udzielonych innych ulg w spłacaniu należności pieniężnych jednostek organizacyjnych (odroczenia, rozłożenia na raty).</text:p>
        </text:list-item>
      </text:list>
      <text:p text:style-name="P62"/>
      <text:p text:style-name="P16">INWESTYCJE <text:s/><text:span text:style-name="T83">I REMONTY</text:span></text:p>
      <text:p text:style-name="P16"/>
      <text:p text:style-name="P25"><text:span text:style-name="T64">I</text:span><text:span text:style-name="T65">. </text:span><text:span text:style-name="T64">Działania</text:span><text:span text:style-name="T65"> </text:span><text:span text:style-name="T64">w</text:span><text:span text:style-name="T65"> </text:span><text:span text:style-name="T64">zakresie</text:span><text:span text:style-name="T65"> </text:span><text:span text:style-name="T64">realizacji</text:span><text:span text:style-name="T65"> </text:span><text:span text:style-name="T64">zadań</text:span><text:span text:style-name="T65"> </text:span><text:span text:style-name="T64">inwestycyjnych</text:span><text:span text:style-name="T65">: </text:span><text:span text:style-name="T66"><text:s text:c="64"/></text:span><text:span text:style-name="T65"><text:s text:c="12"/></text:span><text:span text:style-name="T25">W</text:span><text:span text:style-name="T26"> </text:span><text:span text:style-name="T25">realizacji </text:span><text:span text:style-name="T26"><text:s/></text:span><text:span text:style-name="T25">następujące</text:span><text:span text:style-name="T26"> </text:span><text:span text:style-name="T25">zadania</text:span><text:span text:style-name="T26"> </text:span><text:span text:style-name="T25">inwestycyjne</text:span><text:span text:style-name="T26">:</text:span><text:span text:style-name="T71"> </text:span></text:p>
      <text:list xml:id="list3673834109" text:style-name="WW8Num2">
        <text:list-header>
          <text:p text:style-name="P92"><text:span text:style-name="T164">- </text:span>Przebudowa budynku dawnego Teatru Letniego w Legnicy dla potrzeb adaptacji obiektu na Centrum Kultury, Nauki i Edukacji Witelona, </text:p>
          <text:p text:style-name="P96"><text:span text:style-name="T164">- </text:span>Renowacja kaplicy cmentarnej wraz z zapleczem na cmentarzu komunalnym przy <text:line-break/>ul. Wrocławskiej - <text:s/>etap I <text:s/>z wyłączeniem prosektorium, </text:p>
          <text:p text:style-name="P92"><text:span text:style-name="T164">- </text:span>Budowa układu komunikacyjnego dla obszaru aktywności gospodarczej w rejonie ulic: Nasiennej, Hangarowej i Myrka w Legnicy – etap II,</text:p>
          <text:p text:style-name="P102"><text:span text:style-name="T70">- </text:span><text:span text:style-name="T69">Budowa układu komunikacyjnego dla obszaru aktywności gospodarczej w rejonie ulic: Nasiennej, Hangarowej i Myrka w Legnicy </text:span><text:span text:style-name="T35">- w zakresie części ul. Śmigłowcowej,</text:span></text:p>
          <text:p text:style-name="P134"><text:span text:style-name="T164">- </text:span>Rewitalizacja zabytkowego Parku Miejskiego w Legnicy - kontynuacja przebudowy alejek w Parku Francuskim wokół fontanny do al. Wodnej,</text:p>
          <text:p text:style-name="P135"><text:span text:style-name="T164">- </text:span>Przebudowa wraz z wymianą istniejącego ogrodzenia na terenie Przedszkola Nr 19 w Legnicy ul. Tatrzańska 11 (LBO),</text:p>
          <text:p text:style-name="P136"><text:span text:style-name="T117">- </text:span><text:span text:style-name="T116">Rozbudowa Skateparku przy ul. Cynkowej w Parku Bielańskim - budowa minirampy jako uniwersalnego elementu do jazdy na rolkach, deskorolce, hulajnodze <text:s/>i bmx (LBO),</text:span></text:p>
          <text:p text:style-name="P137"><text:span text:style-name="T125">- </text:span><text:span text:style-name="T124">Legniczanie razem głosują! Koci Azyl i Psi Wybieg budują! Rozbudowa schroniska dla </text:span><text:soft-page-break/><text:span text:style-name="T124">zwierząt (LBO).</text:span></text:p>
        </text:list-header>
      </text:list>
      <text:p text:style-name="P49"><text:span text:style-name="T66"><text:s/></text:span><text:span text:style-name="T64">II. Odbiór końcowy:</text:span></text:p>
      <text:p text:style-name="P49"><text:span text:style-name="T68">W dniu 20.08.2021 r. dokonano odbioru końcowego zadania „</text:span><text:span text:style-name="T132">Przebudowa i przystosowanie obiektu <text:s/>szkolnego przy ul. Mazowieckiej 3 na potrzeby Zespołu Placówek Specjalnych w Legnicy” - Etap V, <text:s/>sala gimnastyczna oraz </text:span><text:span text:style-name="T134">wykonania <text:s/>jednokrotnego krycia papą dachu segmentu „C.”</text:span><text:span text:style-name="T132"> </text:span><text:span text:style-name="T133">D</text:span><text:span text:style-name="T132">okonano dostawę sprzętu </text:span><text:span text:style-name="T126">RTV</text:span><text:span text:style-name="T132">, </text:span><text:span text:style-name="T126">AGD.</text:span></text:p>
      <text:p text:style-name="P49"><text:span text:style-name="T66">III. </text:span><text:span text:style-name="T64">Uzyskano pozwolenie na budowę:</text:span></text:p>
      <text:p text:style-name="P49"><text:span text:style-name="T36">- </text:span><text:span text:style-name="T35">Pumptrack dla Legnicy przy ul. Bydgoskiej (LBO) – w dniu 25.08.2021 r. uzyskano decyzję</text:span><text:span text:style-name="T37"> <text:s/></text:span><text:span text:style-name="T35">o <text:s/>pozwoleniu na budowę. </text:span></text:p>
      <text:p text:style-name="P46"><text:span text:style-name="T41">- </text:span><text:span text:style-name="T40">Budowa parku sportowego Arena Piekary przy ul. Armii Krajowej i Okulickiego – miejsce</text:span></text:p>
      <text:p text:style-name="P46"><text:span text:style-name="T40">sportu, rekreacji i wypoczynku (LBO) – w dniu 30.08.2021 r. uzyskano decyzję</text:span><text:span text:style-name="T42"> </text:span><text:span text:style-name="T40">o pozwoleniu na</text:span><text:span text:style-name="T42"> </text:span><text:span text:style-name="T40">budowę. </text:span></text:p>
      <text:p text:style-name="P45"><text:span text:style-name="T164">-</text:span>Rewitalizacja zespołu zabytkowego Palmiarni stanowiącego bazę edukacji przyrodniczo</text:p>
      <text:p text:style-name="P46"><text:span text:style-name="T40">- historycznej – Etap II podetap II – w dniu 26.07.2021 r. uzyskano decyzję</text:span><text:span text:style-name="T42"> </text:span><text:span text:style-name="T40">o pozwoleniu</text:span></text:p>
      <text:p text:style-name="P45">na budowę. </text:p>
      <text:p text:style-name="P46"><text:span text:style-name="T41">- </text:span><text:span text:style-name="T40">Organizacja Rodzinnego Kompleksu Rekreacyjno-Sportowego przy ul. Kubusia</text:span><text:span text:style-name="T42"> </text:span><text:span text:style-name="T40">Puchatka 2</text:span></text:p>
      <text:p text:style-name="P46"><text:span text:style-name="T40">w Legnicy (LBO) – w dniu 14.09.2021 r. uzyskano decyzję</text:span><text:span text:style-name="T42"> </text:span><text:span text:style-name="T40">o pozwoleniu na budowę. </text:span></text:p>
      <text:p text:style-name="P27"><text:span text:style-name="T39">I</text:span><text:span text:style-name="T64">V. <text:s/>Zadania w projektowaniu:</text:span></text:p>
      <text:list xml:id="list254935655" text:style-name="WW8Num3">
        <text:list-header>
          <text:p text:style-name="P95"><text:span text:style-name="T165">1. </text:span>Budowa drogi powiatowej stanowiącej połączenie drogi realizowanej w ramach S3 z <text:line-break/>ul. Lotniczą w Legnicy,</text:p>
          <text:p text:style-name="P103"><text:span text:style-name="T30">2. </text:span><text:span text:style-name="T29">Zagospodarowanie i rewitalizacja Placu Słowiańskiego w Legnicy</text:span><text:span text:style-name="T35"> wraz z terenami przyległymi,</text:span></text:p>
          <text:p text:style-name="P103"><text:span text:style-name="T127">3. </text:span><text:span text:style-name="T126">Rewitalizacja zabytkowego Parku Miejskiego w Legnicy -</text:span><text:span text:style-name="T31"> w zakresie dostosowania istniejącego budynku pompowni w Parku Miejskim na potrzeby automatycznej toalety publicznej przystosowanej dla osób niepełnosprawnych.</text:span></text:p>
          <text:p text:style-name="P103"><text:span text:style-name="T127">4. </text:span><text:span text:style-name="T126">Rewitalizacja zabytkowego Parku Miejskiego w Legnicy -</text:span><text:span text:style-name="T32"> w zakresie przebudowy alejek parkowych:</text:span><text:span text:style-name="T31"> Białej, Oswobodzenia i Hetmańskiej, alejki pomiędzy aleją Białą a Hetmańską – w dniu 10.09.2021 r. zawarto umowę na </text:span><text:span text:style-name="T32">opracowanie dokumentacji projektowo – kosztorysową.</text:span><text:span text:style-name="T136"> </text:span></text:p>
        </text:list-header>
      </text:list>
      <text:p text:style-name="P47"><text:span text:style-name="T64">V. Zamówienia publiczne</text:span><text:span text:style-name="T67">:</text:span></text:p>
      <text:p text:style-name="P48"><text:span text:style-name="T121">1.</text:span><text:span text:style-name="T122"> „Rozbudowa Skateparku przy ul. Cynkowej w Parku Bielańskim - budowa minirampy jako uniwersalnego elementu do jazdy na rolkach, deskorolce, hulajnodze <text:s/>i bmx (LBO)” /powtórka/ - w dniu 14.07.2021 r. rozstrzygnięto postępowanie w formule „zaprojektuj <text:s/>i wybuduj” o </text:span><text:span text:style-name="T128">udzielenie zamówienia publicznego na wybór Wykonawcy robót.</text:span></text:p>
      <text:p text:style-name="P48"><text:span text:style-name="T123">2. Wybór Wykonawcy zadania „</text:span><text:span text:style-name="T130">Legniczanie razem głosują! Koci Azyl i Psi Wybieg budują! Rozbudowa schroniska dla zwierząt (LBO)”- w dniu 05.08.2021 r. <text:s/>rozstrzygnięto </text:span><text:span text:style-name="T128">postępowanie o udzielenie zamówienia publicznego na wybór Wykonawcy robót.</text:span></text:p>
      <text:p text:style-name="P48"><text:soft-page-break/><text:span text:style-name="T119">3. Wybór Wykonawcy zadania „</text:span><text:span text:style-name="T129">Zagospodarowanie terenów zielonych na cele aktywnego wypoczynku - budowa boiska sportowego</text:span><text:span text:style-name="T128"> </text:span><text:span text:style-name="T129">przy</text:span><text:span text:style-name="T128"> </text:span><text:span text:style-name="T120">placu zabaw przy ul. Stanisławowskiej, wykonanie oświetlenia wzdłuż </text:span><text:span text:style-name="T129">ciągu pieszego łączącego</text:span><text:span text:style-name="T128"> </text:span><text:span text:style-name="T129">ul. Stanisławowską z ul. Drohobycką (LBO)” - w dniu 13.07.2021 r. unieważniono postępowanie o udzielenie zamówienia publicznego. Ponownie ogłoszono postępowanie, które zostało unieważnione w dniu 20.08.2021 r. ze względu na to, że oferta z najniższą ceną przewyższyła kwotę, którą Zamawiający zamierzał przeznaczyć na sfinansowanie zamówienia. W dniu 24.08.2021 r. ogłoszono ponownie postępowanie przetargowe <text:s/>Wpłynęły 2 oferty. W dniu 14.09.2021 r. <text:s/>rozstrzygnięto </text:span><text:span text:style-name="T128">postępowanie przetargowe.</text:span></text:p>
      <text:p text:style-name="P48"><text:span text:style-name="T128">4. </text:span><text:span text:style-name="T33">Wybór Wykonawcy usługi: „Usuwanie pojazdów z dróg miasta Legnicy i przechowywanie ich na parkingu strzeżonym, w przypadkach określonych w art. 130 a ustawy z dnia 20 czerwca 1997 roku Prawo o ruchu drogowym <text:s/>(tekst jednolity: Dz. U. z 2021 r. poz. 450 z późn. zm.) <text:s/>oraz usuwanie pojazdów z dróg w trybie art. 24a ustawy z dnia 14 grudnia 2012 roku o odpadach (tekst jednolity: Dz. U. z 2021 r. poz. 779 z późn. zm.) do miejsca wskazanego w wojewódzkim planie gospodarki odpadami” - </text:span><text:span text:style-name="T130">zamówienie zostało unieważnione. W dniu 09.08.2021 r. uruchomiono ponownie postępowanie, wpłynęły 2 oferty, w dniu 02.09.2021 r. rozstrzygnięto postępowanie na wybór Wykonawcy usługi.</text:span></text:p>
      <text:p text:style-name="P48"><text:span text:style-name="T69">5. </text:span><text:span text:style-name="T33"><text:s/></text:span><text:span text:style-name="T69">„</text:span><text:span text:style-name="T33">Pokrycie kosztów zagęszczenia szczegółowej osnowy wysokościowej trzeciej klasy na obszarze miasta Legnicy oraz przetworzenia dokumentów powiatowego zasobu geodezyjnego i kartograficznego do postaci elektronicznej, wraz z utworzeniem dla nich metadanych”- w dniu 30.07.2021 r. rozstrzygnięto postępowanie na wybór Wykonawcy usługi.</text:span></text:p>
      <text:p text:style-name="P97">6. „Remont i konserwacja urządzeń wodnych" - 3 części - w dniu 12.08.2021 r. rozstrzygnięto postępowanie na wybór Wykonawcy usługi.</text:p>
      <text:p text:style-name="P35"><text:span text:style-name="T33">7. „Zakup z dostawą nowych drukarek Kyocena ECOSYS P2040dn w liczbie 3 sztuk dla Urzędu Miasta Legnicy” - </text:span><text:span text:style-name="T130">zamówienie zostało unieważnione z uwagi na to, że oferta przewyższyła możliwości finansowe Zamawiającego. W dniu 13.08.2021 r. uruchomiono ponownie postępowanie. Wpłynęła 1 oferta - w dniu 02.09.2021 r. rozstrzygnięto postępowanie na wybór Wykonawcy dostawy.</text:span></text:p>
      <text:p text:style-name="P35"><text:span text:style-name="T33">8. </text:span><text:span text:style-name="T34">„Konserwacja Młynówki od jazu na rzece Kaczawa w rejonie ul. Jaworzyńskiej do ujścia do rzeki Kaczawy w Parku Miejskim w Legnicy”: w ramach zadania pn.: „Remont i konserwacja urządzeń wodnych” - </text:span><text:span text:style-name="T130">zamówienie zostało unieważnione z uwagi na to, że oferta przewyższyła możliwości finansowe Zamawiającego.</text:span></text:p>
      <text:p text:style-name="P97">9. „Opracowanie "Strategii Rozwoju Miasta Legnicy 2030 Plus" - w dniu 09.09.2021 r. rozstrzygnięto postępowanie na wybór Wykonawcy usługi.</text:p>
      <text:p text:style-name="P35"><text:span text:style-name="T69">10. </text:span><text:span text:style-name="T128">„Likwidacja dzikich wysypisk- </text:span><text:span text:style-name="T33">rekultywacja gruntów” </text:span><text:span text:style-name="T130">- w dniu 23.07.2021 r. rozstrzygnięto postępowanie na wybór Wykonawcy usługi.</text:span></text:p>
      <text:p text:style-name="P48"><text:soft-page-break/><text:span text:style-name="T69">11. </text:span><text:span text:style-name="T123">Wybór Wykonawcy zadania </text:span><text:span text:style-name="T69">„</text:span><text:span text:style-name="T33">Rewitalizacja zabytkowego Parku Miejskiego w Legnicy” - Etap I, Zadanie 3 Ogród Angielski- przebudowa alei parkowych </text:span><text:span text:style-name="T130">- w dniu 14.09.2021 r. rozstrzygnięto postępowanie na wybór Wykonawcy robót.</text:span></text:p>
      <text:p text:style-name="P48"><text:span text:style-name="T131">12. </text:span><text:span text:style-name="T118">Wybór Wykonawcy zadania </text:span><text:span text:style-name="T131">„</text:span><text:span text:style-name="T129">Budowa parku sportowego Arena Piekary przy ul. Armii Krajowej i Okulickiego – miejsce sportu, rekreacji i wypoczynku (LBO)”</text:span><text:span text:style-name="T135"> - </text:span><text:span text:style-name="T129"><text:s/>w trakcie przygotowania postępowanie o udzielenie zamówienia publicznego.</text:span></text:p>
      <text:p text:style-name="P48"><text:span text:style-name="T129">13. </text:span><text:span text:style-name="T119">Wybór Wykonawcy zadania </text:span><text:span text:style-name="T129">„</text:span><text:span text:style-name="T38">Pumptrack dla Legnicy przy ul. Bydgoskiej (LBO)” – </text:span><text:span text:style-name="T129">w trakcie przygotowania postępowanie o udzielenie zamówienia publicznego.</text:span></text:p>
      <text:p text:style-name="P14"><text:span text:style-name="T6">V</text:span><text:span text:style-name="T7">I</text:span><text:span text:style-name="T6">. Remonty:</text:span></text:p>
      <text:p text:style-name="P51"><text:span text:style-name="T166">Wykonano w 14 <text:s/>jednostkach oświatowych <text:s/>18 zadań remontowych na łączną kwotę<text:line-break/> 378.824 zł</text:span></text:p>
      <text:p text:style-name="P4"/>
      <text:p text:style-name="P4">SPOTKANIA I WYDARZENIA </text:p>
      <text:p text:style-name="P43"/>
      <text:p text:style-name="P36"><text:span text:style-name="T3">14.07.2021 r.</text:span><text:span text:style-name="T8"><text:tab/></text:span></text:p>
      <text:p text:style-name="P108">posiedzenie kolegium Prezydenta Miasta </text:p>
      <text:p text:style-name="P108">spotkanie z przedstawicielami firmy Piast Patrol Sp. z o.o.</text:p>
      <text:p text:style-name="P36"><text:span text:style-name="T3">15.07.2021 r.</text:span><text:span text:style-name="T8"><text:tab/></text:span></text:p>
      <text:p text:style-name="P108">spotkanie z młodzieżą <text:s/>zakwalifikowaną do Mistrzostw Świata w Woltyżerce</text:p>
      <text:p text:style-name="P36"><text:span text:style-name="T8">Komisja Gospodarki </text:span><text:span text:style-name="T9">RM</text:span></text:p>
      <text:p text:style-name="P36"><text:span text:style-name="T3">16.07.2021 r.</text:span><text:span text:style-name="T8"><text:tab/></text:span></text:p>
      <text:p text:style-name="P108">wideokonferencja z Wicewojewodą Dolnośląskim dotycząca działań związanych <text:s text:c="23"/><text:line-break/>z Narodowym Programem Szczepień</text:p>
      <text:p text:style-name="P36"><text:span text:style-name="T3">18.07.2021 r.</text:span><text:span text:style-name="T8"><text:tab/></text:span></text:p>
      <text:p text:style-name="P108">multimedialna (mobilna) wystawa z okazji 60-lecia KGHM Polska Miedź S.A., Rynek </text:p>
      <text:p text:style-name="P108">Legnicki Spływ Kajakowy, rzeka Kaczawa, org.OSiR</text:p>
      <text:p text:style-name="P36"><text:span text:style-name="T3">19.07.2021r.</text:span><text:span text:style-name="T8"><text:tab/></text:span></text:p>
      <text:p text:style-name="P36"><text:span text:style-name="T8">Komisja Budżetu i Finansów </text:span><text:span text:style-name="T10">RM</text:span></text:p>
      <text:p text:style-name="P36"><text:span text:style-name="T3">20.07.2021 r.</text:span><text:span text:style-name="T8"><text:tab/></text:span></text:p>
      <text:p text:style-name="P109">Legnickie Wieczory Organowe, Koncert Kameralny "Sacrum po góralsku",</text:p>
      <text:p text:style-name="P37"><text:span text:style-name="T10">E</text:span><text:span text:style-name="T8">wangelicki Kościół Marii Panny</text:span></text:p>
      <text:p text:style-name="P36"><text:span text:style-name="T3">21.07.2021 r.</text:span><text:span text:style-name="T8"><text:tab/></text:span></text:p>
      <text:p text:style-name="P108">posiedzenie kolegium Prezydenta Miasta</text:p>
      <text:p text:style-name="P112">24.07.2021 r.<text:tab/></text:p>
      <text:p text:style-name="P104">przedsezonowa prezentacja zawodników I Ligowej drużyny Miedź Legnica, Stadion Miejski <text:s/>im. Orła Białego </text:p>
      <text:p text:style-name="P36"><text:span text:style-name="T4"/></text:p>
      <text:p text:style-name="P36"><text:soft-page-break/><text:span text:style-name="T4">26.07.2021 r.<text:tab/></text:span><text:span text:style-name="T1"><text:tab/></text:span></text:p>
      <text:p text:style-name="P104">Sesja Rady Miejskiej</text:p>
      <text:p text:style-name="P112">27.07.2021 r.<text:tab/></text:p>
      <text:p text:style-name="P104">spotkanie z przedstawicielem Wojewódzkiego Funduszu Ochrony Środowiska i Gospodarki Wodnej we Wrocławiu</text:p>
      <text:p text:style-name="P112">28.07.2021 r.<text:tab/></text:p>
      <text:p text:style-name="P104">posiedzenie kolegium Prezydenta Miasta</text:p>
      <text:p text:style-name="P112">29.07.2021 r.<text:tab/></text:p>
      <text:p text:style-name="P36"><text:span text:style-name="T1">Posiedzenie Rady</text:span><text:span text:style-name="T2"> </text:span><text:span text:style-name="T1">Fundacji KGHM, Lubin </text:span></text:p>
      <text:p text:style-name="P104">Uroczyste obchody Święta Policji, 102 Jubileusz powołania Policji Państwowej, Akademia Rycerska (Sala Królewska)</text:p>
      <text:p text:style-name="P112">30.07.2021 r.<text:tab/></text:p>
      <text:p text:style-name="P104">Uroczyste przekazanie ambulansów i tabletów, Zamek Piastowski, Pl. Zamkowy 1, org. Pogotowie Ratunkowe w Legnicy</text:p>
      <text:p text:style-name="P112">01.08.2021 r.<text:tab/></text:p>
      <text:p text:style-name="P104">Piaskownica 2021, konkurs rzeźby w piasku, kąpielisko Kormoran</text:p>
      <text:p text:style-name="P104">uroczystości z okazji rocznicy wybuchu Powstania Warszawskiego</text:p>
      <text:p text:style-name="P112">03.08.2021 r. </text:p>
      <text:p text:style-name="P104">spotkanie z przedstawicielami Krajowej Izby Gospodarczej (Komitet Gospodarki Miejskiej)</text:p>
      <text:p text:style-name="P104">Legnickie Wieczory Organowe, Koncert Kameralny Waldemar Krawiec(organy), Michał Mogiła (obój), Ewangelicki Kościół Marii Panny</text:p>
      <text:p text:style-name="P112">04.08.2021r.<text:tab/></text:p>
      <text:p text:style-name="P104">posiedzenie kolegium Prezydenta Miast</text:p>
      <text:p text:style-name="P104">spotkanie z dyrektorem Huty Miedzi</text:p>
      <text:p text:style-name="P112">05.08.2021 r.<text:tab/></text:p>
      <text:p text:style-name="P104">wizyta delegacji <text:s/>miasta partnerskiego oraz <text:s/>Nadburmistrza Miśni, p. Olaf Raschke</text:p>
      <text:p text:style-name="P112">06.08.2021 r.<text:tab/> </text:p>
      <text:p text:style-name="P105">spotkanie z przedstawicielami Legnickiej Specjalnej Strefy Ekonomicznej <text:s/>S.A.</text:p>
      <text:p text:style-name="P116"/>
      <text:p text:style-name="P38"><text:span text:style-name="T11">9-31.08.2021</text:span><text:span text:style-name="T12">r.</text:span><text:span text:style-name="T11"> </text:span><text:span text:style-name="T12">u</text:span><text:span text:style-name="T11">rlop wypoczynkowy Prezydenta Miasta</text:span></text:p>
      <text:p text:style-name="P113"/>
      <text:p text:style-name="P113">1.09.2021 r.<text:tab/></text:p>
      <text:p text:style-name="P106">uroczyste otwarcie roku szkolnego 2021/22</text:p>
      <text:p text:style-name="P106">posiedzenie Kolegium Prezydenta Miasta </text:p>
      <text:p text:style-name="P106">złożenie kwiatów w związku z 82 rocznicą wybuchu II Wojny Światowej, Katedra Legnicka</text:p>
      <text:p text:style-name="P106">Uroczyste wręczenie stypendiów Prezydenta Miasta dla uczniów</text:p>
      <text:p text:style-name="P39"><text:span text:style-name="T4"/></text:p>
      <text:p text:style-name="P39"><text:soft-page-break/><text:span text:style-name="T4"/></text:p>
      <text:p text:style-name="P39"><text:span text:style-name="T4">2.09.2021 r. <text:tab/></text:span><text:span text:style-name="T1"><text:tab/></text:span></text:p>
      <text:p text:style-name="P106">spotkanie organizacyjne dot. <text:s/>zakończenia prac nad wyznaczeniem tras rowerowych oraz opracowaniem mapy Miedziowego Szlaku Rowerowego, Starostwo Powiatowe w Polkowicach </text:p>
      <text:p text:style-name="P113">3.09.2021 r.<text:tab/></text:p>
      <text:p text:style-name="P106">spotkanie z Wojewodą Dolnośląskim</text:p>
      <text:p text:style-name="P106">Imieniny ulicy NMP – dzień 1 </text:p>
      <text:p text:style-name="P114">4.09.2021 r. <text:tab/></text:p>
      <text:p text:style-name="P106">V Turniej Piłkarski o Puchar Związku Pracodawców Polska Miedź, na boiskach Akademii Piłkarskiej KGHM Zagłębia Lubin (ul. M. Skłodowskiej Curie 176, Lubin )</text:p>
      <text:p text:style-name="P39"><text:span text:style-name="T1">Imieniny ulicy </text:span><text:span text:style-name="T15">NMP</text:span><text:span text:style-name="T13">- </text:span><text:span text:style-name="T1">dzień 2</text:span></text:p>
      <text:p text:style-name="P39"><text:span text:style-name="T1">Narodowe Czytanie </text:span><text:span text:style-name="T14">z</text:span><text:span text:style-name="T1"> Legnicką Biblioteką Publiczną</text:span></text:p>
      <text:p text:style-name="P106">Studio Artystyczne FAME</text:p>
      <text:p text:style-name="P39"><text:span text:style-name="T1">Wieczór z klasyką WRATISLAVIA CANTANS „Poza ciszą” – Koncert w wykonaniu kwartetu smyczkowego QUATUOR MOSAIQUES, </text:span><text:span text:style-name="T14">Akademia Rycerska</text:span></text:p>
      <text:p text:style-name="P106">Festyn Dożynkowy, org. Sołectwo Grzybiany, Wójt Gminy Kunice, teren rekreacyjno – sportowy w Grzybianach</text:p>
      <text:p text:style-name="P113">5.09.2021 r. <text:tab/></text:p>
      <text:p text:style-name="P106">Dożynki Wojewódzkie 2021 w Domaniowie, org. Gmina Domaniów i UMWD</text:p>
      <text:p text:style-name="P106">VI Festiwal Kultury Wsi Polskiej – Dożynki Gminne w Wądrożu Wielkim, teren sportowo- rekreacyjny</text:p>
      <text:p text:style-name="P106">Imieniny ulicy NMP – dzień 3</text:p>
      <text:p text:style-name="P41"><text:span text:style-name="T14">6</text:span><text:span text:style-name="T1">.09.2021 r. <text:tab/></text:span></text:p>
      <text:p text:style-name="P106">spotkanie z dyrektorami Filii Politechniki Wrocławskiej w Legnicy – p. Tadeusz Lewandowski i p. Robert Jędrychowicz ws. współpracy z Miastem</text:p>
      <text:p text:style-name="P39"><text:span text:style-name="T4">7.09.2021 r. <text:tab/></text:span><text:span text:style-name="T1"><text:tab/></text:span></text:p>
      <text:p text:style-name="P39"><text:span text:style-name="T1">XXX Forum Ekonomiczne </text:span><text:span text:style-name="T13">w Karpaczu</text:span></text:p>
      <text:p text:style-name="P39"><text:span text:style-name="T1">Komisja Spraw Społecznych i Ekologii </text:span><text:span text:style-name="T14">RM</text:span></text:p>
      <text:p text:style-name="P106">uroczyste wręczenie nagród w konkursie Mistrza Techniki Zagłębia Miedziowego, org. Rada Federacji Stow. Naukowo – Technicznych NOT, Związek Pracodawców Polska Miedź, Akademia Rycerska </text:p>
      <text:p text:style-name="P39"><text:span text:style-name="T4">8.09.2021 r. <text:tab/></text:span><text:span text:style-name="T1"><text:tab/></text:span></text:p>
      <text:p text:style-name="P40"><text:span text:style-name="T1">XXX Forum Ekonomiczne </text:span><text:span text:style-name="T13">w Karpaczu</text:span></text:p>
      <text:p text:style-name="P106">posiedzenie kolegium Prezydenta Miasta </text:p>
      <text:p text:style-name="P113">9.09.2021 r. <text:tab/></text:p>
      <text:p text:style-name="P107">XXX Forum Ekonomiczne w Karpaczu</text:p>
      <text:p text:style-name="P113"/>
      <text:p text:style-name="P113"><text:soft-page-break/>10.09.2021 r. </text:p>
      <text:p text:style-name="P39"><text:span text:style-name="T1">Komisja Edukacji, Kultury i Sportu </text:span><text:span text:style-name="T14">RM</text:span></text:p>
      <text:p text:style-name="P39"><text:span text:style-name="T14">otwarcie </text:span><text:span text:style-name="T1">Centrum Wolontariatu </text:span><text:span text:style-name="T14">Miejskiego</text:span></text:p>
      <text:p text:style-name="P106">spotkanie z prezesem firmy Viesmann p. Tomasz Tomczak</text:p>
      <text:p text:style-name="P106">Otwarcie wystawy „Hej Miedź!!! – 50-lat piłkarskiego klubu Miedź Legnica, Muzeum Miedzi ul. Partyzantów 3 </text:p>
      <text:p text:style-name="P113">11.09.2021 r. <text:tab/></text:p>
      <text:p text:style-name="P106">Festyn „Postaw na rodzinę” –Narodowy Dzień Sportu, boisko szkolne przy Szkole Podstawowej nr 1 </text:p>
      <text:p text:style-name="P39"><text:span text:style-name="T1">XI festyn rodzinny -</text:span><text:span text:style-name="T2"> </text:span><text:span text:style-name="T1">Familiada – bądź eko!, org. Galeria Sztuki, Dziedziniec Zamku Piastowskiego</text:span></text:p>
      <text:p text:style-name="P39"><text:span text:style-name="T1">uroczysta gala 50 – lecia Miedzi Legnica, S. Królewska </text:span><text:span text:style-name="T13">Akademia Rycerska</text:span></text:p>
      <text:p text:style-name="P42"><text:span text:style-name="T4">12.09.2021 r. </text:span><text:span text:style-name="T1"><text:tab/></text:span></text:p>
      <text:p text:style-name="P106">wręczenie nagród oraz zakończenie turnieju, <text:s/>Piłki Ręcznej LION CUP Legnica 2021, <text:line-break/>hala - ul. Lotnicza 52 </text:p>
      <text:p text:style-name="P39"><text:span text:style-name="T2">13.09.2021 r.</text:span><text:span text:style-name="T1"> <text:tab/></text:span></text:p>
      <text:p text:style-name="P106">13-19.09. – X Jubileuszowy Legnicki Festiwal Romansu Polsko – Rosyjskiego „Słowiańskie Barwy Miłości” im. Lidii Nowikowej </text:p>
      <text:p text:style-name="P39"><text:span text:style-name="T1">Komisja Rewizyjna </text:span><text:span text:style-name="T13">RM</text:span></text:p>
      <text:p text:style-name="P106">spotkanie z przedstawicielami firmy Panattoni ws. kanalizacji deszczowej </text:p>
      <text:p text:style-name="P115">14.09.2021 r.</text:p>
      <text:p text:style-name="P39"><text:span text:style-name="T1">wizja lokalna </text:span><text:span text:style-name="T5">w LPWiK S.A.</text:span></text:p>
      <text:p text:style-name="P106"/>
      <text:p text:style-name="P117"/>
      <text:p text:style-name="P44"/>
      <text:p text:style-name="P57"><text:span text:style-name="T140">Prezydent</text:span><text:span text:style-name="T141"> </text:span><text:span text:style-name="T140">Miasta</text:span><text:span text:style-name="T141"> </text:span><text:span text:style-name="T140">Legnicy</text:span></text:p>
      <text:p text:style-name="P58"><text:span text:style-name="T141"><text:s text:c="16"/></text:span><text:span text:style-name="T140">Tadeusz</text:span><text:span text:style-name="T141"> </text:span><text:span text:style-name="T140">Krzakowski</text:span></text:p>
      <text:p text:style-name="P59"/>
      <text:p text:style-name="P59"/>
      <text:p text:style-name="P59"/>
      <text:p text:style-name="P59"/>
      <text:p text:style-name="P59"/>
      <text:p text:style-name="P18"/>
      <text:p text:style-name="P130"/>
      <text:p text:style-name="P61"><text:span text:style-name="T96">p.o. Dyrektora</text:span><text:span text:style-name="T97"> </text:span><text:span text:style-name="T96">Biura</text:span><text:span text:style-name="T97"> </text:span><text:span text:style-name="T96">Prezydenta</text:span><text:span text:style-name="T97"> </text:span><text:span text:style-name="T96">Miasta</text:span></text:p>
      <text:p text:style-name="P60"><text:span text:style-name="T100"><text:s text:c="14"/></text:span>Artur Ant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StarSymbol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9-17T11:23:37.770000000</dc:date>
    <meta:editing-cycles>713</meta:editing-cycles>
    <meta:editing-duration>P4DT3H15M34S</meta:editing-duration>
    <meta:generator>LibreOffice/5.3.3.2$Windows_x86 LibreOffice_project/3d9a8b4b4e538a85e0782bd6c2d430bafe583448</meta:generator>
    <meta:print-date>2021-09-17T11:23:46.799000000</meta:print-date>
    <meta:document-statistic meta:table-count="0" meta:image-count="0" meta:object-count="0" meta:page-count="12" meta:paragraph-count="251" meta:word-count="3059" meta:character-count="22616" meta:non-whitespace-character-count="19559"/>
    <meta:user-defined meta:name="DocumentEncoding">utf-8</meta:user-defined>
    <meta:user-defined meta:name="HTML" meta:value-type="boolean">true</meta:user-defined>
  </office:meta>
</office:document-meta>
</file>