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officeooo:paragraph-rsid="000ed451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202103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officeooo:paragraph-rsid="00173d82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officeooo:paragraph-rsid="00289af5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003e1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512db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style:font-name="Tahoma" fo:font-size="10pt" fo:language="pl" fo:country="PL" fo:font-style="normal" style:text-underline-style="none" fo:font-weight="normal" officeooo:paragraph-rsid="000ed45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ahoma" fo:font-size="10pt" fo:language="pl" fo:country="PL" fo:font-style="normal" style:text-underline-style="none" fo:font-weight="normal" officeooo:rsid="00115b39" officeooo:paragraph-rsid="00115b3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ahoma" fo:font-size="11pt" fo:language="pl" fo:country="PL" fo:font-style="normal" style:text-underline-style="none" fo:font-weight="normal" officeooo:paragraph-rsid="00115b39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name="Tahoma" fo:font-size="11pt" fo:language="pl" fo:country="PL" fo:font-style="normal" style:text-underline-style="none" fo:font-weight="normal" officeooo:paragraph-rsid="000ed45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ahoma" fo:font-size="11pt" fo:language="pl" fo:country="PL" fo:font-style="normal" style:text-underline-style="none" fo:font-weight="bold" officeooo:rsid="00115b39" officeooo:paragraph-rsid="00115b39" style:font-size-asian="11pt" style:font-style-asian="normal" style:font-weight-asian="bold" style:font-name-complex="Tahom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2pt" fo:font-weight="bold" officeooo:rsid="001003e1" officeooo:paragraph-rsid="001512db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2pt" fo:font-weight="bold" officeooo:rsid="0025d66f" officeooo:paragraph-rsid="0025d66f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pt" officeooo:rsid="0025d66f" officeooo:paragraph-rsid="0025d66f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15b39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8pt" officeooo:rsid="0014adfc" officeooo:paragraph-rsid="00115b39" style:font-size-asian="8pt" style:font-name-complex="Tahoma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8pt" officeooo:paragraph-rsid="00115b39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style:font-name="Tahoma" fo:font-size="6pt" officeooo:paragraph-rsid="000ed451" style:font-size-asian="6pt" style:font-size-complex="6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a" style:font-name="Tahoma" fo:font-size="6pt" officeooo:paragraph-rsid="000ed451" style:font-size-asian="6pt" style:font-size-complex="6pt"/>
    </style:style>
    <style:style style:name="P20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ahoma" fo:font-size="12pt" fo:font-weight="bold" officeooo:rsid="0025d66f" officeooo:paragraph-rsid="0025d66f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officeooo:paragraph-rsid="002c6416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10pt" officeooo:rsid="0025d66f" officeooo:paragraph-rsid="0025d66f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2eb682" style:font-size-asian="10pt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0ed451" style:font-size-asian="10pt" style:font-name-complex="Tahoma" style:font-size-complex="10pt"/>
    </style:style>
    <style:style style:name="T3" style:family="text">
      <style:text-properties style:font-name="Tahoma" fo:font-size="10pt" officeooo:rsid="001003e1" style:font-size-asian="10pt" style:font-name-complex="Tahoma" style:font-size-complex="10pt"/>
    </style:style>
    <style:style style:name="T4" style:family="text">
      <style:text-properties style:font-name="Tahoma" fo:font-size="10pt" officeooo:rsid="00115b39" style:font-size-asian="10pt" style:font-name-complex="Tahoma" style:font-size-complex="10pt"/>
    </style:style>
    <style:style style:name="T5" style:family="text">
      <style:text-properties style:font-name="Tahoma" fo:font-size="10pt" officeooo:rsid="001a224a" style:font-size-asian="10pt" style:font-name-complex="Tahoma" style:font-size-complex="10pt"/>
    </style:style>
    <style:style style:name="T6" style:family="text">
      <style:text-properties style:font-name="Tahoma" fo:font-size="10pt" officeooo:rsid="0028ba42" style:font-size-asian="10pt" style:font-name-complex="Tahoma" style:font-size-complex="10pt"/>
    </style:style>
    <style:style style:name="T7" style:family="text">
      <style:text-properties style:font-name="Tahoma" fo:font-size="10pt" style:font-name-asian="Tahoma" style:font-size-asian="10pt" style:font-name-complex="Tahoma" style:font-size-complex="10pt"/>
    </style:style>
    <style:style style:name="T8" style:family="text">
      <style:text-properties style:font-name="Tahoma" fo:font-size="10pt" officeooo:rsid="001a224a" style:font-name-asian="Tahoma" style:font-size-asian="10pt" style:font-name-complex="Tahoma" style:font-size-complex="10pt"/>
    </style:style>
    <style:style style:name="T9" style:family="text">
      <style:text-properties style:font-name="Tahoma" fo:font-size="10pt" officeooo:rsid="002c6416" style:font-name-asian="Tahoma" style:font-size-asian="10pt" style:font-name-complex="Tahoma" style:font-size-complex="10pt"/>
    </style:style>
    <style:style style:name="T10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Tahoma" officeooo:rsid="0025d66f"/>
    </style:style>
    <style:style style:name="T12" style:family="text">
      <style:text-properties style:text-position="0% 100%" style:font-name="Tahoma" fo:language="pl" fo:country="P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3" style:family="text">
      <style:text-properties style:text-position="0% 100%" style:font-name="Tahoma" fo:language="pl" fo:country="PL" fo:font-style="normal" style:text-underline-style="none" fo:font-weight="normal" officeooo:rsid="000ed451" style:font-style-asian="normal" style:font-weight-asian="normal" style:font-name-complex="Tahoma" style:font-style-complex="normal" style:font-weight-complex="normal"/>
    </style:style>
    <style:style style:name="T14" style:family="text">
      <style:text-properties style:text-position="0% 100%" style:font-name="Tahoma" fo:language="pl" fo:country="PL" fo:font-style="normal" style:text-underline-style="none" fo:font-weight="normal" officeooo:rsid="00115b39" style:font-style-asian="normal" style:font-weight-asian="normal" style:font-name-complex="Tahoma" style:font-style-complex="normal" style:font-weight-complex="normal"/>
    </style:style>
    <style:style style:name="T15" style:family="text">
      <style:text-properties style:text-position="0% 100%" style:font-name="Tahoma" fo:language="pl" fo:country="PL" fo:font-style="normal" style:text-underline-style="none" fo:font-weight="normal" officeooo:rsid="002654c4" style:font-style-asian="normal" style:font-weight-asian="normal" style:font-name-complex="Tahoma" style:font-style-complex="normal" style:font-weight-complex="normal"/>
    </style:style>
    <style:style style:name="T16" style:family="text">
      <style:text-properties style:text-position="0% 100%" style:font-name="Tahoma" fo:language="pl" fo:country="PL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17" style:family="text">
      <style:text-properties style:text-position="0% 100%" style:font-name="Tahoma" fo:language="pl" fo:country="PL" fo:font-style="normal" style:text-underline-style="none" fo:font-weight="normal" officeooo:rsid="000ed451" style:font-name-asian="Tahoma" style:font-style-asian="normal" style:font-weight-asian="normal" style:font-name-complex="Tahoma" style:font-style-complex="normal" style:font-weight-complex="normal"/>
    </style:style>
    <style:style style:name="T18" style:family="text">
      <style:text-properties style:text-position="0% 100%" style:font-name="Tahoma" fo:language="pl" fo:country="PL" fo:font-style="normal" style:text-underline-style="none" fo:font-weight="normal" officeooo:rsid="00115b39" style:font-name-asian="Tahoma" style:font-style-asian="normal" style:font-weight-asian="normal" style:font-name-complex="Tahoma" style:font-style-complex="normal" style:font-weight-complex="normal"/>
    </style:style>
    <style:style style:name="T19" style:family="text">
      <style:text-properties style:text-position="0% 100%" style:font-name="Tahoma" fo:language="pl" fo:country="PL" fo:font-style="normal" style:text-underline-style="none" fo:font-weight="normal" officeooo:rsid="001a224a" style:font-name-asian="Tahoma" style:font-style-asian="normal" style:font-weight-asian="normal" style:font-name-complex="Tahoma" style:font-style-complex="normal" style:font-weight-complex="normal"/>
    </style:style>
    <style:style style:name="T20" style:family="text">
      <style:text-properties style:text-position="0% 100%" style:font-name="Tahoma" fo:language="pl" fo:country="PL" fo:font-style="normal" style:text-underline-style="none" fo:font-weight="normal" officeooo:rsid="00202103" style:font-name-asian="Tahoma" style:font-style-asian="normal" style:font-weight-asian="normal" style:font-name-complex="Tahoma" style:font-style-complex="normal" style:font-weight-complex="normal"/>
    </style:style>
    <style:style style:name="T21" style:family="text">
      <style:text-properties style:text-position="0% 100%" style:font-name="Tahoma" fo:language="pl" fo:country="PL" fo:font-style="normal" style:text-underline-style="none" fo:font-weight="normal" officeooo:rsid="00289af5" style:font-name-asian="Tahoma" style:font-style-asian="normal" style:font-weight-asian="normal" style:font-name-complex="Tahoma" style:font-style-complex="normal" style:font-weight-complex="normal"/>
    </style:style>
    <style:style style:name="T22" style:family="text">
      <style:text-properties style:text-position="0% 100%" style:font-name="Tahoma" fo:language="pl" fo:country="PL" fo:font-style="normal" style:text-underline-style="none" fo:font-weight="normal" officeooo:rsid="00038b24" style:font-name-asian="Tahoma" style:font-style-asian="normal" style:font-weight-asian="normal" style:font-name-complex="Tahoma" style:font-style-complex="normal" style:font-weight-complex="normal"/>
    </style:style>
    <style:style style:name="T23" style:family="text">
      <style:text-properties style:text-position="0% 100%" style:font-name="Tahoma" fo:language="pl" fo:country="PL" fo:font-style="normal" style:text-underline-style="none" fo:font-weight="normal" officeooo:rsid="000a4296" style:font-name-asian="Tahoma" style:font-style-asian="normal" style:font-weight-asian="normal" style:font-name-complex="Tahoma" style:font-style-complex="normal" style:font-weight-complex="normal"/>
    </style:style>
    <style:style style:name="T24" style:family="text">
      <style:text-properties style:text-position="0% 100%" style:font-name="Tahoma" fo:language="pl" fo:country="PL" fo:font-style="normal" style:text-underline-style="none" fo:font-weight="normal" officeooo:rsid="000b8dc3" style:font-name-asian="Tahoma" style:font-style-asian="normal" style:font-weight-asian="normal" style:font-name-complex="Tahoma" style:font-style-complex="normal" style:font-weight-complex="normal"/>
    </style:style>
    <style:style style:name="T25" style:family="text">
      <style:text-properties style:text-position="0% 100%" style:font-name="Tahoma" fo:language="pl" fo:country="PL" fo:font-style="normal" style:text-underline-style="none" fo:font-weight="normal" officeooo:rsid="0004ed5e" style:font-name-asian="Tahoma" style:font-style-asian="normal" style:font-weight-asian="normal" style:font-name-complex="Tahoma" style:font-style-complex="normal" style:font-weight-complex="normal"/>
    </style:style>
    <style:style style:name="T26" style:family="text">
      <style:text-properties style:text-position="0% 100%" style:font-name="Tahoma" fo:language="pl" fo:country="PL" fo:font-style="normal" style:text-underline-style="none" fo:font-weight="normal" officeooo:rsid="002c6416" style:font-name-asian="Tahoma" style:font-style-asian="normal" style:font-weight-asian="normal" style:font-name-complex="Tahoma" style:font-style-complex="normal" style:font-weight-complex="normal"/>
    </style:style>
    <style:style style:name="T27" style:family="text">
      <style:text-properties style:text-position="0% 100%" fo:language="pl" fo:country="P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8" style:family="text">
      <style:text-properties style:text-position="0% 100%" fo:language="pl" fo:country="PL" fo:font-style="normal" style:text-underline-style="none" fo:font-weight="normal" officeooo:rsid="000ed451" style:font-style-asian="normal" style:font-weight-asian="normal" style:font-name-complex="Tahoma" style:font-style-complex="normal" style:font-weight-complex="normal"/>
    </style:style>
    <style:style style:name="T29" style:family="text">
      <style:text-properties style:text-position="0% 100%" fo:language="pl" fo:country="PL" fo:font-style="normal" style:text-underline-style="none" fo:font-weight="normal" officeooo:rsid="001d22cc" style:font-name-asian="Tahoma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-complex="Tahoma"/>
    </style:style>
    <style:style style:name="T32" style:family="text">
      <style:text-properties officeooo:rsid="0014adfc" style:font-name-complex="Tahoma"/>
    </style:style>
    <style:style style:name="T33" style:family="text">
      <style:text-properties style:font-name-asian="Tahoma" style:font-name-complex="Tahoma"/>
    </style:style>
    <style:style style:name="T34" style:family="text">
      <style:text-properties officeooo:rsid="002dbf61"/>
    </style:style>
    <style:style style:name="T35" style:family="text">
      <style:text-properties officeooo:rsid="002eb682"/>
    </style:style>
    <style:style style:name="T36" style:family="text">
      <style:text-properties officeooo:rsid="0025d66f"/>
    </style:style>
    <style:style style:name="T37" style:family="text">
      <style:text-properties fo:font-size="8pt" officeooo:rsid="0025d66f"/>
    </style:style>
    <style:style style:name="T38" style:family="text">
      <style:text-properties fo:font-size="8pt" officeooo:rsid="002eb6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EZYDENT MIASTA</text:p>
      <text:p text:style-name="P13"><text:tab/>LEGNICY</text:p>
      <text:p text:style-name="P13"/>
      <text:p text:style-name="P13"/>
      <text:p text:style-name="P12">OBWIESZCZENIE PREZYDENTA MIASTA LEGNICY</text:p>
      <text:p text:style-name="P6"><text:span text:style-name="T10"><text:tab/></text:span><text:span text:style-name="T1"><text:tab/><text:tab/><text:tab/><text:tab/><text:tab/><text:tab/><text:tab/><text:tab/><text:tab/><text:tab/><text:tab/><text:tab/><text:tab/><text:tab/><text:tab/><text:tab/><text:tab/><text:tab/><text:tab/><text:tab/><text:tab/>Legnica,</text:span><text:span text:style-name="T7"> </text:span><text:span text:style-name="T1">dnia</text:span><text:span text:style-name="T7"> </text:span><text:span text:style-name="T9">31 maja</text:span><text:span text:style-name="T8"> </text:span><text:span text:style-name="T1">20</text:span><text:span text:style-name="T5">2</text:span><text:span text:style-name="T6">1</text:span><text:span text:style-name="T2"> roku</text:span></text:p>
      <text:p text:style-name="P5"><text:span text:style-name="T2"><text:tab/><text:tab/><text:tab/><text:tab/><text:tab/> <text:s/></text:span><text:span text:style-name="T3">(data publicznego ogłoszenia i przekazania do </text:span><text:span text:style-name="T4">BIP i na tablicę ETO</text:span><text:span text:style-name="T3">)</text:span></text:p>
      <text:p text:style-name="P7"/>
      <text:p text:style-name="P8"/>
      <text:p text:style-name="P2"><text:span text:style-name="T14">Z</text:span><text:span text:style-name="T12">godnie</text:span><text:span text:style-name="T16"> </text:span><text:span text:style-name="T12">z</text:span><text:span text:style-name="T16"> </text:span><text:span text:style-name="T12">art.</text:span><text:span text:style-name="T16"> </text:span><text:span text:style-name="T12">36</text:span><text:span text:style-name="T16"> </text:span><text:span text:style-name="T12">§</text:span><text:span text:style-name="T16"> </text:span><text:span text:style-name="T12">2</text:span><text:span text:style-name="T16"> </text:span><text:span text:style-name="T20">w związku z art. 49a </text:span><text:span text:style-name="T12">ustawy</text:span><text:span text:style-name="T16"> </text:span><text:span text:style-name="T12">z</text:span><text:span text:style-name="T16"> </text:span><text:span text:style-name="T12">dnia</text:span><text:span text:style-name="T16"> </text:span><text:span text:style-name="T12">14</text:span><text:span text:style-name="T16"> </text:span><text:span text:style-name="T12">czerwca</text:span><text:span text:style-name="T16"> </text:span><text:span text:style-name="T12">1960r.</text:span><text:span text:style-name="T16"> </text:span><text:span text:style-name="T12">Kodeks</text:span><text:span text:style-name="T16"> </text:span><text:span text:style-name="T12">postępowania</text:span><text:span text:style-name="T16"> </text:span><text:span text:style-name="T12">administracyjnego</text:span><text:span text:style-name="T16"> (tekst jednolity Dz. U. z 20</text:span><text:span text:style-name="T19">20</text:span><text:span text:style-name="T16">r., poz. 2</text:span><text:span text:style-name="T19">56 </text:span><text:span text:style-name="T20">ze zm.</text:span><text:span text:style-name="T16">), </text:span></text:p>
      <text:p text:style-name="P9"/>
      <text:p text:style-name="P11">zawiadamiam strony postępowania,</text:p>
      <text:p text:style-name="P10"/>
      <text:p text:style-name="P4"><text:span text:style-name="T12">że</text:span><text:span text:style-name="T16"> </text:span><text:span text:style-name="T18">tutejszy </text:span><text:span text:style-name="T12">organ</text:span><text:span text:style-name="T16"> </text:span><text:span text:style-name="T12">jest</text:span><text:span text:style-name="T16"> </text:span><text:span text:style-name="T12">zobowiązany</text:span><text:span text:style-name="T16"> </text:span><text:span text:style-name="T12">do</text:span><text:span text:style-name="T16"> </text:span><text:span text:style-name="T12">przesunięcia</text:span><text:span text:style-name="T16"> </text:span><text:span text:style-name="T12">terminu</text:span><text:span text:style-name="T16"> </text:span><text:span text:style-name="T12">zakończenia</text:span><text:span text:style-name="T16"> </text:span><text:span text:style-name="T12">postępowania</text:span><text:span text:style-name="T16"> w sprawie ustalenia odszkodowania z tytułu przejęcia przez Gminę Wrocław na własność nieruchomości przeznaczonej pod drogę publiczną, położonej we Wrocławiu, oznaczonej w operacie ewidencji gruntów jako działki o numerach: 71/1, AM 16, o powierzchni 0,0013 ha i nr 71/2, AM 16, o powierzchni 0,0024 ha, obręb Gaj, dla której Sąd Rejonowy dla Wrocławia – Krzyków we Wrocławiu prowadzi</text:span><text:span text:style-name="T21">ł</text:span><text:span text:style-name="T16"> księgę wieczystą nr WR1K/00119694/8 </text:span><text:span text:style-name="T17"><text:s/></text:span><text:span text:style-name="T23">(obecnie Nr WR1K/</text:span><text:span text:style-name="T24">00390855/8)</text:span><text:span text:style-name="T16">, wydzielonej pod drogę publiczną (gminną) </text:span><text:span text:style-name="T12">do</text:span><text:span text:style-name="T16"> </text:span><text:span text:style-name="T21">3</text:span><text:span text:style-name="T26">0 września</text:span><text:span text:style-name="T16"> </text:span><text:span text:style-name="T12">20</text:span><text:span text:style-name="T13">2</text:span><text:span text:style-name="T15">1</text:span><text:span text:style-name="T12">r.</text:span></text:p>
      <text:p text:style-name="P21"><text:span text:style-name="T12"><text:tab/>Powodem niezałatwienia sprawy w wyznaczonym terminie jest</text:span><text:span text:style-name="T17"> </text:span><text:span text:style-name="T26">prowadzenie przez </text:span><text:span text:style-name="T21">Wojewod</text:span><text:span text:style-name="T26">ę</text:span><text:span text:style-name="T21"> Dolnośląskiego </text:span><text:span text:style-name="T26">postępowania</text:span><text:span text:style-name="T21"> o</text:span><text:span text:style-name="T17"> stwierdzenie nieważności decyzji Prezydenta Miasta Legnicy Nr GN.ROW.</text:span><text:span text:style-name="T22">6833</text:span><text:span text:style-name="T17">.</text:span><text:span text:style-name="T22">36</text:span><text:span text:style-name="T17">.20</text:span><text:span text:style-name="T22">19</text:span><text:span text:style-name="T17">.V z dnia 27 stycznia 2021 roku ustal</text:span><text:span text:style-name="T22">ającej</text:span><text:span text:style-name="T17"> współwłaścicielom </text:span><text:span text:style-name="T21">ww. </text:span><text:span text:style-name="T22">nieruchomości wysokość odszkodowania z tytułu przejęcia przez Gminę Wrocław na własność nieruchomości wydzielonej pod drogę publiczną </text:span><text:span text:style-name="T25">oraz ustalającej wartość służebności gruntowej na rzecz TAURON Dystrybucja Spółka Akcyjna z siedzibą w Krakowie, z tytułu wygaśnięcia ograniczonego prawa rzeczowego.</text:span></text:p>
      <text:p text:style-name="P1"/>
      <text:p text:style-name="P1"/>
      <text:p text:style-name="P1"/>
      <text:p text:style-name="P18"/>
      <text:p text:style-name="P18"/>
      <text:p text:style-name="P19"/>
      <text:p text:style-name="P3"><text:tab/><text:tab/><text:tab/><text:tab/><text:tab/><text:tab/><text:tab/> <text:s text:c="10"/><text:span text:style-name="T11">Z up. PREZYDENTA MIASTA LEGNICY</text:span></text:p>
      <text:p text:style-name="P14"/>
      <text:p text:style-name="P14"><text:tab/><text:tab/><text:tab/><text:tab/><text:tab/><text:tab/><text:tab/><text:tab/><text:tab/> <text:s/><text:span text:style-name="T34">Elżbieta Kościk</text:span></text:p>
      <text:p text:style-name="P23"><text:span text:style-name="T36"><text:tab/><text:tab/><text:tab/><text:tab/><text:tab/><text:tab/> <text:s text:c="13"/></text:span><text:span text:style-name="T37">Z-ca Dyrektora Wydziału Gospodarki Nieruchomościam</text:span><text:span text:style-name="T38">i</text:span><text:span text:style-name="T36"><text:tab/><text:tab/><text:tab/><text:tab/><text:tab/><text:tab/><text:tab/> <text:s text:c="13"/></text:span>------------------------------------------------------</text:p>
      <text:p text:style-name="P15"><text:tab/><text:tab/><text:tab/><text:tab/><text:tab/><text:tab/><text:tab/><text:tab/> <text:s text:c="4"/><text:span text:style-name="T27">GN.ROW.6833.</text:span><text:span text:style-name="T28">36</text:span><text:span text:style-name="T27">.201</text:span><text:span text:style-name="T28">9</text:span><text:span text:style-name="T27">.V</text:span></text:p>
      <text:p text:style-name="P16"/>
      <text:p text:style-name="P16"/>
      <text:p text:style-name="P17"><text:span text:style-name="T32">S</text:span><text:span text:style-name="T31">prawę</text:span><text:span text:style-name="T33"> </text:span><text:span text:style-name="T31">prowadzi:</text:span></text:p>
      <text:p text:style-name="P17"><text:span text:style-name="T31">kierownik</text:span><text:span text:style-name="T33"> </text:span><text:span text:style-name="T31">referatu</text:span><text:span text:style-name="T33"> </text:span><text:span text:style-name="T31">opłat</text:span><text:span text:style-name="T33"> </text:span><text:span text:style-name="T31">i</text:span><text:span text:style-name="T33"> </text:span><text:span text:style-name="T31">windykacji - Sylwia</text:span><text:span text:style-name="T33"> </text:span><text:span text:style-name="T31">Szura</text:span></text:p>
      <text:p text:style-name="P17"><text:span text:style-name="T29">tel. 76/72 12 293 - III piętro, pok. 334</text:span><text:span text:style-name="T30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Tahoma" fo:font-family="Tahoma" style:font-family-generic="swiss" style:font-pitch="variable" fo:font-size="9pt" fo:font-style="normal" style:font-size-asian="9pt" style:font-style-asian="normal" style:font-name-complex="Tahoma" style:font-family-complex="Tahoma" style:font-family-generic-complex="swiss" style:font-pitch-complex="variable" style:font-size-complex="9pt" style:font-style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2:02:07.116000000</meta:creation-date>
    <dc:date>2021-05-31T14:13:59.761000000</dc:date>
    <meta:editing-duration>PT17H28M47S</meta:editing-duration>
    <meta:editing-cycles>17</meta:editing-cycles>
    <meta:generator>LibreOffice/5.4.5.1$Windows_x86 LibreOffice_project/79c9829dd5d8054ec39a82dc51cd9eff340dbee8</meta:generator>
    <meta:print-date>2021-05-31T13:13:49.074000000</meta:print-date>
    <meta:document-statistic meta:table-count="0" meta:image-count="0" meta:object-count="0" meta:page-count="1" meta:paragraph-count="16" meta:word-count="240" meta:character-count="1917" meta:non-whitespace-character-count="1570"/>
  </office:meta>
</office:document-meta>
</file>