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color="#000000" fo:font-size="11pt" officeooo:paragraph-rsid="00af224f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color="#000000" style:text-line-through-style="none" style:font-name="Georgia" fo:font-size="11pt" style:text-underline-style="none" fo:font-weight="normal" officeooo:rsid="00698c6a" officeooo:paragraph-rsid="00af224f" style:text-blinking="false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c9211e" style:font-name="Georgia" fo:font-weight="bold" style:font-weight-asian="bold" style:font-name-complex="Georgia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7" style:family="paragraph" style:parent-style-name="Standard">
      <style:paragraph-properties fo:margin-top="0cm" fo:margin-bottom="0cm" style:contextual-spacing="false" fo:line-height="150%">
        <style:tab-stops>
          <style:tab-stop style:position="3.149cm"/>
        </style:tab-stops>
      </style:paragraph-properties>
      <style:text-properties fo:font-size="11pt" officeooo:paragraph-rsid="00af224f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font-size="11pt" officeooo:paragraph-rsid="00af224f" style:font-size-asian="11pt" style:font-size-complex="11pt"/>
    </style:style>
    <style:style style:name="P1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2" style:family="paragraph" style:parent-style-name="Normalny_20__28_Web_29_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c9211e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Georgia" fo:font-weight="bold" officeooo:paragraph-rsid="00542513" style:font-weight-asian="bold" style:font-name-complex="Bookman Old Style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0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31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Georgia" officeooo:paragraph-rsid="008d0e98"/>
    </style:style>
    <style:style style:name="P34" style:family="paragraph" style:parent-style-name="Standard">
      <style:paragraph-properties fo:text-align="justify" style:justify-single-word="false"/>
      <style:text-properties style:font-name="Georgia" officeooo:paragraph-rsid="00a3f72b"/>
    </style:style>
    <style:style style:name="P35" style:family="paragraph" style:parent-style-name="Standard">
      <style:text-properties style:font-name="Georgia" fo:font-size="11pt" officeooo:paragraph-rsid="00a3f72b" style:font-size-asian="11pt" style:font-name-complex="Bookman Old Style" style:font-size-complex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173cm"/>
        </style:tab-stops>
      </style:paragraph-properties>
      <style:text-properties style:font-name="Georgia" fo:font-size="11pt" officeooo:paragraph-rsid="00a3f72b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Georgia" fo:font-size="11pt" officeooo:paragraph-rsid="00a3f72b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Georgia" fo:font-size="11pt" officeooo:rsid="008d0283" officeooo:paragraph-rsid="00a3f72b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Georgia" fo:font-size="11pt" officeooo:rsid="008dda3a" officeooo:paragraph-rsid="00a3f72b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Georgia" fo:font-size="11pt" officeooo:rsid="008f23eb" officeooo:paragraph-rsid="00a3f72b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Georgia" fo:font-size="11pt" officeooo:rsid="008feadc" officeooo:paragraph-rsid="00a3f72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a3f72b" style:font-size-asian="11pt" style:font-style-asian="italic" style:font-name-complex="Bookman Old Style" style:font-size-complex="11pt" style:font-style-complex="italic"/>
    </style:style>
    <style:style style:name="P4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8d0e98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Georgia" officeooo:paragraph-rsid="008d0e98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officeooo:paragraph-rsid="008b9d3d"/>
    </style:style>
    <style:style style:name="P47" style:family="paragraph" style:parent-style-name="Standard">
      <style:paragraph-properties fo:margin-left="0.635cm" fo:margin-right="-0.224cm" fo:text-align="justify" style:justify-single-word="false" fo:text-indent="-0.635cm" style:auto-text-indent="false"/>
      <style:text-properties fo:color="#000000" style:font-name="Georgia" officeooo:paragraph-rsid="00a3f72b"/>
    </style:style>
    <style:style style:name="P48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fo:color="#000000" style:font-name="Georgia" officeooo:paragraph-rsid="00a3f72b" fo:hyphenate="true" fo:hyphenation-remain-char-count="2" fo:hyphenation-push-char-count="2"/>
    </style:style>
    <style:style style:name="P49" style:family="paragraph" style:parent-style-name="Standard">
      <style:paragraph-properties fo:margin-left="0.635cm" fo:margin-right="-0.224cm" fo:line-height="150%" fo:text-align="justify" style:justify-single-word="false" fo:hyphenation-ladder-count="no-limit" fo:text-indent="-0.635cm" style:auto-text-indent="false"/>
      <style:text-properties fo:color="#000000" style:font-name="Georgia" officeooo:paragraph-rsid="00a3f72b" fo:hyphenate="true" fo:hyphenation-remain-char-count="2" fo:hyphenation-push-char-count="2"/>
    </style:style>
    <style:style style:name="P5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a3f72b"/>
    </style:style>
    <style:style style:name="P51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a3f72b" style:font-size-asian="11pt" style:font-name-complex="Bookman Old Style" style:font-size-complex="11pt"/>
    </style:style>
    <style:style style:name="P52" style:family="paragraph" style:parent-style-name="Standard">
      <style:paragraph-properties loext:contextual-spacing="false" fo:margin-left="1.27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800000" style:text-outline="false" style:text-line-through-styl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8d0e98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.176cm" fo:margin-bottom="0cm" style:contextual-spacing="false" fo:line-height="100%" fo:hyphenation-ladder-count="no-limit"/>
      <style:text-properties fo:color="#8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54" style:family="paragraph" style:parent-style-name="Standard">
      <style:paragraph-properties loext:contextual-spacing="false"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/>
    </style:style>
    <style:style style:name="P55" style:family="paragraph" style:parent-style-name="Text_20_body">
      <style:paragraph-properties fo:line-height="150%" fo:text-align="justify" style:justify-single-word="false"/>
      <style:text-properties fo:color="#000000" officeooo:paragraph-rsid="004f2556"/>
    </style:style>
    <style:style style:name="P56" style:family="paragraph" style:parent-style-name="Text_20_body">
      <style:paragraph-properties fo:line-height="150%" fo:text-align="justify" style:justify-single-word="false"/>
      <style:text-properties fo:color="#000000" officeooo:paragraph-rsid="00647a73"/>
    </style:style>
    <style:style style:name="P57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solid" style:text-underline-width="auto" style:text-underline-color="font-color" fo:font-weight="bold" officeooo:paragraph-rsid="00a3f72b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loext:contextual-spacing="false" fo:margin-left="5.001cm" fo:margin-right="0cm" fo:margin-top="0cm" fo:margin-bottom="0cm" style:contextual-spacing="false" fo:line-height="115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fo:color="#000000" style:font-name="Georgia" fo:font-weight="bold" officeooo:paragraph-rsid="00698c6a" style:language-asian="pl" style:country-asian="PL" style:font-weight-asian="bold" style:font-name-complex="Georgia"/>
    </style:style>
    <style:style style:name="P59" style:family="paragraph" style:parent-style-name="Text_20_body" style:list-style-name="L1">
      <style:paragraph-properties fo:line-height="150%" fo:text-align="justify" style:justify-single-word="false"/>
      <style:text-properties fo:color="#c9211e" style:font-name="Georgia" fo:font-size="11pt" fo:language="pl" fo:country="PL" fo:font-style="normal" fo:font-weight="normal" officeooo:rsid="0052d066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60" style:family="paragraph" style:parent-style-name="Standard" style:master-page-name="Standard">
      <style:paragraph-properties loext:contextual-spacing="false"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61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62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63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64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2671e" officeooo:paragraph-rsid="00a2671e" style:font-name-asian="Times New Roman" style:language-asian="pl" style:country-asian="PL" style:font-name-complex="Georgia"/>
    </style:style>
    <style:style style:name="P65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2671e" officeooo:paragraph-rsid="00a2671e" style:font-name-asian="Times New Roman" style:language-asian="pl" style:country-asian="PL" style:font-name-complex="Georgia"/>
    </style:style>
    <style:style style:name="P66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2671e" officeooo:paragraph-rsid="00a2cd7a" style:font-name-asian="Times New Roman" style:language-asian="pl" style:country-asian="PL" style:font-name-complex="Georgia"/>
    </style:style>
    <style:style style:name="P67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84190b" officeooo:paragraph-rsid="0084190b" style:font-name-asian="Times New Roman" style:language-asian="pl" style:country-asian="PL" style:font-name-complex="Georgia"/>
    </style:style>
    <style:style style:name="P68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71d8bc" officeooo:paragraph-rsid="0071d8bc" style:font-name-asian="Times New Roman" style:language-asian="pl" style:country-asian="PL" style:font-name-complex="Georgia"/>
    </style:style>
    <style:style style:name="P69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15736" officeooo:paragraph-rsid="00a15736" style:font-name-asian="Times New Roman" style:language-asian="pl" style:country-asian="PL" style:font-name-complex="Georgia"/>
    </style:style>
    <style:style style:name="P70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71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72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9eae54" officeooo:paragraph-rsid="009eae54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73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rsid="006e7f37" officeooo:paragraph-rsid="008a049a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color="#000000" style:font-name="Georgia" fo:font-size="11pt" officeooo:paragraph-rsid="00af224f" style:font-size-asian="11pt" style:language-asian="pl" style:country-asian="PL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af224f" style:font-size-asian="11pt" style:language-asian="pl" style:country-asian="PL" style:font-weight-asian="bold" style:font-size-complex="11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color="#000000" style:font-name="Georgia" fo:font-size="11pt" fo:font-weight="bold" officeooo:rsid="00af224f" officeooo:paragraph-rsid="00af224f" style:font-size-asian="11pt" style:language-asian="pl" style:country-asian="PL" style:font-weight-asian="bold" style:font-size-complex="11pt"/>
    </style:style>
    <style:style style:name="P77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78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79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3d386d"/>
    </style:style>
    <style:style style:name="P80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paragraph-rsid="004f2556" fo:hyphenate="true" fo:hyphenation-remain-char-count="2" fo:hyphenation-push-char-count="2"/>
    </style:style>
    <style:style style:name="P81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82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7f72ff" officeooo:paragraph-rsid="007f72ff"/>
    </style:style>
    <style:style style:name="P83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Times New Roman" fo:font-size="12pt" fo:language="pl" fo:country="PL" officeooo:rsid="00202025" officeooo:paragraph-rsid="008a049a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84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rsid="009d05d4" officeooo:paragraph-rsid="009d05d4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style:contextual-spacing="false" fo:line-height="150%">
        <style:tab-stops>
          <style:tab-stop style:position="3.149cm"/>
        </style:tab-stops>
      </style:paragraph-properties>
      <style:text-properties style:font-name="Georgia" fo:font-size="11pt" fo:font-weight="bold" officeooo:paragraph-rsid="00af224f" style:font-size-asian="11pt" style:language-asian="pl" style:country-asian="PL" style:font-weight-asian="bold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fo:font-weight="bold" officeooo:paragraph-rsid="00af224f" style:font-size-asian="11pt" style:language-asian="pl" style:country-asian="PL" style:font-weight-asian="bold" style:font-size-complex="11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officeooo:paragraph-rsid="00af224f" style:font-size-asian="11pt" style:language-asian="pl" style:country-asian="PL" style:font-size-complex="11pt"/>
    </style:style>
    <style:style style:name="P88" style:family="paragraph" style:parent-style-name="Standard" style:list-style-name="WW8Num3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800000" style:text-outline="false" style:text-line-through-style="none" style:font-name="Georgia" fo:font-size="11pt" fo:letter-spacing="-0.004cm" fo:font-style="normal" fo:text-shadow="none" style:text-underline-style="none" fo:font-weight="normal" officeooo:paragraph-rsid="00a3f72b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89" style:family="paragraph" style:parent-style-name="Standard" style:list-style-name="WW8Num3">
      <style:paragraph-properties fo:line-height="150%" fo:text-align="justify" style:justify-single-word="false"/>
      <style:text-properties fo:color="#000000" style:font-name="Georgia" fo:font-size="11pt" officeooo:paragraph-rsid="00a3f72b" style:font-size-asian="11pt" style:font-name-complex="Times New Roman" style:font-size-complex="11pt"/>
    </style:style>
    <style:style style:name="P90" style:family="paragraph" style:parent-style-name="Standard">
      <style:paragraph-properties fo:text-align="justify" style:justify-single-word="false"/>
      <style:text-properties fo:color="#000000" style:font-name="Georgia" fo:font-size="11pt" fo:language="pl" fo:country="PL" fo:font-style="italic" fo:font-weight="bold" officeooo:rsid="001ade16" officeooo:paragraph-rsid="00a3f72b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P9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8d0e98" style:font-size-asian="11pt" style:font-weight-asian="bold" style:font-name-complex="Times New Roman" style:font-size-complex="11pt" style:font-weight-complex="bold"/>
    </style:style>
    <style:style style:name="P92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a3f72b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3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font-name="Georgia" fo:font-size="11pt" fo:text-shadow="none" officeooo:paragraph-rsid="00a3f72b" style:font-size-asian="11pt" style:font-name-complex="Times New Roman" style:font-size-complex="11pt" style:text-emphasize="none"/>
    </style:style>
    <style:style style:name="P94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font-name="Georgia" fo:font-size="11pt" fo:text-shadow="none" style:text-underline-style="none" fo:font-weight="normal" officeooo:paragraph-rsid="00a3f72b" style:font-size-asian="11pt" style:font-weight-asian="normal" style:font-name-complex="Times New Roman" style:font-size-complex="11pt" style:font-weight-complex="normal" style:text-emphasize="none"/>
    </style:style>
    <style:style style:name="P95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paragraph-rsid="009244b4" fo:hyphenate="true" fo:hyphenation-remain-char-count="2" fo:hyphenation-push-char-count="2"/>
    </style:style>
    <style:style style:name="P96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paragraph-rsid="00959951" fo:hyphenate="true" fo:hyphenation-remain-char-count="2" fo:hyphenation-push-char-count="2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98" style:family="paragraph" style:parent-style-name="Standard" style:list-style-name="WW8Num2">
      <style:paragraph-properties fo:line-height="150%" fo:text-align="justify" style:justify-single-word="false" fo:orphans="2" fo:widows="2" fo:hyphenation-ladder-count="no-limit" style:writing-mode="lr-tb"/>
      <style:text-properties fo:color="#000000" style:font-name="Georgia" fo:font-size="11pt" fo:letter-spacing="-0.004cm" fo:font-style="normal" officeooo:paragraph-rsid="00a3f72b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99" style:family="paragraph" style:parent-style-name="Standard" style:list-style-name="WW8Num2">
      <style:paragraph-properties fo:line-height="150%" fo:text-align="justify" style:justify-single-word="false" fo:orphans="2" fo:widows="2" fo:hyphenation-ladder-count="no-limit" style:writing-mode="lr-tb"/>
      <style:text-properties style:font-name="Georgia" fo:font-size="11pt" officeooo:paragraph-rsid="00a3f72b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01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102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a3f72b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3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a3f72b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4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language="pl" fo:country="PL" fo:font-style="normal" fo:text-shadow="none" style:text-underline-style="none" fo:font-weight="normal" officeooo:rsid="00835f98" officeooo:paragraph-rsid="00a3f72b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5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language="pl" fo:country="PL" fo:font-style="normal" fo:text-shadow="none" style:text-underline-style="none" fo:font-weight="normal" officeooo:rsid="00846b05" officeooo:paragraph-rsid="00a3f72b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6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a3f72b" style:font-size-asian="11pt" style:font-size-complex="11pt" fo:hyphenate="false" fo:hyphenation-remain-char-count="2" fo:hyphenation-push-char-count="2"/>
    </style:style>
    <style:style style:name="P107" style:family="paragraph" style:parent-style-name="Normalny_20__28_Web_29_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9d05d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style:font-name-asian="Times New Roman" style:font-name-complex="Georgia"/>
    </style:style>
    <style:style style:name="T8" style:family="text">
      <style:text-properties style:font-name="Georgia" officeooo:rsid="007ad5ff" style:font-name-asian="Times New Roman" style:font-name-complex="Georgia"/>
    </style:style>
    <style:style style:name="T9" style:family="text">
      <style:text-properties style:font-name="Georgia" style:font-name-asian="Times New Roman" style:language-asian="pl" style:country-asian="PL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1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2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3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5" style:family="text">
      <style:text-properties style:font-name="Georgia"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16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7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8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ize="11pt" fo:language="pl" fo:country="PL" officeooo:rsid="00a15736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20" style:family="text">
      <style:text-properties style:font-name="Georgia" fo:font-size="11pt" fo:language="pl" fo:country="PL" officeooo:rsid="007252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1" style:family="text">
      <style:text-properties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2" style:family="text">
      <style:text-properties style:font-name="Georgia" fo:font-size="11pt" fo:language="pl" fo:country="PL" officeooo:rsid="008177a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3" style:family="text">
      <style:text-properties style:font-name="Georgia" fo:font-size="11pt" fo:language="pl" fo:country="PL" officeooo:rsid="00a2671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4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5" style:family="text">
      <style:text-properties style:font-name="Georgia" fo:font-size="11pt" fo:language="pl" fo:country="PL" officeooo:rsid="004f255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6" style:family="text">
      <style:text-properties style:font-name="Georgia" fo:font-size="11pt" fo:language="pl" fo:country="PL" officeooo:rsid="003a396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8a049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9d05d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9eae5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1" style:family="text">
      <style:text-properties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2" style:family="text">
      <style:text-properties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3" style:family="text">
      <style:text-properties style:font-name="Georgia" fo:font-size="11pt" fo:language="pl" fo:country="PL" fo:font-weight="normal" officeooo:rsid="009060be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4" style:family="text">
      <style:text-properties style:font-name="Georgia" fo:font-size="11pt" fo:language="pl" fo:country="PL" fo:font-weight="normal" officeooo:rsid="009244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5" style:family="text">
      <style:text-properties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6" style:family="text">
      <style:text-properties style:font-name="Georgia" fo:font-size="11pt" fo:language="pl" fo:country="PL" fo:font-weight="normal" officeooo:rsid="00a535b7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7" style:family="text">
      <style:text-properties style:font-name="Georgia" fo:font-size="11pt" fo:language="pl" fo:country="PL" fo:font-weight="normal" officeooo:rsid="00a88c4f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8" style:family="text">
      <style:text-properties style:font-name="Georgia" fo:font-size="11pt" fo:language="pl" fo:country="PL" fo:font-weight="normal" officeooo:rsid="00a8c02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9" style:family="text">
      <style:text-properties style:font-name="Georgia" fo:font-size="11pt" fo:language="pl" fo:country="PL" fo:font-style="italic" fo:font-weight="bold" officeooo:rsid="001ade16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T40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1" style:family="text">
      <style:text-properties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2" style:family="text">
      <style:text-properties style:font-name="Georgia" fo:font-style="normal" fo:font-weight="normal" officeooo:rsid="00a72eaf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3" style:family="text">
      <style:text-properties style:font-name="Georgia" style:language-asian="pl" style:country-asian="PL"/>
    </style:style>
    <style:style style:name="T44" style:family="text">
      <style:text-properties style:font-name="Georgia" officeooo:rsid="00af224f" style:language-asian="pl" style:country-asian="PL"/>
    </style:style>
    <style:style style:name="T45" style:family="text">
      <style:text-properties fo:color="#000000" style:font-name="Georgia" fo:font-size="11pt" fo:language="pl" fo:country="PL" officeooo:rsid="009d05d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46" style:family="text">
      <style:text-properties fo:color="#000000" style:font-name="Georgia" fo:font-size="11pt" fo:language="pl" fo:country="PL" fo:font-weight="bold" officeooo:rsid="009d05d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47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48" style:family="text">
      <style:text-properties fo:color="#000000" style:text-outline="false" style:text-line-through-style="none" fo:font-style="normal" fo:text-shadow="none" style:text-underline-style="none" fo:font-weight="normal" officeooo:rsid="007ad5ff" style:font-style-asian="normal" style:font-weight-asian="normal" style:font-name-complex="Times New Roman" style:font-weight-complex="normal" style:text-emphasize="none"/>
    </style:style>
    <style:style style:name="T49" style:family="text">
      <style:text-properties fo:color="#000000" style:text-outline="false" style:text-line-through-style="none" fo:font-style="normal" fo:text-shadow="none" style:text-underline-style="none" fo:font-weight="normal" officeooo:rsid="0088cf02" style:font-style-asian="normal" style:font-weight-asian="normal" style:font-name-complex="Times New Roman" style:font-weight-complex="normal" style:text-emphasize="none"/>
    </style:style>
    <style:style style:name="T50" style:family="text">
      <style:text-properties fo:color="#000000" style:text-outline="false" style:text-line-through-style="none" fo:font-style="normal" fo:text-shadow="none" style:text-underline-style="none" fo:font-weight="normal" officeooo:rsid="008d0283" style:font-style-asian="normal" style:font-weight-asian="normal" style:font-name-complex="Times New Roman" style:font-weight-complex="normal" style:text-emphasize="none"/>
    </style:style>
    <style:style style:name="T51" style:family="text">
      <style:text-properties fo:color="#000000" style:text-outline="false" style:text-line-through-style="none" fo:font-style="normal" fo:text-shadow="none" style:text-underline-style="none" fo:font-weight="normal" officeooo:rsid="008dda3a" style:font-style-asian="normal" style:font-weight-asian="normal" style:font-name-complex="Times New Roman" style:font-weight-complex="normal" style:text-emphasize="none"/>
    </style:style>
    <style:style style:name="T52" style:family="text">
      <style:text-properties fo:color="#000000" style:text-outline="false" style:text-line-through-style="none" fo:font-style="normal" fo:text-shadow="none" style:text-underline-style="none" fo:font-weight="normal" officeooo:rsid="0079611c" style:font-style-asian="normal" style:font-weight-asian="normal" style:font-name-complex="Times New Roman" style:font-weight-complex="normal" style:text-emphasize="none"/>
    </style:style>
    <style:style style:name="T53" style:family="text">
      <style:text-properties fo:color="#000000" style:text-outline="false" style:text-line-through-style="none" fo:font-style="normal" fo:text-shadow="none" style:text-underline-style="none" fo:font-weight="normal" officeooo:rsid="00846b05" style:font-style-asian="normal" style:font-weight-asian="normal" style:font-name-complex="Times New Roman" style:font-weight-complex="normal" style:text-emphasize="none"/>
    </style:style>
    <style:style style:name="T54" style:family="text">
      <style:text-properties fo:color="#000000" style:text-outline="false" style:text-line-through-style="none" fo:font-style="normal" fo:text-shadow="none" style:text-underline-style="none" fo:font-weight="normal" officeooo:rsid="00a3f72b" style:font-style-asian="normal" style:font-weight-asian="normal" style:font-name-complex="Times New Roman" style:font-weight-complex="normal" style:text-emphasize="none"/>
    </style:style>
    <style:style style:name="T5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fo:font-style="normal" fo:text-shadow="none" style:text-underline-style="none" fo:font-weight="normal" officeooo:rsid="0079611c" style:font-name-asian="Times New Roman" style:font-style-asian="normal" style:font-weight-asian="normal" style:font-name-complex="Times New Roman" style:font-weight-complex="normal" style:text-emphasize="none"/>
    </style:style>
    <style:style style:name="T57" style:family="text">
      <style:text-properties fo:color="#000000" style:text-outline="false" style:text-line-through-style="none" fo:font-style="normal" fo:text-shadow="none" style:text-underline-style="none" fo:font-weight="normal" officeooo:rsid="0093db97" style:font-name-asian="Times New Roman" style:font-style-asian="normal" style:font-weight-asian="normal" style:font-name-complex="Times New Roman" style:font-weight-complex="normal" style:text-emphasize="none"/>
    </style:style>
    <style:style style:name="T58" style:family="text">
      <style:text-properties fo:color="#000000" style:text-outline="false" style:text-line-through-style="none" fo:font-style="normal" fo:text-shadow="none" style:text-underline-style="none" fo:font-weight="bold" officeooo:rsid="0088cf02" style:font-style-asian="normal" style:font-weight-asian="bold" style:font-name-complex="Times New Roman" style:font-weight-complex="bold" style:text-emphasize="none"/>
    </style:style>
    <style:style style:name="T59" style:family="text">
      <style:text-properties fo:color="#000000" style:text-outline="false" style:text-line-through-style="none" fo:font-style="normal" fo:text-shadow="none" style:text-underline-style="none" fo:font-weight="bold" officeooo:rsid="008dda3a" style:font-style-asian="normal" style:font-weight-asian="bold" style:font-name-complex="Times New Roman" style:font-weight-complex="bold" style:text-emphasize="none"/>
    </style:style>
    <style:style style:name="T60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1" style:family="text">
      <style:text-properties fo:color="#000000" style:text-outline="false" style:text-line-through-style="none" fo:language="pl" fo:country="PL" fo:font-style="normal" fo:text-shadow="none" style:text-underline-style="none" fo:font-weight="normal" officeooo:rsid="0079611c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2" style:family="text">
      <style:text-properties fo:color="#000000" style:text-outline="false" style:text-line-through-style="none" fo:language="pl" fo:country="PL" fo:font-style="normal" fo:text-shadow="none" style:text-underline-style="none" fo:font-weight="normal" officeooo:rsid="008feadc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3" style:family="text">
      <style:text-properties fo:color="#000000" style:text-outline="false" style:text-line-through-style="none" fo:language="pl" fo:country="PL" fo:font-style="normal" fo:text-shadow="none" style:text-underline-style="none" fo:font-weight="normal" officeooo:rsid="009145c2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4" style:family="text">
      <style:text-properties fo:color="#000000" style:text-outline="false" style:text-line-through-style="none" fo:language="pl" fo:country="PL" fo:font-style="normal" fo:text-shadow="none" style:text-underline-style="none" fo:font-weight="normal" officeooo:rsid="0093db97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5" style:family="text">
      <style:text-properties fo:color="#000000" style:text-outline="false" style:text-line-through-style="none" fo:language="pl" fo:country="PL" fo:font-style="normal" fo:text-shadow="none" style:text-underline-style="none" fo:font-weight="normal" officeooo:rsid="00a3f72b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6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style:font-name-asian="Calibri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67" style:family="text">
      <style:text-properties fo:color="#000000" style:text-outline="false" style:text-line-through-style="none" fo:letter-spacing="-0.004cm" fo:font-style="normal" fo:text-shadow="none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loext:char-shading-value="0"/>
    </style:style>
    <style:style style:name="T68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fo:letter-spacing="-0.004cm" fo:font-style="normal" fo:text-shadow="none" style:text-underline-style="none" fo:font-weight="normal" officeooo:rsid="0077672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2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char-shading-value="0"/>
    </style:style>
    <style:style style:name="T75" style:family="text">
      <style:text-properties fo:color="#000000" fo:language="pl" fo:country="PL" officeooo:rsid="0077672e" style:letter-kerning="true" loext:char-shading-value="0"/>
    </style:style>
    <style:style style:name="T76" style:family="text">
      <style:text-properties fo:color="#000000" style:font-name-complex="Times New Roman"/>
    </style:style>
    <style:style style:name="T77" style:family="text">
      <style:text-properties fo:color="#000000" style:font-name-asian="Times New Roman" style:font-name-complex="Times New Roman"/>
    </style:style>
    <style:style style:name="T78" style:family="text">
      <style:text-properties fo:color="#000000" fo:font-weight="normal" style:font-weight-asian="normal" style:font-weight-complex="normal"/>
    </style:style>
    <style:style style:name="T79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0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1" style:family="text">
      <style:text-properties style:use-window-font-color="true" style:font-name="Georgia" fo:font-size="11pt" fo:language="pl" fo:country="PL" fo:font-weight="bold" officeooo:rsid="009d05d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2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3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4" style:family="text">
      <style:text-properties style:use-window-font-color="true" style:font-name="Georgia" fo:font-size="11pt" fo:language="pl" fo:country="PL" officeooo:rsid="009d05d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5" style:family="text">
      <style:text-properties fo:font-size="11pt" style:font-size-asian="11pt" style:font-name-complex="Bookman Old Style" style:font-size-complex="11pt"/>
    </style:style>
    <style:style style:name="T86" style:family="text">
      <style:text-properties fo:font-size="11pt" style:font-size-asian="11pt" style:font-name-complex="Bookman Old Style" style:font-size-complex="11pt" style:font-weight-complex="bold"/>
    </style:style>
    <style:style style:name="T87" style:family="text">
      <style:text-properties fo:font-size="11pt" officeooo:rsid="00a3f72b" style:font-size-asian="11pt" style:font-name-complex="Bookman Old Style" style:font-size-complex="11pt"/>
    </style:style>
    <style:style style:name="T88" style:family="text">
      <style:text-properties fo:font-size="11pt" style:font-size-asian="11pt" style:language-asian="pl" style:country-asian="PL" style:font-name-complex="Bookman Old Style" style:font-size-complex="11pt"/>
    </style:style>
    <style:style style:name="T89" style:family="text">
      <style:text-properties fo:font-size="11pt" style:font-size-asian="11pt" style:font-name-complex="Times New Roman" style:font-size-complex="11pt"/>
    </style:style>
    <style:style style:name="T90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91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92" style:family="text">
      <style:text-properties fo:font-size="11pt" fo:font-weight="bold" officeooo:rsid="00a3f72b" style:font-size-asian="11pt" style:font-weight-asian="bold" style:font-name-complex="Bookman Old Style" style:font-size-complex="11pt"/>
    </style:style>
    <style:style style:name="T93" style:family="text">
      <style:text-properties fo:font-size="11pt" fo:font-weight="bold" style:font-size-asian="11pt" style:font-weight-asian="bold" style:font-size-complex="11pt" style:font-weight-complex="bold"/>
    </style:style>
    <style:style style:name="T94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95" style:family="text">
      <style:text-properties fo:font-size="11pt" fo:font-weight="normal" style:font-size-asian="11pt" style:language-asian="pl" style:country-asian="PL" style:font-weight-asian="normal" style:font-name-complex="Bookman Old Style" style:font-size-complex="11pt" style:font-weight-complex="normal"/>
    </style:style>
    <style:style style:name="T96" style:family="text">
      <style:text-properties fo:font-size="11pt" style:font-name-asian="Times New Roman" style:font-size-asian="11pt" style:font-name-complex="Times New Roman" style:font-size-complex="11pt"/>
    </style:style>
    <style:style style:name="T97" style:family="text">
      <style:text-properties fo:font-size="11pt" fo:letter-spacing="-0.004cm" fo:background-color="#ffffff" style:font-name-asian="Liberation Serif1" style:font-size-asian="11pt" style:language-asian="zxx" style:country-asian="none" style:font-name-complex="Times New Roman" style:font-size-complex="11pt" style:language-complex="zxx" style:country-complex="none" loext:char-shading-value="0"/>
    </style:style>
    <style:style style:name="T98" style:family="text">
      <style:text-properties fo:font-size="11pt" fo:language="pl" fo:country="PL" officeooo:rsid="0063b8a7" style:letter-kerning="true" style:font-size-asian="11pt" style:font-size-complex="11pt" style:language-complex="ar" style:country-complex="SA" style:font-style-complex="italic" style:font-weight-complex="bold"/>
    </style:style>
    <style:style style:name="T99" style:family="text">
      <style:text-properties fo:color="#c9211e" style:font-name="Georgia" style:font-name-asian="Times New Roman" style:font-name-complex="Georgia"/>
    </style:style>
    <style:style style:name="T100" style:family="text">
      <style:text-properties fo:color="#c9211e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101" style:family="text">
      <style:text-properties officeooo:rsid="005b362c"/>
    </style:style>
    <style:style style:name="T102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03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04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0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fo:background-color="transparent" style:font-style-asian="normal" style:font-weight-asian="normal" style:font-name-complex="Times New Roman" style:font-weight-complex="bold" style:text-emphasize="none" loext:char-shading-value="0"/>
    </style:style>
    <style:style style:name="T106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officeooo:rsid="00846b05" fo:background-color="transparent" style:font-style-asian="normal" style:font-weight-asian="normal" style:font-name-complex="Times New Roman" style:font-weight-complex="bold" style:text-emphasize="none" loext:char-shading-value="0"/>
    </style:style>
    <style:style style:name="T107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officeooo:rsid="00a88c4f" fo:background-color="transparent" style:font-style-asian="normal" style:font-weight-asian="normal" style:font-name-complex="Times New Roman" style:font-weight-complex="bold" style:text-emphasize="none" loext:char-shading-value="0"/>
    </style:style>
    <style:style style:name="T108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officeooo:rsid="007a0b5c" fo:background-color="transparent" style:font-style-asian="normal" style:font-weight-asian="normal" style:font-name-complex="Times New Roman" style:font-weight-complex="normal" style:text-emphasize="none" loext:char-shading-value="0"/>
    </style:style>
    <style:style style:name="T109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fo:background-color="transparent" style:font-style-asian="normal" style:font-weight-asian="normal" style:font-name-complex="Times New Roman" style:font-weight-complex="normal" style:text-emphasize="none" loext:char-shading-value="0"/>
    </style:style>
    <style:style style:name="T110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officeooo:rsid="00abeb4b" fo:background-color="transparent" style:font-style-asian="normal" style:font-weight-asian="normal" style:font-name-complex="Times New Roman" style:font-weight-complex="normal" style:text-emphasize="none" loext:char-shading-value="0"/>
    </style:style>
    <style:style style:name="T111" style:family="text">
      <style:text-properties officeooo:rsid="008a049a"/>
    </style:style>
    <style:style style:name="T112" style:family="text">
      <style:text-properties officeooo:rsid="001f88cf"/>
    </style:style>
    <style:style style:name="T113" style:family="text">
      <style:text-properties officeooo:rsid="009d05d4"/>
    </style:style>
    <style:style style:name="T114" style:family="text">
      <style:text-properties officeooo:rsid="00a2671e"/>
    </style:style>
    <style:style style:name="T115" style:family="text">
      <style:text-properties fo:color="#800000"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6" style:family="text">
      <style:text-properties fo:color="#800000" style:font-style-complex="italic" style:font-weight-complex="bold"/>
    </style:style>
    <style:style style:name="T117" style:family="text">
      <style:text-properties style:font-style-complex="italic" style:font-weight-complex="bold"/>
    </style:style>
    <style:style style:name="T118" style:family="text">
      <style:text-properties officeooo:rsid="007c5318"/>
    </style:style>
    <style:style style:name="T119" style:family="text">
      <style:text-properties officeooo:rsid="00abeb4b"/>
    </style:style>
    <style:style style:name="T120" style:family="text">
      <style:text-properties officeooo:rsid="00b102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Raport z działalności Prezydenta Miasta</text:p>
      <text:p text:style-name="P2"><text:span text:style-name="T1">w okresie od </text:span><text:span text:style-name="T81">17</text:span><text:span text:style-name="T1">.0</text:span><text:span text:style-name="T3">3</text:span><text:span text:style-name="T1">.202</text:span><text:span text:style-name="T2">1</text:span><text:span text:style-name="T1"> r. do </text:span><text:span text:style-name="T79">1</text:span><text:span text:style-name="T81">3</text:span><text:span text:style-name="T1">.0</text:span><text:span text:style-name="T81">4</text:span><text:span text:style-name="T1">.202</text:span><text:span text:style-name="T2">1</text:span><text:span text:style-name="T1"> r.</text:span></text:p>
      <text:p text:style-name="P5"><text:s/></text:p>
      <text:p text:style-name="P5"/>
      <text:p text:style-name="P23"><text:span text:style-name="T7">W analizowanym okresie odby</text:span><text:span text:style-name="T82">ł</text:span><text:span text:style-name="T84">y</text:span><text:span text:style-name="T83"> </text:span><text:span text:style-name="T7">się</text:span><text:span text:style-name="T99"> </text:span><text:span text:style-name="T45">cztery</text:span><text:span text:style-name="T99"> </text:span><text:span text:style-name="T7">posiedze</text:span><text:span text:style-name="T84">nia</text:span><text:span text:style-name="T7"> Kolegium Prezydenta Miasta, <text:s text:c="8"/>w których uczestniczyli prezydent i jego zastępcy, sekretarz, skarbnik miasta, </text:span><text:span text:style-name="T8">zastępca skarbnika miasta</text:span><text:span text:style-name="T7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4"/>
      <text:p text:style-name="P3"><text:span text:style-name="T1">Prezydent </text:span><text:span text:style-name="T80">M</text:span><text:span text:style-name="T1">iasta wydał łącznie </text:span><text:span text:style-name="T46">48</text:span><text:span text:style-name="T100"> </text:span><text:span text:style-name="T1">zarządzeń, między innymi: </text:span></text:p>
      <text:p text:style-name="P9">- w sprawach finansowych dotyczących:</text:p>
      <text:list xml:id="list8778256901659664449" text:style-name="WW8Num30">
        <text:list-item>
          <text:p text:style-name="P61">zmian w budżecie miasta Legnicy,</text:p>
        </text:list-item>
        <text:list-item>
          <text:p text:style-name="P62">zmian budżetu miasta Legnicy,</text:p>
        </text:list-item>
        <text:list-item>
          <text:p text:style-name="P77"><text:span text:style-name="T9">w sprawie harmonogramu realizacji budżetu miasta Legnicy <text:s/>na rok 20</text:span><text:span text:style-name="T20">21</text:span><text:span text:style-name="T9">,</text:span></text:p>
        </text:list-item>
        <text:list-item>
          <text:p text:style-name="P64">w sprawie zmian w wykonywaniu uchwały budżetowej miasta Legnicy na rok 2021,</text:p>
        </text:list-item>
        <text:list-item>
          <text:p text:style-name="P67">w sprawie <text:span text:style-name="T114">opracowania planu finansowego dla wydzielonego rachunku dochodów, <text:s text:c="12"/>na którym gromadzone są środki z Funduszu Przeciwdziałania COVID-19 i wydatków nimi finansowanych dla zadania pn. „Transport osób mających trudności w samodzielnym dotarciu do punktów szczepień przeciwko wirusowi SARS-CoV-2, w tym osób niepełnosprawnych oraz organizacja telefonicznego punktu zgłoszeń potrzeb transportowych i informacji o szczepieniach przeciwko wirusowi SARS-CoV-2” na rok 2021,</text:span></text:p>
        </text:list-item>
        <text:list-item>
          <text:p text:style-name="P64">w sprawie opracowania planu finansowego dla wydzielonego rachunku dochodów, <text:s text:c="12"/>na którym gromadzone są środki z Funduszu Przeciwdziałania COVID-19 i wydatków nimi finansowych dla zadania pn. „Dopłaty do czynszu” na rok 2021,</text:p>
        </text:list-item>
        <text:list-item>
          <text:p text:style-name="P64">w sprawie opracowania planu finansowego dla wydzielonego rachunku dochodów, <text:s text:c="12"/>na którym gromadzone są środki z Funduszu Przeciwdziałania COVID-19 i wydatków nimi finansowych dla zadania pn. „Wspieraj Seniora” na rok 2021,</text:p>
        </text:list-item>
      </text:list>
      <text:list xml:id="list151332409619630086" text:style-name="WW8Num6">
        <text:list-item>
          <text:p text:style-name="P78"><text:span text:style-name="T9">w sprawie zbycia lokali mieszkalnych –</text:span><text:span text:style-name="T23">6</text:span><text:span text:style-name="T21">,</text:span></text:p>
        </text:list-item>
        <text:list-item>
          <text:p text:style-name="P78"><text:span text:style-name="T9">w sprawie zbycia nieruchomości niezabudowanych –</text:span><text:span text:style-name="T23">4</text:span><text:span text:style-name="T9">,</text:span></text:p>
        </text:list-item>
      </text:list>
      <text:list xml:id="list6549628680993312590" text:style-name="WW8Num5">
        <text:list-item>
          <text:p text:style-name="P63">w sprawie przeznaczenia nieruchomości do dzierżawy w drodze bezprzetargowej,</text:p>
        </text:list-item>
        <text:list-item>
          <text:p text:style-name="P68">w sprawie przeznaczenia nieruchomości Skarbu Państwa do <text:span text:style-name="T114">dzierżawy</text:span> w trybie bezprzetargowym,</text:p>
        </text:list-item>
        <text:list-item>
          <text:p text:style-name="P65">w sprawie przeznaczenia nieruchomości stanowiących własność Gminy Legnica <text:s text:c="15"/>do dzierżawy w trybie bezprzetargowym,</text:p>
        </text:list-item>
        <text:list-item>
          <text:p text:style-name="P69"><text:soft-page-break/>zmiana zarządzenia w sprawie stworzenia zasobu tymczasowych pomieszczeń,</text:p>
        </text:list-item>
        <text:list-item>
          <text:p text:style-name="P69">w sprawie nabycia na rzecz Gminy Legnica, w drodze darowizny, prawa własności nieruchomości stanowiącej własność Skarbu Państwa,</text:p>
        </text:list-item>
        <text:list-item>
          <text:p text:style-name="P82"><text:span text:style-name="T9">w sprawie </text:span><text:span text:style-name="T11">przeprowadzenia </text:span><text:span text:style-name="T9">konsultacji społecznych dotyczących projektu </text:span><text:span text:style-name="T11">dokumentu <text:s text:c="2"/>pn. „Strategia Zintegrowanych Inwestycji Terytorialnych Legnicko- Głogowskiego Obszaru Funkcjonalnego na lata 2021-2027”, stanowiącego plan działań ZIT LGOF, wraz <text:s text:c="17"/>z prognozą oddziaływania na środowisko,</text:span></text:p>
        </text:list-item>
        <text:list-item>
          <text:p text:style-name="P79"><text:span text:style-name="T9">w sprawie </text:span><text:span text:style-name="T21">n</text:span><text:span text:style-name="T22">ieodpłatnego przekazania mienia na rzecz </text:span><text:span text:style-name="T19">Straży Miejskiej w Legnicy.</text:span></text:p>
        </text:list-item>
      </text:list>
      <text:list xml:id="list2218818326946453415" text:style-name="WW8Num4">
        <text:list-header>
          <text:p text:style-name="P71"/>
        </text:list-header>
      </text:list>
      <text:p text:style-name="P7"/>
      <text:p text:style-name="P7">WSPÓŁPRACA Z RADĄ MIEJSKĄ</text:p>
      <text:p text:style-name="P19"/>
      <text:p text:style-name="P20"/>
      <text:p text:style-name="P8">Materiały przekazane Radzie Miejskiej: </text:p>
      <text:p text:style-name="P21"/>
      <text:p text:style-name="P10">Projekty uchwał:</text:p>
      <text:list xml:id="list3190592767088145590" text:style-name="WW8Num39">
        <text:list-item>
          <text:p text:style-name="P80"><text:span text:style-name="T26">w </text:span><text:span text:style-name="T25">sprawie </text:span><text:span text:style-name="T28">udzielenia pomocy finansowej Gminy Legnica dla Województwa Dolnośląskiego na opracowanie studium wykonalności z uwarunkowaniami środowiskowymi dla zadania pn. „Budowa linii kolejowej Lubin- Polkowice- Głogów wraz z rozbudową linii kolejowej nr 289 na odcinku Legnica- Lubin- Rudna- Gwizdanów”</text:span><text:span text:style-name="T25">,</text:span></text:p>
        </text:list-item>
        <text:list-item>
          <text:p text:style-name="P83">w sprawie <text:span text:style-name="T113">określenia rodzajów zadań z zakresu rehabilitacji zawodowej i społecznej osób niepełnosprawnych, które mogą być finansowane ze środków Państwowego Funduszu <text:s/>Rehabilitacji osób Niepełnosprawnych w roku 2021 przez Miasto Legnica</text:span>,</text:p>
        </text:list-item>
        <text:list-item>
          <text:p text:style-name="P84"><text:span text:style-name="T27">z</text:span><text:span text:style-name="T24">mieniający </text:span><text:span text:style-name="T29">uchwałę ws. Wieloletniej Prognozy Finansowej miasta Legnicy,</text:span></text:p>
        </text:list-item>
        <text:list-item>
          <text:p text:style-name="P72">w sprawie zmian w budżecie miasta Legnicy na rok 2021,</text:p>
        </text:list-item>
        <text:list-item>
          <text:p text:style-name="P72">w sprawie przystąpienia do sporządzenia miejscowego planu zagospodarowania <text:s text:c="9"/>przestrzennego miasta Legnicy- terenu położonego na południe od ul. Gniewomierskiej,</text:p>
        </text:list-item>
        <text:list-item>
          <text:p text:style-name="P72">w sprawie nadania nazw ulicom na obszarze miasta Legnicy,</text:p>
        </text:list-item>
        <text:list-item>
          <text:p text:style-name="P72">w sprawie zniesienia i nadania nazwy ulicy na obszarze miasta Legnicy.</text:p>
        </text:list-item>
      </text:list>
      <text:p text:style-name="P15"/>
      <text:p text:style-name="P12">Prezydent Miasta:</text:p>
      <text:list xml:id="list3674704387049905759" text:style-name="WW8Num37">
        <text:list-item>
          <text:p text:style-name="P66"><text:span text:style-name="T117">przekazał zarządzeni</text:span><text:span text:style-name="T98">a</text:span><text:span text:style-name="T117"> Prezydenta Miasta</text:span><text:span text:style-name="T116"> </text:span><text:span text:style-name="T10">w sprawie przedstawienia sprawozdania <text:s text:c="14"/>z wykonania budżetu miasta Legnicy za rok 2020, sprawozdań z wykonania planów finansowych miejskich instytucji kultury za rok 2020 i informacji o stanie mienia miasta Legnicy,</text:span></text:p>
        </text:list-item>
        <text:list-item>
          <text:p text:style-name="P73"><text:span text:style-name="T111">przekazał </text:span>„<text:span text:style-name="T112">Sprawozdanie z realizacji Gminnego Programu Profilaktyki i Rozwiązywania Problemów Alkoholowych oraz przeciwdziałania Narkomanii za rok 2020”, </text:span><text:soft-page-break/><text:span text:style-name="T112">„Sprawozdanie z efektów pracy organizatora rodzinnej pieczy zastępczej w 2020 roku”, „Sprawozdanie z realizacji zadań z zakresu wspierania rodziny w 2020 roku”, </text:span></text:p>
        </text:list-item>
        <text:list-item>
          <text:p text:style-name="P81"><text:span text:style-name="T10">zapoznał się z opiniami i wnioskami komisji problemowych Rady Miejskiej</text:span><text:span text:style-name="T12">,</text:span></text:p>
        </text:list-item>
        <text:list-item>
          <text:p text:style-name="P70">omówił tryb realizacji uchwał Rady Miejskiej podjętych na sesji RM.</text:p>
        </text:list-item>
      </text:list>
      <text:p text:style-name="P16"/>
      <text:h text:style-name="P101" text:outline-level="2"/>
      <text:h text:style-name="P101" text:outline-level="2">PODJĘTE DECYZJE </text:h>
      <text:p text:style-name="P30"/>
      <text:p text:style-name="P32"><text:span text:style-name="T102"><text:tab/></text:span><text:span text:style-name="T103">1. </text:span><text:span text:style-name="T104">W</text:span><text:span text:style-name="T102"> </text:span><text:span text:style-name="T104">dziedzinie</text:span><text:span text:style-name="T102"> </text:span><text:span text:style-name="T104">gospodarki</text:span><text:span text:style-name="T102"> </text:span><text:span text:style-name="T104">nieruchomościami</text:span><text:span text:style-name="T102">, </text:span><text:span text:style-name="T104">komunalnej</text:span><text:span text:style-name="T102"> </text:span><text:span text:style-name="T104">i</text:span><text:span text:style-name="T102"> </text:span><text:span text:style-name="T104">mieszkaniowej</text:span></text:p>
      <text:p text:style-name="P54"><text:span text:style-name="T13"><text:tab/></text:span><text:span text:style-name="T14">Prezydent</text:span><text:span text:style-name="T16"> </text:span><text:span text:style-name="T17">M</text:span><text:span text:style-name="T18">iasta</text:span><text:span text:style-name="T16">:</text:span></text:p>
      <text:list xml:id="list3751619283440954191" text:style-name="WW8Num22">
        <text:list-item>
          <text:p text:style-name="P95"><text:span text:style-name="T30">w</text:span><text:span text:style-name="T31">yraził zgodę na zbycie </text:span><text:span text:style-name="T37">działek nr 12 i 13 obręb Nowiny</text:span><text:span text:style-name="T32"> z przeznaczeniem n</text:span><text:span text:style-name="T33">a poprawę <text:s text:c="3"/><text:tab/>warunków zagospodarowania nieruchomości p</text:span><text:span text:style-name="T34">ołożonej przy ul. </text:span><text:span text:style-name="T37">Niklowej 4</text:span><text:span text:style-name="T32">,</text:span></text:p>
        </text:list-item>
        <text:list-item>
          <text:p text:style-name="P95"><text:span text:style-name="T30">w</text:span><text:span text:style-name="T31">yraził zgodę na zbycie d</text:span><text:span text:style-name="T34">ziałki</text:span><text:span text:style-name="T32"> nr </text:span><text:span text:style-name="T36">64/5 obręb Nowa Wieś</text:span><text:span text:style-name="T32"> z przeznaczeniem n</text:span><text:span text:style-name="T33">a poprawę <text:s text:c="3"/><text:tab/>warunków zagospodarowania nieruchomości </text:span><text:span text:style-name="T36">sąsiedniej </text:span><text:span text:style-name="T33">p</text:span><text:span text:style-name="T34">ołożonej przy ul. </text:span><text:span text:style-name="T36">Gniewomier-<text:tab/>skiej (dz. nr 63)</text:span><text:span text:style-name="T32">,</text:span></text:p>
        </text:list-item>
        <text:list-item>
          <text:p text:style-name="P96"><text:span text:style-name="T34">p</text:span><text:span text:style-name="T35">rzeznaczył do sprzedaży w trybie przetargu ustnego nieograniczonego lokal mieszkalny <text:tab/>położony przy ul. </text:span><text:span text:style-name="T38">Krzemienieckiej 6/9</text:span><text:span text:style-name="T35">.</text:span></text:p>
        </text:list-item>
      </text:list>
      <text:p text:style-name="P27"/>
      <text:p text:style-name="P45">W omawianym okresie sprzedano:</text:p>
      <text:p text:style-name="P47"><text:span text:style-name="T86">-</text:span><text:span text:style-name="T91"> <text:s/>13</text:span><text:span text:style-name="T90"> <text:s/></text:span><text:span text:style-name="T85">komunalnych <text:s/>lokali mieszkalnych,</text:span></text:p>
      <text:p text:style-name="P47"><text:span text:style-name="T85">- <text:s/></text:span><text:span text:style-name="T91">2</text:span><text:span text:style-name="T85"> lokale użytkowe,</text:span></text:p>
      <text:p text:style-name="P48"><text:span text:style-name="T88">- <text:s/></text:span><text:span text:style-name="T94">1 </text:span><text:span text:style-name="T88">działkę nr 1923/9 przy ul. Meksykańskiej na poprawę warunków zagospodarowania nieruchomości ,</text:span></text:p>
      <text:p text:style-name="P49"><text:span text:style-name="T95">- <text:s/></text:span><text:span text:style-name="T94">1</text:span><text:span text:style-name="T95"> działkę (prawo użytkowania wieczystego) nr 563 przy ul. Siemianowickiej zabudowaną <text:s text:c="4"/>garażem.</text:span></text:p>
      <text:p text:style-name="P46"><text:span text:style-name="T90">W omawianym okresie przeprowadzono </text:span><text:span text:style-name="T92">19</text:span><text:span text:style-name="T90"> przetargów w tym:</text:span><text:span text:style-name="T93"> </text:span></text:p>
      <text:p text:style-name="P34"><text:span text:style-name="T85">- </text:span><text:span text:style-name="T90">9 </text:span><text:span text:style-name="T85">przetargów na lokale mieszkalne </text:span><text:span text:style-name="T87">położone </text:span><text:span text:style-name="T85">przy:</text:span></text:p>
      <text:p text:style-name="P35">- ul. Drukarskiej 24/11,</text:p>
      <text:p text:style-name="P35">- ul. Rzemieślniczej 1/5A,</text:p>
      <text:p text:style-name="P35">- ul. Wielogórskiej 74A/11,</text:p>
      <text:p text:style-name="P35">- ul. Złotoryjskiej 112/2,</text:p>
      <text:p text:style-name="P35">- ul. Bankowej 7/5 A,</text:p>
      <text:p text:style-name="P35">- ul. Andersa 17/4,</text:p>
      <text:p text:style-name="P35"><text:soft-page-break/>- ul. Roosevelta 43/9,</text:p>
      <text:p text:style-name="P35">- ul. Działkow<text:span text:style-name="T119">ej</text:span> 35/16,</text:p>
      <text:p text:style-name="P35">- ul. Św. Wojciecha 1/4,</text:p>
      <text:p text:style-name="P42">W wyniku ww. przetargów wyłoniono nabywców lokali przy ul. Rzemieślniczej 1/5A, Wielogórskiej 74A/11, ul. Złotoryjskiej 112/2, ul. Andersa 17/4, ul. Św. Wojciecha 1/4.</text:p>
      <text:p text:style-name="P35"/>
      <text:p text:style-name="P34"><text:span text:style-name="T85">- </text:span><text:span text:style-name="T90">3 </text:span><text:span text:style-name="T85">przetargi na lokale użytkowe </text:span><text:span text:style-name="T87">położone</text:span><text:span text:style-name="T85"> przy:</text:span></text:p>
      <text:p text:style-name="P35">- ul. Głogowskiej 6/1A,</text:p>
      <text:p text:style-name="P35">- ul. Wrocławskiej 15/1B,</text:p>
      <text:p text:style-name="P35">- ul. Niedziałkowskiego 2,</text:p>
      <text:p text:style-name="P42">W wyniku <text:span text:style-name="T120">w</text:span>w. przetargów <text:s/>wyłoniono nabywców lokalu przy ul. Wrocławskiej 15/1B.</text:p>
      <text:p text:style-name="P35"/>
      <text:p text:style-name="P50"><text:span text:style-name="T85">- </text:span><text:span text:style-name="T90">7</text:span><text:span text:style-name="T85"> przetargów na działki niezabudowane </text:span><text:span text:style-name="T87">położone</text:span><text:span text:style-name="T85"> przy:</text:span></text:p>
      <text:p text:style-name="P51">- ul. Wiślanej 1 B,</text:p>
      <text:p text:style-name="P51">- ul. Odrzańskiej dz. nr 1915,</text:p>
      <text:p text:style-name="P51">- ul. Okólnej 3,</text:p>
      <text:p text:style-name="P51">- ul. Schumana dz. nr 23/19,</text:p>
      <text:p text:style-name="P51">- ul. Bagiennej 10,</text:p>
      <text:p text:style-name="P51">- ul. Garncarskiej <text:s/>3,</text:p>
      <text:p text:style-name="P51">- ul. Hangarowej dz. nr 11/12,</text:p>
      <text:p text:style-name="P42">W wyniku ww. przetargów <text:s/>wyłoniono nabywców <text:s/>działki przy ul. Schumana dz. nr 23/19. </text:p>
      <text:p text:style-name="P90"/>
      <text:p text:style-name="P90"/>
      <text:p text:style-name="P55"><text:span text:style-name="T39">2</text:span><text:span text:style-name="T15">. W dziedzinie funkcjonowania Urzędu Miasta i jednostek podległych</text:span></text:p>
      <text:p text:style-name="P56"><text:span text:style-name="T40">Prezydent Miasta zapoznał się z informacją </text:span><text:span text:style-name="T42">z realizacji uchwał oraz wniosków z sesji Rady Miejskiej Legnicy kadencji 2018-2023 podjętych w 2020 roku.</text:span><text:span text:style-name="T41"> </text:span><text:span text:style-name="T115"><text:s text:c="2"/></text:span></text:p>
      <text:list xml:id="list2360357716351391253" text:style-name="L1">
        <text:list-header>
          <text:p text:style-name="P59"/>
        </text:list-header>
      </text:list>
      <text:p text:style-name="P22"/>
      <text:p text:style-name="P22"/>
      <text:p text:style-name="P22"/>
      <text:p text:style-name="P22"/>
      <text:p text:style-name="P22"><text:soft-page-break/>INWESTYCJE <text:s text:c="2"/><text:span text:style-name="T101">I REMONTY</text:span></text:p>
      <text:p text:style-name="P25"/>
      <text:p text:style-name="P33"><text:span text:style-name="T71">I</text:span><text:span text:style-name="T72">. </text:span><text:span text:style-name="T73">Działania</text:span><text:span text:style-name="T72"> </text:span><text:span text:style-name="T73">w</text:span><text:span text:style-name="T72"> </text:span><text:span text:style-name="T73">zakresie</text:span><text:span text:style-name="T72"> </text:span><text:span text:style-name="T73">realizacji</text:span><text:span text:style-name="T72"> </text:span><text:span text:style-name="T73">zadań</text:span><text:span text:style-name="T72"> </text:span><text:span text:style-name="T73">inwestycyjnych</text:span><text:span text:style-name="T72">:</text:span></text:p>
      <text:p text:style-name="P44"><text:span text:style-name="T89">W</text:span><text:span text:style-name="T96"> </text:span><text:span text:style-name="T89">realizacji </text:span><text:span text:style-name="T96"><text:s/></text:span><text:span text:style-name="T89">następujące</text:span><text:span text:style-name="T96"> </text:span><text:span text:style-name="T89">zadania</text:span><text:span text:style-name="T96"> </text:span><text:span text:style-name="T89">inwestycyjne</text:span><text:span text:style-name="T96">:</text:span><text:span text:style-name="T97"> </text:span></text:p>
      <text:list xml:id="list513653328598790289" text:style-name="WW8Num3">
        <text:list-item>
          <text:p text:style-name="P89">Przebudowa budynku dawnego Teatru Letniego w Legnicy dla potrzeb adaptacji obiektu na Centrum Kultury, Nauki i Edukacji Witelona,</text:p>
        </text:list-item>
        <text:list-item>
          <text:p text:style-name="P89">Rewitalizacja zabytkowego Parku Miejskiego w Legnicy – etap I, zadanie 1, podetap 1, ogród francuski – teren wokół fontanny głównej,</text:p>
        </text:list-item>
        <text:list-item>
          <text:p text:style-name="P92">Renowacja kaplicy cmentarnej wraz z zapleczem na cmentarzu komunalnym przy <text:line-break/>ul. Wrocławskiej - <text:s/>etap I <text:s/>z wyłączeniem prosektorium, </text:p>
        </text:list-item>
        <text:list-item>
          <text:p text:style-name="P89">Budowa układu komunikacyjnego dla obszaru aktywności gospodarczej w rejonie ulic: Nasiennej, Hangarowej i Myrka w Legnicy, </text:p>
        </text:list-item>
        <text:list-item>
          <text:p text:style-name="P93">Uzbrojenie i budowa dróg w rejonie ulicy Jaworzyńskiej oraz obwodnicy południowo-zachodniej dla terenów produkcyjno-usługowych w Legnicy w zakresie połączenia <text:s text:c="11"/>ul. Myśliwskiej z ul. Zachodnią,</text:p>
        </text:list-item>
        <text:list-item>
          <text:p text:style-name="P94">Ogródek wielopokoleniowy do zabawy i uprawiania sportu przy ul. Bydgoskiej – II etap (LBO),</text:p>
        </text:list-item>
        <text:list-item>
          <text:p text:style-name="P88"><text:span text:style-name="T74">Przebudowa i przystosowanie obiektu szkolnego przy ul. Mazowieckiej 3 na potrzeby Zespołu Placówek Specjalnych w Legnicy – sala gimnastyczna (etap V) oraz dostawa sprzętu </text:span><text:span text:style-name="T75">RTV</text:span><text:span text:style-name="T74">, </text:span><text:span text:style-name="T75">AGD</text:span><text:span text:style-name="T74">, mebli <text:s/>i wyposażenia kuchni (etap II, III, IV).</text:span></text:p>
        </text:list-item>
      </text:list>
      <text:p text:style-name="P52"/>
      <text:p text:style-name="P43"/>
      <text:p text:style-name="P43">II. Zadania w projektowaniu:</text:p>
      <text:list xml:id="list2719189150583978505" text:style-name="WW8Num2">
        <text:list-item>
          <text:p text:style-name="P98">Budowa drogi powiatowej stanowiącej połączenie <text:span text:style-name="T118">drogi </text:span>realizowanej w ramach S3 <text:s text:c="20"/>z <text:s/>ul. Lotniczą w Legnicy,</text:p>
        </text:list-item>
        <text:list-item>
          <text:p text:style-name="P99"><text:span text:style-name="T55">Zagospodarowanie i rewitalizacja Placu Słowiańskiego w Legnicy</text:span><text:span text:style-name="T67"> wraz z terenami przyległymi,</text:span></text:p>
        </text:list-item>
        <text:list-item>
          <text:p text:style-name="P102">Rewitalizacja zespołu zabytkowego Palmiarni stanowiącego bazę edukacji przyrodniczo-historycznej – Etap II <text:s/>podetap II,</text:p>
        </text:list-item>
        <text:list-item>
          <text:p text:style-name="P102"><text:soft-page-break/>Budowa układu komunikacyjnego dla obszaru aktywności gospodarczej w rejonie ulic: Nasiennej, Hangarowej i Myrka w Legnicy <text:s/>w zakresie części ul. Śmigłowcowej,</text:p>
        </text:list-item>
        <text:list-item>
          <text:p text:style-name="P102">Pumptrack dla Legnicy przy ul. Bydgoskiej (LBO), </text:p>
        </text:list-item>
        <text:list-item>
          <text:p text:style-name="P103">Przebudowa wraz z wymianą istniejącego ogrodzenia na terenie Przedszkola Nr 19 <text:s text:c="8"/>w Legnicy ul. <text:s/>Tatrzańska 11 (LBO), </text:p>
        </text:list-item>
        <text:list-item>
          <text:p text:style-name="P106"><text:span text:style-name="T68">Zagospodarowanie terenów zielonych na cele aktywnego wypoczynku - budowa boiska sportoweg</text:span><text:span text:style-name="T69">o</text:span><text:span text:style-name="T70"> </text:span><text:span text:style-name="T68">przy</text:span><text:span text:style-name="T70"> </text:span><text:span text:style-name="T76">placu zabaw przy ul. Stanisławowskiej, wykonanie oświetlenia wzdłuż ciągu pieszego łączącego</text:span><text:span text:style-name="T77"> </text:span><text:span text:style-name="T68">ul. Stanisławowską z ul. Drohobycką (LBO),</text:span></text:p>
        </text:list-item>
        <text:list-item>
          <text:p text:style-name="P104">Budowa parku sportowego Arena Piekary przy ul. Armii Krajowej i Okulickiego – <text:s text:c="2"/>miejsce sportu, rekreacji i wypoczynku (LBO),</text:p>
        </text:list-item>
        <text:list-item>
          <text:p text:style-name="P104">Legniczanie razem głosują! Koci Azyl i Psi Wybieg budują! Rozbudowa schroniska dla zwierząt (LBO),</text:p>
        </text:list-item>
        <text:list-item>
          <text:p text:style-name="P105">Organizacja Rodzinnego Kompleksu Rekreacyjno-Sportowego przy ul. Kubusia Puchatka 2 w Legnicy.</text:p>
        </text:list-item>
      </text:list>
      <text:p text:style-name="P57"/>
      <text:p text:style-name="P57">III. Zamówienia publiczne :</text:p>
      <text:p text:style-name="P57"/>
      <text:p text:style-name="P36"><text:span text:style-name="T105">1. Wybór Wykonawcy </text:span><text:span text:style-name="T108">zadania</text:span><text:span text:style-name="T105"> inwestycyjnego pn. </text:span><text:span text:style-name="T109">„Budowa Zbiorczej Drogi Południowej <text:s text:c="7"/>w Legnicy – Etap III od </text:span><text:span text:style-name="T110">A</text:span><text:span text:style-name="T109">l. Rzeczypospolitej do ul. Sikorskiego” -</text:span><text:span text:style-name="T105"> trwa postępowanie <text:s text:c="16"/>o udzielenie zamówienia publicznego w trybie przetargu nieograniczonego z terminem składania ofert 2</text:span><text:span text:style-name="T107">8</text:span><text:span text:style-name="T105">.0</text:span><text:span text:style-name="T106">4</text:span><text:span text:style-name="T105">.2021 r.</text:span></text:p>
      <text:p text:style-name="P37"><text:span text:style-name="T48">2</text:span><text:span text:style-name="T47">. </text:span><text:span text:style-name="T53">Pełnienie nadzoru </text:span><text:span text:style-name="T49">inwestorskiego we wszystkich branżach nad realizacją zadania inwestycyjnego pn. „Budowa Zbiorczej Drogi Południowej w Legnicy – Etap III <text:s text:c="23"/>od </text:span><text:span text:style-name="T54">A</text:span><text:span text:style-name="T49">l. </text:span><text:span text:style-name="T54">R</text:span><text:span text:style-name="T49">zeczypospolitej do ul. Sikorskiego”</text:span><text:span text:style-name="T58"> </text:span><text:span text:style-name="T49">– trwa postępowanie o udzielenie zamówienia publicznego w trybie przetargu nieograniczonego z terminem składania ofert </text:span><text:span text:style-name="T50">12.05.2021 r.</text:span></text:p>
      <text:p text:style-name="P38"><text:span text:style-name="T47">3. Wybór Wykonawcy usługi: „Odbiór odpadów komunalnych od właścicieli nieruchomości <text:s text:c="4"/>z terenu Gminy </text:span><text:span text:style-name="T51">Legnica” -</text:span><text:span text:style-name="T59"> </text:span><text:span text:style-name="T51"><text:s/>w dniu 07.04.2021 r. dokonano otwarcia ofert, trwa badanie złożonej oferty.</text:span></text:p>
      <text:p text:style-name="P39"><text:span text:style-name="T47">4. <text:s/></text:span><text:span text:style-name="T52">W trakcie przygotowania postępowani</text:span><text:span text:style-name="T61">e - „Wykonywanie usługi sprzątania pomieszczeń <text:s text:c="5"/>w budynkach administracyjnych Urzędu Miasta Legnicy”.</text:span></text:p>
      <text:p text:style-name="P40"><text:soft-page-break/><text:span text:style-name="T61">5. <text:s/></text:span><text:span text:style-name="T60">W trakcie przygotowania postępowanie - „Utrzymanie zabytkowej Palmiarni w Legnicy <text:s text:c="5"/>w ramach zadania" Utrzymanie teren</text:span><text:span text:style-name="T78">ów zieleni".</text:span></text:p>
      <text:p text:style-name="P40"><text:span text:style-name="T60">6. „Zakup z dostawą </text:span><text:span text:style-name="T62">sprzętu</text:span><text:span text:style-name="T60"> sieciowego wraz z wyposażaniem - etap II, zakup </text:span><text:span text:style-name="T62">przełączników</text:span><text:span text:style-name="T78"> </text:span><text:span text:style-name="T60">agregacyjnych sieci LAN."</text:span><text:span text:style-name="T66"> </text:span><text:span text:style-name="T60">- </text:span><text:span text:style-name="T62">w dniu 23.03.2021 r. rozstrzygnięto <text:s/>zapytanie ofertowe na wybór Wykonawcy usługi.</text:span></text:p>
      <text:p text:style-name="P41"><text:span text:style-name="T60">7. Wybór Wykonawcy usługi: „Usuwanie pojazdów z dróg miasta Legnicy i przechowywanie ich na parkingu strzeżonym, w przypadkach określonych w art. 130a ustawy z dnia 20.06.1997 </text:span><text:span text:style-name="T65">r</text:span><text:span text:style-name="T60">. Prawo o ruchu drogowym (tj.: Dz.U. z 2020r. poz 110 z późn. zm.) oraz usuwanie pojazdów z dróg w trybie art.24a ustawy o odpadach (tj.: Dz.U. z 2020r. poz. 797 <text:s text:c="4"/>z późn. zm.) do miejsca wskazanego w wojewódzkim planie gospodarki odpadami"</text:span><text:span text:style-name="T66"> </text:span><text:span text:style-name="T60">– w dniu 22.03.2021 r. rozstrzygnięto <text:s/>zapytanie ofertowe na wybór Wykonawcy usługi.</text:span></text:p>
      <text:p text:style-name="P40"><text:span text:style-name="T62">8</text:span><text:span text:style-name="T60">. <text:s/>Świadczenie usług związanych z realizacją zadań z zakresu ochrony danych osobowych oraz zadań przypisanych inspektorowi ochrony danych zgodnie z przepisami Rozporządzenia Parlamentu Europejskiego i Rady (UE) 2016/679 z dnia 27 kwietnia 2016r., w sprawie ochrony osób fizycznych w związku z przetwarzaniem danych osobowych i w sprawie swobodnego przepływu takich danych oraz uchylenia dyrektywy 95/46/WE (ogólne rozporządzenie o ochronie danych), zwanego dalej „RODO" i innymi obowiązującymi przepisami – </text:span><text:span text:style-name="T63">w dniu </text:span><text:span text:style-name="T64">08.04.2021r. </text:span><text:span text:style-name="T63">uruchomiono zapytanie ofertowe na wybór Wykonawcy usługi z terminem składania ofert na dzień 19.04.2021 r. </text:span></text:p>
      <text:p text:style-name="P40"><text:span text:style-name="T56">9. „Kompleksowa obsługa, eksploatacja i </text:span><text:span text:style-name="T57">konserwacja</text:span><text:span text:style-name="T56"> fontanny multimedialnej w Parku Miejskim w Legnicy”– w dniu </text:span><text:span text:style-name="T57">22.03.2021 r.</text:span><text:span text:style-name="T56"> uruchomiono zapytanie ofertowe na wybór Wykonawcy usługi </text:span><text:span text:style-name="T61">z terminem składania ofert na dzień 20.04.2021 r. </text:span></text:p>
      <text:p text:style-name="P53"/>
      <text:p text:style-name="P11"/>
      <text:p text:style-name="P11">SPOTKANIA I WYDARZENIA </text:p>
      <text:p text:style-name="P85"/>
      <text:p text:style-name="P17"><text:span text:style-name="T5">17.03.2021 r.<text:tab/></text:span><text:span text:style-name="T43"><text:tab/></text:span></text:p>
      <text:p text:style-name="P87">Konwent Powiatów Województwa Dolnośląskiego</text:p>
      <text:p text:style-name="P18"><text:span text:style-name="T43">spotkanie z przedstawicielami Stowarzyszenia Rzeczpospolita Samorządna </text:span><text:bookmark text:name="_GoBack"/><text:span text:style-name="T43">ws. punktów  koordynacyjnych Dolnośląskiej Autostrady Rowerowej </text:span></text:p>
      <text:p text:style-name="P87">Kolegium Prezydenta Miasta</text:p>
      <text:p text:style-name="P87">otwarcie Sklepu Socjalnego  przy ul. Daszyńskiego 24</text:p>
      <text:p text:style-name="P86">18.03.2021 r.<text:tab/></text:p>
      <text:p text:style-name="P18"><text:span text:style-name="T43">spotkanie z </text:span><text:span text:style-name="T44">D</text:span><text:span text:style-name="T43">yrektorem Naczelnym ds. </text:span><text:span text:style-name="T44">K</text:span><text:span text:style-name="T43">omunikacji KGHM Polska Miedź </text:span></text:p>
      <text:p text:style-name="P87"><text:soft-page-break/>Komisja Gospodarki Rady Miejskiej</text:p>
      <text:p text:style-name="P87">spotkanie z Prezesem Fundacji KGHM Polska Miedź </text:p>
      <text:p text:style-name="P86">19.03.2021 r.<text:tab/></text:p>
      <text:p text:style-name="P18"><text:span text:style-name="T43">posiedzenie Powiatowego Zespołu Zarządzania Kryzysowego- </text:span><text:span text:style-name="T44">wideokonferencja</text:span></text:p>
      <text:p text:style-name="P74">Nadzwyczajne Zgromadzenie Akcjonariuszy LPWiK S.A.</text:p>
      <text:p text:style-name="P75">20.03.2021 r.<text:tab/><text:tab/></text:p>
      <text:p text:style-name="P74">Pierwsze w Polsce ROXETTE LIVE SHOW! on-line</text:p>
      <text:p text:style-name="P13"><text:span text:style-name="T5">22.03.2021 r.<text:tab/></text:span><text:span text:style-name="T43"><text:tab/></text:span></text:p>
      <text:p text:style-name="P74">Komisja Budżetu i Finansów Rady Miejskiej</text:p>
      <text:p text:style-name="P74">wideokonferencja dot. Narodowego Spisu Powszechnego Ludności i Mieszkań</text:p>
      <text:p text:style-name="P74">spotkanie z Prezesem Zarządu Fundacji KGHM Polska Miedź </text:p>
      <text:p text:style-name="P74">spotkanie z prezesem firmy Viessmann </text:p>
      <text:p text:style-name="P13"><text:span text:style-name="T5">23.03.2021 r.</text:span><text:span text:style-name="T43"><text:tab/><text:tab/></text:span></text:p>
      <text:p text:style-name="P13"><text:span text:style-name="T43">narada dyrektorów szkół i przedszkoli- </text:span><text:span text:style-name="T44">wideokonferencja</text:span></text:p>
      <text:p text:style-name="P13"><text:span text:style-name="T5">24.03.2021 r.</text:span><text:span text:style-name="T43"><text:tab/><text:tab/></text:span></text:p>
      <text:p text:style-name="P74">Kolegium Prezydenta Miasta</text:p>
      <text:p text:style-name="P13"><text:span text:style-name="T43">Konwent Powiatów Województwa Dolnośląskiego- </text:span><text:span text:style-name="T44">wideokonferencja</text:span></text:p>
      <text:p text:style-name="P13"><text:span text:style-name="T5">26.03.2021 r.<text:tab/></text:span><text:span text:style-name="T43"><text:tab/></text:span></text:p>
      <text:p text:style-name="P13"><text:span text:style-name="T43">Posiedzenie Wojewódzkiej Rady Bezpieczeństwa Ruchu Drogowego- </text:span><text:span text:style-name="T44">wideokonferencja</text:span></text:p>
      <text:p text:style-name="P75">29.03.2021 r.<text:tab/><text:tab/><text:tab/></text:p>
      <text:p text:style-name="P74">Sesja Rady Miejskiej</text:p>
      <text:p text:style-name="P75">30.03.2021 r.<text:tab/><text:tab/></text:p>
      <text:p text:style-name="P74">spotkanie z Dyrektorem Huty Miedzi </text:p>
      <text:p text:style-name="P13"><text:span text:style-name="T5">31.03.2021 r.<text:tab/></text:span><text:span text:style-name="T43"><text:tab/><text:tab/></text:span></text:p>
      <text:p text:style-name="P74">Kolegium Prezydenta Miasta</text:p>
      <text:p text:style-name="P75">01.04.2021 r.<text:tab/><text:tab/></text:p>
      <text:p text:style-name="P13"><text:span text:style-name="T43">posiedzenie Powiatowego Zespołu Zarządzania Kryzysowego- </text:span><text:span text:style-name="T44">wideokonferencja</text:span></text:p>
      <text:p text:style-name="P75">06.04.2021 r.<text:tab/><text:tab/></text:p>
      <text:p text:style-name="P74">Komisja Spraw Społecznych i Ekologii Rady Miejskiej</text:p>
      <text:p text:style-name="P76">07.04.2021 r.</text:p>
      <text:p text:style-name="P74">Kolegium Prezydenta Miasta</text:p>
      <text:p text:style-name="P75">08.04.2021 r.<text:tab/><text:tab/></text:p>
      <text:p text:style-name="P74">warsztaty szkoleniowe dla miast uczestniczących w Programie „Rozwój Lokalny” – „Miasto dla Biznesu, Biznes dla Miasta”</text:p>
      <text:p text:style-name="P13"><text:span text:style-name="T43">Konwent Powiatów Województwa Dolnośląskiego- </text:span><text:span text:style-name="T44">wideokonferencja</text:span></text:p>
      <text:p text:style-name="P75"/>
      <text:p text:style-name="P75"/>
      <text:p text:style-name="P75"><text:soft-page-break/>09.04.2021 r.<text:tab/><text:tab/></text:p>
      <text:p text:style-name="P13"><text:span text:style-name="T43">posiedzenie Powiatowego Zespołu Zarządzania Kryzysowego- </text:span><text:span text:style-name="T44">wideokonferencja</text:span></text:p>
      <text:p text:style-name="P74">Komisja Edukacji, Kultury i Sportu Rady Miejskiej</text:p>
      <text:p text:style-name="P75">12.04.2021 r.<text:tab/><text:tab/></text:p>
      <text:p text:style-name="P14">Komisja Rewizyjna Rady Miejskiej </text:p>
      <text:p text:style-name="P58"/>
      <text:p text:style-name="P29"/>
      <text:p text:style-name="P29"/>
      <text:p text:style-name="P29"/>
      <text:p text:style-name="P29"/>
      <text:p text:style-name="P29"/>
      <text:p text:style-name="P28"><text:span text:style-name="T6">Prezydent</text:span><text:span text:style-name="T4"> </text:span><text:span text:style-name="T6">Miasta</text:span><text:span text:style-name="T4"> </text:span><text:span text:style-name="T6">Legnicy</text:span></text:p>
      <text:p text:style-name="P24"><text:span text:style-name="T4"><text:s text:c="16"/></text:span><text:span text:style-name="T6">Tadeusz</text:span><text:span text:style-name="T4"> </text:span><text:span text:style-name="T6">Krzakowski</text:span></text:p>
      <text:p text:style-name="P31"/>
      <text:p text:style-name="P31"/>
      <text:p text:style-name="P31"/>
      <text:p text:style-name="P31"/>
      <text:p text:style-name="P31"/>
      <text:p text:style-name="P26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font-name-complex="Georgia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cm" style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font-style-asian="italic" style:font-weight-asian="bold" style:font-name-complex="Georg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style:text-underline-style="solid" style:text-underline-width="auto" style:text-underline-color="font-color" style:font-name-complex="Georgia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Mangal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Arial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ekst_20_dymka" style:display-name="Tekst dymka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Bookman Old Style" style:font-name-asian="Times New Roman" style:font-name-complex="Bookman Old Style" style:font-size-complex="12pt"/>
    </style:style>
    <style:style style:name="Tekst_20_podstawowy_20_wcięty_20_32" style:display-name="Tekst podstawowy wcięty 32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weight="bold" style:font-name-asian="Times New Roman" style:font-weight-asian="bold" style:font-name-complex="Georgi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weight="bold" style:font-name-asian="Times New Roman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size="14pt" style:font-name-asian="Times New Roman" style:font-size-asian="14pt" style:language-asian="zh" style:country-asian="CN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Helv" fo:font-style="italic" style:letter-kerning="true" style:font-name-asian="Times New Roman" style:language-asian="zh" style:country-asian="CN" style:font-style-asian="italic" style:font-name-complex="Helv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loext:contextual-spacing="false"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loext:contextual-spacing="false" fo:margin-top="0.176cm" fo:margin-bottom="0.176cm" style:contextual-spacing="false" fo:line-height="100%" fo:keep-with-next="always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hi" style:country-complex="IN"/>
    </style:style>
    <style:style style:name="Roman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fo:hyphenate="true" fo:hyphenation-remain-char-count="2" fo:hyphenation-push-char-count="2"/>
    </style:style>
    <style:style style:name="Normalny" style:family="paragraph" style:default-outline-level="">
      <style:paragraph-properties loext:contextual-spacing="false" fo:margin-top="0.176cm" fo:margin-bottom="0.176cm" style:contextual-spacing="false"/>
      <style:text-properties style:font-name="Times New Roman" fo:font-size="12pt" style:font-name-asian="Arial2" style:font-size-asian="12pt" style:font-name-complex="Courier New3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loext:contextual-spacing="false"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loext:contextual-spacing="false"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loext:contextual-spacing="false"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loext:contextual-spacing="false"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loext:contextual-spacing="false"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loext:contextual-spacing="false"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loext:contextual-spacing="false"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size="8pt" style:font-name-asian="Arial2" style:font-size-asian="8pt" style:font-name-complex="Courier New3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size="8pt" style:font-name-asian="Arial2" style:font-size-asian="8pt" style:font-name-complex="Courier New3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style:font-name-complex="OpenSymbol1"/>
    </style:style>
    <style:style style:name="WW8Num3z0" style:family="text">
      <style:text-properties fo:color="#000000" style:font-name="Times New Roman" fo:font-size="11pt" fo:letter-spacing="-0.004cm" fo:background-color="#ffffff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WW8Num4z0" style:family="text">
      <style:text-properties fo:color="#000000" style:font-name="Arial" fo:letter-spacing="-0.004cm" fo:language="en" fo:country="US" fo:background-color="#ffffff" style:font-name-asian="Georgia" style:language-asian="pl" style:country-asian="PL" style:font-name-complex="Wingdings" style:language-complex="zxx" style:country-complex="none"/>
    </style:style>
    <style:style style:name="WW8Num5z0" style:family="text">
      <style:text-properties style:font-name="Times New Roman" style:font-name-asian="Times New Roman" style:language-asian="pl" style:country-asian="PL" style:font-name-complex="Arial"/>
    </style:style>
    <style:style style:name="WW8Num6z0" style:family="text">
      <style:text-properties style:font-name="Arial" style:font-name-asian="Times New Roman" style:language-asian="pl" style:country-asian="PL" style:font-name-complex="Wingdings"/>
    </style:style>
    <style:style style:name="WW8Num7z0" style:family="text">
      <style:text-properties style:font-name="Wingdings" style:language-asian="pl" style:country-asian="PL" style:font-name-complex="Georgia"/>
    </style:style>
    <style:style style:name="WW8Num8z0" style:family="text">
      <style:text-properties style:font-name="Wingdings" fo:language="en" fo:country="US" style:language-asian="pl" style:country-asian="PL" style:font-name-complex="Symbol"/>
    </style:style>
    <style:style style:name="WW8Num9z0" style:family="text">
      <style:text-properties fo:color="#000000" style:font-name="Symbol" style:language-asian="pl" style:country-asian="PL" style:font-name-complex="Symbol" style:language-complex="zxx" style:country-complex="none"/>
    </style:style>
    <style:style style:name="WW8Num10z0" style:family="text">
      <style:text-properties style:font-name="Symbol" fo:font-size="10pt" style:font-size-asian="10pt" style:language-asian="pl" style:country-asian="PL" style:font-name-complex="Symbol"/>
    </style:style>
    <style:style style:name="WW8Num10z1" style:family="text">
      <style:text-properties style:font-name="Courier New1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Wingdings" fo:font-size="11pt" style:font-size-asian="11pt" style:font-name-complex="Wingdings" style:font-size-complex="11pt"/>
    </style:style>
    <style:style style:name="WW8Num12z0" style:family="text">
      <style:text-properties fo:color="#000000" style:font-name="Symbol" fo:font-size="10pt" style:font-size-asian="10pt" style:language-asian="pl" style:country-asian="PL" style:font-name-complex="Symbol" style:font-size-complex="12pt"/>
    </style:style>
    <style:style style:name="WW8Num12z1" style:family="text">
      <style:text-properties style:font-name="Courier New1" fo:font-size="10pt" style:font-size-asian="10pt" style:font-name-complex="Courier New1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language-asian="pl" style:country-asian="PL" style:font-name-complex="Wingdings" style:language-complex="zxx" style:country-complex="none"/>
    </style:style>
    <style:style style:name="WW8Num14z0" style:family="text">
      <style:text-properties fo:color="#000000" style:font-name="Wingdings" style:language-asian="pl" style:country-asian="PL" style:font-name-complex="Wingdings"/>
    </style:style>
    <style:style style:name="WW8Num15z0" style:family="text">
      <style:text-properties style:font-name="Wingdings" fo:font-size="11pt" style:font-size-asian="11pt" style:font-name-complex="Wingdings" style:font-size-complex="11pt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1" style:font-name-complex="Courier New1"/>
    </style:style>
    <style:style style:name="WW8Num16z0" style:family="text">
      <style:text-properties style:font-name="Wingdings" fo:font-size="11pt" style:font-size-asian="11pt" style:font-name-complex="Wingdings" style:font-size-complex="11pt"/>
    </style:style>
    <style:style style:name="WW8Num17z0" style:family="text">
      <style:text-properties style:font-name="Courier New1" style:font-name-complex="Courier New1"/>
    </style:style>
    <style:style style:name="WW8Num17z1" style:family="text">
      <style:text-properties fo:color="#000000"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1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1" style:font-name-complex="Courier New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Vladimir Script" style:font-name-complex="Vladimir Script" style:font-size-complex="12pt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1" style:font-name-complex="Courier New1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1" style:font-name-complex="Courier New1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1" style:font-name-complex="Courier New1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1" style:font-name-complex="Courier New1"/>
    </style:style>
    <style:style style:name="WW8Num27z1" style:family="text">
      <style:text-properties style:font-name="Wingdings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1" style:font-name-complex="Courier New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language="en" fo:country="US" style:font-name-asian="Times New Roman" style:language-asian="pl" style:country-asian="PL" style:font-name-complex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1" style:font-name-complex="Courier New1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Symbol"/>
    </style:style>
    <style:style style:name="WW8Num33z1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1" style:font-name-complex="Courier New1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1" style:font-name-complex="Courier New1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1" style:font-name-complex="Courier New1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Wingdings" fo:font-size="11pt" fo:letter-spacing="-0.004cm" fo:background-color="#ffffff" style:font-name-asian="Times New Roman" style:font-size-asian="11pt" style:language-asian="zxx" style:country-asian="none" style:font-name-complex="Wingdings" style:font-size-complex="11pt" style:language-complex="zxx" style:country-complex="none"/>
    </style:style>
    <style:style style:name="WW8Num37z1" style:family="text">
      <style:text-properties style:font-name="Courier New1" style:font-name-complex="Courier New1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Symbol"/>
    </style:style>
    <style:style style:name="WW8Num38z1" style:family="text">
      <style:text-properties style:font-name="Courier New1" style:font-name-complex="Courier New1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9z1" style:family="text">
      <style:text-properties style:font-name="Courier New1" style:font-name-complex="Courier New1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Courier New1" style:font-name-complex="Courier New1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1z1" style:family="text">
      <style:text-properties style:font-name="Courier New1" style:font-name-complex="Courier New1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Symbol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/>
    <style:style style:name="WW8Num43z1" style:family="text">
      <style:text-properties style:font-name="Wingdings" style:font-name-complex="Wingdings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Symbol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1" style:font-name-complex="Courier New1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1" style:font-name-complex="Courier New1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1" style:font-name-complex="Courier New1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1" style:font-name-complex="Courier New1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1" style:font-name-complex="Courier New1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Courier New1" style:font-name-complex="Courier New1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1" style:font-name-complex="Courier New1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53z1" style:family="text">
      <style:text-properties style:font-name="Courier New1" style:font-name-complex="Courier New1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1" style:font-name-complex="Courier New1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1" style:font-name-complex="Courier New1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1" style:font-name-complex="Courier New1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style:font-name-complex="Courier New1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3z1" style:family="text">
      <style:text-properties style:font-name="Courier New1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18z1" style:family="text">
      <style:text-properties fo:color="#000000" style:font-name="Wingdings" style:font-name-complex="Wingdings"/>
    </style:style>
    <style:style style:name="WW8Num15z1" style:family="text">
      <style:text-properties style:font-name="Courier New1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2" style:family="text">
      <style:text-properties style:font-name="Wingdings" style:font-name-complex="Wingdings"/>
    </style:style>
    <style:style style:name="WW8Num28z4" style:family="text">
      <style:text-properties style:font-name="Courier New1" style:font-name-complex="Courier New1"/>
    </style:style>
    <style:style style:name="WW8Num29z2" style:family="text">
      <style:text-properties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4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style:font-name-complex="Courier New1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style:font-name-complex="Courier New1"/>
    </style:style>
    <style:style style:name="WW8Num47z2" style:family="text">
      <style:text-properties style:font-name="Wingdings" style:font-name-complex="Wingdings"/>
    </style:style>
    <style:style style:name="WW8Num48z2" style:family="text">
      <style:text-properties style:font-name="Wingdings" style:font-name-complex="Wingdings"/>
    </style:style>
    <style:style style:name="WW8Num49z2" style:family="text">
      <style:text-properties style:font-name="Wingdings" style:font-name-complex="Wingdings"/>
    </style:style>
    <style:style style:name="Domyślna_20_czcionka_20_akapitu6" style:display-name="Domyślna czcionka akapitu6" style:family="text"/>
    <style:style style:name="WW8Num16z1" style:family="text">
      <style:text-properties style:font-name="OpenSymbol1" style:font-name-complex="OpenSymbol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style:font-name-complex="OpenSymbol1"/>
    </style:style>
    <style:style style:name="WW8Num10z3" style:family="text">
      <style:text-properties style:font-name="Symbol" style:font-name-complex="OpenSymbol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1" style:font-name-complex="Courier New1"/>
    </style:style>
    <style:style style:name="WW8Num14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6z2" style:family="text">
      <style:text-properties style:font-name="Wingdings" style:font-name-complex="Wingdings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style:font-name-complex="Wingdings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style:font-name-complex="Courier New1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style:font-name-complex="OpenSymbol1"/>
    </style:style>
    <style:style style:name="WW8Num7z1" style:family="text">
      <style:text-properties style:font-name="Courier New1" style:font-name-complex="Courier New1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Vladimir Script" style:font-name-complex="Vladimir Scri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1" style:font-name-complex="Courier New1"/>
    </style:style>
    <style:style style:name="WW8Num10z4" style:family="text">
      <style:text-properties style:font-name="Courier New1" style:font-name-complex="Courier New1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style:font-name-complex="Courier New1"/>
    </style:style>
    <style:style style:name="WW8Num20z4" style:family="text">
      <style:text-properties style:font-name="Courier New1" style:font-name-complex="Courier New1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4-15T12:29:30.888000000</dc:date>
    <meta:print-date>2021-04-15T12:26:00.199000000</meta:print-date>
    <meta:editing-cycles>652</meta:editing-cycles>
    <meta:editing-duration>P3DT8H38M14S</meta:editing-duration>
    <meta:generator>LibreOffice/4.1.0.4$Windows_x86 LibreOffice_project/89ea49ddacd9aa532507cbf852f2bb22b1ace28</meta:generator>
    <meta:document-statistic meta:table-count="0" meta:image-count="0" meta:object-count="0" meta:page-count="9" meta:paragraph-count="159" meta:word-count="1825" meta:character-count="13649" meta:non-whitespace-character-count="11692"/>
    <meta:user-defined meta:name="DocumentEncoding">utf-8</meta:user-defined>
    <meta:user-defined meta:name="HTML" meta:value-type="boolean">true</meta:user-defined>
  </office:meta>
</office:document-meta>
</file>