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OpenSymbol1" svg:font-family="OpenSymbol" style:font-pitch="variable"/>
    <style:font-face style:name="SimSun" svg:font-family="SimSun, 宋体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149cm"/>
        </style:tab-stops>
      </style:paragraph-properties>
      <style:text-properties officeooo:paragraph-rsid="00698c6a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50%" fo:hyphenation-ladder-count="no-limit" fo:background-color="#ffffff"/>
      <style:text-properties style:font-name="Georgia" fo:font-weight="bold" officeooo:rsid="00698c6a" officeooo:paragraph-rsid="00698c6a" style:language-asian="pl" style:country-asian="PL" style:font-weight-asian="bold" style:font-name-complex="Georgia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50%" fo:hyphenation-ladder-count="no-limit" fo:background-color="#ffffff"/>
      <style:text-properties style:font-name="Georgia" fo:font-weight="bold" officeooo:rsid="00698c6a" officeooo:paragraph-rsid="00698c6a" style:language-asian="pl" style:country-asian="PL" style:font-weight-asian="bold" style:font-name-complex="Georgi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Georgia" style:font-name-complex="Georgia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50%" fo:hyphenation-ladder-count="no-limit" fo:background-color="#ffffff"/>
      <style:text-properties style:font-name="Georgia" fo:font-weight="normal" officeooo:rsid="00698c6a" officeooo:paragraph-rsid="00698c6a" style:language-asian="pl" style:country-asian="PL" style:font-weight-asian="normal" style:font-name-complex="Georgia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149cm"/>
        </style:tab-stops>
      </style:paragraph-properties>
      <style:text-properties style:font-name="Georgia" fo:font-size="11pt" officeooo:paragraph-rsid="00698c6a" style:font-size-asian="11pt" style:language-asian="pl" style:country-asian="PL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weight="bold" style:font-weight-asian="bold" style:font-name-complex="Georgia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language="en" fo:country="US" officeooo:paragraph-rsid="0010a44a" style:font-name-complex="Arial1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c9211e" style:font-name="Georgia" fo:font-weight="bold" style:font-weight-asian="bold" style:font-name-complex="Georgia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149cm"/>
        </style:tab-stops>
      </style:paragraph-properties>
      <style:text-properties fo:font-size="11pt" officeooo:paragraph-rsid="00698c6a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style:font-name="Georgia" fo:font-style="italic" fo:font-weight="bold" officeooo:paragraph-rsid="003a3963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2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000000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Georgia" fo:font-style="normal" fo:font-weight="bold" officeooo:rsid="001ade16" officeooo:paragraph-rsid="004f2556" style:font-style-asian="normal" style:font-weight-asian="bold" style:font-name-complex="Georgia" style:language-complex="zxx" style:country-complex="none" style:font-style-complex="normal" style:font-weight-complex="bold"/>
    </style:style>
    <style:style style:name="P26" style:family="paragraph" style:parent-style-name="Text_20_body">
      <style:paragraph-properties fo:line-height="150%" fo:text-align="justify" style:justify-single-word="false"/>
      <style:text-properties fo:color="#000000" style:font-name="Georgia" fo:font-style="normal" fo:font-weight="normal" officeooo:rsid="001ade16" officeooo:paragraph-rsid="005b362c" style:font-style-asian="normal" style:font-weight-asian="normal" style:font-name-complex="Georgia" style:language-complex="zxx" style:country-complex="none" style:font-style-complex="normal" style:font-weight-complex="normal"/>
    </style:style>
    <style:style style:name="P27" style:family="paragraph" style:parent-style-name="Text_20_body">
      <style:paragraph-properties fo:line-height="150%" fo:text-align="justify" style:justify-single-word="false"/>
      <style:text-properties fo:color="#000000" style:font-name="Georgia" fo:font-style="normal" fo:font-weight="normal" officeooo:rsid="001ade16" officeooo:paragraph-rsid="00647a73" style:font-style-asian="normal" style:font-weight-asian="normal" style:font-name-complex="Georgia" style:language-complex="zxx" style:country-complex="none" style:font-style-complex="normal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Georgia" fo:font-style="italic" fo:font-weight="bold" officeooo:rsid="001ade16" officeooo:paragraph-rsid="004f2556" style:font-style-asian="italic" style:font-weight-asian="bold" style:font-name-complex="Georgia" style:language-complex="zxx" style:country-complex="none" style:font-style-complex="italic" style:font-weight-complex="bold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Georgia" fo:font-style="italic" fo:font-weight="bold" officeooo:rsid="0019085e" officeooo:paragraph-rsid="004f2556" style:font-style-asian="italic" style:font-weight-asian="bold" style:font-name-complex="Georgia" style:language-complex="zxx" style:country-complex="none" style:font-weight-complex="bold"/>
    </style:style>
    <style:style style:name="P30" style:family="paragraph" style:parent-style-name="Text_20_body">
      <style:paragraph-properties fo:line-height="150%" fo:text-align="justify" style:justify-single-word="false"/>
      <style:text-properties fo:color="#000000" style:font-name="Georgia" fo:font-size="11pt" style:text-underline-style="solid" style:text-underline-width="auto" style:text-underline-color="font-color" fo:font-weight="bold" officeooo:paragraph-rsid="0077672e" style:font-size-asian="11pt" style:font-weight-asian="bold" style:font-name-complex="Times New Roman" style:font-size-complex="11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fo:color="#000000" style:font-name="Georgia" fo:font-weight="normal" officeooo:paragraph-rsid="004f2556" style:font-weight-asian="normal" style:font-weight-complex="normal"/>
    </style:style>
    <style:style style:name="P32" style:family="paragraph" style:parent-style-name="Text_20_body">
      <style:paragraph-properties fo:line-height="150%" fo:text-align="justify" style:justify-single-word="false"/>
      <style:text-properties fo:color="#000000" officeooo:paragraph-rsid="005b362c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c9211e" style:text-outline="false" style:text-line-through-style="none" style:text-line-through-type="none" style:font-name="Georgia" fo:font-size="11pt" fo:font-style="normal" fo:text-shadow="none" style:text-underline-style="solid" style:text-underline-width="auto" style:text-underline-color="font-color" fo:font-weight="bold" officeooo:paragraph-rsid="002894eb" style:font-name-asian="Times New Roman" style:font-size-asian="11pt" style:font-style-asian="normal" style:font-weight-asian="bold" style:font-name-complex="Times New Roman" style:font-size-complex="11pt" style:font-weight-complex="bold" style:text-emphasize="none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style:font-name="Georgia" fo:font-weight="bold" officeooo:paragraph-rsid="00542513" style:font-weight-asian="bold" style:font-name-complex="Bookman Old Style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Georgia" fo:font-size="11pt" style:text-underline-style="solid" style:text-underline-width="auto" style:text-underline-color="font-color" fo:font-weight="bold" officeooo:paragraph-rsid="0077672e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37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text-indent="-1.016cm" style:auto-text-indent="false"/>
      <style:text-properties fo:language="en" fo:country="US" style:font-name-complex="Arial1"/>
    </style:style>
    <style:style style:name="P39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fo:font-size="10pt" officeooo:paragraph-rsid="00695ae8" style:font-size-asian="10pt" style:font-name-complex="Georgia" style:font-size-complex="10pt"/>
    </style:style>
    <style:style style:name="P40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fo:font-size="10pt" fo:font-style="italic" officeooo:paragraph-rsid="00695ae8" style:font-size-asian="10pt" style:language-asian="pl" style:country-asian="PL" style:font-style-asian="italic" style:font-name-complex="Georgia" style:font-size-complex="10pt"/>
    </style:style>
    <style:style style:name="P41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fo:font-size="10pt" officeooo:paragraph-rsid="00695ae8" style:font-size-asian="10pt" style:font-size-complex="10pt"/>
    </style:style>
    <style:style style:name="P42" style:family="paragraph" style:parent-style-name="Standard">
      <style:paragraph-properties fo:margin-left="5.001cm" fo:margin-right="0cm" fo:margin-top="0cm" fo:margin-bottom="0cm" loext:contextual-spacing="false" fo:line-height="150%" fo:text-align="justify" style:justify-single-word="false" fo:text-indent="-5.001cm" style:auto-text-indent="false">
        <style:tab-stops>
          <style:tab-stop style:position="3.149cm"/>
        </style:tab-stops>
      </style:paragraph-properties>
      <style:text-properties officeooo:paragraph-rsid="00698c6a"/>
    </style:style>
    <style:style style:name="P43" style:family="paragraph" style:parent-style-name="Standard">
      <style:paragraph-properties fo:margin-left="5.001cm" fo:margin-right="0cm" fo:margin-top="0cm" fo:margin-bottom="0cm" loext:contextual-spacing="false" fo:line-height="150%" fo:text-align="justify" style:justify-single-word="false" fo:text-indent="-5.001cm" style:auto-text-indent="false">
        <style:tab-stops>
          <style:tab-stop style:position="3.149cm"/>
        </style:tab-stops>
      </style:paragraph-properties>
      <style:text-properties fo:font-size="11pt" officeooo:paragraph-rsid="00698c6a" style:font-size-asian="11pt" style:font-size-complex="11pt"/>
    </style:style>
    <style:style style:name="P44" style:family="paragraph" style:parent-style-name="Standard">
      <style:paragraph-properties fo:margin-left="5.001cm" fo:margin-right="0cm" fo:margin-top="0cm" fo:margin-bottom="0cm" loext:contextual-spacing="false" fo:line-height="150%" fo:text-align="justify" style:justify-single-word="false" fo:text-indent="-5.001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698c6a" style:font-size-asian="11pt" style:font-size-complex="11pt"/>
    </style:style>
    <style:style style:name="P45" style:family="paragraph" style:parent-style-name="Standard">
      <style:paragraph-properties fo:margin-left="5.001cm" fo:margin-right="0cm" fo:margin-top="0cm" fo:margin-bottom="0cm" loext:contextual-spacing="false" fo:line-height="150%" fo:text-align="justify" style:justify-single-word="false" fo:text-indent="-5.001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698c6a" style:font-size-asian="11pt" style:language-asian="pl" style:country-asian="PL" style:font-name-complex="Arial" style:font-size-complex="11pt"/>
    </style:style>
    <style:style style:name="P46" style:family="paragraph" style:parent-style-name="Standard">
      <style:paragraph-properties fo:margin-left="5.001cm" fo:margin-right="0cm" fo:margin-top="0cm" fo:margin-bottom="0cm" loext:contextual-spacing="false" fo:line-height="150%" fo:text-align="justify" style:justify-single-word="false" fo:text-indent="-5.001cm" style:auto-text-indent="false">
        <style:tab-stops>
          <style:tab-stop style:position="3.149cm"/>
        </style:tab-stops>
      </style:paragraph-properties>
      <style:text-properties style:font-name="Georgia" fo:font-size="11pt" fo:font-weight="bold" officeooo:paragraph-rsid="00698c6a" style:font-size-asian="11pt" style:language-asian="pl" style:country-asian="PL" style:font-weight-asian="bold" style:font-name-complex="Arial" style:font-size-complex="11pt"/>
    </style:style>
    <style:style style:name="P47" style:family="paragraph" style:parent-style-name="Standard">
      <style:paragraph-properties fo:margin-left="5.001cm" fo:margin-right="0cm" fo:margin-top="0cm" fo:margin-bottom="0cm" loext:contextual-spacing="false" fo:line-height="115%" fo:text-align="justify" style:justify-single-word="false" fo:text-indent="-5.001cm" style:auto-text-indent="false">
        <style:tab-stops>
          <style:tab-stop style:position="3.149cm"/>
        </style:tab-stops>
      </style:paragraph-properties>
      <style:text-properties style:font-name="Georgia" fo:font-size="11pt" fo:font-weight="normal" officeooo:rsid="00698c6a" officeooo:paragraph-rsid="00698c6a" style:font-size-asian="11pt" style:language-asian="pl" style:country-asian="PL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margin-left="5.001cm" fo:margin-right="0cm" fo:margin-top="0cm" fo:margin-bottom="0cm" loext:contextual-spacing="false" fo:line-height="150%" fo:text-align="justify" style:justify-single-word="false" fo:text-indent="-5.001cm" style:auto-text-indent="false">
        <style:tab-stops>
          <style:tab-stop style:position="3.149cm"/>
        </style:tab-stops>
      </style:paragraph-properties>
      <style:text-properties fo:color="#000000" style:font-name="Georgia" fo:font-size="11pt" officeooo:paragraph-rsid="007a0b5c" style:font-size-asian="11pt" style:language-asian="pl" style:country-asian="PL" style:font-name-complex="Arial" style:font-size-complex="11pt"/>
    </style:style>
    <style:style style:name="P49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font-size="11pt" officeooo:paragraph-rsid="00698c6a" style:font-size-asian="11pt" style:font-size-complex="11pt"/>
    </style:style>
    <style:style style:name="P50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style:font-name="Georgia" fo:font-size="11pt" fo:font-weight="bold" officeooo:paragraph-rsid="00698c6a" style:font-size-asian="11pt" style:language-asian="pl" style:country-asian="PL" style:font-weight-asian="bold" style:font-name-complex="Arial" style:font-size-complex="11pt"/>
    </style:style>
    <style:style style:name="P51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698c6a" style:font-size-asian="11pt" style:language-asian="pl" style:country-asian="PL" style:font-name-complex="Arial" style:font-size-complex="11pt"/>
    </style:style>
    <style:style style:name="P5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563cm"/>
        </style:tab-stops>
      </style:paragraph-properties>
      <style:text-properties fo:color="#000000" style:font-name="Georgia" fo:font-size="11pt" style:text-underline-style="solid" style:text-underline-width="auto" style:text-underline-color="font-color" fo:font-weight="bold" officeooo:paragraph-rsid="0077672e" style:font-size-asian="11pt" style:font-weight-asian="bold" style:font-name-complex="Times New Roman" style:font-size-complex="11pt" style:font-weight-complex="bold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Georgia" officeooo:paragraph-rsid="0077672e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2.173cm"/>
        </style:tab-stops>
      </style:paragraph-properties>
      <style:text-properties style:font-name="Georgia" officeooo:paragraph-rsid="007a0b5c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Georgia" officeooo:paragraph-rsid="00796925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Georgia" fo:font-size="11pt" officeooo:paragraph-rsid="00796925" style:font-size-asian="11pt" style:font-name-complex="Bookman Old Style" style:font-size-complex="11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Georgia" fo:font-size="11pt" fo:font-style="italic" officeooo:paragraph-rsid="00796925" style:font-size-asian="11pt" style:font-style-asian="italic" style:font-name-complex="Bookman Old Style" style:font-size-complex="11pt" style:font-style-complex="italic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77672e"/>
    </style:style>
    <style:style style:name="P59" style:family="paragraph" style:parent-style-name="Standard">
      <style:paragraph-properties fo:line-height="150%" fo:text-align="justify" style:justify-single-word="false"/>
      <style:text-properties officeooo:rsid="0079611c" officeooo:paragraph-rsid="0079611c"/>
    </style:style>
    <style:style style:name="P60" style:family="paragraph" style:parent-style-name="Standard">
      <style:paragraph-properties fo:margin-left="1.249cm" fo:margin-right="0cm" fo:line-height="150%" fo:text-align="justify" style:justify-single-word="false" fo:text-indent="-1.249cm" style:auto-text-indent="false"/>
      <style:text-properties style:font-name="Georgia" fo:font-size="11pt" officeooo:paragraph-rsid="00796925" style:font-size-asian="11pt" style:font-name-complex="Bookman Old Style" style:font-size-complex="11pt"/>
    </style:style>
    <style:style style:name="P61" style:family="paragraph" style:parent-style-name="Standard">
      <style:paragraph-properties fo:margin-left="1.249cm" fo:margin-right="0cm" fo:line-height="150%" fo:text-align="justify" style:justify-single-word="false" fo:text-indent="-1.249cm" style:auto-text-indent="false"/>
      <style:text-properties style:font-name="Georgia" officeooo:paragraph-rsid="00796925"/>
    </style:style>
    <style:style style:name="P6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Georgia" fo:font-size="11pt" fo:font-weight="bold" officeooo:paragraph-rsid="00796925" style:font-size-asian="11pt" style:font-weight-asian="bold" style:font-name-complex="Bookman Old Style" style:font-size-complex="11pt" style:font-weight-complex="bold"/>
    </style:style>
    <style:style style:name="P63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Georgia" officeooo:paragraph-rsid="00796925"/>
    </style:style>
    <style:style style:name="P64" style:family="paragraph" style:parent-style-name="Standard">
      <style:paragraph-properties fo:margin-left="0.635cm" fo:margin-right="-0.224cm" fo:line-height="150%" fo:text-align="justify" style:justify-single-word="false" fo:text-indent="-0.635cm" style:auto-text-indent="false"/>
      <style:text-properties style:font-name="Georgia" officeooo:paragraph-rsid="00796925"/>
    </style:style>
    <style:style style:name="P65" style:family="paragraph" style:parent-style-name="Standard">
      <style:paragraph-properties fo:margin-left="0.635cm" fo:margin-right="-0.224cm" fo:line-height="150%" fo:text-align="justify" style:justify-single-word="false" fo:hyphenation-ladder-count="no-limit" fo:text-indent="-0.635cm" style:auto-text-indent="false"/>
      <style:text-properties style:font-name="Georgia" officeooo:paragraph-rsid="00796925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 style:font-name="Georgia"/>
    </style:style>
    <style:style style:name="P67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 style:font-name="Georgia"/>
    </style:style>
    <style:style style:name="P68" style:family="paragraph" style:parent-style-name="Akapit_20_z_20_listą" style:list-style-name="WW8Num2">
      <style:paragraph-properties fo:margin-left="1.3cm" fo:margin-right="0cm" fo:line-height="150%" fo:text-align="justify" style:justify-single-word="false" fo:orphans="2" fo:widows="2" fo:hyphenation-ladder-count="no-limit" fo:text-indent="-1.199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77672e" fo:background-color="#ffffff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69" style:family="paragraph" style:parent-style-name="Akapit_20_z_20_listą" style:list-style-name="WW8Num2">
      <style:paragraph-properties fo:margin-left="1.3cm" fo:margin-right="0cm" fo:line-height="150%" fo:text-align="justify" style:justify-single-word="false" fo:orphans="2" fo:widows="2" fo:hyphenation-ladder-count="no-limit" fo:text-indent="-1.199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77672e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70" style:family="paragraph" style:parent-style-name="Akapit_20_z_20_listą" style:list-style-name="WW8Num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style:font-name="Georgia" officeooo:paragraph-rsid="0077672e" fo:hyphenate="false" fo:hyphenation-remain-char-count="2" fo:hyphenation-push-char-count="2"/>
    </style:style>
    <style:style style:name="P71" style:family="paragraph" style:parent-style-name="Heading_20_2">
      <style:paragraph-properties fo:margin-left="0cm" fo:margin-right="0cm" fo:text-indent="-1.016cm" style:auto-text-indent="false"/>
      <style:text-properties fo:language="en" fo:country="US" style:font-name-complex="Arial1"/>
    </style:style>
    <style:style style:name="P72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73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fo:font-weight="normal" style:font-name-asian="Times New Roman" style:language-asian="pl" style:country-asian="PL" style:font-weight-asian="normal" style:font-name-complex="Georgia" style:font-weight-complex="normal"/>
    </style:style>
    <style:style style:name="P74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75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76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725272" officeooo:paragraph-rsid="00725272" style:font-name-asian="Times New Roman" style:language-asian="pl" style:country-asian="PL" style:font-name-complex="Georgia"/>
    </style:style>
    <style:style style:name="P77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71d8bc" officeooo:paragraph-rsid="0071d8bc" style:font-name-asian="Times New Roman" style:language-asian="pl" style:country-asian="PL" style:font-name-complex="Georgia"/>
    </style:style>
    <style:style style:name="P78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6e7f37" officeooo:paragraph-rsid="006e7f37" style:font-name-asian="Times New Roman" style:language-asian="pl" style:country-asian="PL" style:font-name-complex="Georgia" style:font-style-complex="italic" style:font-weight-complex="bold"/>
    </style:style>
    <style:style style:name="P79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 style:font-style-complex="italic" style:font-weight-complex="bold"/>
    </style:style>
    <style:style style:name="P80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style:font-name="Georgia" fo:font-style="italic" fo:font-weight="bold" officeooo:paragraph-rsid="000da481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81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82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83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paragraph-rsid="003d386d"/>
    </style:style>
    <style:style style:name="P84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officeooo:paragraph-rsid="004aee13"/>
    </style:style>
    <style:style style:name="P85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officeooo:paragraph-rsid="004a91e4"/>
    </style:style>
    <style:style style:name="P86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officeooo:paragraph-rsid="004f2556" fo:hyphenate="true" fo:hyphenation-remain-char-count="2" fo:hyphenation-push-char-count="2"/>
    </style:style>
    <style:style style:name="P87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88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officeooo:rsid="0070c2af" officeooo:paragraph-rsid="0070c2af" fo:hyphenate="true" fo:hyphenation-remain-char-count="2" fo:hyphenation-push-char-count="2"/>
    </style:style>
    <style:style style:name="P89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</style:style>
    <style:style style:name="P90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officeooo:paragraph-rsid="00725272"/>
    </style:style>
    <style:style style:name="P91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officeooo:rsid="0073deee" officeooo:paragraph-rsid="0073deee"/>
    </style:style>
    <style:style style:name="P92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officeooo:paragraph-rsid="0077672e" fo:hyphenate="false" fo:hyphenation-remain-char-count="2" fo:hyphenation-push-char-count="2"/>
    </style:style>
    <style:style style:name="P93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fo:font-variant="normal" fo:text-transform="none"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77672e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94" style:family="paragraph" style:parent-style-name="Standard" style:list-style-name="WW8Num3">
      <style:paragraph-properties fo:line-height="150%" fo:text-align="justify" style:justify-single-word="false"/>
      <style:text-properties fo:color="#000000" style:font-name="Georgia" fo:font-size="11pt" officeooo:paragraph-rsid="0077672e" style:font-size-asian="11pt" style:font-name-complex="Times New Roman" style:font-size-complex="11pt"/>
    </style:style>
    <style:style style:name="P95" style:family="paragraph" style:parent-style-name="Standard" style:list-style-name="WW8Num3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paragraph-rsid="0077672e" style:letter-kerning="true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96" style:family="paragraph" style:parent-style-name="Standard" style:list-style-name="WW8Num3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Georgia" fo:font-size="11pt" fo:text-shadow="none" officeooo:paragraph-rsid="0077672e" style:font-size-asian="11pt" style:font-name-complex="Times New Roman" style:font-size-complex="11pt" style:text-emphasize="none"/>
    </style:style>
    <style:style style:name="P97" style:family="paragraph" style:parent-style-name="Standard" style:list-style-name="WW8Num3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Georgia" fo:font-size="11pt" fo:text-shadow="none" style:text-underline-style="none" fo:font-weight="normal" officeooo:paragraph-rsid="0077672e" style:font-size-asian="11pt" style:font-weight-asian="normal" style:font-name-complex="Times New Roman" style:font-size-complex="11pt" style:font-weight-complex="normal" style:text-emphasize="none"/>
    </style:style>
    <style:style style:name="P98" style:family="paragraph" style:parent-style-name="Standard" style:list-style-name="WW8Num4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fo:font-weight="normal" officeooo:paragraph-rsid="00542513" style:font-weight-asian="normal" style:font-weight-complex="normal" fo:hyphenate="true" fo:hyphenation-remain-char-count="2" fo:hyphenation-push-char-count="2"/>
    </style:style>
    <style:style style:name="P99" style:family="paragraph" style:parent-style-name="Standard" style:list-style-name="WW8Num4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officeooo:paragraph-rsid="00542513" fo:hyphenate="true" fo:hyphenation-remain-char-count="2" fo:hyphenation-push-char-count="2"/>
    </style:style>
    <style:style style:name="P100" style:family="paragraph" style:parent-style-name="Standard" style:list-style-name="WW8Num22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style:font-name="Georgia" officeooo:paragraph-rsid="0052ef72" fo:hyphenate="true" fo:hyphenation-remain-char-count="2" fo:hyphenation-push-char-count="2"/>
    </style:style>
    <style:style style:name="P101" style:family="paragraph" style:parent-style-name="Standard" style:list-style-name="WW8Num22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style:font-name="Georgia" officeooo:paragraph-rsid="004aa3d0" fo:hyphenate="true" fo:hyphenation-remain-char-count="2" fo:hyphenation-push-char-count="2"/>
    </style:style>
    <style:style style:name="P102" style:family="paragraph" style:parent-style-name="Standard" style:list-style-name="WW8Num22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style:font-name="Georgia" officeooo:paragraph-rsid="00542513" fo:hyphenate="true" fo:hyphenation-remain-char-count="2" fo:hyphenation-push-char-count="2"/>
    </style:style>
    <style:style style:name="P103" style:family="paragraph" style:parent-style-name="Standard" style:list-style-name="WW8Num22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style:font-name="Georgia" officeooo:paragraph-rsid="0054dc90" fo:hyphenate="true" fo:hyphenation-remain-char-count="2" fo:hyphenation-push-char-count="2"/>
    </style:style>
    <style:style style:name="P104" style:family="paragraph" style:parent-style-name="Standard" style:list-style-name="WW8Num2"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writing-mode="lr-tb"/>
      <style:text-properties fo:color="#000000" style:font-name="Georgia" fo:font-size="11pt" fo:letter-spacing="-0.004cm" fo:font-style="normal" officeooo:paragraph-rsid="0077672e" fo:background-color="#ffffff" style:font-name-asian="Arial1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fo:hyphenate="false" fo:hyphenation-remain-char-count="2" fo:hyphenation-push-char-count="2"/>
    </style:style>
    <style:style style:name="P105" style:family="paragraph" style:parent-style-name="Standard" style:list-style-name="WW8Num2"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writing-mode="lr-tb"/>
      <style:text-properties style:font-name="Georgia" officeooo:paragraph-rsid="0077672e" fo:hyphenate="false" fo:hyphenation-remain-char-count="2" fo:hyphenation-push-char-count="2"/>
    </style:style>
    <style:style style:name="P106" style:family="paragraph" style:parent-style-name="Standard">
      <style:paragraph-properties fo:margin-top="0.176cm" fo:margin-bottom="0cm" loext:contextual-spacing="false" fo:line-height="100%" fo:hyphenation-ladder-count="no-limit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 fo:hyphenate="true" fo:hyphenation-remain-char-count="2" fo:hyphenation-push-char-count="2"/>
    </style:style>
    <style:style style:name="P107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108" style:family="paragraph" style:parent-style-name="Text_20_body" style:list-style-name="L1">
      <style:paragraph-properties fo:line-height="150%" fo:text-align="justify" style:justify-single-word="false"/>
      <style:text-properties officeooo:paragraph-rsid="00647a73"/>
    </style:style>
    <style:style style:name="P109" style:family="paragraph" style:parent-style-name="Text_20_body" style:list-style-name="L1">
      <style:paragraph-properties fo:line-height="150%" fo:text-align="justify" style:justify-single-word="false"/>
      <style:text-properties fo:color="#000000" officeooo:paragraph-rsid="00647a73"/>
    </style:style>
    <style:style style:name="P110" style:family="paragraph" style:parent-style-name="Text_20_body" style:list-style-name="L2">
      <style:paragraph-properties fo:line-height="150%" fo:text-align="justify" style:justify-single-word="false"/>
      <style:text-properties fo:color="#000000" officeooo:paragraph-rsid="00647a73"/>
    </style:style>
    <style:style style:name="P111" style:family="paragraph" style:parent-style-name="Text_20_body" style:list-style-name="L1">
      <style:paragraph-properties fo:line-height="150%" fo:text-align="justify" style:justify-single-word="false"/>
      <style:text-properties fo:color="#000000" officeooo:rsid="0075f3eb" officeooo:paragraph-rsid="0075f3eb"/>
    </style:style>
    <style:style style:name="P112" style:family="paragraph" style:parent-style-name="Text_20_body" style:list-style-name="L1">
      <style:paragraph-properties fo:line-height="150%" fo:text-align="justify" style:justify-single-word="false"/>
      <style:text-properties fo:color="#000000" style:font-name="Georgia" fo:font-style="normal" fo:font-weight="normal" officeooo:rsid="0075f3eb" officeooo:paragraph-rsid="0075f3eb" style:font-style-asian="normal" style:font-weight-asian="normal" style:font-name-complex="Georgia" style:language-complex="zxx" style:country-complex="none" style:font-style-complex="normal" style:font-weight-complex="normal"/>
    </style:style>
    <style:style style:name="P113" style:family="paragraph" style:parent-style-name="Text_20_body">
      <style:paragraph-properties fo:text-align="center" style:justify-single-word="false"/>
      <style:text-properties fo:color="#000000" style:font-name="Georgia" fo:font-style="normal" fo:font-weight="bold" officeooo:rsid="001ade16" officeooo:paragraph-rsid="004f2556" style:font-style-asian="normal" style:font-weight-asian="bold" style:font-name-complex="Georgia" style:language-complex="zxx" style:country-complex="none" style:font-style-complex="normal" style:font-weight-complex="bold"/>
    </style:style>
    <style:style style:name="T1" style:family="text"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2" style:family="text">
      <style:text-properties style:font-name="Georgia" fo:font-weight="bold" officeooo:rsid="00695ae8" style:font-name-asian="Times New Roman" style:language-asian="pl" style:country-asian="PL" style:font-weight-asian="bold" style:font-name-complex="Georgia" style:font-weight-complex="bold"/>
    </style:style>
    <style:style style:name="T3" style:family="text">
      <style:text-properties style:font-name="Georgia" fo:font-weight="bold" style:font-name-asian="Georgia" style:language-asian="pl" style:country-asian="PL" style:font-weight-asian="bold" style:font-name-complex="Georgia"/>
    </style:style>
    <style:style style:name="T4" style:family="text">
      <style:text-properties style:font-name="Georgia" fo:font-weight="bold" style:language-asian="pl" style:country-asian="PL" style:font-weight-asian="bold" style:font-name-complex="Georgia"/>
    </style:style>
    <style:style style:name="T5" style:family="text">
      <style:text-properties style:font-name="Georgia" fo:font-weight="bold" style:language-asian="pl" style:country-asian="PL" style:font-weight-asian="bold" style:font-name-complex="Arial"/>
    </style:style>
    <style:style style:name="T6" style:family="text">
      <style:text-properties style:font-name="Georgia" fo:font-weight="bold" officeooo:rsid="00698c6a" style:language-asian="pl" style:country-asian="PL" style:font-weight-asian="bold" style:font-name-complex="Arial"/>
    </style:style>
    <style:style style:name="T7" style:family="text">
      <style:text-properties style:font-name="Georgia" style:font-name-asian="Georgia" style:language-asian="pl" style:country-asian="PL" style:font-name-complex="Georgia"/>
    </style:style>
    <style:style style:name="T8" style:family="text">
      <style:text-properties style:font-name="Georgia" style:font-name-asian="Times New Roman" style:font-name-complex="Georgia"/>
    </style:style>
    <style:style style:name="T9" style:family="text">
      <style:text-properties style:font-name="Georgia" officeooo:rsid="007ad5ff" style:font-name-asian="Times New Roman" style:font-name-complex="Georgia"/>
    </style:style>
    <style:style style:name="T10" style:family="text">
      <style:text-properties style:font-name="Georgia" style:font-name-asian="Times New Roman" style:language-asian="pl" style:country-asian="PL" style:font-name-complex="Georgia"/>
    </style:style>
    <style:style style:name="T11" style:family="text">
      <style:text-properties style:font-name="Georgia" style:font-name-asian="Times New Roman" style:language-asian="pl" style:country-asian="PL" style:font-name-complex="Georgia" style:font-style-complex="italic" style:font-weight-complex="bold"/>
    </style:style>
    <style:style style:name="T12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T13" style:family="text">
      <style:text-properties style:font-name="Georgia" fo:font-style="italic" style:language-asian="pl" style:country-asian="PL" style:font-style-asian="italic" style:font-name-complex="Georgia"/>
    </style:style>
    <style:style style:name="T14" style:family="text">
      <style:text-properties style:font-name="Georgia" fo:font-style="italic" style:font-name-asian="Georgia" style:language-asian="pl" style:country-asian="PL" style:font-style-asian="italic" style:font-name-complex="Georgia"/>
    </style:style>
    <style:style style:name="T15" style:family="text">
      <style:text-properties style:font-name="Georgia" fo:font-size="11pt" fo:font-weight="normal" officeooo:rsid="00698c6a" style:font-size-asian="11pt" style:language-asian="pl" style:country-asian="PL" style:font-weight-asian="normal" style:font-name-complex="Arial" style:font-size-complex="11pt" style:font-weight-complex="normal"/>
    </style:style>
    <style:style style:name="T16" style:family="text">
      <style:text-properties style:font-name="Georgia" fo:font-size="11pt" style:font-size-asian="11pt" style:language-asian="pl" style:country-asian="PL" style:font-name-complex="Arial" style:font-size-complex="11pt"/>
    </style:style>
    <style:style style:name="T17" style:family="text">
      <style:text-properties style:font-name="Georgia" fo:font-size="11pt" officeooo:rsid="00698c6a" style:font-size-asian="11pt" style:language-asian="pl" style:country-asian="PL" style:font-name-complex="Arial" style:font-size-complex="11pt"/>
    </style:style>
    <style:style style:name="T18" style:family="text">
      <style:text-properties style:font-name="Georgia" fo:font-size="11pt" officeooo:rsid="007537d6" style:font-size-asian="11pt" style:language-asian="pl" style:country-asian="PL" style:font-name-complex="Arial" style:font-size-complex="11pt"/>
    </style:style>
    <style:style style:name="T19" style:family="text">
      <style:text-properties style:font-name="Georgia" fo:font-size="11pt" fo:language="pl" fo:country="PL" officeooo:rsid="004a91e4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20" style:family="text">
      <style:text-properties style:font-name="Georgia" fo:font-size="11pt" fo:language="pl" fo:country="PL" officeooo:rsid="004aee13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21" style:family="text">
      <style:text-properties style:font-name="Georgia" fo:font-size="11pt" fo:language="pl" fo:country="PL" officeooo:rsid="001ef1e0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22" style:family="text">
      <style:text-properties style:font-name="Georgia" fo:font-size="11pt" fo:language="pl" fo:country="PL" officeooo:rsid="00725272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23" style:family="text">
      <style:text-properties style:font-name="Georgia" fo:font-size="11pt" fo:language="pl" fo:country="PL" officeooo:rsid="0073deee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24" style:family="text">
      <style:text-properties style:font-name="Georgia" fo:font-size="11pt" fo:language="pl" fo:country="PL" officeooo:rsid="003a3889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5" style:family="text">
      <style:text-properties style:font-name="Georgia" fo:font-size="11pt" fo:language="pl" fo:country="PL" officeooo:rsid="0063b8a7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26" style:family="text">
      <style:text-properties style:font-name="Georgia" fo:font-size="11pt" fo:language="pl" fo:country="PL" officeooo:rsid="00725272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7" style:family="text">
      <style:text-properties style:font-name="Georgia" fo:font-size="11pt" fo:language="pl" fo:country="PL" officeooo:rsid="0073deee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8" style:family="text">
      <style:text-properties style:font-name="Georgia" fo:font-size="11pt" fo:language="pl" fo:country="PL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29" style:family="text">
      <style:text-properties style:font-name="Georgia" fo:font-size="11pt" fo:language="pl" fo:country="PL" officeooo:rsid="004f2556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0" style:family="text">
      <style:text-properties style:font-name="Georgia" fo:font-size="11pt" fo:language="pl" fo:country="PL" officeooo:rsid="003a3963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1" style:family="text">
      <style:text-properties style:font-name="Georgia" fo:font-size="11pt" fo:language="pl" fo:country="PL" officeooo:rsid="006e7f37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2" style:family="text">
      <style:text-properties style:font-name="Georgia" fo:font-size="11pt" fo:language="pl" fo:country="PL" fo:font-style="normal" fo:font-weight="normal" officeooo:rsid="001ade16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33" style:family="text">
      <style:text-properties style:font-name="Georgia" fo:font-size="11pt" fo:language="pl" fo:country="PL" fo:font-style="normal" fo:font-weight="normal" officeooo:rsid="0052ef72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34" style:family="text">
      <style:text-properties style:font-name="Georgia" fo:font-size="11pt" fo:language="pl" fo:country="PL" fo:font-style="normal" fo:font-weight="normal" officeooo:rsid="0052d066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35" style:family="text">
      <style:text-properties style:font-name="Georgia" fo:font-size="11pt" fo:language="pl" fo:country="PL" fo:font-style="normal" fo:font-weight="normal" officeooo:rsid="00520fe1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36" style:family="text">
      <style:text-properties style:font-name="Georgia" fo:font-size="11pt" fo:language="pl" fo:country="PL" fo:font-style="normal" fo:font-weight="normal" officeooo:rsid="006ccae1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37" style:family="text">
      <style:text-properties style:font-name="Georgia" fo:font-size="11pt" fo:language="pl" fo:country="PL" fo:font-weight="normal" officeooo:rsid="00542513" style:letter-kerning="true" style:font-name-asian="Georgia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38" style:family="text">
      <style:text-properties style:font-name="Georgia" fo:font-size="11pt" fo:language="pl" fo:country="PL" fo:font-weight="normal" officeooo:rsid="004b8c1f" style:letter-kerning="true" style:font-name-asian="Georgia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39" style:family="text">
      <style:text-properties style:font-name="Georgia" fo:font-size="11pt" fo:language="pl" fo:country="PL" fo:font-weight="normal" officeooo:rsid="0071d8bc" style:letter-kerning="true" style:font-name-asian="Georgia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40" style:family="text">
      <style:text-properties style:font-name="Georgia" fo:font-style="normal" fo:font-weight="normal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1" style:family="text">
      <style:text-properties style:font-name="Georgia" fo:font-style="normal" fo:font-weight="normal" officeooo:rsid="001ade16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2" style:family="text">
      <style:text-properties style:font-name="Georgia" fo:font-style="normal" fo:font-weight="normal" officeooo:rsid="00647a73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3" style:family="text">
      <style:text-properties style:font-name="Georgia" fo:font-style="normal" fo:font-weight="normal" officeooo:rsid="0054bdcb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4" style:family="text">
      <style:text-properties style:font-name="Georgia" style:language-asian="pl" style:country-asian="PL" style:font-name-complex="Arial"/>
    </style:style>
    <style:style style:name="T45" style:family="text">
      <style:text-properties style:font-name="Georgia" officeooo:rsid="00698c6a" style:language-asian="pl" style:country-asian="PL" style:font-name-complex="Arial"/>
    </style:style>
    <style:style style:name="T46" style:family="text">
      <style:text-properties style:font-name="Georgia" officeooo:rsid="007537d6" style:language-asian="pl" style:country-asian="PL" style:font-name-complex="Arial"/>
    </style:style>
    <style:style style:name="T47" style:family="text">
      <style:text-properties style:font-name="Georgia" officeooo:rsid="007c9dce" style:language-asian="pl" style:country-asian="PL" style:font-name-complex="Arial"/>
    </style:style>
    <style:style style:name="T48" style:family="text">
      <style:text-properties fo:color="#000000" style:font-name="Georgia" style:font-name-asian="Times New Roman" style:language-asian="pl" style:country-asian="PL" style:font-name-complex="Georgia"/>
    </style:style>
    <style:style style:name="T49" style:family="text">
      <style:text-properties fo:color="#000000" style:font-name="Georgia" officeooo:rsid="0071d8bc" style:font-name-asian="Times New Roman" style:language-asian="pl" style:country-asian="PL" style:font-name-complex="Georgia"/>
    </style:style>
    <style:style style:name="T50" style:family="text">
      <style:text-properties fo:color="#000000" style:font-name="Georgia" officeooo:rsid="00725272" style:font-name-asian="Times New Roman" style:language-asian="pl" style:country-asian="PL" style:font-name-complex="Georgia"/>
    </style:style>
    <style:style style:name="T51" style:family="text">
      <style:text-properties fo:color="#000000" style:font-name="Georgia" fo:font-size="11pt" fo:language="pl" fo:country="PL" officeooo:rsid="0071d8bc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2" style:family="text">
      <style:text-properties fo:color="#000000" style:font-name="Georgia" fo:font-size="11pt" fo:language="pl" fo:country="PL" officeooo:rsid="00725272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3" style:family="text">
      <style:text-properties fo:color="#000000" style:font-name="Georgia" fo:font-size="11pt" fo:language="pl" fo:country="PL" officeooo:rsid="0073deee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4" style:family="text">
      <style:text-properties fo:color="#000000" style:font-name="Georgia" fo:font-size="11pt" fo:language="pl" fo:country="PL" officeooo:rsid="000c367a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55" style:family="text">
      <style:text-properties fo:color="#000000" style:font-name="Georgia" fo:font-size="11pt" fo:language="pl" fo:country="PL" officeooo:rsid="00695ae8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56" style:family="text">
      <style:text-properties fo:color="#000000" style:font-name="Georgia" fo:font-size="11pt" fo:language="pl" fo:country="PL" fo:font-weight="bold" officeooo:rsid="000efc90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57" style:family="text">
      <style:text-properties fo:color="#000000" style:font-name="Georgia" fo:font-size="11pt" fo:language="pl" fo:country="PL" fo:font-weight="bold" officeooo:rsid="00710186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58" style:family="text">
      <style:text-properties fo:color="#000000" style:font-name="Georgia" fo:font-size="11pt" fo:language="pl" fo:country="PL" fo:font-weight="normal" officeooo:rsid="00329241" style:letter-kerning="true" fo:background-color="transparent" loext:char-shading-value="0" style:font-size-asian="11pt" style:language-asian="pl" style:country-asian="PL" style:font-weight-asian="normal" style:font-name-complex="Arial" style:font-size-complex="11pt" style:language-complex="ar" style:country-complex="SA" style:font-weight-complex="bold"/>
    </style:style>
    <style:style style:name="T59" style:family="text">
      <style:text-properties fo:color="#000000" style:font-name="Georgia" fo:font-size="11pt" fo:language="pl" fo:country="PL" fo:font-weight="normal" officeooo:rsid="00698c6a" style:letter-kerning="true" fo:background-color="transparent" loext:char-shading-value="0" style:font-size-asian="11pt" style:language-asian="pl" style:country-asian="PL" style:font-weight-asian="normal" style:font-name-complex="Arial" style:font-size-complex="11pt" style:language-complex="ar" style:country-complex="SA" style:font-weight-complex="bold"/>
    </style:style>
    <style:style style:name="T60" style:family="text">
      <style:text-properties fo:color="#000000" style:font-name="Georgia" fo:font-size="11pt" fo:language="pl" fo:country="PL" fo:font-style="normal" fo:font-weight="normal" officeooo:rsid="0052d066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61" style:family="text">
      <style:text-properties fo:color="#000000" style:font-name="Georgia" fo:font-size="11pt" fo:language="pl" fo:country="PL" fo:font-style="normal" fo:font-weight="normal" officeooo:rsid="00757f04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62" style:family="text">
      <style:text-properties fo:color="#000000" style:font-name="Georgia" fo:font-style="normal" fo:font-weight="normal" officeooo:rsid="001ade16" style:font-style-asian="normal" style:font-weight-asian="normal" style:font-name-complex="Georgia" style:language-complex="zxx" style:country-complex="none" style:font-style-complex="normal" style:font-weight-complex="normal"/>
    </style:style>
    <style:style style:name="T63" style:family="text">
      <style:text-properties fo:color="#000000" style:font-name="Georgia" fo:font-style="normal" fo:font-weight="normal" officeooo:rsid="0052d066" style:font-style-asian="normal" style:font-weight-asian="normal" style:font-name-complex="Georgia" style:language-complex="zxx" style:country-complex="none" style:font-style-complex="normal" style:font-weight-complex="normal"/>
    </style:style>
    <style:style style:name="T64" style:family="text">
      <style:text-properties fo:color="#000000" style:font-name="Georgia" fo:font-style="normal" fo:font-weight="normal" officeooo:rsid="00757f04" style:font-style-asian="normal" style:font-weight-asian="normal" style:font-name-complex="Georgia" style:language-complex="zxx" style:country-complex="none" style:font-style-complex="normal" style:font-weight-complex="normal"/>
    </style:style>
    <style:style style:name="T65" style:family="text">
      <style:text-properties fo:color="#000000" style:text-line-through-style="none" style:text-line-through-type="none" style:font-name="Georgia" fo:font-size="11pt" style:text-underline-style="none" fo:font-weight="normal" officeooo:rsid="00698c6a" style:text-blinking="false" style:font-size-asian="11pt" style:language-asian="pl" style:country-asian="PL" style:font-weight-asian="normal" style:font-name-complex="Arial" style:font-size-complex="11pt" style:font-weight-complex="normal" loext:padding="0cm" loext:border="none"/>
    </style:style>
    <style:style style:name="T6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fo:font-size="11pt" fo:letter-spacing="-0.004cm" fo:font-style="normal" fo:text-shadow="none" style:text-underline-style="none" fo:font-weight="normal" fo:background-color="#ffffff" loext:char-shading-value="0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fo:font-size="11pt" fo:letter-spacing="-0.004cm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fo:font-size="11pt" fo:letter-spacing="-0.004cm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fo:font-size="11pt" fo:letter-spacing="-0.004cm" fo:font-style="normal" fo:text-shadow="none" style:text-underline-style="none" fo:font-weight="normal" officeooo:rsid="0077672e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rsid="0079611c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rsid="007ad5ff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Georgia" fo:font-size="11pt" fo:language="pl" fo:country="PL" fo:font-style="normal" fo:text-shadow="none" style:text-underline-style="none" fo:font-weight="normal" style:letter-kerning="tru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Georgia" fo:font-size="11pt" fo:language="pl" fo:country="PL" fo:font-style="normal" fo:text-shadow="none" style:text-underline-style="none" fo:font-weight="normal" officeooo:rsid="0079611c" style:letter-kerning="tru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Georgia" fo:font-size="11pt" fo:language="pl" fo:country="PL" fo:font-style="normal" fo:text-shadow="none" style:text-underline-style="none" fo:font-weight="normal" officeooo:rsid="0079611c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Georgia" fo:font-size="11pt" fo:language="pl" fo:country="PL" fo:font-style="normal" fo:text-shadow="none" style:text-underline-style="none" fo:font-weight="bold" officeooo:rsid="0079611c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T79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80" style:family="text">
      <style:text-properties fo:color="#000000" fo:font-size="11pt" style:font-size-asian="11pt" style:font-name-complex="Times New Roman" style:font-size-complex="11pt"/>
    </style:style>
    <style:style style:name="T81" style:family="text">
      <style:text-properties fo:color="#000000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2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83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84" style:family="text">
      <style:text-properties fo:color="#000000" fo:font-size="11pt" fo:letter-spacing="-0.004cm" fo:background-color="#ffffff" loext:char-shading-value="0" style:font-name-asian="Liberation Serif1" style:font-size-asian="11pt" style:language-asian="zxx" style:country-asian="none" style:font-name-complex="Times New Roman" style:font-size-complex="11pt" style:language-complex="zxx" style:country-complex="none"/>
    </style:style>
    <style:style style:name="T85" style:family="text">
      <style:text-properties fo:color="#000000" fo:font-size="11pt" fo:language="pl" fo:country="PL" officeooo:rsid="0054dc90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86" style:family="text">
      <style:text-properties fo:color="#000000" fo:font-size="11pt" fo:language="pl" fo:country="PL" officeooo:rsid="0069e34f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87" style:family="text">
      <style:text-properties fo:color="#000000" fo:font-size="11pt" fo:language="pl" fo:country="PL" officeooo:rsid="006dfaf5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88" style:family="text">
      <style:text-properties fo:color="#000000" fo:font-size="11pt" fo:language="pl" fo:country="PL" officeooo:rsid="006ccae1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89" style:family="text">
      <style:text-properties style:use-window-font-color="true" style:font-name="Georgia" fo:font-size="11pt" fo:language="pl" fo:country="PL" fo:font-weight="bold" officeooo:rsid="00332909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90" style:family="text">
      <style:text-properties style:use-window-font-color="true" style:font-name="Georgia" fo:font-size="11pt" fo:language="pl" fo:country="PL" fo:font-weight="bold" officeooo:rsid="00695ae8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91" style:family="text">
      <style:text-properties style:use-window-font-color="true" style:font-name="Georgia" fo:font-size="11pt" fo:language="pl" fo:country="PL" fo:font-weight="bold" officeooo:rsid="00796925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92" style:family="text">
      <style:text-properties style:use-window-font-color="true" style:font-name="Georgia" fo:font-size="11pt" fo:language="pl" fo:country="PL" officeooo:rsid="000c367a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93" style:family="text">
      <style:text-properties style:use-window-font-color="true" style:font-name="Georgia" fo:font-size="11pt" fo:language="pl" fo:country="PL" officeooo:rsid="00332909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94" style:family="text">
      <style:text-properties style:use-window-font-color="true" style:font-name="Georgia" fo:font-size="11pt" fo:language="pl" fo:country="PL" officeooo:rsid="00695ae8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95" style:family="text">
      <style:text-properties style:use-window-font-color="true" style:font-name="Georgia" fo:font-size="11pt" fo:language="pl" fo:country="PL" officeooo:rsid="00698c6a" style:letter-kerning="true" style:font-size-asian="11pt" style:language-asian="pl" style:country-asian="PL" style:font-name-complex="Arial" style:font-size-complex="11pt" style:language-complex="ar" style:country-complex="SA"/>
    </style:style>
    <style:style style:name="T96" style:family="text">
      <style:text-properties style:use-window-font-color="true" style:font-name="Georgia" fo:font-size="11pt" fo:language="pl" fo:country="PL" officeooo:rsid="007537d6" style:letter-kerning="true" style:font-size-asian="11pt" style:language-asian="pl" style:country-asian="PL" style:font-name-complex="Arial" style:font-size-complex="11pt" style:language-complex="ar" style:country-complex="SA"/>
    </style:style>
    <style:style style:name="T97" style:family="text">
      <style:text-properties style:use-window-font-color="true" style:font-name="Georgia" fo:language="pl" fo:country="PL" officeooo:rsid="00698c6a" style:letter-kerning="true" style:language-asian="pl" style:country-asian="PL" style:font-name-complex="Arial" style:language-complex="ar" style:country-complex="SA"/>
    </style:style>
    <style:style style:name="T98" style:family="text">
      <style:text-properties fo:font-size="11pt" style:font-size-asian="11pt" style:font-name-complex="Bookman Old Style" style:font-size-complex="11pt"/>
    </style:style>
    <style:style style:name="T99" style:family="text">
      <style:text-properties fo:font-size="11pt" style:font-size-asian="11pt" style:font-name-complex="Bookman Old Style" style:font-size-complex="11pt" style:font-weight-complex="bold"/>
    </style:style>
    <style:style style:name="T100" style:family="text">
      <style:text-properties fo:font-size="11pt" officeooo:rsid="007ad5ff" style:font-size-asian="11pt" style:font-name-complex="Bookman Old Style" style:font-size-complex="11pt"/>
    </style:style>
    <style:style style:name="T101" style:family="text">
      <style:text-properties fo:font-size="11pt" style:font-size-asian="11pt" style:language-asian="pl" style:country-asian="PL" style:font-name-complex="Bookman Old Style" style:font-size-complex="11pt"/>
    </style:style>
    <style:style style:name="T102" style:family="text">
      <style:text-properties fo:font-size="11pt" fo:font-weight="bold" style:font-size-asian="11pt" style:font-weight-asian="bold" style:font-name-complex="Bookman Old Style" style:font-size-complex="11pt"/>
    </style:style>
    <style:style style:name="T103" style:family="text">
      <style:text-properties fo:font-size="11pt" fo:font-weight="bold" style:font-size-asian="11pt" style:font-weight-asian="bold" style:font-name-complex="Bookman Old Style" style:font-size-complex="11pt" style:font-weight-complex="bold"/>
    </style:style>
    <style:style style:name="T104" style:family="text">
      <style:text-properties fo:font-size="11pt" fo:font-weight="bold" style:font-size-asian="11pt" style:font-weight-asian="bold" style:font-size-complex="11pt" style:font-weight-complex="bold"/>
    </style:style>
    <style:style style:name="T105" style:family="text">
      <style:text-properties fo:font-size="11pt" fo:font-weight="bold" style:font-size-asian="11pt" style:language-asian="pl" style:country-asian="PL" style:font-weight-asian="bold" style:font-name-complex="Bookman Old Style" style:font-size-complex="11pt" style:font-weight-complex="bold"/>
    </style:style>
    <style:style style:name="T106" style:family="text">
      <style:text-properties fo:font-size="11pt" style:font-name-asian="Bookman Old Style" style:font-size-asian="11pt" style:font-name-complex="Bookman Old Style" style:font-size-complex="11pt"/>
    </style:style>
    <style:style style:name="T107" style:family="text">
      <style:text-properties fo:font-size="11pt" fo:language="pl" fo:country="PL" officeooo:rsid="0052ef72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108" style:family="text">
      <style:text-properties fo:font-size="11pt" fo:language="pl" fo:country="PL" officeooo:rsid="006ccae1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109" style:family="text">
      <style:text-properties fo:font-size="11pt" fo:language="pl" fo:country="PL" fo:font-weight="normal" officeooo:rsid="009cc68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110" style:family="text">
      <style:text-properties fo:font-size="11pt" fo:language="pl" fo:country="PL" fo:font-weight="normal" officeooo:rsid="001ef1e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111" style:family="text">
      <style:text-properties fo:font-size="11pt" fo:language="pl" fo:country="PL" fo:font-weight="normal" officeooo:rsid="00757f04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112" style:family="text">
      <style:text-properties fo:font-size="11pt" fo:language="pl" fo:country="PL" fo:font-weight="normal" officeooo:rsid="0052d066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113" style:family="text">
      <style:text-properties fo:font-size="11pt" fo:language="pl" fo:country="PL" fo:font-weight="normal" officeooo:rsid="00796925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114" style:family="text">
      <style:text-properties fo:color="#c9211e" style:font-name="Georgia" style:font-name-asian="Times New Roman" style:font-name-complex="Georgia"/>
    </style:style>
    <style:style style:name="T115" style:family="text">
      <style:text-properties fo:color="#c9211e"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116" style:family="text">
      <style:text-properties officeooo:rsid="005b362c"/>
    </style:style>
    <style:style style:name="T117" style:family="text">
      <style:text-properties fo:font-style="italic" style:font-name-asian="Georgia" style:language-asian="pl" style:country-asian="PL" style:font-style-asian="italic" style:language-complex="zxx" style:country-complex="none"/>
    </style:style>
    <style:style style:name="T118" style:family="text">
      <style:text-properties fo:font-style="italic" style:language-asian="pl" style:country-asian="PL" style:font-style-asian="italic" style:language-complex="zxx" style:country-complex="none"/>
    </style:style>
    <style:style style:name="T119" style:family="text">
      <style:text-properties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20" style:family="text">
      <style:text-properties fo:font-style="italic" fo:font-weight="bold" officeooo:rsid="0019085e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21" style:family="text">
      <style:text-properties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122" style:family="text">
      <style:text-properties fo:font-style="italic" fo:font-weight="bold" officeooo:rsid="00608f74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123" style:family="text">
      <style:text-properties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24" style:family="text">
      <style:text-properties fo:font-style="italic" fo:font-weight="bold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125" style:family="text">
      <style:text-properties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26" style:family="text">
      <style:text-properties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127" style:family="text">
      <style:text-properties style:language-asian="pl" style:country-asian="PL" style:font-name-complex="Arial"/>
    </style:style>
    <style:style style:name="T128" style:family="text">
      <style:text-properties officeooo:rsid="00698c6a" style:language-asian="pl" style:country-asian="PL" style:font-name-complex="Arial"/>
    </style:style>
    <style:style style:name="T129" style:family="text">
      <style:text-properties fo:font-variant="normal" fo:text-transform="none" style:font-name="Georgia" fo:font-size="11pt" fo:letter-spacing="normal" fo:font-style="normal" fo:font-weight="normal" style:font-size-asian="11pt" style:language-asian="pl" style:country-asian="PL" style:font-name-complex="Arial" style:font-size-complex="11pt"/>
    </style:style>
    <style:style style:name="T130" style:family="text">
      <style:text-properties fo:font-variant="normal" fo:text-transform="none" fo:color="#000000" style:text-outline="false" style:text-line-through-style="none" style:text-line-through-type="none" fo:font-size="11pt" fo:letter-spacing="normal" fo:font-style="normal" fo:text-shadow="none" style:text-underline-style="none" fo:font-weight="normal" fo:background-color="transparent" loext:char-shading-value="0" style:font-size-asian="11pt" style:font-style-asian="normal" style:font-weight-asian="normal" style:font-name-complex="Times New Roman" style:font-size-complex="11pt" style:font-weight-complex="bold" style:text-emphasize="none"/>
    </style:style>
    <style:style style:name="T131" style:family="text">
      <style:text-properties fo:font-variant="normal" fo:text-transform="none" fo:color="#000000" style:text-outline="false" style:text-line-through-style="none" style:text-line-through-type="none" fo:font-size="11pt" fo:letter-spacing="normal" fo:font-style="normal" fo:text-shadow="none" style:text-underline-style="none" fo:font-weight="normal" officeooo:rsid="007a0b5c" fo:background-color="transparent" loext:char-shading-value="0" style:font-size-asian="11pt" style:font-style-asian="normal" style:font-weight-asian="normal" style:font-name-complex="Times New Roman" style:font-size-complex="11pt" style:font-weight-complex="bold" style:text-emphasize="none"/>
    </style:style>
    <style:style style:name="T132" style:family="text">
      <style:text-properties fo:font-variant="normal" fo:text-transform="none" fo:color="#000000" style:text-outline="false" style:text-line-through-style="none" style:text-line-through-type="none" fo:font-size="11pt" fo:letter-spacing="normal" fo:font-style="normal" fo:text-shadow="none" style:text-underline-style="none" fo:font-weight="normal" fo:background-color="transparent" loext:char-shading-value="0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133" style:family="text">
      <style:text-properties fo:font-variant="normal" fo:text-transform="none" fo:color="#000000" style:text-outline="false" style:text-line-through-style="none" style:text-line-through-type="none" fo:font-size="11pt" fo:letter-spacing="normal" fo:font-style="normal" fo:text-shadow="none" style:text-underline-style="none" fo:font-weight="normal" officeooo:rsid="007a0b5c" fo:background-color="transparent" loext:char-shading-value="0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134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35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officeooo:rsid="0077672e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36" style:family="text">
      <style:text-properties fo:font-style="normal" officeooo:rsid="0019085e" style:font-style-asian="normal" style:font-name-complex="Georgia" style:language-complex="zxx" style:country-complex="none" style:font-style-complex="normal"/>
    </style:style>
    <style:style style:name="T137" style:family="text">
      <style:text-properties fo:font-style="normal" officeooo:rsid="001ade16" style:font-style-asian="normal" style:font-name-complex="Georgia" style:language-complex="zxx" style:country-complex="none" style:font-style-complex="normal"/>
    </style:style>
    <style:style style:name="T138" style:family="text">
      <style:text-properties fo:font-style="normal" officeooo:rsid="006add2e" style:font-style-asian="normal" style:font-name-complex="Georgia" style:language-complex="zxx" style:country-complex="none" style:font-style-complex="normal"/>
    </style:style>
    <style:style style:name="T139" style:family="text">
      <style:text-properties fo:font-style="normal" officeooo:rsid="00757f04" style:font-style-asian="normal" style:font-name-complex="Georgia" style:language-complex="zxx" style:country-complex="none" style:font-style-complex="normal"/>
    </style:style>
    <style:style style:name="T140" style:family="text">
      <style:text-properties officeooo:rsid="007c531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Raport z działalności Prezydenta Miasta</text:p>
      <text:p text:style-name="P2"><text:span text:style-name="T1">w okresie od </text:span><text:span text:style-name="T89">1</text:span><text:span text:style-name="T90">3</text:span><text:span text:style-name="T1">.0</text:span><text:span text:style-name="T2">1</text:span><text:span text:style-name="T1">.202</text:span><text:span text:style-name="T2">1</text:span><text:span text:style-name="T1"> r. do </text:span><text:span text:style-name="T90">09</text:span><text:span text:style-name="T1">.0</text:span><text:span text:style-name="T90">2</text:span><text:span text:style-name="T1">.202</text:span><text:span text:style-name="T2">1</text:span><text:span text:style-name="T1"> r.</text:span></text:p>
      <text:p text:style-name="P8"><text:s/></text:p>
      <text:p text:style-name="P8"/>
      <text:p text:style-name="P23"><text:span text:style-name="T8">W analizowanym okresie odby</text:span><text:span text:style-name="T92">ł</text:span><text:span text:style-name="T93">y </text:span><text:span text:style-name="T8">się</text:span><text:span text:style-name="T114"> </text:span><text:span text:style-name="T54">c</text:span><text:span text:style-name="T55">ztery</text:span><text:span text:style-name="T114"> </text:span><text:span text:style-name="T8">posiedze</text:span><text:span text:style-name="T93">n</text:span><text:span text:style-name="T94">ia</text:span><text:span text:style-name="T8"> Kolegium Prezydenta Miasta, w których uczestniczyli prezydent i jego zastępcy, sekretarz, skarbnik miasta, </text:span><text:span text:style-name="T9">zastępca skarbnika miasta</text:span><text:span text:style-name="T8"> oraz koordynator radców prawnych. Zapraszano również dyrektorów wydziałów i przedstawicieli instytucji zainteresowanych omawianymi problemami. Podczas posiedzeń omawiano zagadnienia z życia miasta i funkcjonowania magistratu.</text:span></text:p>
      <text:p text:style-name="P9"/>
      <text:p text:style-name="P5"/>
      <text:p text:style-name="P3"><text:span text:style-name="T1">Prezydent </text:span><text:span text:style-name="T91">M</text:span><text:span text:style-name="T1">iasta wydał łącznie </text:span><text:span text:style-name="T56">8</text:span><text:span text:style-name="T57">4</text:span><text:span text:style-name="T115"> </text:span><text:span text:style-name="T1">zarządzeń, między innymi: </text:span></text:p>
      <text:p text:style-name="P14">- w sprawach finansowych dotyczących:</text:p>
      <text:list xml:id="list1262170513" text:style-name="WW8Num30">
        <text:list-item>
          <text:p text:style-name="P73">zmian w budżecie miasta Legnicy,</text:p>
        </text:list-item>
        <text:list-item>
          <text:p text:style-name="P74">zmian budżetu miasta Legnicy,</text:p>
        </text:list-item>
        <text:list-item>
          <text:p text:style-name="P81"><text:span text:style-name="T10">w sprawie harmonogramu realizacji budżetu miasta Legnicy <text:s/>na rok 20</text:span><text:span text:style-name="T26">21</text:span><text:span text:style-name="T10">,</text:span></text:p>
        </text:list-item>
        <text:list-item>
          <text:p text:style-name="P76">zmieniające zarządzenie w sprawie harmonogramu realizacji budżetu miasta Legnicy na rok 2021,</text:p>
        </text:list-item>
      </text:list>
      <text:list xml:id="list2206891889" text:style-name="WW8Num6">
        <text:list-item>
          <text:p text:style-name="P89"><text:span text:style-name="T48">w sprawie zbycia lokali mieszkalnych –</text:span><text:span text:style-name="T52">1</text:span><text:span text:style-name="T53">4,</text:span></text:p>
        </text:list-item>
        <text:list-item>
          <text:p text:style-name="P82"><text:span text:style-name="T10">w sprawie zbycia nieruchomości niezabudowanych –</text:span><text:span text:style-name="T24">6</text:span><text:span text:style-name="T10">,</text:span></text:p>
        </text:list-item>
      </text:list>
      <text:list xml:id="list965606787" text:style-name="WW8Num5">
        <text:list-item>
          <text:p text:style-name="P75">w sprawie przeznaczenia nieruchomości do dzierżawy w drodze bezprzetargowej,</text:p>
        </text:list-item>
        <text:list-item>
          <text:p text:style-name="P77">w sprawie przeznaczenia nieruchomości Skarbu Państwa do najmu w trybie bezprzetargowym,</text:p>
        </text:list-item>
        <text:list-item>
          <text:p text:style-name="P90"><text:span text:style-name="T49">w sprawie przeznaczenia nieruchomości </text:span><text:span text:style-name="T50">stanowiących własność Gminy Legnica</text:span><text:span text:style-name="T49"> do </text:span><text:span text:style-name="T51">d</text:span><text:span text:style-name="T52">zierżawy </text:span><text:span text:style-name="T49"><text:s/>w trybie bezprzetargowym,</text:span></text:p>
        </text:list-item>
        <text:list-item>
          <text:p text:style-name="P91"><text:span text:style-name="T49">w </text:span><text:span text:style-name="T48">sprawie nabycia na rzecz Gminy Legnica, w drodze darowizny, prawa własności nieruchomości stanowiącej własność Skarbu Państwa,</text:span></text:p>
        </text:list-item>
        <text:list-item>
          <text:p text:style-name="P83"><text:span text:style-name="T10">w sprawie </text:span><text:span text:style-name="T27">utworzenia Gminnego Biura Spisowego w Legnicy</text:span><text:span text:style-name="T7">,</text:span></text:p>
        </text:list-item>
      </text:list>
      <text:list xml:id="list2487892882" text:style-name="WW8Num4">
        <text:list-item>
          <text:p text:style-name="P84"><text:span text:style-name="T19">w </text:span><text:span text:style-name="T20">sprawie z</text:span><text:span text:style-name="T23">asad oraz trybu tworzenia i realizacji Legnickiego Budżetu Obywatelskiego 2022,</text:span></text:p>
        </text:list-item>
        <text:list-item>
          <text:p text:style-name="P85"><text:span text:style-name="T19">w sprawie powołania Z</text:span><text:span text:style-name="T23">espołu Technicznej Oceny Projektów</text:span><text:span text:style-name="T19">,</text:span></text:p>
        </text:list-item>
        <text:list-item>
          <text:p text:style-name="P84"><text:span text:style-name="T20">w sprawie u</text:span><text:span text:style-name="T22">stalenia harmonogramu czynności w postępowaniu rekrutacyjnym oraz postępowaniu rekrutacyjnym uzupełniającym do klasy czwartej jako oddziału sportowego w Szkole Podstawowej nr <text:s/>9 w Legnicy na rok szkolny 2021-2022,</text:span></text:p>
        </text:list-item>
        <text:list-item>
          <text:p text:style-name="P98"><text:span text:style-name="T21">w sprawie ustalenia s</text:span><text:span text:style-name="T22">tawki czynszu za dzierżawę gruntów stanowiących własność Gminy <text:tab/>Legnica z przeznaczeniem na poprawę warunków zagospodarowania,</text:span></text:p>
        </text:list-item>
        <text:list-item>
          <text:p text:style-name="P99"><text:soft-page-break/><text:span text:style-name="T37">w sprawie</text:span><text:span text:style-name="T38"> o</text:span><text:span text:style-name="T39">kreślenia wzoru zgłoszenia dzieci do klasy pierwszej szkoły podstawowej, <text:tab/>wniosków o przyjęcie do szkoły podstawowej</text:span><text:span text:style-name="T38">, </text:span><text:span text:style-name="T39">do Zespołu Szkół Muzycznych, do liceum <text:tab/>ogólnokształcącego dla dorosłych, na kwalifikacyjny kurs zawodowy, na turnus <text:s text:c="24"/><text:tab/>dokształcania teoretycznego młodocianych pracowników, do placówki zapewniającej <text:tab/>opiekę i wychowanie uczniom w okresie pobierania nauki poza miejscem stałego zamiesz-<text:tab/>kania, do placówki oświatowo- wychowawczej, dla których organem prowadzącym jest <text:tab/>Miasto Legnica.</text:span></text:p>
          <text:p text:style-name="P80"/>
        </text:list-item>
      </text:list>
      <text:p text:style-name="P10">WSPÓŁPRACA Z RADĄ MIEJSKĄ</text:p>
      <text:p text:style-name="P19"/>
      <text:p text:style-name="P20">Materiały przekazane Radzie Miejskiej: </text:p>
      <text:p text:style-name="P21">Projekty uchwał:</text:p>
      <text:list xml:id="list2998753338" text:style-name="WW8Num39">
        <text:list-item>
          <text:p text:style-name="P86"><text:span text:style-name="T30">w </text:span><text:span text:style-name="T29">sprawie z</text:span><text:span text:style-name="T31">niesienia formy ochrony przyrody z drzewa uznanego za pomnik przyrody na terenie miasta Legnicy</text:span><text:span text:style-name="T29">,</text:span></text:p>
        </text:list-item>
        <text:list-item>
          <text:p text:style-name="P86"><text:span text:style-name="T29">w sprawie u</text:span><text:span text:style-name="T31">chwalenia zmiany miejscowego planu zagospodarowania przestrzennego <text:s text:c="3"/>obszaru położonego w północnej części miasta Legnicy u zbiegu ulic Bydgoskiej i Pątnowskiej oraz zakładu „Cynk-Mal”</text:span><text:span text:style-name="T29">,</text:span></text:p>
        </text:list-item>
        <text:list-item>
          <text:p text:style-name="P86"><text:span text:style-name="T29">z</text:span><text:span text:style-name="T31">mieniający uchwałę w sprawie określenia przystanków komunikacyjnych, których właścicielem lub zarządzającym jest Gmina Legnica, udostępnionych dla operatorów i przewoźników oraz określenia warunków i zasad korzystania z tych przystanków</text:span><text:span text:style-name="T29">,</text:span></text:p>
        </text:list-item>
        <text:list-item>
          <text:p text:style-name="P88"><text:span text:style-name="T29">w </text:span><text:span text:style-name="T28">sprawie programu opieki nad zwierzętami bezdomnymi oraz zapobiegania bezdomności zwierząt na terenie Gminy Legnica w 2021 r.</text:span></text:p>
        </text:list-item>
      </text:list>
      <text:p text:style-name="P17"/>
      <text:p text:style-name="P15">Prezydent Miasta:</text:p>
      <text:list xml:id="list3459651754" text:style-name="WW8Num37">
        <text:list-item>
          <text:p text:style-name="P78">przekazał zarządzenie Prezydenta Miasta w sprawie informacji o wykonaniu planu finansowego rachunku środków z Rządowego Funduszu Inwestycji Lokalnych miasta Legnicy na rok 2020,</text:p>
        </text:list-item>
        <text:list-item>
          <text:p text:style-name="P87"><text:span text:style-name="T11">przekazał zarządzeni</text:span><text:span text:style-name="T25">a</text:span><text:span text:style-name="T11"> Prezydenta Miasta w sprawie zmian budżetu miasta Legnicy na rok 2020,</text:span></text:p>
        </text:list-item>
        <text:list-item>
          <text:p text:style-name="P78">przekazał „Sprawozdanie z działalności Miejskiego Ośrodka Pomocy Społecznej w Legnicy w 2020 roku”,</text:p>
        </text:list-item>
        <text:list-item>
          <text:p text:style-name="P87"><text:span text:style-name="T11">zapoznał się z opiniami i wnioskami komisji problemowych Rady Miejskiej</text:span><text:span text:style-name="T12">,</text:span></text:p>
        </text:list-item>
        <text:list-item>
          <text:p text:style-name="P79">omówił tryb realizacji uchwał Rady Miejskiej podjętych na sesji RM.</text:p>
        </text:list-item>
      </text:list>
      <text:p text:style-name="P16"/>
      <text:p text:style-name="P16"/>
      <text:p text:style-name="P16"/>
      <text:h text:style-name="P71" text:outline-level="2"><text:soft-page-break/>PODJĘTE DECYZJE </text:h>
      <text:p text:style-name="P38"/>
      <text:p text:style-name="P66"><text:span text:style-name="T119"><text:tab/></text:span><text:span text:style-name="T120">1. </text:span><text:span text:style-name="T123">W</text:span><text:span text:style-name="T119"> </text:span><text:span text:style-name="T123">dziedzinie</text:span><text:span text:style-name="T119"> </text:span><text:span text:style-name="T123">gospodarki</text:span><text:span text:style-name="T119"> </text:span><text:span text:style-name="T123">nieruchomościami</text:span><text:span text:style-name="T119">, </text:span><text:span text:style-name="T123">komunalnej</text:span><text:span text:style-name="T119"> </text:span><text:span text:style-name="T123">i</text:span><text:span text:style-name="T119"> </text:span><text:span text:style-name="T123">mieszkaniowej</text:span></text:p>
      <text:p text:style-name="P67"><text:span text:style-name="T125"><text:tab/></text:span><text:span text:style-name="T126">Prezydent</text:span><text:span text:style-name="T121"> </text:span><text:span text:style-name="T122">M</text:span><text:span text:style-name="T124">iasta</text:span><text:span text:style-name="T121">:</text:span></text:p>
      <text:list xml:id="list3648327996" text:style-name="WW8Num22">
        <text:list-item>
          <text:p text:style-name="P103"><text:span text:style-name="T85">wyraził zgodę na sprzedaż prawa w</text:span><text:span text:style-name="T86">łasności</text:span><text:span text:style-name="T85"> w trybie przetargu nieograniczonego nieru-<text:tab/>chomości </text:span><text:span text:style-name="T86">niezabudowany</text:span><text:span text:style-name="T87">ch</text:span><text:span text:style-name="T85"> położony</text:span><text:span text:style-name="T87">ch</text:span><text:span text:style-name="T85"> przy ul. P</text:span><text:span text:style-name="T86">ierwiosnków 3</text:span><text:span text:style-name="T85"> (dz. nr 9</text:span><text:span text:style-name="T86">27/3</text:span><text:span text:style-name="T85"> obręb <text:tab/>P</text:span><text:span text:style-name="T86">rzybków</text:span><text:span text:style-name="T85">), </text:span><text:span text:style-name="T88"><text:s/>ul. Kraka 3 (dz. nr 614 obręb Piekary Wielkie), Alei Czerwonych Maków (dz. <text:tab/>nr 930 obręb Przybków),</text:span></text:p>
        </text:list-item>
        <text:list-item>
          <text:p text:style-name="P100"><text:span text:style-name="T107">wyraził zgodę na zbycie w trybie przetargu n</text:span><text:span text:style-name="T108">ieruchomości niezabudowanych </text:span><text:span text:style-name="T107">położonych <text:tab/>przy ul. L</text:span><text:span text:style-name="T108">iliowej (dz. nr 278/1 oraz 278/2)</text:span><text:span text:style-name="T107">,</text:span></text:p>
        </text:list-item>
        <text:list-item>
          <text:p text:style-name="P101"><text:span text:style-name="T109">w</text:span><text:span text:style-name="T110">yraził zgodę na zbycie nieruchomości n</text:span><text:span text:style-name="T111">iezabudowanej położonej przy ul. Chojnowskiej <text:tab/>(dz. nr 270/2) z przeznaczeniem pod zabudowę garażową,</text:span></text:p>
        </text:list-item>
        <text:list-item>
          <text:p text:style-name="P102"><text:span text:style-name="T110">w</text:span><text:span text:style-name="T112">yraził zgodę na zawarcie kolejnej umowy d</text:span><text:span text:style-name="T111">zierżawy części nieruchomości położonej przy <text:tab/>ul. Wrocławskiej 99-103 </text:span><text:span text:style-name="T113">(</text:span><text:span text:style-name="T111">dz. nr 387/4</text:span><text:span text:style-name="T113">).</text:span></text:p>
        </text:list-item>
      </text:list>
      <text:p text:style-name="P34"/>
      <text:p text:style-name="P62">W omawianym okresie sprzedano:</text:p>
      <text:p text:style-name="P64"><text:span text:style-name="T99">-</text:span><text:span text:style-name="T103"> 18</text:span><text:span text:style-name="T102"> <text:s/></text:span><text:span text:style-name="T98">komunalnych <text:s/>lokali mieszkalnych,</text:span></text:p>
      <text:p text:style-name="P65"><text:span text:style-name="T101">- <text:s/></text:span><text:span text:style-name="T105">4</text:span><text:span text:style-name="T101"> działki nr 927/35, 927/36, 927/37, 927/38 przy ul. Fiołkowej <text:s/>pod zabudowę jednorodzinną.</text:span></text:p>
      <text:p text:style-name="P63"><text:span text:style-name="T102">W omawianym okresie przeprowadzono <text:s/>10 przetargów <text:s/>w tym:</text:span><text:span text:style-name="T104"> </text:span></text:p>
      <text:p text:style-name="P55"><text:span text:style-name="T98">- </text:span><text:span text:style-name="T102">2 </text:span><text:span text:style-name="T98">przetargi na lokale mieszkalne </text:span><text:span text:style-name="T100">położone</text:span><text:span text:style-name="T98"> przy:</text:span></text:p>
      <text:p text:style-name="P56">- ul. Parkowej 4/6,</text:p>
      <text:p text:style-name="P56">- ul. Rataja 27/2.</text:p>
      <text:p text:style-name="P57">W wyniku w/w przetargów <text:s/>wyłoniono nabywców lokali. </text:p>
      <text:p text:style-name="P60"/>
      <text:p text:style-name="P61"><text:span text:style-name="T98">- </text:span><text:span text:style-name="T102">6</text:span><text:span text:style-name="T98"> przetargów na działki niezabudowane </text:span><text:span text:style-name="T100">położone</text:span><text:span text:style-name="T98"> przy:</text:span></text:p>
      <text:p text:style-name="P60">- ul. Garncarskiej 3,</text:p>
      <text:p text:style-name="P60">- ul. Bagiennej 10,</text:p>
      <text:p text:style-name="P60">- ul. Wiślanej 1 B,</text:p>
      <text:p text:style-name="P60">- ul. Odrzańskiej,</text:p>
      <text:p text:style-name="P60"><text:soft-page-break/>- ul. Fiołkowej 37,</text:p>
      <text:p text:style-name="P60">- ul. Okólnej 3.</text:p>
      <text:p text:style-name="P57">W wyniku w/w przetargów <text:s/>wyłoniono nabywców <text:s/>ul. Fiołkowej 37. </text:p>
      <text:p text:style-name="P56"/>
      <text:p text:style-name="P61"><text:span text:style-name="T106"><text:s/></text:span><text:span text:style-name="T98">- </text:span><text:span text:style-name="T102">2</text:span><text:span text:style-name="T98"> razy przeprowadzono rokowania na lokale mieszkalne </text:span><text:span text:style-name="T100">położone</text:span><text:span text:style-name="T98"> przy:</text:span></text:p>
      <text:p text:style-name="P60">- <text:s/>ul. Lotniczej 1/6,</text:p>
      <text:p text:style-name="P60">- <text:s/>ul. <text:s/>Senatorskiej 46/9.</text:p>
      <text:p text:style-name="P57">W wyniku rokowań <text:s/>wyłoniono nabywców lokali przy ul. Lotniczej 1 i ul. <text:s/>Senatorskiej 46/9. </text:p>
      <text:p text:style-name="P29"/>
      <text:p text:style-name="P29">2. W dziedzinie zdrowia, oświaty, kultury i sportu</text:p>
      <text:p text:style-name="P31"><text:span text:style-name="T136">Prezydent Miasta </text:span><text:span text:style-name="T137">zapoznał się z</text:span><text:span text:style-name="T138">e sprawozdaniem z wysokości średnich wynagrodzeń nauczycieli na poszczególnych stopniach awansu zawodowego w szkołach prowadzonych przez Gminę Legnica za 2020 r </text:span><text:span text:style-name="T139">oraz z informacją o zakończeniu prac organizacyjnych dotyczących przeprowadzenia rekrutacji do szkół ponadpodstawowych na rok szkolny 2021/2022.</text:span></text:p>
      <text:p text:style-name="P28"/>
      <text:p text:style-name="P28">3. W dziedzinie funkcjonowania Urzędu Miasta i jednostek podległych</text:p>
      <text:p text:style-name="P27">Prezydent Miasta:</text:p>
      <text:list xml:id="list2039135287" text:style-name="L1">
        <text:list-item>
          <text:p text:style-name="P108"><text:span text:style-name="T62">zapoznał się z informacją </text:span><text:span text:style-name="T63">o przyjmowaniu, rozpatrywaniu i załatwianiu skarg, wniosków </text:span><text:span text:style-name="T64">oraz</text:span><text:span text:style-name="T63"> petycji obywateli w Urzędzie Miasta Legnicy </text:span><text:span text:style-name="T60">z</text:span><text:span text:style-name="T61">a rok</text:span><text:span text:style-name="T63"> 2020 r., <text:s text:c="15"/></text:span></text:p>
        </text:list-item>
        <text:list-item>
          <text:p text:style-name="P109"><text:span text:style-name="T42">zapoznał się </text:span><text:span text:style-name="T43">z informacją nt.</text:span><text:span text:style-name="T41"> wykonania udziałów w podatku dochodowym od osób fizycznych w roku 2020 w porównaniu do analogicznych okresów w latach 2016-2019,</text:span></text:p>
        </text:list-item>
        <text:list-item>
          <text:p text:style-name="P111"><text:span text:style-name="T41">z</text:span><text:span text:style-name="T40">apoznał się z informacją z działalności Miejskiej Izby Wytrzeźwień za 2020 r.,</text:span></text:p>
        </text:list-item>
        <text:list-item>
          <text:p text:style-name="P112">zapoznał się z informacją o przebiegu wykonania planu finansowego Teatru im. Heleny Modrzejewskiej w Legnicy za rok 2020.</text:p>
        </text:list-item>
      </text:list>
      <text:p text:style-name="P25"/>
      <text:p text:style-name="P25">KONTROLE</text:p>
      <text:p text:style-name="P26"/>
      <text:p text:style-name="P32"><text:span text:style-name="T41">Prezydent Miasta zapoznał się z informacją z kontroli przeprowadzon</text:span><text:span text:style-name="T32">y</text:span><text:span text:style-name="T33">ch</text:span><text:span text:style-name="T41"> w: </text:span></text:p>
      <text:list xml:id="list1438090130" text:style-name="L2">
        <text:list-item>
          <text:p text:style-name="P110"><text:span text:style-name="T35">U</text:span><text:span text:style-name="T36">czniowskim Klubie Sportowym „Delfinek”</text:span><text:span text:style-name="T35">, </text:span></text:p>
        </text:list-item>
        <text:list-item>
          <text:p text:style-name="P110"><text:span text:style-name="T35">S</text:span><text:span text:style-name="T36">zkole Podstawowej Mistrzostwa Sportowego Miedź Legnica</text:span><text:span text:style-name="T35">, </text:span></text:p>
        </text:list-item>
        <text:list-item>
          <text:p text:style-name="P110"><text:span text:style-name="T34">L</text:span><text:span text:style-name="T36">iceum Ogólnokształcącym Mistrzostwa Sportowego Miedź Legnica</text:span><text:span text:style-name="T34">.</text:span></text:p>
        </text:list-item>
      </text:list>
      <text:p text:style-name="P22"><text:soft-page-break/>INWESTYCJE <text:s text:c="2"/><text:span text:style-name="T116">I REMONTY</text:span></text:p>
      <text:p text:style-name="P33"/>
      <text:p text:style-name="P53"><text:span text:style-name="T79">I</text:span><text:span text:style-name="T81">. </text:span><text:span text:style-name="T82">Działania</text:span><text:span text:style-name="T81"> </text:span><text:span text:style-name="T82">w</text:span><text:span text:style-name="T81"> </text:span><text:span text:style-name="T82">zakresie</text:span><text:span text:style-name="T81"> </text:span><text:span text:style-name="T82">realizacji</text:span><text:span text:style-name="T81"> </text:span><text:span text:style-name="T82">zadań</text:span><text:span text:style-name="T81"> </text:span><text:span text:style-name="T82">inwestycyjnych</text:span><text:span text:style-name="T81">:</text:span></text:p>
      <text:p text:style-name="P53"><text:span text:style-name="T80">W</text:span><text:span text:style-name="T83"> </text:span><text:span text:style-name="T80">realizacji </text:span><text:span text:style-name="T83"><text:s/></text:span><text:span text:style-name="T80">następujące</text:span><text:span text:style-name="T83"> </text:span><text:span text:style-name="T80">zadania</text:span><text:span text:style-name="T83"> </text:span><text:span text:style-name="T80">inwestycyjne</text:span><text:span text:style-name="T83">:</text:span><text:span text:style-name="T84"> </text:span></text:p>
      <text:list xml:id="list1115219724" text:style-name="WW8Num3">
        <text:list-item>
          <text:p text:style-name="P94">Przebudowa budynku dawnego Teatru Letniego w Legnicy dla potrzeb adaptacji obiektu na Centrum Kultury, Nauki i Edukacji Witelona,</text:p>
        </text:list-item>
        <text:list-item>
          <text:p text:style-name="P94">Rewitalizacja zabytkowego Parku Miejskiego w Legnicy – etap I, zadanie 1, podetap 1, ogród francuski – teren wokół fontanny głównej,</text:p>
        </text:list-item>
        <text:list-item>
          <text:p text:style-name="P95">Renowacja kaplicy cmentarnej wraz z zapleczem na cmentarzu komunalnym przy <text:line-break/>ul. Wrocławskiej - <text:s/>etap I <text:s/>z wyłączeniem prosektorium, </text:p>
        </text:list-item>
        <text:list-item>
          <text:p text:style-name="P94">Budowa układu komunikacyjnego dla obszaru aktywności gospodarczej w rejonie ulic: Nasiennej, Hangarowej i Myrka w Legnicy, </text:p>
        </text:list-item>
        <text:list-item>
          <text:p text:style-name="P96">Uzbrojenie i budowa dróg w rejonie ulicy Jaworzyńskiej oraz obwodnicy południowo-zachodniej dla terenów produkcyjno-usługowych w Legnicy w zakresie połączenia <text:s text:c="11"/>ul. Myśliwskiej z ul. Zachodnią,</text:p>
        </text:list-item>
        <text:list-item>
          <text:p text:style-name="P97">Ogródek wielopokoleniowy do zabawy i uprawiania sportu przy ul. Bydgoskiej – II etap (LBO),</text:p>
        </text:list-item>
        <text:list-item>
          <text:p text:style-name="P92"><text:span text:style-name="T134">Przebudowa i przystosowanie obiektu szkolnego przy ul. Mazowieckiej 3 na potrzeby Zespołu Placówek Specjalnych w Legnicy – sala gimnastyczna (etap V) oraz dostawa sprzętu </text:span><text:span text:style-name="T135">RTV</text:span><text:span text:style-name="T134">, </text:span><text:span text:style-name="T135">AGD</text:span><text:span text:style-name="T134">, mebli <text:s/>i wyposażenia kuchni (etap II, III, IV),</text:span></text:p>
          <text:p text:style-name="P93"/>
        </text:list-item>
        <text:list-item>
          <text:p text:style-name="P93">Rewitalizacja zespołu zabytkowego Palmiarni stanowiącego bazę edukacji przyrodniczo-historycznej – Etap I – w dniu 29.01.2021 r. zakończono roboty budowlane. Planowany odbiór robót w dniu 10.02.2021 r.</text:p>
        </text:list-item>
      </text:list>
      <text:p text:style-name="P35"/>
      <text:p text:style-name="P52">II. Zadania w projektowaniu:</text:p>
      <text:list xml:id="list3550725296" text:style-name="WW8Num2">
        <text:list-item>
          <text:p text:style-name="P104">Budowa drogi powiatowej stanowiącej połączenie <text:span text:style-name="T140">drogi </text:span>realizowanej w ramach S3 <text:s text:c="20"/>z <text:s/>ul. Lotniczą w Legnicy,</text:p>
        </text:list-item>
        <text:list-item>
          <text:p text:style-name="P105"><text:span text:style-name="T66">Zagospodarowanie i rewitalizacja Placu Słowiańskiego w Legnicy</text:span><text:span text:style-name="T67"> wraz z terenami przyległymi,</text:span></text:p>
        </text:list-item>
        <text:list-item>
          <text:p text:style-name="P68"><text:soft-page-break/>Rewitalizacja zespołu zabytkowego Palmiarni stanowiącego bazę edukacji przyrodniczo-historycznej – Etap II <text:s/>podetap II,</text:p>
        </text:list-item>
        <text:list-item>
          <text:p text:style-name="P68">Budowa układu komunikacyjnego dla obszaru aktywności gospodarczej w rejonie ulic: Nasiennej, Hangarowej i Myrka w Legnicy <text:s/>w zakresie części ul. Śmigłowcowej,</text:p>
        </text:list-item>
        <text:list-item>
          <text:p text:style-name="P68">Pumptrack dla Legnicy przy ul. Bydgoskiej (LBO), </text:p>
        </text:list-item>
        <text:list-item>
          <text:p text:style-name="P69">Przebudowa wraz z wymianą istniejącego ogrodzenia na terenie Przedszkola Nr 19 w Legnicy ul. <text:s/>Tatrzańska 11 (LBO), </text:p>
        </text:list-item>
        <text:list-item>
          <text:p text:style-name="P70"><text:span text:style-name="T69">Zagospodarowanie terenów zielonych na cele aktywnego wypoczynku - budowa boiska <text:tab/>sportoweg</text:span><text:span text:style-name="T70">o</text:span><text:span text:style-name="T68"> </text:span><text:span text:style-name="T69">przy</text:span><text:span text:style-name="T68"> </text:span><text:span text:style-name="T80">placu zabaw przy ul. Stanisławowskiej, wykonanie oświetlenia wzdłuż <text:tab/>ciągu pieszego łączącego</text:span><text:span text:style-name="T83"> </text:span><text:span text:style-name="T69">ul. Stanisławowską z ul. Drohobycką (LBO).</text:span></text:p>
        </text:list-item>
      </text:list>
      <text:p text:style-name="P30">III. Zamówienia publiczne :</text:p>
      <text:p text:style-name="P30"/>
      <text:p text:style-name="P54"><text:span text:style-name="T130">1. Wybór Wykonawcy </text:span><text:span text:style-name="T131">oraz p</text:span><text:span text:style-name="T133">ełnienie nadzoru inwestorskiego we wszystkich branżach nad realizacją zadania</text:span><text:span text:style-name="T130"> inwestycyjnego pn. </text:span><text:span text:style-name="T132">„Budowa Zbiorczej Drogi Południowej w Legnicy – Etap III od al. Rzeczypospolitej do ul. Sikorskiego” -</text:span><text:span text:style-name="T130"> trwa postępowanie o udzielenie zamówienia publicznego w trybie przetargu nieograniczonego z terminem składania ofert 26.02.2021 r.</text:span></text:p>
      <text:p text:style-name="P58"><text:span text:style-name="T73">2</text:span><text:span text:style-name="T71">. W trakcie przygotowania postępowani</text:span><text:span text:style-name="T76">e dotyczące</text:span><text:span text:style-name="T78"> </text:span><text:span text:style-name="T77">zorganizowania przetargu nieograniczonego na</text:span><text:span text:style-name="T78"> „</text:span><text:span text:style-name="T77">W</text:span><text:span text:style-name="T71">drożeni</text:span><text:span text:style-name="T76">e</text:span><text:span text:style-name="T71">, utrzymani</text:span><text:span text:style-name="T76">e</text:span><text:span text:style-name="T71"> i serwis pasażerskiego transportu rowerowego- legnicki system roweru</text:span><text:span text:style-name="T74"> <text:s/></text:span><text:span text:style-name="T71">miejskiego <text:s/>w latach 2021-2024”.</text:span></text:p>
      <text:p text:style-name="P59"><text:span text:style-name="T73">3</text:span><text:span text:style-name="T72">. </text:span><text:span text:style-name="T71">W trakcie przygotowania postępowani</text:span><text:span text:style-name="T75">e dotyczące zorganizowania przetargu nieograniczonego na „</text:span><text:span text:style-name="T71">Odbiór odpadów komunalnych od właścicieli nieruchomości z terenu Gminy Legnica”.</text:span></text:p>
      <text:p text:style-name="P106"/>
      <text:p text:style-name="P13">SPOTKANIA I WYDARZENIA </text:p>
      <text:p text:style-name="P46">13.01.2021 r.<text:tab/><text:tab/></text:p>
      <text:p text:style-name="P45">Kolegium Prezydenta Miasta</text:p>
      <text:p text:style-name="P4"><text:span text:style-name="T17">Posiedzenie </text:span><text:span text:style-name="T16">Konwen</text:span><text:span text:style-name="T95">tu</text:span><text:span text:style-name="T16"> Powiatów Województwa Dolnośląskiego- <text:s/></text:span><text:span text:style-name="T95">wideokonferencja</text:span></text:p>
      <text:p text:style-name="P46">14.01.2021 r.<text:tab/><text:tab/></text:p>
      <text:p text:style-name="P18"><text:span text:style-name="T44">Komisja Gospodarki </text:span><text:span text:style-name="T45">Rady Miejskiej</text:span></text:p>
      <text:p text:style-name="P46">15.01.2021 r.<text:tab/><text:tab/></text:p>
      <text:p text:style-name="P45">wideokonferencja z samorządowcami oraz Wojewodą Dolnośląskim ws. szczepień oraz</text:p>
      <text:p text:style-name="P45">organizacji transportu do <text:s/>punktów szczepień</text:p>
      <text:p text:style-name="P48"><text:soft-page-break/>spotkanie z przedstawicielami służby zdrowia ws. szczepień </text:p>
      <text:p text:style-name="P43"><text:span text:style-name="T44">Komisja Edukacji Kultury i Sportu </text:span><text:span text:style-name="T45">Rady Miejskiej</text:span><text:span text:style-name="T5"><text:tab/></text:span></text:p>
      <text:p text:style-name="P43"><text:span text:style-name="T44">Posiedzenie Zarządu Z</text:span><text:span text:style-name="T45">wiązku </text:span><text:span text:style-name="T44">M</text:span><text:span text:style-name="T45">iast </text:span><text:span text:style-name="T44">P</text:span><text:span text:style-name="T45">olskich</text:span><text:span text:style-name="T44">- </text:span><text:span text:style-name="T45">wideokonferencja</text:span></text:p>
      <text:p text:style-name="P45">spotkanie z Marszałkiem Województwa Dolnośląskiego</text:p>
      <text:p text:style-name="P18"><text:span text:style-name="T5">18.01.2021 r.<text:tab/><text:tab/></text:span><text:span text:style-name="T44"><text:tab/><text:tab/><text:tab/><text:tab/></text:span></text:p>
      <text:p text:style-name="P43"><text:span text:style-name="T44">Komisja Budżetu i Finansów </text:span><text:span text:style-name="T45">Rady Miejskiej</text:span></text:p>
      <text:p text:style-name="P43"><text:span text:style-name="T44">Nadzwyczajne Posiedzenie Wspólników SAG </text:span><text:span text:style-name="T46">sp. z o.o.</text:span><text:span text:style-name="T44"><text:tab/></text:span><text:span text:style-name="T5"><text:tab/><text:tab/></text:span></text:p>
      <text:p text:style-name="P46">19.01.2021 r.<text:tab/><text:tab/></text:p>
      <text:p text:style-name="P43"><text:span text:style-name="T44">Spotkanie z przedstawicielami</text:span><text:span text:style-name="T5"> </text:span><text:span text:style-name="T44">KGHM Polska Miedź S.A. </text:span><text:span text:style-name="T5"><text:tab/><text:tab/><text:tab/></text:span></text:p>
      <text:p text:style-name="P46">20.01.2021 r.<text:tab/><text:tab/></text:p>
      <text:p text:style-name="P43"><text:span text:style-name="T44">Kolegium Prezydenta Miasta</text:span><text:span text:style-name="T5"> <text:s text:c="9"/><text:tab/></text:span></text:p>
      <text:p text:style-name="P43"><text:span text:style-name="T45">Posiedzenie </text:span><text:span text:style-name="T44">Konwen</text:span><text:span text:style-name="T97">tu</text:span><text:span text:style-name="T44"> Powiatów Województwa Dolnośląskiego- </text:span><text:span text:style-name="T45">wideokonferencja</text:span><text:span text:style-name="T44"><text:tab/><text:tab/></text:span></text:p>
      <text:p text:style-name="P46">22.01.2021 r.<text:tab/><text:tab/></text:p>
      <text:p text:style-name="P45">spotkanie z dyrektorką Zespołu Szkół Ekonomicznych w Legnicy <text:s/></text:p>
      <text:p text:style-name="P18"><text:span text:style-name="T5">25.01.2021 r.<text:tab/><text:tab/><text:tab/></text:span><text:span text:style-name="T44"><text:tab/><text:tab/><text:tab/></text:span></text:p>
      <text:p text:style-name="P12">Sesja Rady Miejskiej</text:p>
      <text:p text:style-name="P50">26.01.2021 r.<text:tab/><text:tab/></text:p>
      <text:p text:style-name="P51">Kolegium Prezydenta Miasta</text:p>
      <text:p text:style-name="P49"><text:span text:style-name="T44">wręczenie przez Prezydenta Miasta tytułu Trener</text:span><text:span text:style-name="T47">a</text:span><text:span text:style-name="T44"> Roku</text:span><text:span text:style-name="T5"><text:tab/></text:span></text:p>
      <text:p text:style-name="P50">27.01.2021 r.<text:tab/><text:tab/></text:p>
      <text:p text:style-name="P51">Podpisanie petycji Prezydentów ośmiu dolnośląskich miast w sprawie nowych przebiegów </text:p>
      <text:p text:style-name="P51">dróg A4 i S5, </text:p>
      <text:p text:style-name="P18"><text:span text:style-name="T45">Posiedzenie </text:span><text:span text:style-name="T44">Konwen</text:span><text:span text:style-name="T97">tu</text:span><text:span text:style-name="T44"> Powiatów Województwa Dolnośląskiego- </text:span><text:span text:style-name="T45">wideokonferencja</text:span><text:span text:style-name="T5"><text:tab/><text:tab/></text:span></text:p>
      <text:p text:style-name="P50">28.01.2021 r.<text:tab/></text:p>
      <text:p text:style-name="P51">spotkanie z dyrektorką Zespołu Szkół Ogólnokształcących Nr 4 </text:p>
      <text:p text:style-name="P50">29.01.2021 r.<text:tab/><text:tab/></text:p>
      <text:p text:style-name="P18"><text:span text:style-name="T44">wideokonferencja z samorządowcami ws. Zintegrowanych Inwestycji Terytorialnych Legnicko – Głogowskiego Obszaru Funkcjonalnego <text:s/></text:span><text:span text:style-name="T5"><text:tab/><text:tab/></text:span></text:p>
      <text:p text:style-name="P49"><text:span text:style-name="T5">31.</text:span><text:span text:style-name="T6">0</text:span><text:span text:style-name="T5">1.2021 r.<text:tab/><text:tab/></text:span><text:span text:style-name="T44"><text:tab/> <text:s text:c="3"/></text:span></text:p>
      <text:p text:style-name="P45">29 Finał Wielkiej Orkiestry Świątecznej Pomocy</text:p>
      <text:p text:style-name="P43"><text:span text:style-name="T5">01.02.2021 r.</text:span><text:span text:style-name="T44"><text:tab/><text:tab/></text:span></text:p>
      <text:p text:style-name="P43"><text:span text:style-name="T44">spotkanie z Konsulem Generalnym Ukrainy w Krakowie Wiaczesław</text:span><text:span text:style-name="T45">em</text:span><text:span text:style-name="T44"> Wojnarowski</text:span><text:span text:style-name="T45">m</text:span><text:span text:style-name="T44"> </text:span></text:p>
      <text:p text:style-name="P43"><text:bookmark text:name="_GoBack"/><text:span text:style-name="T5">02.02.2021 r.<text:tab/></text:span><text:span text:style-name="T44"><text:tab/></text:span></text:p>
      <text:p text:style-name="P43"><text:span text:style-name="T44">Komisja Spraw Społecznych i Ekologii </text:span><text:span text:style-name="T45">Rady Miejskiej</text:span></text:p>
      <text:p text:style-name="P43"><text:span text:style-name="T5">03.02.2021 r.<text:tab/></text:span><text:span text:style-name="T44"><text:tab/></text:span></text:p>
      <text:p text:style-name="P45">Kolegium Prezydenta Miasta</text:p>
      <text:p text:style-name="P42"><text:span text:style-name="T17">Posiedzenie </text:span><text:span text:style-name="T16">Konwen</text:span><text:span text:style-name="T95">tu</text:span><text:span text:style-name="T16"> Powiatów Województwa Dolnośląskiego- </text:span><text:span text:style-name="T17">wideokonferencja</text:span><text:span text:style-name="T16"><text:tab/><text:tab/></text:span></text:p>
      <text:p text:style-name="P18"><text:soft-page-break/><text:span text:style-name="T5">04.02.2021 r.</text:span><text:span text:style-name="T44"><text:tab/><text:tab/><text:tab/><text:tab/></text:span></text:p>
      <text:p text:style-name="P45">spotkanie ze Starostą Polkowickim </text:p>
      <text:p text:style-name="P42"><text:span text:style-name="T16">spotkanie z </text:span><text:span text:style-name="T18">Z</text:span><text:span text:style-name="T16">arządem </text:span><text:span text:style-name="T95">Wojewódzkiego Przedsiębiorstwa Energetyki Cieplnej </text:span><text:span text:style-name="T96">S.A.</text:span></text:p>
      <text:p text:style-name="P18"><text:span text:style-name="T5">05.02.2021 r.<text:tab/></text:span><text:span text:style-name="T44"><text:tab/></text:span></text:p>
      <text:p text:style-name="P42"><text:span text:style-name="T58">Komisja Edukacji, Kultury i Sportu R</text:span><text:span text:style-name="T59">ady Miejskiej</text:span></text:p>
      <text:p text:style-name="P6">08.02.2021 r.</text:p>
      <text:p text:style-name="P11">Komisja Rewizyjna Rady Miejskiej</text:p>
      <text:p text:style-name="P7">09.02.2021 r.</text:p>
      <text:p text:style-name="P45">Kwartalne spotkanie z Prezesami Spółek: </text:p>
      <text:p text:style-name="P44"><text:span text:style-name="T127">- S</text:span><text:span text:style-name="T128">trefa Aktywności </text:span><text:span text:style-name="T127">G</text:span><text:span text:style-name="T128">ospodarczej sp. z o.o.</text:span><text:span text:style-name="T127">, </text:span></text:p>
      <text:p text:style-name="P44"><text:span text:style-name="T127">- M</text:span><text:span text:style-name="T128">iejskie </text:span><text:span text:style-name="T127">P</text:span><text:span text:style-name="T128">rzedsiębiorstwo </text:span><text:span text:style-name="T127">K</text:span><text:span text:style-name="T128">omunikacyjne sp. z o.o.,</text:span></text:p>
      <text:p text:style-name="P42"><text:span text:style-name="T16">- </text:span><text:span text:style-name="T129">Legnickie Przedsiębiorstwo Wodociągów i Kanalizacji S.A.</text:span><text:span text:style-name="T16"> ,</text:span></text:p>
      <text:p text:style-name="P42"><text:span text:style-name="T15">- </text:span><text:span text:style-name="T65">Legnickie Przedsiębiorstwo Gospodarki Komunalnej sp. z o.o.</text:span></text:p>
      <text:p text:style-name="P47"/>
      <text:p text:style-name="P36"/>
      <text:p text:style-name="P36"/>
      <text:p text:style-name="P36"/>
      <text:p text:style-name="P36"/>
      <text:p text:style-name="P37"><text:span text:style-name="T4"/></text:p>
      <text:p text:style-name="P37"><text:span text:style-name="T4">Prezydent</text:span><text:span text:style-name="T3"> </text:span><text:span text:style-name="T4">Miasta</text:span><text:span text:style-name="T3"> </text:span><text:span text:style-name="T4">Legnicy</text:span></text:p>
      <text:p text:style-name="P24"><text:span text:style-name="T3"><text:s text:c="16"/></text:span><text:span text:style-name="T4">Tadeusz</text:span><text:span text:style-name="T3"> </text:span><text:span text:style-name="T4">Krzakowski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1"><text:span text:style-name="T13">p.o. Dyrektora</text:span><text:span text:style-name="T14"> </text:span><text:span text:style-name="T13">Biura</text:span><text:span text:style-name="T14"> </text:span><text:span text:style-name="T13">Prezydenta</text:span><text:span text:style-name="T14"> </text:span><text:span text:style-name="T13">Miasta</text:span></text:p>
      <text:p text:style-name="P39"><text:span text:style-name="T117"><text:s text:c="14"/></text:span><text:span text:style-name="T118">Artur Antkiewi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OpenSymbol1" svg:font-family="OpenSymbol" style:font-pitch="variable"/>
    <style:font-face style:name="SimSun" svg:font-family="SimSun, 宋体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loext:contextual-spacing="false" fo:line-height="100%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family="Georg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Georgia" style:font-family-complex="Georgia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fo:font-family="Georgia" style:font-family-generic="roman" style:font-pitch="variable" style:text-underline-style="solid" style:text-underline-width="auto" style:text-underline-color="font-color" style:font-name-complex="Georgia" style:font-family-complex="Georgia" style:font-family-generic-complex="roman" style:font-pitch-complex="variabl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Arial1" style:font-family-complex="Arial" style:font-family-generic-complex="swiss" style:font-pitch-complex="variable" style:font-size-complex="14pt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 style:font-size-complex="12pt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eorgia" style:font-family-complex="Georgia" style:font-family-generic-complex="roman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3.018cm" fo:margin-right="0cm" fo:margin-top="0cm" fo:margin-bottom="0cm" loext:contextual-spacing="false" fo:line-height="100%" fo:hyphenation-ladder-count="no-limit" fo:text-indent="-13.01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Helv" fo:font-family="Helv" style:font-family-generic="swiss" style:font-pitch="variable" fo:font-style="italic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Helv" style:font-family-complex="Helv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/>
      <style:text-properties style:font-name="Georgia" fo:font-family="Georgia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Georgia" style:font-family-complex="Georgia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3" style:family="paragraph" style:parent-style-name="Standard" style:next-style-name="Standard">
      <style:paragraph-properties fo:margin-top="0.176cm" fo:margin-bottom="0.176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Roman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orphans="2" fo:widows="2" fo:hyphenation-ladder-count="no-limit" fo:text-indent="0.37cm" style:auto-text-indent="false"/>
      <style:text-properties fo:language="pl" fo:country="PL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11pt" fo:letter-spacing="-0.004cm" fo:background-color="#ffffff" style:font-name-asian="Arial1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4z0" style:family="text">
      <style:text-properties fo:color="#000000" style:font-name="Arial1" fo:font-family="Arial" style:font-family-generic="swiss" style:font-pitch="variable" fo:letter-spacing="-0.004cm" fo:language="en" fo:country="US" fo:background-color="#ffffff" style:font-name-asian="Georgia" style:font-family-asian="Georgia" style:font-family-generic-asian="roman" style:font-pitch-asian="variable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1" style:font-family-complex="Arial" style:font-family-generic-complex="swiss" style:font-pitch-complex="variable"/>
    </style:style>
    <style:style style:name="WW8Num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language-asian="pl" style:country-asian="PL" style:font-name-complex="Georgia" style:font-family-complex="Georgia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language="en" fo:country="US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14z0" style:family="text">
      <style:text-properties fo:color="#000000"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 style:font-size-complex="12pt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Wingdings" fo:font-family="Wingdings" style:font-pitch="variable" style:font-charset="x-symbol" fo:font-size="11pt" fo:letter-spacing="-0.004cm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6" style:display-name="Domyślna czcionka akapitu6" style:family="text"/>
    <style:style style:name="WW8Num1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9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Default_20_Paragraph_20_Font" style:display-name="Default Paragraph Font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9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175cm" fo:text-indent="-0.4cm" fo:margin-left="0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245cm" fo:text-indent="-0.4cm" fo:margin-left="0.245cm"/>
        </style:list-level-properties>
        <style:text-properties style:font-name="Wingdings"/>
      </text:list-level-style-bullet>
      <text:list-level-style-bullet text:level="2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Wingdings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Courier New1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Vladimir Script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­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Courier New1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cm" fo:margin-left="0.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2.84cm" fo:text-indent="-0.6cm" fo:margin-left="2.805cm"/>
        </style:list-level-properties>
        <style:text-properties style:font-name="Wingdings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1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­">
        <style:list-level-properties text:list-level-position-and-space-mode="label-alignment">
          <style:list-level-label-alignment text:label-followed-by="listtab" text:list-tab-stop-position="0.474cm" fo:text-indent="-0.699cm" fo:margin-left="0.573cm"/>
        </style:list-level-properties>
        <style:text-properties style:font-name="Courier New1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0.935cm" fo:text-indent="-0.6cm" fo:margin-left="0.9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43z1" style:num-suffix="." text:bullet-char="">
        <style:list-level-properties text:list-level-position-and-space-mode="label-alignment">
          <style:list-level-label-alignment text:label-followed-by="listtab" text:list-tab-stop-position="1.706cm" fo:text-indent="-0.501cm" fo:margin-left="2.406cm"/>
        </style:list-level-properties>
        <style:text-properties style:font-name="Wingdings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009cm" fo:text-indent="-0.6cm" fo:margin-left="0.026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1"/>
      </text:list-level-style-bullet>
      <text:list-level-style-bullet text:level="2" text:style-name="WW8Num46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1"/>
      </text:list-level-style-bullet>
      <text:list-level-style-bullet text:level="2" text:style-name="WW8Num5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fo:text-indent="-0.4cm" fo:margin-left="0.226cm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1"/>
      </text:list-level-style-bullet>
      <text:list-level-style-bullet text:level="3" text:style-name="WW8Num56z0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1"/>
      </text:list-level-style-bullet>
      <text:list-level-style-bullet text:level="6" text:style-name="WW8Num56z0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1"/>
      </text:list-level-style-bullet>
      <text:list-level-style-bullet text:level="9" text:style-name="WW8Num56z0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5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1"/>
      </text:list-level-style-bullet>
      <text:list-level-style-bullet text:level="2" text:style-name="WW8Num5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aport z działalności Prezydenta Miasta</dc:title>
    <dc:subject/>
    <meta:keyword/>
    <meta:initial-creator>ANNA SZYMKOWIAK</meta:initial-creator>
    <meta:creation-date>2019-06-13T14:40:00</meta:creation-date>
    <dc:date>2021-02-11T09:05:43.728000000</dc:date>
    <meta:print-date>2021-02-11T09:05:17.415000000</meta:print-date>
    <meta:editing-cycles>641</meta:editing-cycles>
    <meta:editing-duration>P3DT4H51M58S</meta:editing-duration>
    <meta:generator>LibreOffice/6.3.3.2$Windows_x86 LibreOffice_project/a64200df03143b798afd1ec74a12ab50359878ed</meta:generator>
    <meta:document-statistic meta:table-count="0" meta:image-count="0" meta:object-count="0" meta:page-count="8" meta:paragraph-count="163" meta:word-count="1594" meta:character-count="12063" meta:non-whitespace-character-count="10413"/>
    <meta:user-defined meta:name="DocumentEncoding">utf-8</meta:user-defined>
    <meta:user-defined meta:name="HTML" meta:value-type="boolean">true</meta:user-defined>
  </office:meta>
</office:document-meta>
</file>