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3" svg:font-family="Tahoma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loext:contextual-spacing="false" fo:margin-left="0.019cm" fo:margin-right="0cm" fo:margin-top="0cm" fo:margin-bottom="0cm" style:contextual-spacing="false" fo:text-align="justify" style:justify-single-word="false" fo:text-indent="0cm" style:auto-text-indent="false"/>
      <style:text-properties officeooo:paragraph-rsid="000d02a0"/>
    </style:style>
    <style:style style:name="P3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fo:font-size="12pt" fo:language="pl" fo:country="PL" fo:font-style="normal" officeooo:rsid="0030b987" officeooo:paragraph-rsid="000d02a0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/>
    </style:style>
    <style:style style:name="P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fo:font-size="12pt" fo:language="pl" fo:country="PL" fo:font-style="normal" officeooo:rsid="003e1c27" officeooo:paragraph-rsid="000d02a0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/>
    </style:style>
    <style:style style:name="P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fo:font-size="12pt" fo:language="pl" fo:country="PL" fo:font-style="italic" officeooo:rsid="000acc97" officeooo:paragraph-rsid="000d02a0" fo:background-color="transparent" style:font-size-asian="12pt" style:language-asian="zxx" style:country-asian="none" style:font-style-asian="italic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02a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12pt" fo:language="pl" fo:country="PL" fo:font-style="normal" officeooo:rsid="00448cb9" officeooo:paragraph-rsid="000d02a0" fo:background-color="#ffffff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0d02a0"/>
    </style:style>
    <style:style style:name="P9" style:family="paragraph" style:parent-style-name="Domyślnie">
      <style:paragraph-properties fo:margin-left="0cm" fo:margin-right="0cm" fo:text-align="justify" style:justify-single-word="false" fo:text-indent="0cm" style:auto-text-indent="false"/>
      <style:text-properties officeooo:paragraph-rsid="000d02a0"/>
    </style:style>
    <style:style style:name="P10" style:family="paragraph" style:parent-style-name="Tekst_20_podstawowy_20_wcięty_20_3">
      <style:paragraph-properties loext:contextual-spacing="false" fo:margin-left="0cm" fo:margin-right="0cm" fo:margin-top="0cm" fo:margin-bottom="0.011cm" style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paragraph-rsid="000d02a0" style:font-size-asian="12pt" style:font-size-complex="12pt"/>
    </style:style>
    <style:style style:name="P11" style:family="paragraph" style:parent-style-name="Tekst_20_podstawowy_20_wcięty_20_3">
      <style:paragraph-properties loext:contextual-spacing="false" fo:margin-left="0cm" fo:margin-right="0cm" fo:margin-top="0cm" fo:margin-bottom="0.011cm" style:contextual-spacing="false" fo:text-align="justify" style:justify-single-word="false" fo:text-indent="0cm" style:auto-text-indent="false"/>
      <style:text-properties fo:font-size="12pt" officeooo:paragraph-rsid="000d02a0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a" fo:font-size="12pt" fo:language="pl" fo:country="PL" fo:font-style="normal" officeooo:rsid="003b011d" officeooo:paragraph-rsid="000d02a0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/>
    </style:style>
    <style:style style:name="P13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-0.042cm" style:auto-text-indent="false"/>
      <style:text-properties officeooo:paragraph-rsid="000d02a0"/>
    </style:style>
    <style:style style:name="P14" style:family="paragraph" style:parent-style-name="Standard">
      <style:paragraph-properties fo:margin-left="8.742cm" fo:margin-right="-0.504cm" fo:text-align="justify" style:justify-single-word="false" fo:text-indent="1.249cm" style:auto-text-indent="false"/>
      <style:text-properties fo:font-style="italic" fo:font-weight="bold" officeooo:paragraph-rsid="000d02a0" style:font-style-asian="italic" style:font-weight-asian="bold"/>
    </style:style>
    <style:style style:name="P15" style:family="paragraph" style:parent-style-name="Standard">
      <style:paragraph-properties fo:margin-left="8.742cm" fo:margin-right="-0.504cm" fo:text-align="justify" style:justify-single-word="false" fo:text-indent="1.249cm" style:auto-text-indent="false"/>
      <style:text-properties fo:font-style="italic" fo:font-weight="bold" officeooo:rsid="00198b4e" officeooo:paragraph-rsid="000d02a0" style:font-style-asian="italic" style:font-weight-asian="bold"/>
    </style:style>
    <style:style style:name="P16" style:family="paragraph" style:parent-style-name="Standard">
      <style:paragraph-properties fo:margin-left="0cm" fo:margin-right="-0.504cm" fo:text-align="justify" style:justify-single-word="false" fo:text-indent="0cm" style:auto-text-indent="false"/>
      <style:text-properties fo:font-style="normal" fo:font-weight="normal" officeooo:paragraph-rsid="000d02a0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07cm" style:auto-text-indent="false"/>
      <style:text-properties officeooo:paragraph-rsid="000d02a0"/>
    </style:style>
    <style:style style:name="P18" style:family="paragraph" style:parent-style-name="Domyślnie">
      <style:paragraph-properties fo:margin-left="0cm" fo:margin-right="0cm" fo:text-align="justify" style:justify-single-word="false" fo:text-indent="1.207cm" style:auto-text-indent="false"/>
      <style:text-properties officeooo:paragraph-rsid="000d02a0"/>
    </style:style>
    <style:style style:name="P19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12pt" fo:font-weight="normal" officeooo:rsid="00198b4e" officeooo:paragraph-rsid="000d02a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12pt" fo:font-weight="normal" officeooo:paragraph-rsid="000d02a0" style:font-size-asian="12pt" style:font-weight-asian="normal" style:font-size-complex="12pt" style:font-weight-complex="normal"/>
    </style:style>
    <style:style style:name="P21" style:family="paragraph" style:parent-style-name="Tekst_20_podstawowy_20_wcięty_20_3">
      <style:paragraph-properties loext:contextual-spacing="false" fo:margin-left="0cm" fo:margin-right="0cm" fo:margin-top="0cm" fo:margin-bottom="0.011cm" style:contextual-spacing="false" fo:text-align="justify" style:justify-single-word="false" fo:text-indent="0cm" style:auto-text-indent="false"/>
      <style:text-properties fo:font-size="12pt" officeooo:paragraph-rsid="000d02a0" style:font-size-asian="12pt" style:font-size-complex="12pt"/>
    </style:style>
    <style:style style:name="P22" style:family="paragraph" style:parent-style-name="Standard" style:master-page-name="Standard">
      <style:paragraph-properties fo:margin-left="9.962cm" fo:margin-right="0.127cm" fo:text-align="start" style:justify-single-word="false" fo:text-indent="0cm" style:auto-text-indent="false" style:page-number="auto"/>
      <style:text-properties fo:font-size="12pt" fo:font-weight="normal" officeooo:rsid="00198b4e" officeooo:paragraph-rsid="000d02a0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loext:contextual-spacing="false" fo:margin-top="0cm" fo:margin-bottom="0cm" style:contextual-spacing="false" fo:text-align="justify" style:justify-single-word="false"/>
      <style:text-properties officeooo:paragraph-rsid="000d02a0"/>
    </style:style>
    <style:style style:name="P24" style:family="paragraph" style:parent-style-name="Standard" style:list-style-name="L2">
      <style:paragraph-properties loext:contextual-spacing="false" fo:margin-left="0cm" fo:margin-right="0cm" fo:margin-top="0cm" fo:margin-bottom="0cm" style:contextual-spacing="false" fo:text-align="justify" style:justify-single-word="false" fo:text-indent="-0.042cm" style:auto-text-indent="false"/>
      <style:text-properties officeooo:paragraph-rsid="000d02a0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officeooo:paragraph-rsid="000d02a0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0.372cm" style:auto-text-indent="false"/>
      <style:text-properties style:font-name="Times New Roman" fo:font-size="12pt" fo:font-weight="bold" officeooo:rsid="000eb13b" officeooo:paragraph-rsid="000eb13b" style:font-size-asian="12pt" style:font-weight-asian="bold" style:font-name-complex="Times New Roman" style:font-size-complex="12pt" style:font-style-complex="italic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.011cm" style:contextual-spacing="false" fo:text-align="justify" style:justify-single-word="false" fo:text-indent="9.499cm" style:auto-text-indent="false"/>
      <style:text-properties style:font-name="Times New Roman" fo:font-size="12pt" fo:font-weight="bold" officeooo:rsid="000eb13b" officeooo:paragraph-rsid="000d02a0" style:font-size-asian="12pt" style:font-weight-asian="bold" style:font-name-complex="Times New Roman" style:font-size-complex="12pt" style:font-style-complex="italic" style:font-weight-complex="bold"/>
    </style:style>
    <style:style style:name="P28" style:family="paragraph" style:parent-style-name="Text_20_body" style:list-style-name="L1">
      <style:paragraph-properties loext:contextual-spacing="false" fo:margin-top="0cm" fo:margin-bottom="0cm" style:contextual-spacing="false" fo:text-align="justify" style:justify-single-word="false"/>
      <style:text-properties officeooo:paragraph-rsid="000d02a0"/>
    </style:style>
    <style:style style:name="P29" style:family="paragraph" style:parent-style-name="Text_20_body" style:list-style-name="L1">
      <style:paragraph-properties loext:contextual-spacing="false" fo:margin-top="0cm" fo:margin-bottom="0cm" style:contextual-spacing="false" fo:text-align="justify" style:justify-single-word="false"/>
      <style:text-properties fo:font-style="normal" officeooo:paragraph-rsid="000d02a0" style:font-style-asian="normal" style:font-style-complex="normal"/>
    </style:style>
    <style:style style:name="T1" style:family="text">
      <style:text-properties officeooo:rsid="00198b4e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61e8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1e87" style:font-weight-asian="normal" style:font-weight-complex="normal"/>
    </style:style>
    <style:style style:name="T7" style:family="text">
      <style:text-properties fo:color="#000000" style:font-name="Times New Roman" fo:font-size="12pt" fo:language="pl" fo:country="PL" officeooo:rsid="004e0c9f" style:font-size-asian="12pt" style:font-size-complex="12pt"/>
    </style:style>
    <style:style style:name="T8" style:family="text">
      <style:text-properties fo:color="#000000" style:font-name="Times New Roman" fo:font-size="12pt" fo:language="pl" fo:country="PL" officeooo:rsid="00161e87" style:font-size-asian="12pt" style:font-size-complex="12pt"/>
    </style:style>
    <style:style style:name="T9" style:family="text">
      <style:text-properties fo:color="#000000" style:font-name="Times New Roman" fo:font-size="12pt" fo:language="pl" fo:country="PL" fo:font-weight="normal" officeooo:rsid="004e0c9f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pl" fo:country="PL" fo:font-weight="normal" officeooo:rsid="000965e1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pl" fo:country="PL" fo:font-weight="normal" officeooo:rsid="00161e87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pl" fo:country="PL" fo:font-weight="normal" officeooo:rsid="00448cb9" fo:background-color="transparen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3" style:family="text">
      <style:text-properties fo:color="#000000" style:font-name="Times New Roman" fo:font-size="12pt" fo:language="pl" fo:country="PL" fo:font-weight="normal" officeooo:rsid="00443b0f" fo:background-color="transparen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4" style:family="text">
      <style:text-properties fo:color="#000000" style:font-name="Times New Roman" fo:font-size="12pt" fo:language="pl" fo:country="PL" fo:font-weight="normal" officeooo:rsid="0020c483" fo:background-color="transparen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5" style:family="text">
      <style:text-properties fo:color="#000000" style:font-name="Times New Roman" fo:font-size="12pt" fo:language="pl" fo:country="PL" fo:font-style="normal" officeooo:rsid="0011f82a" fo:background-color="transparent" style:font-size-asian="12pt" style:language-asian="zxx" style:country-asian="none" style:font-style-asian="normal" style:font-size-complex="12pt" style:language-complex="zxx" style:country-complex="none" style:font-style-complex="normal" loext:char-shading-value="0"/>
    </style:style>
    <style:style style:name="T16" style:family="text">
      <style:text-properties fo:color="#000000" style:font-name="Times New Roman" fo:font-size="12pt" fo:language="pl" fo:country="PL" fo:font-style="normal" officeooo:rsid="003b011d" fo:background-color="transparent" style:font-size-asian="12pt" style:language-asian="zxx" style:country-asian="none" style:font-style-asian="normal" style:font-size-complex="12pt" style:language-complex="zxx" style:country-complex="none" style:font-style-complex="normal" loext:char-shading-value="0"/>
    </style:style>
    <style:style style:name="T17" style:family="text">
      <style:text-properties fo:color="#000000" fo:font-size="12pt" fo:language="pl" fo:country="PL" officeooo:rsid="001047ef" fo:background-color="#ffffff" style:font-size-asian="12pt" style:language-asian="zxx" style:country-asian="none" style:font-size-complex="12pt" style:language-complex="zxx" style:country-complex="none" loext:char-shading-value="0"/>
    </style:style>
    <style:style style:name="T18" style:family="text">
      <style:text-properties fo:color="#000000" fo:font-size="12pt" fo:language="pl" fo:country="PL" officeooo:rsid="000a5daa" fo:background-color="#ffffff" style:font-size-asian="12pt" style:language-asian="zxx" style:country-asian="none" style:font-size-complex="12pt" style:language-complex="zxx" style:country-complex="none" loext:char-shading-value="0"/>
    </style:style>
    <style:style style:name="T19" style:family="text">
      <style:text-properties fo:color="#000000" fo:font-size="12pt" fo:language="pl" fo:country="PL" officeooo:rsid="0011f82a" fo:background-color="#ffffff" style:font-size-asian="12pt" style:language-asian="zxx" style:country-asian="none" style:font-size-complex="12pt" style:language-complex="zxx" style:country-complex="none" loext:char-shading-value="0"/>
    </style:style>
    <style:style style:name="T20" style:family="text">
      <style:text-properties fo:color="#000000" fo:font-size="12pt" fo:language="pl" fo:country="PL" officeooo:rsid="002e5de8" fo:background-color="#ffffff" style:font-size-asian="12pt" style:language-asian="zxx" style:country-asian="none" style:font-size-complex="12pt" style:language-complex="zxx" style:country-complex="none" loext:char-shading-value="0"/>
    </style:style>
    <style:style style:name="T21" style:family="text">
      <style:text-properties fo:color="#000000" fo:font-size="12pt" fo:language="pl" fo:country="PL" fo:font-style="normal" officeooo:rsid="0025bd01" fo:background-color="transparent" style:font-size-asian="12pt" style:language-asian="zxx" style:country-asian="none" style:font-style-asian="normal" style:font-size-complex="12pt" style:language-complex="zxx" style:country-complex="none" style:font-style-complex="normal" loext:char-shading-value="0"/>
    </style:style>
    <style:style style:name="T22" style:family="text">
      <style:text-properties fo:color="#000000" fo:font-size="12pt" fo:language="pl" fo:country="PL" fo:font-style="normal" officeooo:rsid="000bfb83" fo:background-color="transparent" style:font-size-asian="12pt" style:language-asian="zxx" style:country-asian="none" style:font-style-asian="normal" style:font-size-complex="12pt" style:language-complex="zxx" style:country-complex="none" style:font-style-complex="normal" loext:char-shading-value="0"/>
    </style:style>
    <style:style style:name="T23" style:family="text">
      <style:text-properties fo:color="#000000" fo:font-size="12pt" fo:language="pl" fo:country="PL" fo:font-style="normal" officeooo:rsid="000bfb83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 loext:char-shading-value="0"/>
    </style:style>
    <style:style style:name="T24" style:family="text">
      <style:text-properties fo:color="#000000" fo:font-size="12pt" fo:language="pl" fo:country="PL" fo:font-style="normal" officeooo:rsid="001f4f94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 loext:char-shading-value="0"/>
    </style:style>
    <style:style style:name="T25" style:family="text">
      <style:text-properties fo:color="#000000" fo:font-size="12pt" fo:language="pl" fo:country="PL" fo:font-style="normal" officeooo:rsid="00392c78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 loext:char-shading-value="0"/>
    </style:style>
    <style:style style:name="T26" style:family="text">
      <style:text-properties fo:color="#000000" fo:font-size="12pt" fo:language="pl" fo:country="PL" fo:font-style="italic" officeooo:rsid="0025bd01" fo:background-color="transparent" style:font-size-asian="12pt" style:language-asian="zxx" style:country-asian="none" style:font-style-asian="italic" style:font-size-complex="12pt" style:language-complex="zxx" style:country-complex="none" loext:char-shading-value="0"/>
    </style:style>
    <style:style style:name="T27" style:family="text">
      <style:text-properties fo:color="#000000" fo:font-size="12pt" fo:language="pl" fo:country="PL" fo:font-style="italic" officeooo:rsid="000bfb83" fo:background-color="transparent" style:font-size-asian="12pt" style:language-asian="zxx" style:country-asian="none" style:font-style-asian="italic" style:font-size-complex="12pt" style:language-complex="zxx" style:country-complex="none" loext:char-shading-value="0"/>
    </style:style>
    <style:style style:name="T28" style:family="text">
      <style:text-properties fo:color="#000000" fo:font-size="12pt" fo:language="pl" fo:country="PL" fo:font-style="italic" officeooo:rsid="000acc97" fo:background-color="transparent" style:font-size-asian="12pt" style:language-asian="zxx" style:country-asian="none" style:font-style-asian="italic" style:font-size-complex="12pt" style:language-complex="zxx" style:country-complex="none" style:font-weight-complex="bold" loext:char-shading-value="0"/>
    </style:style>
    <style:style style:name="T29" style:family="text">
      <style:text-properties fo:color="#000000" fo:font-size="12pt" fo:language="pl" fo:country="PL" fo:font-style="italic" officeooo:rsid="001f4f94" fo:background-color="transparent" style:font-size-asian="12pt" style:language-asian="zxx" style:country-asian="none" style:font-style-asian="italic" style:font-size-complex="12pt" style:language-complex="zxx" style:country-complex="none" style:font-weight-complex="bold" loext:char-shading-value="0"/>
    </style:style>
    <style:style style:name="T30" style:family="text">
      <style:text-properties officeooo:rsid="0018dada"/>
    </style:style>
    <style:style style:name="T31" style:family="text">
      <style:text-properties officeooo:rsid="002e5de8"/>
    </style:style>
    <style:style style:name="T32" style:family="text">
      <style:text-properties style:use-window-font-color="true" style:font-name="Times New Roman" fo:font-size="12pt" fo:language="pl" fo:country="PL" fo:font-style="normal" style:text-underline-style="none" fo:font-weight="normal" officeooo:rsid="00236945" fo:background-color="#ffffff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char-shading-value="0"/>
    </style:style>
    <style:style style:name="T33" style:family="text">
      <style:text-properties style:use-window-font-color="true" style:font-name="Times New Roman" fo:font-size="12pt" fo:language="pl" fo:country="PL" fo:font-style="normal" style:text-underline-style="none" fo:font-weight="normal" officeooo:rsid="00236945" fo:background-color="#ff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char-shading-value="0"/>
    </style:style>
    <style:style style:name="T34" style:family="text">
      <style:text-properties style:use-window-font-color="true" style:font-name="Times New Roman" fo:font-size="12pt" fo:language="pl" fo:country="PL" fo:font-style="normal" style:text-underline-style="none" fo:font-weight="normal" officeooo:rsid="0011f82a" fo:background-color="#ff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char-shading-value="0"/>
    </style:style>
    <style:style style:name="T35" style:family="text">
      <style:text-properties style:use-window-font-color="true" style:font-name="Times New Roman" fo:font-size="12pt" fo:language="pl" fo:country="PL" fo:font-style="normal" officeooo:rsid="00392c78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 loext:char-shading-value="0"/>
    </style:style>
    <style:style style:name="T36" style:family="text">
      <style:text-properties style:use-window-font-color="true" style:font-name="Times New Roman" fo:font-size="12pt" fo:language="pl" fo:country="PL" fo:font-style="normal" officeooo:rsid="00198b4e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 loext:char-shading-value="0"/>
    </style:style>
    <style:style style:name="T37" style:family="text">
      <style:text-properties style:use-window-font-color="true" style:font-name="Times New Roman" fo:font-size="12pt" fo:language="pl" fo:country="PL" fo:font-style="normal" officeooo:rsid="0039c608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 loext:char-shading-value="0"/>
    </style:style>
    <style:style style:name="T38" style:family="text">
      <style:text-properties style:use-window-font-color="true" style:font-name="Times New Roman" fo:font-size="12pt" fo:language="pl" fo:country="PL" fo:font-style="italic" style:text-underline-style="none" fo:font-weight="normal" officeooo:rsid="00236945" fo:background-color="#fffff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loext:char-shading-value="0"/>
    </style:style>
    <style:style style:name="T39" style:family="text">
      <style:text-properties style:use-window-font-color="true" style:font-name="Times New Roman" fo:font-size="12pt" fo:language="pl" fo:country="PL" fo:font-style="italic" officeooo:rsid="00392c78" fo:background-color="transparent" style:font-size-asian="12pt" style:language-asian="zxx" style:country-asian="none" style:font-style-asian="italic" style:font-size-complex="12pt" style:language-complex="zxx" style:country-complex="none" style:font-style-complex="italic" style:font-weight-complex="bold" loext:char-shading-value="0"/>
    </style:style>
    <style:style style:name="T40" style:family="text">
      <style:text-properties fo:font-size="12pt" fo:language="pl" fo:country="PL" fo:font-style="normal" officeooo:rsid="000acc97" style:font-size-asian="12pt" style:language-asian="zxx" style:country-asian="none" style:font-style-asian="normal" style:font-size-complex="12pt" style:language-complex="zxx" style:country-complex="none" style:font-style-complex="normal" style:font-weight-complex="bold"/>
    </style:style>
    <style:style style:name="T41" style:family="text">
      <style:text-properties fo:font-size="12pt" fo:language="pl" fo:country="PL" fo:font-style="normal" officeooo:rsid="002e5de8" style:font-size-asian="12pt" style:language-asian="zxx" style:country-asian="none" style:font-style-asian="normal" style:font-size-complex="12pt" style:language-complex="zxx" style:country-complex="none" style:font-style-complex="normal" style:font-weight-complex="bold"/>
    </style:style>
    <style:style style:name="T42" style:family="text">
      <style:text-properties fo:font-size="12pt" fo:language="pl" fo:country="PL" fo:font-style="normal" officeooo:rsid="001dfa90" style:font-size-asian="12pt" style:language-asian="zxx" style:country-asian="none" style:font-style-asian="normal" style:font-size-complex="12pt" style:language-complex="zxx" style:country-complex="none" style:font-style-complex="normal" style:font-weight-complex="bold"/>
    </style:style>
    <style:style style:name="T43" style:family="text">
      <style:text-properties fo:font-size="12pt" fo:language="pl" fo:country="PL" fo:font-style="normal" officeooo:rsid="001f4f94" style:font-size-asian="12pt" style:language-asian="zxx" style:country-asian="none" style:font-style-asian="normal" style:font-size-complex="12pt" style:language-complex="zxx" style:country-complex="none" style:font-style-complex="normal" style:font-weight-complex="bold"/>
    </style:style>
    <style:style style:name="T44" style:family="text">
      <style:text-properties fo:font-size="12pt" fo:language="pl" fo:country="PL" fo:font-style="normal" officeooo:rsid="002ede29" style:font-size-asian="12pt" style:language-asian="zxx" style:country-asian="none" style:font-style-asian="normal" style:font-size-complex="12pt" style:language-complex="zxx" style:country-complex="none" style:font-style-complex="normal" style:font-weight-complex="bold"/>
    </style:style>
    <style:style style:name="T45" style:family="text">
      <style:text-properties fo:font-size="12pt" fo:language="pl" fo:country="PL" fo:font-style="italic" officeooo:rsid="000acc97" style:font-size-asian="12pt" style:language-asian="zxx" style:country-asian="none" style:font-style-asian="italic" style:font-size-complex="12pt" style:language-complex="zxx" style:country-complex="none" style:font-style-complex="italic" style:font-weight-complex="bold"/>
    </style:style>
    <style:style style:name="T46" style:family="text">
      <style:text-properties fo:color="#00000a" fo:font-size="12pt" fo:language="pl" fo:country="PL" fo:font-style="normal" officeooo:rsid="000acc97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 loext:char-shading-value="0"/>
    </style:style>
    <style:style style:name="T47" style:family="text">
      <style:text-properties fo:color="#00000a" fo:font-size="12pt" fo:language="pl" fo:country="PL" fo:font-style="normal" officeooo:rsid="002ede29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 loext:char-shading-value="0"/>
    </style:style>
    <style:style style:name="T48" style:family="text">
      <style:text-properties fo:color="#00000a" fo:font-size="12pt" fo:language="pl" fo:country="PL" fo:font-style="normal" officeooo:rsid="0030b987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 loext:char-shading-value="0"/>
    </style:style>
    <style:style style:name="T49" style:family="text">
      <style:text-properties fo:color="#00000a" fo:font-size="12pt" fo:language="pl" fo:country="PL" fo:font-style="normal" officeooo:rsid="003e1c27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 loext:char-shading-value="0"/>
    </style:style>
    <style:style style:name="T50" style:family="text">
      <style:text-properties fo:color="#00000a" fo:font-size="12pt" fo:language="pl" fo:country="PL" fo:font-style="normal" officeooo:rsid="003257e0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 loext:char-shading-value="0"/>
    </style:style>
    <style:style style:name="T51" style:family="text">
      <style:text-properties fo:color="#00000a" fo:font-size="12pt" fo:language="pl" fo:country="PL" fo:font-style="italic" officeooo:rsid="000acc97" fo:background-color="transparent" style:font-size-asian="12pt" style:language-asian="zxx" style:country-asian="none" style:font-style-asian="italic" style:font-size-complex="12pt" style:language-complex="zxx" style:country-complex="none" style:font-style-complex="normal" style:font-weight-complex="bold" loext:char-shading-value="0"/>
    </style:style>
    <style:style style:name="T52" style:family="text">
      <style:text-properties fo:color="#00000a" fo:font-size="12pt" fo:language="pl" fo:country="PL" fo:font-style="italic" officeooo:rsid="003257e0" fo:background-color="transparent" style:font-size-asian="12pt" style:language-asian="zxx" style:country-asian="none" style:font-style-asian="italic" style:font-size-complex="12pt" style:language-complex="zxx" style:country-complex="none" style:font-style-complex="italic" style:font-weight-complex="bold" loext:char-shading-value="0"/>
    </style:style>
    <style:style style:name="T53" style:family="text">
      <style:text-properties fo:color="#00000a" fo:font-size="12pt" fo:language="pl" fo:country="PL" fo:font-style="italic" officeooo:rsid="0034f6de" fo:background-color="transparent" style:font-size-asian="12pt" style:language-asian="zxx" style:country-asian="none" style:font-style-asian="italic" style:font-size-complex="12pt" style:language-complex="zxx" style:country-complex="none" style:font-style-complex="italic" style:font-weight-complex="bold" loext:char-shading-value="0"/>
    </style:style>
    <style:style style:name="T54" style:family="text">
      <style:text-properties fo:color="#00000a" fo:font-size="12pt" fo:language="pl" fo:country="PL" fo:font-style="italic" officeooo:rsid="000acc97" fo:background-color="transparent" style:font-size-asian="12pt" style:language-asian="zxx" style:country-asian="none" style:font-style-asian="italic" style:font-size-complex="12pt" style:language-complex="zxx" style:country-complex="none" style:font-style-complex="italic" style:font-weight-complex="bold" loext:char-shading-value="0"/>
    </style:style>
    <style:style style:name="T55" style:family="text">
      <style:text-properties fo:color="#00000a" fo:font-size="12pt" fo:language="pl" fo:country="PL" fo:font-style="italic" officeooo:rsid="0033f28e" fo:background-color="transparent" style:font-size-asian="12pt" style:language-asian="zxx" style:country-asian="none" style:font-style-asian="italic" style:font-size-complex="12pt" style:language-complex="zxx" style:country-complex="none" style:font-style-complex="italic" style:font-weight-complex="bold" loext:char-shading-value="0"/>
    </style:style>
    <style:style style:name="T56" style:family="text">
      <style:text-properties fo:color="#00000a" fo:font-size="12pt" fo:language="pl" fo:country="PL" fo:font-style="italic" officeooo:rsid="00366ecb" fo:background-color="transparent" style:font-size-asian="12pt" style:language-asian="zxx" style:country-asian="none" style:font-style-asian="italic" style:font-size-complex="12pt" style:language-complex="zxx" style:country-complex="none" style:font-style-complex="italic" style:font-weight-complex="bold" loext:char-shading-value="0"/>
    </style:style>
    <style:style style:name="T57" style:family="text">
      <style:text-properties fo:color="#00000a" fo:font-size="12pt" fo:language="pl" fo:country="PL" fo:font-style="italic" officeooo:rsid="003682dc" fo:background-color="transparent" style:font-size-asian="12pt" style:language-asian="zxx" style:country-asian="none" style:font-style-asian="italic" style:font-size-complex="12pt" style:language-complex="zxx" style:country-complex="none" style:font-style-complex="italic" style:font-weight-complex="bold" loext:char-shading-value="0"/>
    </style:style>
    <style:style style:name="T58" style:family="text">
      <style:text-properties fo:color="#00000a" fo:font-size="12pt" fo:language="pl" fo:country="PL" officeooo:rsid="003257e0" fo:background-color="transparent" style:font-size-asian="12pt" style:language-asian="zxx" style:country-asian="none" style:font-size-complex="12pt" style:language-complex="zxx" style:country-complex="none" style:font-weight-complex="bold" loext:char-shading-value="0"/>
    </style:style>
    <style:style style:name="T59" style:family="text">
      <style:text-properties fo:color="#00000a" fo:font-size="12pt" fo:language="pl" fo:country="PL" officeooo:rsid="003e1c27" fo:background-color="transparent" style:font-size-asian="12pt" style:language-asian="zxx" style:country-asian="none" style:font-size-complex="12pt" style:language-complex="zxx" style:country-complex="none" style:font-weight-complex="bold" loext:char-shading-value="0"/>
    </style:style>
    <style:style style:name="T60" style:family="text">
      <style:text-properties fo:color="#00000a" fo:font-size="12pt" fo:language="pl" fo:country="PL" officeooo:rsid="0034f6de" fo:background-color="transparent" style:font-size-asian="12pt" style:language-asian="zxx" style:country-asian="none" style:font-size-complex="12pt" style:language-complex="zxx" style:country-complex="none" style:font-weight-complex="bold" loext:char-shading-value="0"/>
    </style:style>
    <style:style style:name="T61" style:family="text">
      <style:text-properties fo:color="#00000a" fo:font-size="12pt" fo:language="pl" fo:country="PL" officeooo:rsid="00366ecb" fo:background-color="transparent" style:font-size-asian="12pt" style:language-asian="zxx" style:country-asian="none" style:font-size-complex="12pt" style:language-complex="zxx" style:country-complex="none" style:font-weight-complex="bold" loext:char-shading-value="0"/>
    </style:style>
    <style:style style:name="T62" style:family="text">
      <style:text-properties fo:color="#00000a" style:font-name="Times New Roman" fo:font-size="12pt" fo:language="pl" fo:country="PL" fo:font-style="normal" officeooo:rsid="00392c78" fo:background-color="#ffffff" style:font-size-asian="12pt" style:font-style-asian="normal" style:font-size-complex="12pt" style:font-style-complex="normal" loext:char-shading-value="0"/>
    </style:style>
    <style:style style:name="T63" style:family="text">
      <style:text-properties fo:color="#00000a" style:font-name="Times New Roman" fo:font-size="12pt" fo:language="pl" fo:country="PL" fo:font-style="normal" officeooo:rsid="00448cb9" fo:background-color="#ffffff" style:font-size-asian="12pt" style:font-style-asian="normal" style:font-size-complex="12pt" style:font-style-complex="normal" loext:char-shading-value="0"/>
    </style:style>
    <style:style style:name="T64" style:family="text">
      <style:text-properties fo:color="#00000a" style:font-name="Times New Roman" fo:font-size="12pt" fo:language="pl" fo:country="PL" fo:font-style="normal" officeooo:rsid="004841e8" fo:background-color="#ffffff" style:font-size-asian="12pt" style:font-style-asian="normal" style:font-size-complex="12pt" style:font-style-complex="normal" loext:char-shading-value="0"/>
    </style:style>
    <style:style style:name="T65" style:family="text">
      <style:text-properties officeooo:rsid="003e1c27"/>
    </style:style>
    <style:style style:name="T66" style:family="text">
      <style:text-properties fo:font-style="normal" officeooo:rsid="003e1c27" style:font-style-asian="normal"/>
    </style:style>
    <style:style style:name="T67" style:family="text">
      <style:text-properties fo:font-style="normal" officeooo:rsid="0030b987" style:font-style-asian="normal"/>
    </style:style>
    <style:style style:name="T68" style:family="text">
      <style:text-properties officeooo:rsid="00392c78"/>
    </style:style>
    <style:style style:name="T69" style:family="text">
      <style:text-properties officeooo:rsid="000e584f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egnica, dnia <text:span text:style-name="T69">2 stycznia</text:span> 201<text:span text:style-name="T69">7</text:span> r.</text:p>
      <text:p text:style-name="P19">OK.1711.12.2016.XII</text:p>
      <text:p text:style-name="P20"/>
      <text:p text:style-name="P14">Pani</text:p>
      <text:p text:style-name="P15">Jadwiga Litka</text:p>
      <text:p text:style-name="P14">Dyrektor</text:p>
      <text:p text:style-name="P14">Miejskiego Przedszkola Nr <text:span text:style-name="T1">19</text:span></text:p>
      <text:p text:style-name="P14">w Legnicy</text:p>
      <text:p text:style-name="P16"/>
      <text:p text:style-name="P16"/>
      <text:p text:style-name="P17">Informuję, że od 5 do 1<text:span text:style-name="T1">3</text:span> <text:span text:style-name="T1">października</text:span> 2016 r. w Miejskim Przedszkolu Nr <text:span text:style-name="T1">19</text:span> w Legnicy została przeprowadzona kontrola w zakresie <text:span text:style-name="T2">prawidłowości wydatkowania środków finansowych <text:s/>w 2015 r. </text:span>Ustalenia kontroli zostały zawarte w protokole kontroli podpisanym <text:span text:style-name="T1">17 listopada</text:span> 2016 r. </text:p>
      <text:p text:style-name="P6"/>
      <text:p text:style-name="P18">W badanym okresie jednostka zrealizowała wydatki budżetowe na kwotę <text:span text:style-name="T4">ogółem</text:span> <text:span text:style-name="T6">1.370.857,13 </text:span><text:span text:style-name="T5"><text:s/>zł</text:span> <text:span text:style-name="T7">w dziale 801 Oświata i wychowanie, w rozdziałach: 80104 Przedszkola </text:span><text:span text:style-name="T8">(1.100.505,58 zł)</text:span><text:span text:style-name="T7">, 80146 Dokształcanie i doskonalenie nauczycieli </text:span><text:span text:style-name="T8">(1.960 zł)</text:span><text:span text:style-name="T7">, </text:span><text:span text:style-name="T9">801</text:span><text:span text:style-name="T10">48 Stołówki szkolne i przedszkolne </text:span><text:span text:style-name="T11">(250.912,55 zł)</text:span><text:span text:style-name="T10"> </text:span><text:span text:style-name="T9">oraz 8</text:span><text:span text:style-name="T10">0149 Realizacja zadań wymagających stosowania specjalnej organizacji nauki i metod pracy dla dzieci w przedszkolach, oddziałach przedszkolnych w szkołach podstawowych i innych formach wychowa</text:span><text:span text:style-name="T9">n</text:span><text:span text:style-name="T10">ia przedszkolnego </text:span><text:span text:style-name="T11">(17.482 zł)</text:span><text:span text:style-name="T10">. </text:span>Szczegółową kontrolą objęto <text:span text:style-name="T30">wybrane </text:span>wydatki <text:span text:style-name="T31">budżetowe.</text:span> </text:p>
      <text:p text:style-name="P7"/>
      <text:p text:style-name="P6"><text:span text:style-name="T12"><text:tab/>Z </text:span><text:span text:style-name="T13">ustaleń kontroli wynika, że </text:span><text:span text:style-name="T14">k</text:span><text:span text:style-name="T17">lasyfikacja wydatków</text:span><text:span text:style-name="T18"> </text:span><text:span text:style-name="T19">była zgodna</text:span><text:span text:style-name="T18"> </text:span><text:span text:style-name="T19">z</text:span><text:span text:style-name="T32"> </text:span><text:span text:style-name="T33">rozporządzeni</text:span><text:span text:style-name="T34">em</text:span><text:span text:style-name="T33"> Ministra Finansów z dnia 2 marca 2010 r. </text:span><text:span text:style-name="T38">w sprawie szczegółowej klasyfikacji dochodów, wydatków, przychodów i rozchodów oraz środków pochodzących ze źródeł zagranicznyc</text:span><text:span text:style-name="T33">h</text:span><text:span text:style-name="T18">, </text:span><text:span text:style-name="T19">z wyjątkiem </text:span><text:span text:style-name="T20">kilku</text:span><text:span text:style-name="T19"> przypadków </text:span><text:span text:style-name="T20">ujęcia</text:span><text:span text:style-name="T19">:</text:span></text:p>
      <text:p text:style-name="P2"><text:span text:style-name="T40">-<text:tab/></text:span><text:span text:style-name="T41">w</text:span><text:span text:style-name="T40"> § 4240 </text:span><text:span text:style-name="T45">Zakup pomocy naukowych, dydaktycznych i książek</text:span><text:span text:style-name="T40"> </text:span><text:span text:style-name="T42">wydatk</text:span><text:span text:style-name="T41">ów</text:span><text:span text:style-name="T42"> </text:span><text:span text:style-name="T41">n</text:span><text:span text:style-name="T43">a</text:span><text:span text:style-name="T40"> </text:span><text:span text:style-name="T42">usług</text:span><text:span text:style-name="T43">i</text:span><text:span text:style-name="T42"> </text:span><text:span text:style-name="T43">przedstawienia teatralnego i warsztatów tanecznych dla dzieci</text:span><text:span text:style-name="T40">, </text:span><text:span text:style-name="T44">podlegających ujęciu w </text:span><text:span text:style-name="T46">§ 4300 </text:span><text:span text:style-name="T51">Zakup usług pozostałych</text:span><text:span text:style-name="T46"> </text:span><text:span text:style-name="T47">w łącznej kwocie </text:span><text:span text:style-name="T48">1.570 zł.</text:span></text:p>
      <text:p text:style-name="P3"><text:tab/>Stwierdzono także przypadek nieobjęcia ewidencją zasłon o wartości <text:span text:style-name="T65">310,50 zł podlegających ewidencji ilościowej.</text:span></text:p>
      <text:p text:style-name="P4"/>
      <text:p text:style-name="P5"><text:tab/><text:span text:style-name="T66">Odnośnie przyjętych</text:span><text:span text:style-name="T67"> zasad ewidencji pozostałych środków trwałych </text:span><text:span text:style-name="T66">stwierdzono, że </text:span><text:span text:style-name="T67">zostały </text:span><text:span text:style-name="T66">one częściowo </text:span><text:span text:style-name="T67">uregulowane w sposób odmienny </text:span><text:span text:style-name="T66">w</text:span><text:span text:style-name="T67"> nw. zarządzenia</text:span><text:span text:style-name="T66">ch</text:span><text:span text:style-name="T67">:</text:span></text:p>
      <text:list xml:id="list4978087511227950033" text:style-name="L1">
        <text:list-item>
          <text:p text:style-name="P28"><text:span text:style-name="T48">Zarządzenie</text:span><text:span text:style-name="T49">m</text:span><text:span text:style-name="T48"> nr 1/2014 </text:span><text:span text:style-name="T50">Dyrektora Miejskiego Przedszkola nr 19 z dnia 2.01.2014 r. w sprawie wprowadzenia programu Wyposażenie </text:span><text:span text:style-name="T49">przyjęto, że</text:span><text:span text:style-name="T50"> (…) </text:span><text:span text:style-name="T52">nie podlega wpisaniu do ksiąg inwentarzowych, wyposażenie o wartości równej lub niższej niż 300 zł, z wyłączeniem mebli ewidencjonowanych ilościowo bez względu na wartość początkową) i w chwili zakupu księguje się bezpośrednio w koszty.</text:span></text:p>
        </text:list-item>
        <text:list-item>
          <text:p text:style-name="P29"><text:span text:style-name="T52">„Zasady (polityka) rachunkowości” (tekst jednolity)</text:span><text:span text:style-name="T58"> – załącznik do zarządzenia nr 14/12/2015 Dyrektora Miejskiego Przedszkola Nr 19 z dnia 31.12.2015 r. </text:span><text:span text:style-name="T59">stanowi: </text:span><text:span text:style-name="T60">(...)</text:span><text:span text:style-name="T52">„</text:span><text:span text:style-name="T53">Pozostałe środki trwałe to środki trwałe wymienione w </text:span><text:span text:style-name="T54">§ </text:span><text:span text:style-name="T53">6 ust. 3 Rozporządzenia, które finansuje się ze środków na bieżące wydatki. </text:span><text:span text:style-name="T55">Pozostałe środki trwałe </text:span><text:span text:style-name="T53">ujmuje się w ewidencji ilościowo-wartościowej na koncie 013 „Pozostałe środki trwałe” i umarza się w 100% w miesiącu przyjęcia do używania, a umorzenie ujmuje się na koncie 072 „Umorzenie pozostałych środków trwałych oraz wartości niematerialnych i prawnych oraz zbiorów bibliotecznych” w korespondencji z kontem 401 „Zużycie materiałów i energii”.</text:span></text:p>
        </text:list-item>
        <text:list-item>
          <text:p text:style-name="P29"><text:span text:style-name="T53">„Instrukcja obiegu i kontroli dowodów księgowych” (tekst jednolity) –</text:span><text:span text:style-name="T60"> załącznik do zarządzenia nr 6/2015 Dyrektora Miejskiego Przedszkola Nr 19 z dnia 30.11.2015 r. rozdział IV pkt 1b) </text:span><text:span text:style-name="T59">stanowi:</text:span><text:span text:style-name="T60"> </text:span><text:span text:style-name="T53">(…) Ewidencję ilościowo-wartościową prowadzi się dla wszystkich PŚT </text:span><text:soft-page-break/><text:span text:style-name="T53">o wartości ewidencyjnej przekraczającej 1.500 zł oraz dla: wartościowego sprzętu komputerowego, RTV, AGD, muzycznego, nagłaśniającego itp., innych maszyn i urządzeń posiadających cechy indywidualne np. numery fabryczne, innych niepowtarzalnych składników majątku o indywidualnych cechach i znaczącej wartości, których cena nabycia lub wytworzenia była niższa niż 1.500 zł, zgodnie z decyzją dyrektora. </text:span><text:span text:style-name="T61">Pkt 1c)</text:span><text:span text:style-name="T56"> Pozostałe środki trwałe (zwane dalej wyposażeniem) – o wartości początkowej niższej lub równej 1.500 zł, z wyjątkiem wymienionych w punkcie b, księgowane są bezpośrednio w koszty w pełnej wysokości </text:span><text:span text:style-name="T57">w miesiącu wydania ich do używania. Wyposażenie, należy ewidencjonować wyłącznie ilościowo.”</text:span></text:p>
        </text:list-item>
      </text:list>
      <text:p text:style-name="P12"><text:tab/>Poza tym, niezasadnie ujęto w wewnętrznych uregulowaniach <text:span text:style-name="T65">przedszkola </text:span>zapisy odnoszące się wyłącznie do ZOJO, np. w „Instrukcji obiegu i kontroli dowodów księgowych” rozdział IV: <text:span text:style-name="T3">postanowiono, że w ZOJO wyłącza się z ewidencji składniki o wartości równej lub niższej niż 200 zł. </text:span></text:p>
      <text:p text:style-name="P12"/>
      <text:p text:style-name="P6"><text:span text:style-name="T15"><text:tab/></text:span><text:span text:style-name="T16">W zakresie terminowości regulowania płatności ustalono, że zobowiązania regulowano w wymaganych terminach. </text:span><text:span text:style-name="T62">D</text:span><text:span text:style-name="T63">ane wykazane w sprawozdaniu Rb-28S z wykonania planu wydatków budżetowych samorząd</text:span><text:span text:style-name="T64">owej</text:span><text:span text:style-name="T63"> jednostki budżetowej (objętych kontrolą) na koniec grudnia 2015 r., są zgodne z zapisami ewidencji księgowej.</text:span></text:p>
      <text:p text:style-name="P18">Udzielone zamówienia nie podlegały przepisom ustawy z dnia 29 stycznia 2004 r. <text:span text:style-name="T2">Prawo zamówień publicznych </text:span>(t.j. Dz. U. z 2013 r. poz. 907 ze zm.) ze względu na wartość nieprzekraczającą równowartości 30 000 euro. Za<text:span text:style-name="T68">mówień</text:span> udzielan<text:span text:style-name="T68">o</text:span> <text:span text:style-name="T68">zgodnie z wewnętrzną procedurą.</text:span> </text:p>
      <text:p text:style-name="P9"/>
      <text:p text:style-name="P6"><text:tab/>Mając powyższe na uwadze, <text:span text:style-name="T69">zalecam</text:span> realizację następując<text:span text:style-name="T1">ych</text:span> <text:span text:style-name="T69">wniosków</text:span> pokontroln<text:span text:style-name="T1">ych</text:span>:</text:p>
      <text:p text:style-name="P13"/>
      <text:list xml:id="list3256462941445407941" text:style-name="L2">
        <text:list-item>
          <text:list>
            <text:list-item>
              <text:p text:style-name="P23"><text:span text:style-name="T21">Wydatki klasyfikować zgodnie z rozporządzeniem Ministra Finansów z dnia 2 marca 2010 r. </text:span><text:span text:style-name="T26">w sprawie szczegółowej klasyfikacji dochodów, wydatków, przychodów i rozchodów oraz środków pochodzących ze źródeł zagranicznych,</text:span><text:span text:style-name="T21"> w szczególności </text:span><text:span text:style-name="T22">do</text:span><text:span text:style-name="T27"> </text:span><text:span text:style-name="T28">§ 4</text:span><text:span text:style-name="T29">30</text:span><text:span text:style-name="T28">0 Zakup </text:span><text:span text:style-name="T29">usług pozostałych</text:span><text:span text:style-name="T28"> </text:span><text:span text:style-name="T23">kwalifikować </text:span><text:span text:style-name="T24">poniesione wydatki </text:span><text:span text:style-name="T25">na zakup</text:span><text:span text:style-name="T24"> usług teatraln</text:span><text:span text:style-name="T25">ych</text:span><text:span text:style-name="T24"> i warsztat</text:span><text:span text:style-name="T25">ów</text:span><text:span text:style-name="T24"> taneczn</text:span><text:span text:style-name="T25">ych</text:span><text:span text:style-name="T24">.</text:span></text:p>
            </text:list-item>
            <text:list-item>
              <text:p text:style-name="P23"><text:span text:style-name="T35">Przeanalizować i doprecyzować w </text:span><text:span text:style-name="T39">polityce rachunkowości </text:span><text:span text:style-name="T35">przedszkola zasady </text:span><text:span text:style-name="T36">ewidencji </text:span><text:span text:style-name="T35">ewidencji pozostałych środków trwałych, poprzez jednoznaczne określenie jakie składniki podlegają ewidencji ilościowo-wartościowej, a jakie składniki podlegają wyłączeniu z tej ewidencji, </text:span><text:span text:style-name="T37">mając jednakże na uwadze obowiązek kontroli ilościowej dla składników wyłączonych z ewidencji ilościowo-wartościowej, niezbędnej dla zabezpieczenia majątku jednostki, np. ewidencja imienna.</text:span></text:p>
            </text:list-item>
          </text:list>
          <text:p text:style-name="P24"/>
        </text:list-item>
      </text:list>
      <text:p text:style-name="P11"><text:tab/>Pisemną informację o sposobie realizacji zalecenia lub o działaniach podjętych w celu jego realizacji bądź o przyczynach nie podjęcia takich działań należy przedłożyć Prezydentowi Miasta Legnicy w terminie 30 dni od daty otrzymania niniejszego zawiadomienia.</text:p>
      <text:p text:style-name="P11"/>
      <text:p text:style-name="P27">z up. Prezydenta Miasta</text:p>
      <text:p text:style-name="P26">Dorota Purgal</text:p>
      <text:p text:style-name="P11"/>
      <text:p text:style-name="P11"/>
      <text:p text:style-name="P11"/>
      <text:p text:style-name="P10">Otrzymują:</text:p>
      <text:list xml:id="list8506699201083244999" text:style-name="WW8Num1">
        <text:list-item>
          <text:p text:style-name="P25">adresat</text:p>
        </text:list-item>
        <text:list-item>
          <text:p text:style-name="P25">Wydział Oświaty, Kultury i Sportu w Urzędzie Miasta Legnicy</text:p>
        </text:list-item>
        <text:list-item>
          <text:p text:style-name="P25">a/a </text:p>
        </text:list-item>
      </text:list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3" svg:font-family="Tahoma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Domyślnie" style:family="paragraph">
      <style:paragraph-properties fo:orphans="0" fo:widows="0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2" style:font-size-complex="8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agłówek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umbering_20_Symbols" style:display-name="Numbering Symbols" style:family="text">
      <style:text-properties style:font-name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5" style:display-name="ListLabel 5" style:family="text">
      <style:text-properties fo:font-size="12pt" style:font-size-asian="12pt"/>
    </style:style>
    <style:style style:name="Tekst_20_dymka_20_Znak" style:display-name="Tekst dymka Znak" style:family="text" style:parent-style-name="Default_20_Paragraph_20_Font">
      <style:text-properties fo:color="#00000a" style:font-name="Tahoma" fo:font-size="8pt" style:font-name-asian="SimSun1" style:font-size-asian="8pt" style:language-asian="en" style:country-asian="US" style:font-name-complex="Tahoma2" style:font-size-complex="8pt"/>
    </style:style>
    <style:style style:name="Temat_20_komentarza_20_Znak" style:display-name="Temat komentarza Znak" style:family="text" style:parent-style-name="Tekst_20_komentarza_20_Znak">
      <style:text-properties fo:color="#00000a" style:font-name="Calibri" fo:font-size="10pt" fo:font-weight="bold" style:font-name-asian="SimSun1" style:font-size-asian="10pt" style:language-asian="en" style:country-asian="US" style:font-weight-asian="bold" style:font-name-complex="Calibri1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color="#00000a" style:font-name="Calibri" fo:font-size="10pt" style:font-name-asian="SimSun1" style:font-size-asian="10pt" style:language-asian="en" style:country-asian="US" style:font-name-complex="Calibri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color="#00000a" style:font-name="Calibri" fo:font-size="10pt" style:font-name-asian="SimSun1" style:font-size-asian="10pt" style:language-asian="en" style:country-asian="US" style:font-name-complex="Calibri1" style:font-size-complex="10pt"/>
    </style:style>
    <style:style style:name="ListLabel_20_4" style:display-name="ListLabel 4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Stopka_20_Znak" style:display-name="Stopka Znak" style:family="text" style:parent-style-name="Default_20_Paragraph_20_Font">
      <style:text-properties fo:color="#00000a" style:font-name="Calibri" style:font-name-asian="SimSun1" style:language-asian="en" style:country-asian="US" style:font-name-complex="Calibri1"/>
    </style:style>
    <style:style style:name="ListLabel_20_1" style:display-name="ListLabel 1" style:family="text">
      <style:text-properties fo:font-size="12pt" style:font-size-asian="12pt"/>
    </style:style>
    <style:style style:name="Default_20_Paragraph_20_Font" style:display-name="Default Paragraph Font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ztrue" style:family="text"/>
    <style:style style:name="WW8Num3zfalse" style:family="text"/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0:10:10.98</meta:creation-date>
    <meta:editing-duration>P0D</meta:editing-duration>
    <meta:editing-cycles>2</meta:editing-cycles>
    <meta:generator>LibreOffice/4.0.4.2$Windows_x86 LibreOffice_project/9e9821abd0ffdbc09cd8c52eaa574fa09eb08f2</meta:generator>
    <dc:date>2017-06-30T10:11:15.54</dc:date>
    <meta:document-statistic meta:table-count="0" meta:image-count="0" meta:object-count="0" meta:page-count="3" meta:paragraph-count="30" meta:word-count="792" meta:character-count="5890" meta:non-whitespace-character-count="5119"/>
    <meta:user-defined meta:name="Info 1"/>
    <meta:user-defined meta:name="Info 2"/>
    <meta:user-defined meta:name="Info 3"/>
    <meta:user-defined meta:name="Info 4"/>
  </office:meta>
</office:document-meta>
</file>