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Calibri1" svg:font-family="Calibri"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6.137cm"/>
        </style:tab-stops>
      </style:paragraph-properties>
    </style:style>
    <style:style style:name="P3" style:family="paragraph" style:parent-style-name="Standard">
      <style:paragraph-properties fo:margin-left="0cm" fo:margin-right="0cm" fo:margin-top="0cm" fo:margin-bottom="0cm" style:contextual-spacing="false" style:line-height-at-least="0.176cm" fo:text-indent="10.001cm" style:auto-text-indent="false">
        <style:tab-stops>
          <style:tab-stop style:position="6.137cm"/>
        </style:tab-stops>
      </style:paragraph-properties>
      <style:text-properties style:font-name="Times New Roman" fo:font-size="12pt" fo:font-weight="bold" style:font-size-asian="12pt" style:font-weight-asian="bold" style:font-name-complex="Times New Roman" style:font-size-complex="12pt" style:font-style-complex="italic"/>
    </style:style>
    <style:style style:name="P4" style:family="paragraph" style:parent-style-name="Standard">
      <style:paragraph-properties fo:margin-top="0cm" fo:margin-bottom="0cm" style:contextual-spacing="false" style:line-height-at-least="0.176cm" fo:text-align="justify" style:justify-single-word="false"/>
      <style:text-properties officeooo:paragraph-rsid="0007e5f0"/>
    </style:style>
    <style:style style:name="P5" style:family="paragraph" style:parent-style-name="Standard">
      <style:paragraph-properties fo:margin-top="0cm" fo:margin-bottom="0cm" style:contextual-spacing="false" style:line-height-at-least="0.176cm" fo:text-align="justify" style:justify-single-word="false"/>
      <style:text-properties style:font-name="Times New Roman" fo:font-size="12pt" fo:font-style="italic" fo:font-weight="normal" officeooo:paragraph-rsid="0007e5f0" style:font-size-asian="12pt" style:font-style-asian="italic" style:font-weight-asian="normal" style:font-name-complex="Times New Roman" style:font-size-complex="12pt" style:font-style-complex="italic" style:font-weight-complex="normal"/>
    </style:style>
    <style:style style:name="P6" style:family="paragraph" style:parent-style-name="Standard">
      <style:paragraph-properties fo:margin-top="0cm" fo:margin-bottom="0cm" style:contextual-spacing="false" style:line-height-at-least="0.176cm" fo:text-align="justify" style:justify-single-word="false"/>
      <style:text-properties style:font-name="Times New Roman" fo:font-size="12pt" fo:font-style="italic" fo:font-weight="normal" officeooo:paragraph-rsid="0007e5f0" style:font-name-asian="Times New Roman" style:font-size-asian="12pt" style:font-style-asian="italic" style:font-weight-asian="normal" style:font-name-complex="Times New Roman" style:font-size-complex="12pt" style:font-style-complex="italic" style:font-weight-complex="normal"/>
    </style:style>
    <style:style style:name="P7" style:family="paragraph" style:parent-style-name="Standard">
      <style:paragraph-properties fo:margin-top="0cm" fo:margin-bottom="0cm" style:contextual-spacing="false" style:line-height-at-least="0.176cm" fo:text-align="justify" style:justify-single-word="false"/>
      <style:text-properties style:font-name="Times New Roman" fo:font-size="12pt" fo:font-weight="normal" officeooo:paragraph-rsid="0007e5f0" style:font-size-asian="12pt" style:font-weight-asian="normal" style:font-name-complex="Times New Roman" style:font-size-complex="12pt" style:font-weight-complex="normal"/>
    </style:style>
    <style:style style:name="P8" style:family="paragraph" style:parent-style-name="Standard">
      <style:paragraph-properties fo:margin-top="0cm" fo:margin-bottom="0cm" style:contextual-spacing="false" style:line-height-at-least="0.176cm" fo:text-align="justify" style:justify-single-word="false"/>
      <style:text-properties style:font-name="Times New Roman" fo:font-size="12pt" fo:font-weight="normal" officeooo:paragraph-rsid="0007e5f0" style:font-name-asian="Times New Roman" style:font-size-asian="12pt" style:font-weight-asian="normal" style:font-name-complex="Times New Roman" style:font-size-complex="12pt" style:font-weight-complex="normal"/>
    </style:style>
    <style:style style:name="P9" style:family="paragraph" style:parent-style-name="Standard">
      <style:paragraph-properties fo:margin-top="0cm" fo:margin-bottom="0cm" style:contextual-spacing="false" style:line-height-at-least="0.176cm" fo:text-align="justify" style:justify-single-word="false"/>
      <style:text-properties style:font-name="Times New Roman" fo:font-size="12pt" fo:font-weight="bold" officeooo:paragraph-rsid="0007e5f0" style:font-size-asian="12pt" style:font-weight-asian="bold" style:font-name-complex="Times New Roman" style:font-size-complex="12pt" style:font-weight-complex="bold"/>
    </style:style>
    <style:style style:name="P10" style:family="paragraph" style:parent-style-name="Standard">
      <style:paragraph-properties fo:margin-top="0cm" fo:margin-bottom="0cm" style:contextual-spacing="false" style:line-height-at-least="0.176cm" fo:text-align="justify" style:justify-single-word="false"/>
      <style:text-properties style:font-name="Times New Roman" fo:font-size="12pt" fo:font-weight="bold" officeooo:paragraph-rsid="0007e5f0" style:font-name-asian="Times New Roman" style:font-size-asian="12pt" style:font-weight-asian="bold" style:font-name-complex="Times New Roman" style:font-size-complex="12pt" style:font-weight-complex="bold"/>
    </style:style>
    <style:style style:name="P11" style:family="paragraph" style:parent-style-name="Standard">
      <style:paragraph-properties fo:margin-top="0cm" fo:margin-bottom="0cm" style:contextual-spacing="false" style:line-height-at-least="0.176cm" fo:text-align="justify" style:justify-single-word="false"/>
      <style:text-properties fo:font-weight="bold" officeooo:paragraph-rsid="0007e5f0" style:font-weight-asian="bold" style:font-weight-complex="bold"/>
    </style:style>
    <style:style style:name="P12" style:family="paragraph" style:parent-style-name="Text_20_body">
      <style:paragraph-properties fo:margin-top="0cm" fo:margin-bottom="0cm" style:contextual-spacing="false" style:line-height-at-least="0.176cm" fo:text-align="justify" style:justify-single-word="false"/>
      <style:text-properties officeooo:paragraph-rsid="0007e5f0"/>
    </style:style>
    <style:style style:name="P13" style:family="paragraph" style:parent-style-name="Text_20_body">
      <style:paragraph-properties fo:margin-top="0cm" fo:margin-bottom="0cm" style:contextual-spacing="false" style:line-height-at-least="0.176cm" fo:text-align="justify" style:justify-single-word="false"/>
      <style:text-properties style:font-name="Times New Roman" fo:font-size="12pt" fo:font-style="italic" fo:font-weight="normal" officeooo:paragraph-rsid="0007e5f0" style:font-size-asian="12pt" style:font-style-asian="italic" style:font-weight-asian="normal" style:font-name-complex="Times New Roman" style:font-size-complex="12pt" style:font-style-complex="italic" style:font-weight-complex="normal"/>
    </style:style>
    <style:style style:name="P14" style:family="paragraph" style:parent-style-name="Text_20_body">
      <style:paragraph-properties fo:margin-top="0cm" fo:margin-bottom="0cm" style:contextual-spacing="false" style:line-height-at-least="0.176cm" fo:text-align="justify" style:justify-single-word="false"/>
      <style:text-properties style:font-name="Times New Roman" fo:font-size="12pt" fo:font-weight="normal" officeooo:paragraph-rsid="0007e5f0" style:font-size-asian="12pt" style:font-weight-asian="normal" style:font-name-complex="Times New Roman" style:font-size-complex="12pt" style:font-weight-complex="normal"/>
    </style:style>
    <style:style style:name="P15" style:family="paragraph" style:parent-style-name="Standard">
      <style:paragraph-properties fo:margin-top="0cm" fo:margin-bottom="0cm" style:contextual-spacing="true" style:line-height-at-least="0.176cm" fo:text-align="justify" style:justify-single-word="false"/>
    </style:style>
    <style:style style:name="P16" style:family="paragraph" style:parent-style-name="Standard">
      <style:paragraph-properties fo:margin-top="0cm" fo:margin-bottom="0cm" style:contextual-spacing="true" style:line-height-at-least="0.176cm" fo:text-align="justify" style:justify-single-word="false"/>
      <style:text-properties style:font-name="Times New Roman" fo:font-size="12pt" fo:font-weight="bold" officeooo:paragraph-rsid="0007e5f0" style:font-size-asian="12pt" style:font-weight-asian="bold" style:font-name-complex="Times New Roman" style:font-size-complex="12pt" style:font-weight-complex="bold"/>
    </style:style>
    <style:style style:name="P17" style:family="paragraph" style:parent-style-name="Standard">
      <style:paragraph-properties fo:margin-top="0cm" fo:margin-bottom="0cm" style:contextual-spacing="true" style:line-height-at-least="0.176cm" fo:text-align="justify" style:justify-single-word="false"/>
      <style:text-properties style:font-name="Times New Roman" fo:font-size="12pt" fo:font-weight="normal" officeooo:paragraph-rsid="0007e5f0" style:font-size-asian="12pt" style:font-weight-asian="normal" style:font-name-complex="Times New Roman" style:font-size-complex="12pt" style:font-weight-complex="normal"/>
    </style:style>
    <style:style style:name="P18" style:family="paragraph" style:parent-style-name="Standard">
      <style:paragraph-properties fo:margin-top="0cm" fo:margin-bottom="0cm" style:contextual-spacing="true" style:line-height-at-least="0.176cm" fo:text-align="justify" style:justify-single-word="false"/>
      <style:text-properties style:font-name="Times New Roman" fo:font-size="12pt" fo:font-style="italic" fo:font-weight="normal" officeooo:paragraph-rsid="0007e5f0" style:font-size-asian="12pt" style:font-style-asian="italic" style:font-weight-asian="normal" style:font-name-complex="Times New Roman" style:font-size-complex="12pt" style:font-style-complex="italic" style:font-weight-complex="normal"/>
    </style:style>
    <style:style style:name="P19" style:family="paragraph" style:parent-style-name="List_20_Paragraph">
      <style:paragraph-properties fo:margin-top="0cm" fo:margin-bottom="0cm" style:contextual-spacing="true" style:line-height-at-least="0.176cm" fo:text-align="justify" style:justify-single-word="false"/>
      <style:text-properties style:font-name="Times New Roman" fo:font-size="12pt" fo:font-weight="bold" officeooo:paragraph-rsid="0007e5f0" style:font-size-asian="12pt" style:font-weight-asian="bold" style:font-name-complex="Times New Roman" style:font-size-complex="12pt" style:font-weight-complex="bold"/>
    </style:style>
    <style:style style:name="P20" style:family="paragraph" style:parent-style-name="Standard">
      <style:paragraph-properties fo:margin-left="0cm" fo:margin-right="0cm" fo:margin-top="0cm" fo:margin-bottom="0cm" style:contextual-spacing="true" style:line-height-at-least="0.176cm" fo:text-align="justify" style:justify-single-word="false" fo:text-indent="1.249cm" style:auto-text-indent="false"/>
      <style:text-properties officeooo:paragraph-rsid="0007e5f0"/>
    </style:style>
    <style:style style:name="P21" style:family="paragraph" style:parent-style-name="Standard">
      <style:paragraph-properties fo:margin-left="0cm" fo:margin-right="0cm" fo:margin-top="0cm" fo:margin-bottom="0cm" style:contextual-spacing="true" style:line-height-at-least="0.176cm" fo:text-align="justify" style:justify-single-word="false" fo:text-indent="1.249cm" style:auto-text-indent="false"/>
      <style:text-properties style:font-name="Times New Roman" fo:font-size="12pt" style:font-size-asian="12pt" style:font-name-complex="Times New Roman" style:font-size-complex="12pt"/>
    </style:style>
    <style:style style:name="P22" style:family="paragraph" style:parent-style-name="Standard">
      <style:paragraph-properties fo:margin-left="0cm" fo:margin-right="0cm" fo:margin-top="0cm" fo:margin-bottom="0cm" style:contextual-spacing="true" style:line-height-at-least="0.176cm" fo:text-align="justify" style:justify-single-word="false" fo:text-indent="1.249cm" style:auto-text-indent="false"/>
      <style:text-properties style:font-name="Times New Roman" fo:font-size="12pt" officeooo:paragraph-rsid="0007e5f0" style:font-size-asian="12pt" style:font-name-complex="Times New Roman" style:font-size-complex="12pt"/>
    </style:style>
    <style:style style:name="P23" style:family="paragraph" style:parent-style-name="Standard">
      <style:paragraph-properties fo:margin-left="0cm" fo:margin-right="0cm" fo:margin-top="0cm" fo:margin-bottom="0cm" style:contextual-spacing="true" style:line-height-at-least="0.176cm" fo:text-align="justify" style:justify-single-word="false" fo:text-indent="0.635cm" style:auto-text-indent="false"/>
      <style:text-properties style:font-name="Times New Roman" fo:font-size="12pt" style:font-size-asian="12pt" style:font-name-complex="Times New Roman" style:font-size-complex="12pt"/>
    </style:style>
    <style:style style:name="P24" style:family="paragraph" style:parent-style-name="Standard">
      <style:paragraph-properties fo:margin-left="0cm" fo:margin-right="0cm" fo:margin-top="0cm" fo:margin-bottom="0cm" style:contextual-spacing="true" style:line-height-at-least="0.176cm" fo:text-align="justify" style:justify-single-word="false" fo:text-indent="0.635cm" style:auto-text-indent="false"/>
      <style:text-properties style:font-name="Times New Roman" fo:font-size="12pt" officeooo:paragraph-rsid="0007e5f0" style:font-size-asian="12pt" style:font-name-complex="Times New Roman" style:font-size-complex="12pt"/>
    </style:style>
    <style:style style:name="P25" style:family="paragraph" style:parent-style-name="Standard">
      <style:paragraph-properties fo:margin-left="-0.25cm" fo:margin-right="0cm" fo:text-align="justify" style:justify-single-word="false" fo:text-indent="0cm" style:auto-text-indent="false"/>
    </style:style>
    <style:style style:name="P26" style:family="paragraph" style:parent-style-name="Standard">
      <style:paragraph-properties fo:margin-left="-0.25cm" fo:margin-right="0cm" fo:text-align="justify" style:justify-single-word="false" fo:text-indent="0cm" style:auto-text-indent="false"/>
      <style:text-properties fo:font-size="10pt" style:text-underline-style="solid" style:text-underline-width="auto" style:text-underline-color="font-color" style:font-size-asian="10pt" style:font-style-complex="italic"/>
    </style:style>
    <style:style style:name="P27" style:family="paragraph" style:parent-style-name="Domyślnie">
      <style:paragraph-properties fo:margin-left="-0.25cm" fo:margin-right="0cm" fo:orphans="2" fo:widows="2" fo:text-indent="0cm" style:auto-text-indent="false">
        <style:tab-stops>
          <style:tab-stop style:position="1.249cm"/>
          <style:tab-stop style:position="5.027cm"/>
        </style:tab-stops>
      </style:paragraph-properties>
      <style:text-properties fo:font-size="10pt" style:font-size-asian="10pt" style:font-style-complex="italic" style:font-weight-complex="normal"/>
    </style:style>
    <style:style style:name="P28" style:family="paragraph" style:parent-style-name="Standard">
      <style:paragraph-properties fo:margin-left="0.635cm" fo:margin-right="0cm" fo:margin-top="0cm" fo:margin-bottom="0cm" style:contextual-spacing="false" style:line-height-at-least="0.353cm" fo:text-align="justify" style:justify-single-word="false" fo:text-indent="0.614cm" style:auto-text-indent="false"/>
      <style:text-properties fo:font-size="10pt" style:font-size-asian="10pt" style:font-style-complex="italic" style:font-weight-complex="bold"/>
    </style:style>
    <style:style style:name="P29" style:family="paragraph" style:parent-style-name="List_20_Paragraph">
      <style:paragraph-properties fo:margin-left="0cm" fo:margin-right="0cm" fo:margin-top="0cm" fo:margin-bottom="0cm" style:contextual-spacing="true" style:line-height-at-least="0.176cm" fo:text-align="justify" style:justify-single-word="false" fo:text-indent="0cm" style:auto-text-indent="false"/>
      <style:text-properties style:font-name="Times New Roman" fo:font-size="12pt" fo:font-style="italic" fo:font-weight="normal" officeooo:paragraph-rsid="0007e5f0" style:font-size-asian="12pt" style:font-style-asian="italic" style:font-weight-asian="normal" style:font-name-complex="Times New Roman" style:font-size-complex="12pt" style:font-style-complex="italic" style:font-weight-complex="normal"/>
    </style:style>
    <style:style style:name="P30" style:family="paragraph" style:parent-style-name="List_20_Paragraph">
      <style:paragraph-properties fo:margin-left="0cm" fo:margin-right="0cm" fo:margin-top="0cm" fo:margin-bottom="0cm" style:contextual-spacing="true" style:line-height-at-least="0.176cm" fo:text-align="justify" style:justify-single-word="false" fo:text-indent="0cm" style:auto-text-indent="false"/>
      <style:text-properties style:font-name="Times New Roman" fo:font-size="12pt" fo:font-weight="normal" officeooo:paragraph-rsid="0007e5f0" style:font-size-asian="12pt" style:font-weight-asian="normal" style:font-name-complex="Times New Roman" style:font-size-complex="12pt" style:font-weight-complex="normal"/>
    </style:style>
    <style:style style:name="P31" style:family="paragraph" style:parent-style-name="List_20_Paragraph">
      <style:paragraph-properties fo:margin-left="0cm" fo:margin-right="0cm" fo:margin-top="0cm" fo:margin-bottom="0cm" style:contextual-spacing="true" style:line-height-at-least="0.176cm" fo:text-align="justify" style:justify-single-word="false" fo:text-indent="0cm" style:auto-text-indent="false"/>
      <style:text-properties style:font-name="Times New Roman" fo:font-size="12pt" fo:font-style="normal" fo:font-weight="normal" officeooo:paragraph-rsid="0007e5f0" style:font-name-asian="Times New Roman" style:font-size-asian="12pt" style:font-style-asian="normal" style:font-weight-asian="normal" style:font-name-complex="Times New Roman" style:font-size-complex="12pt" style:font-style-complex="normal" style:font-weight-complex="normal"/>
    </style:style>
    <style:style style:name="P32" style:family="paragraph" style:parent-style-name="List_20_Paragraph">
      <style:paragraph-properties fo:margin-left="0cm" fo:margin-right="0cm" fo:margin-top="0cm" fo:margin-bottom="0cm" style:contextual-spacing="true" style:line-height-at-least="0.176cm" fo:text-align="justify" style:justify-single-word="false" fo:text-indent="0cm" style:auto-text-indent="false"/>
      <style:text-properties officeooo:paragraph-rsid="0007e5f0"/>
    </style:style>
    <style:style style:name="P33" style:family="paragraph" style:parent-style-name="List_20_Paragraph">
      <style:paragraph-properties fo:margin-left="0cm" fo:margin-right="0cm" fo:margin-top="0cm" fo:margin-bottom="0cm" style:contextual-spacing="true" style:line-height-at-least="0.176cm" fo:text-align="justify" style:justify-single-word="false" fo:text-indent="0cm" style:auto-text-indent="false"/>
      <style:text-properties fo:font-style="normal" officeooo:paragraph-rsid="0007e5f0" style:font-style-asian="normal" style:font-style-complex="normal"/>
    </style:style>
    <style:style style:name="P34" style:family="paragraph" style:parent-style-name="List_20_Paragraph">
      <style:paragraph-properties fo:margin-left="0cm" fo:margin-right="0cm" fo:text-indent="0cm" style:auto-text-indent="false"/>
      <style:text-properties style:font-name="Times New Roman" fo:font-size="12pt" fo:font-style="italic" fo:font-weight="normal" officeooo:paragraph-rsid="0007e5f0" style:font-size-asian="12pt" style:font-style-asian="italic" style:font-weight-asian="normal" style:font-name-complex="Times New Roman" style:font-size-complex="12pt" style:font-style-complex="italic" style:font-weight-complex="normal"/>
    </style:style>
    <style:style style:name="P35" style:family="paragraph" style:parent-style-name="List_20_Paragraph" style:list-style-name="WW8Num2">
      <style:paragraph-properties fo:margin-top="0cm" fo:margin-bottom="0cm" style:contextual-spacing="true" style:line-height-at-least="0.176cm" fo:text-align="justify" style:justify-single-word="false"/>
      <style:text-properties style:font-name="Times New Roman" fo:font-size="12pt" fo:font-weight="bold" officeooo:paragraph-rsid="0007e5f0" style:font-size-asian="12pt" style:font-weight-asian="bold" style:font-name-complex="Times New Roman" style:font-size-complex="12pt" style:font-weight-complex="bold"/>
    </style:style>
    <style:style style:name="P36" style:family="paragraph" style:parent-style-name="List_20_Paragraph" style:list-style-name="WW8Num1">
      <style:paragraph-properties fo:margin-top="0cm" fo:margin-bottom="0cm" style:contextual-spacing="true" style:line-height-at-least="0.176cm" fo:text-align="justify" style:justify-single-word="false"/>
      <style:text-properties style:font-name="Times New Roman" fo:font-size="12pt" officeooo:paragraph-rsid="0007e5f0" style:font-size-asian="12pt" style:font-name-complex="Times New Roman" style:font-size-complex="12pt"/>
    </style:style>
    <style:style style:name="P37" style:family="paragraph" style:parent-style-name="Standard" style:master-page-name="Standard">
      <style:paragraph-properties fo:margin-left="0cm" fo:margin-right="0cm" fo:text-indent="0cm" style:auto-text-indent="false" style:page-number="auto">
        <style:tab-stops>
          <style:tab-stop style:position="6.137cm"/>
        </style:tab-stops>
      </style:paragraph-properties>
    </style:style>
    <style:style style:name="P38" style:family="paragraph" style:parent-style-name="Standard">
      <style:paragraph-properties fo:margin-left="0cm" fo:margin-right="0cm" fo:text-align="justify" style:justify-single-word="false" fo:text-indent="0cm" style:auto-text-indent="false"/>
      <style:text-properties fo:font-size="10pt" style:text-underline-style="solid" style:text-underline-width="auto" style:text-underline-color="font-color" style:font-size-asian="10pt" style:font-style-complex="italic"/>
    </style:style>
    <style:style style:name="P39" style:family="paragraph" style:parent-style-name="Standard">
      <style:paragraph-properties fo:text-align="justify" style:justify-single-word="false"/>
      <style:text-properties style:font-name="Times New Roman" fo:font-size="12pt" style:font-size-asian="12pt" style:font-name-complex="Times New Roman" style:font-size-complex="12pt" style:font-style-complex="italic"/>
    </style:style>
    <style:style style:name="P40" style:family="paragraph" style:parent-style-name="Standard">
      <style:paragraph-properties fo:margin-left="0cm" fo:margin-right="0cm" fo:text-align="justify" style:justify-single-word="false" fo:text-indent="7.011cm" style:auto-text-indent="false"/>
      <style:text-properties style:font-name="Times New Roman" fo:font-size="12pt" fo:font-weight="bold" officeooo:paragraph-rsid="000eb13b" style:font-size-asian="12pt" style:font-weight-asian="bold" style:font-name-complex="Times New Roman" style:font-size-complex="12pt" style:font-style-complex="italic" style:font-weight-complex="bold"/>
    </style:style>
    <style:style style:name="P41" style:family="paragraph" style:parent-style-name="Standard">
      <style:paragraph-properties fo:margin-left="0cm" fo:margin-right="0cm" fo:text-align="justify" style:justify-single-word="false" fo:text-indent="9.525cm" style:auto-text-indent="false"/>
      <style:text-properties style:font-name="Times New Roman" fo:font-size="12pt" fo:font-weight="bold" officeooo:paragraph-rsid="000eb13b" style:font-size-asian="12pt" style:font-weight-asian="bold" style:font-name-complex="Times New Roman" style:font-size-complex="12pt" style:font-style-complex="italic" style:font-weight-complex="bold"/>
    </style:style>
    <style:style style:name="P42" style:family="paragraph" style:parent-style-name="Standard">
      <style:paragraph-properties fo:margin-left="0cm" fo:margin-right="0cm" fo:text-align="justify" style:justify-single-word="false" fo:text-indent="10.372cm" style:auto-text-indent="false"/>
      <style:text-properties style:font-name="Times New Roman" fo:font-size="12pt" fo:font-weight="bold" officeooo:paragraph-rsid="000eb13b" style:font-size-asian="12pt" style:font-weight-asian="bold" style:font-name-complex="Times New Roman" style:font-size-complex="12pt" style:font-style-complex="italic" style:font-weight-complex="bold"/>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officeooo:rsid="0007e5f0" style:font-size-asian="12pt" style:font-name-complex="Times New Roman" style:font-size-complex="12pt"/>
    </style:style>
    <style:style style:name="T3" style:family="text">
      <style:text-properties style:font-name="Times New Roman" fo:font-size="12pt" officeooo:rsid="0008dae5" style:font-size-asian="12pt"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font-style-complex="italic"/>
    </style:style>
    <style:style style:name="T5" style:family="text">
      <style:text-properties style:font-name="Times New Roman" fo:font-size="12pt" fo:font-weight="normal" style:font-size-asian="12pt" style:font-weight-asian="normal" style:font-name-complex="Times New Roman" style:font-size-complex="12pt" style:font-weight-complex="normal"/>
    </style:style>
    <style:style style:name="T6" style:family="text">
      <style:text-properties style:font-name="Times New Roman" fo:font-size="12pt" fo:font-weight="normal" officeooo:rsid="000b89e5" style:font-size-asian="12pt" style:font-weight-asian="normal" style:font-name-complex="Times New Roman" style:font-size-complex="12pt" style:font-weight-complex="normal"/>
    </style:style>
    <style:style style:name="T7" style:family="text">
      <style:text-properties style:font-name="Times New Roman" fo:font-size="12pt" fo:font-weight="normal" style:font-name-asian="SimSun1" style:font-size-asian="12pt" style:font-weight-asian="normal" style:font-name-complex="Times New Roman" style:font-size-complex="12pt" style:font-weight-complex="normal"/>
    </style:style>
    <style:style style:name="T8"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9" style:family="text">
      <style:text-properties style:font-name="Times New Roman" fo:font-size="12pt" fo:font-weight="normal" officeooo:rsid="000b946a" style:font-name-asian="Times New Roman" style:font-size-asian="12pt" style:font-weight-asian="normal" style:font-name-complex="Times New Roman" style:font-size-complex="12pt" style:font-weight-complex="normal"/>
    </style:style>
    <style:style style:name="T10"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fo:font-weight="normal" officeooo:rsid="000b89e5"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3" style:family="text">
      <style:text-properties style:font-name="Times New Roman" fo:font-size="12pt" fo:font-style="normal" fo:font-weight="normal" officeooo:rsid="000b89e5" style:font-size-asian="12pt" style:font-style-asian="normal" style:font-weight-asian="normal" style:font-name-complex="Times New Roman" style:font-size-complex="12pt" style:font-style-complex="normal" style:font-weight-complex="normal"/>
    </style:style>
    <style:style style:name="T14" style:family="text">
      <style:text-properties style:font-name="Times New Roman" fo:font-size="12pt" fo:font-style="normal" fo:font-weight="normal" officeooo:rsid="000b946a" style:font-size-asian="12pt" style:font-style-asian="normal" style:font-weight-asian="normal" style:font-name-complex="Times New Roman" style:font-size-complex="12pt" style:font-style-complex="normal" style:font-weight-complex="normal"/>
    </style:style>
    <style:style style:name="T15"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 style:family="text">
      <style:text-properties style:font-name="Times New Roman1" fo:font-size="12pt" fo:font-weight="normal" style:font-name-asian="SimSun1" style:font-size-asian="12pt" style:font-weight-asian="normal" style:font-name-complex="Times New Roman1" style:font-size-complex="12pt" style:font-weight-complex="normal"/>
    </style:style>
    <style:style style:name="T17" style:family="text">
      <style:text-properties style:font-name="Times New Roman1" fo:font-size="12pt" fo:font-style="normal" fo:font-weight="normal" style:font-name-asian="Times New Roman" style:font-size-asian="12pt" style:font-style-asian="normal" style:font-weight-asian="normal" style:font-name-complex="Times New Roman1" style:font-size-complex="12pt" style:font-style-complex="normal" style:font-weight-complex="normal"/>
    </style:style>
    <style:style style:name="T18" style:family="text">
      <style:text-properties fo:font-style="italic" style:font-style-asian="italic" style:font-style-complex="italic"/>
    </style:style>
    <style:style style:name="T19" style:family="text">
      <style:text-properties officeooo:rsid="000b89e5"/>
    </style:style>
    <style:style style:name="T20" style:family="text">
      <style:text-properties officeooo:rsid="000eb1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text:tab/><text:tab/><text:tab/><text:tab/>Legnica, dnia </text:span><text:span text:style-name="T3">4</text:span><text:span text:style-name="T2"> października</text:span><text:span text:style-name="T1"> 2016 r.</text:span></text:p>
      <text:p text:style-name="P2"><text:span text:style-name="T1">OK.1711.22.2015.IV</text:span><text:span text:style-name="T4"> <text:s text:c="2"/></text:span></text:p>
      <text:p text:style-name="P3"><text:tab/></text:p>
      <text:p text:style-name="P3"/>
      <text:p text:style-name="P3">Pani </text:p>
      <text:p text:style-name="P3">Iwona Gorczyca</text:p>
      <text:p text:style-name="P3">Dyrektor Zespołu Szkół</text:p>
      <text:p text:style-name="P3">Ogólnokształcących Nr 3 </text:p>
      <text:p text:style-name="P3">w Legnicy </text:p>
      <text:p text:style-name="P15"/>
      <text:p text:style-name="P21"/>
      <text:p text:style-name="P20"><text:span text:style-name="T1">Informuję, że w dniach <text:s/>od <text:s/>31.08.2016 r. do 9.09.2016 r.</text:span> w <text:span text:style-name="T1">Zespole Szkół Ogólnokształcących Nr 3 w Legnicy, przy ul. Mazowieckiej 3 została przeprowadzona <text:s/>kontrola sprawdzająca w zakresie oceny <text:s/>sposobu realizacji zaleceń pokontrolnych dotyczących wydatkowania środków zakładowego funduszu świadczeń socjalnych w 2016 r. (do dnia kontroli). Szczegółowe ustalenia kontroli zostały przedstawione w protokole podpisanym w dniu 20 września 2016 r. </text:span></text:p>
      <text:p text:style-name="P22"/>
      <text:p text:style-name="P22">Wyniki przeprowadzonej kontroli wskazują, że wydane zalecenia pokontrolne zostały w większości zrealizowane.</text:p>
      <text:p text:style-name="P17">Stan realizacji zaleceń pokontrolnych:</text:p>
      <text:p text:style-name="P16"/>
      <text:list xml:id="list662628741981871463" text:style-name="WW8Num2">
        <text:list-item>
          <text:p text:style-name="P35">Podziału środków funduszu na poszczególne rodzaje działalności dokonywać w  uzgodnieniu z komisją socjalną, stosownie do postanowień regulaminu i art. 27 ust. 1 ustawy z dnia 23 maja 1991 r. o związkach zawodowych.</text:p>
        </text:list-item>
      </text:list>
      <text:p text:style-name="P29">Zalecenie zrealizowane</text:p>
      <text:p text:style-name="P30">Kontrola wykazała, że plan finansowy ZFŚS na 2016 r. sporządzony został 23.02.2016 r. przez głównego księgowego zespołu szkół, podpisany również przez dyrektora oraz przedstawiciela ZNP. <text:s/>Plan, zgodnie z regulaminem został zatwierdzony przez komisję socjalną na posiedzeniu w dniu 9 marca 2016 r.</text:p>
      <text:p text:style-name="P30"/>
      <text:list xml:id="list29725204" text:continue-numbering="true" text:style-name="WW8Num2">
        <text:list-item>
          <text:p text:style-name="P35">Świadczenia przyznawać zgodnie z planem, na wniosek osoby uprawnionej zaakceptowany przez komisję socjalną i w ramach posiadanych środków.</text:p>
        </text:list-item>
      </text:list>
      <text:p text:style-name="P7"><text:span text:style-name="T18">Zalecenie zrealizowane</text:span> </text:p>
      <text:p text:style-name="P30">Przeprowadzona kontrola potwierdziła że zmodyfikowano wnioski o świadczenia socjalne, poprzez dodanie zapisu „podpisy członków komisji:...”, wskazujące na akceptację wniosku przez komisję socjalną. Na składanych w 2016 r. przez pracowników i emerytów wnioskach o świadczenia socjalne, znajdują się podpisy członków komisji socjalnej oraz podpis dyrektora szkoły potwierdzający akceptację komisji. </text:p>
      <text:p text:style-name="P7">Kontrola wykazała również, że świadczenia przyznawane były w 2016 r. każdorazowo na pisemny wniosek osoby zainteresowanej. </text:p>
      <text:p text:style-name="P4"><text:span text:style-name="T5">Nowe progi dochodów na 2016 r. również zgodnie z regulaminem (</text:span><text:span text:style-name="T16">§</text:span><text:span text:style-name="T7">6 ust. 5)</text:span><text:span text:style-name="T5"> przyjęte zostały przez wszystkich obecnych członków komisji podczas posiedzenia w dniu 9 marca 2016 r. </text:span></text:p>
      <text:p text:style-name="P7">Główna księgowa przedłożyła dnia 8.09.2016 r. rozliczenie środków ZFŚS za 2016 r. do dnia 31.08.2016 r., z którego wynika, że świadczenia przyznawane były zgodnie z planem i w  ramach posiadanych środków.</text:p>
      <text:p text:style-name="P7">Kontroli poddano dokumentację przyznanych świadczeń losowych, pożyczek mieszkaniowych oraz wyrywkowo wybranych świadczeń urlopowych.</text:p>
      <text:p text:style-name="P7"><text:soft-page-break/>W trakcie kontroli stwierdzono pomyłkę w wypłacie świadczenia socjalnego „wczasy pod gruszą” dla emerytki ZSO Nr 3. Osoba ta, zgodnie ze złożonym oświadczeniem o dochodach, została zakwalifikowana do IV progu dochodowego. Świadczenie wypłacane w tym progu było przyznawane w wysokości 350 zł. Natomiast faktycznie w dniu 18.06.2016 r., zgodnie z przedłożonym do kontroli wyciągiem rachunku bankowego <text:s/>ZFŚŚ, na konto tego emeryta została przekazana kwota 100 zł. Błąd naprawiono w trakcie trwania kontroli. Przelew niedopłaty w wysokości 250 zł został wykonany w dniu 6.09.2016 r. <text:s/>Główny księgowy przedłożył wyciąg bankowy potwierdzający powyższy przelew.</text:p>
      <text:p text:style-name="P9"/>
      <text:list xml:id="list29747047" text:continue-numbering="true" text:style-name="WW8Num2">
        <text:list-item>
          <text:p text:style-name="P35">Zaprzestać finansowania imprez okolicznościowych dla ogółu zatrudnionych, z naruszeniem art. 8 ust. 1 ustawy o ZFŚS nakazującym uzależnienie przyznania świadczeń od sytuacji <text:s/>życiowej, rodzinnej i materialnej osoby uprawnionej oraz rozkładania na raty należnych dopłat do świadczeń.</text:p>
        </text:list-item>
      </text:list>
      <text:p text:style-name="P6">Zalecenie zrealizowane</text:p>
      <text:p text:style-name="P8">Przeprowadzona kontrola nie wykazała w 2016 r. (do dnia kontroli) przypadków przyznania świadczeń bez uzależnienia od sytuacji <text:s/>życiowej, rodzinnej i materialnej osoby uprawnionej oraz rozkładania na raty należnych dopłat do świadczeń.</text:p>
      <text:p text:style-name="P8">Główny księgowy Alina Zajewska-Krakowiak poinformowała w trakcie kontroli o planowanej w październiku 2016 imprezie kulturalno-oświatowej dla pracowników i rencistów zespołu szkół oraz przedstawiła propozycję dofinansowania w ramach zaplanowanych na 2016 r. środków ZFŚS do ww. imprezy dla osób uprawnionych. Propozycja dofinansowania uzależniona została od kwoty dochodu przypadającej na jednego uprawnionego członka rodziny. </text:p>
      <text:p text:style-name="P10"/>
      <text:list xml:id="list29728841" text:continue-numbering="true" text:style-name="WW8Num2">
        <text:list-item>
          <text:p text:style-name="P35">Wyjaśnić zasadność dofinansowania do wycieczki na ogólną kwotę 3 773 zł oraz innych świadczeń przyznanych tym osobom oraz dołożyć staranności przy weryfikacji uprawnień do świadczeń, a w przypadku wątpliwości żądać dowodów potwierdzających sytuację życiową.</text:p>
        </text:list-item>
      </text:list>
      <text:p text:style-name="P5">Zalecenie częściowo zrealizowane</text:p>
      <text:p text:style-name="P14">W wyniku kontroli przeprowadzonej w 2015 r. ustalono, że dofinansowanie do wycieczki na ogólną kwotę 3 773 zł przyznano m. in. 4 osobom, które nie zostały wskazane w oświadczeniach o dochodach, jako pozostające we wspólnym gospodarstwie domowym. Dyrektor szkoły pismem z dnia 4 stycznia 2016r. przedłożyła oświadczenia z 21.12.2015 r., w których ww. osoby potwierdziły pozostawanie we wspólnym gospodarstwie domowym. </text:p>
      <text:p text:style-name="P7">W toku kontroli sprawdzającej ustalono, że złożenie uzupełniających oświadczeń nie wpłynęło na wysokość przypisanych świadczeń dla 3 osób. Stwierdzono natomiast, że <text:span text:style-name="T19">jedna osoba</text:span> nie złożył<text:span text:style-name="T19">a</text:span> aktualnego na październik 2015 r. oświadczenia o dochodach w związku ze zmianą sytuacji życiowej (zamieszkanie z wnuczką).</text:p>
      <text:p text:style-name="P4"><text:span text:style-name="T6">W</text:span><text:span text:style-name="T5"> trakcie kontroli </text:span><text:span text:style-name="T13">przyjęto wyjaśnienie, że powyższy brak został uzupełniony 12.09.2016 r. i zgodnie z tym oświadczeniem zostaną wyrównane wypłacone tej osobie świadczenia. </text:span></text:p>
      <text:p text:style-name="P9"/>
      <text:list xml:id="list29734982" text:continue-numbering="true" text:style-name="WW8Num2">
        <text:list-item>
          <text:p text:style-name="P35">Na wyodrębnionym rachunku zakładowego funduszu świadczeń socjalnych nie gromadzić środków na pokrycie kosztów bankowych zaliczanych do kosztów działalności jednostki w momencie ich poniesienia, jako koszt usług obcych.</text:p>
        </text:list-item>
      </text:list>
      <text:p text:style-name="P5">Zalecenie niezrealizowane</text:p>
      <text:p text:style-name="P7">Kontrola wykazała, że w planie finansowym ZFŚS przewidziano kwotę 500 zł z przeznaczeniem na pokrycie kosztów prowizji bankowych, a poniesione z tego tytułu koszty, do czasu kontroli, nie zostały zrefundowane z rachunku bieżącego.</text:p>
      <text:p text:style-name="P4"><text:span text:style-name="T6">Powyższe </text:span><text:span text:style-name="T5">wyjaśniono </text:span><text:span text:style-name="T6">tym</text:span><text:span text:style-name="T5">, że „</text:span><text:span text:style-name="T11">w ten sposób</text:span><text:span text:style-name="T6"> </text:span><text:span text:style-name="T10">niejako „zabezpieczono” środki finansowe na ten wydatek. W planie wrześniowego posiedzenia komisji socjalnej jest m.in. pkt dotyczący </text:span><text:soft-page-break/><text:span text:style-name="T10">zmiany planu finansowego w kwestii środków na prowizje bankowe – środki te zostaną przesunięte na inny cel wydatkowy, a prowizje bankowe będą od września refundowane na bieżąco z konta głównego ZSO Nr 3, co zapewni dokładną analizę wydatków konta budżetowego i możliwość zabezpieczenia środków na ten cel w ostatnim miesiącu roku 2016”.</text:span></text:p>
      <text:p text:style-name="P9"/>
      <text:list xml:id="list29728983" text:continue-numbering="true" text:style-name="WW8Num2">
        <text:list-item>
          <text:p text:style-name="P35">Nie dokonywać przelewu środków pomiędzy rachunkiem funduszu a rachunkiem </text:p>
        </text:list-item>
      </text:list>
      <text:p text:style-name="P19">bieżącym jednostki, zgodnie z art. 1 ust. 1 w zw. z art. 2 pkt 1 ustawy o ZFŚS. </text:p>
      <text:p text:style-name="P13">Zalecenie niezrealizowane</text:p>
      <text:p text:style-name="P14">Odnośnie do przelewu środków zakładowego funduszu świadczeń socjalnych pomiędzy wydzielonym rachunkiem funduszu nr 09 1090 2066 0000 0001 2179 1573 a rachunkiem dochodów nr 71 1090 2066 0000 0001 0341 0121 - w wyniku kontroli przeprowadzonej w 2015 r. stwierdzono jeden taki przypadek.</text:p>
      <text:p text:style-name="P12"><text:span text:style-name="T5">W trakcie kontroli Alina Zajewska-Krakowiak - główna księgowa poinformowała o dokonanych 2 przelewach z konta funduszu na pokrycie prowizji pobranych przez bank z konta podstawowego i konta dochodów własnych na łączną kwotę 1,60 zł</text:span><text:span text:style-name="T10"> </text:span><text:span text:style-name="T12">w celu „pokrycia” kosztów prowizji pobieranych przez bank jako ostatnie operacje finansowe <text:s/>w tym dniu. Miało to na celu uniknięcie sald ujemnych na obu tych kontach na koniec roku. </text:span><text:span text:style-name="T14">Przyjęto też wyjaśnienie, że m</text:span><text:span text:style-name="T12">imo prowadzonych w grudniu 2015 r. rozmów z przedstawicielami banku BZWBK o. w Legnicy oraz z centralą banku w Poznaniu, by prowizje za ostatni dzień 31.12.2015 r. zostały pobrane z kont w pierwszych dniach stycznia 2016 r., nie wyrażono w centrali w Poznaniu na to zgody, tłumacząc odmowę względami technicznymi.</text:span><text:span text:style-name="T10"> </text:span><text:span text:style-name="T14">Ww. kwota </text:span><text:span text:style-name="T12"><text:s/>została zwrócona na konto </text:span><text:span text:style-name="T14">Funduszu w dniu </text:span><text:span text:style-name="T12">11.01.2016 r.</text:span></text:p>
      <text:p text:style-name="P11"/>
      <text:list xml:id="list29731910" text:continue-numbering="true" text:style-name="WW8Num2">
        <text:list-item>
          <text:p text:style-name="P35">Doprecyzować zapisy regulaminu zakładowego funduszu świadczeń socjalnych, w szczególności dotyczące zasad działania komisji socjalnej, w tym określić, jaka liczebność członków komisji jest wymagana przy podejmowaniu wniosków.</text:p>
        </text:list-item>
      </text:list>
      <text:p text:style-name="P34">Zalecenie zrealizowane</text:p>
      <text:p text:style-name="P33"><text:span text:style-name="T9">Z</text:span><text:span text:style-name="T8">mieniono zapis Regulaminu ZFŚS w zakresie dotyczącym zasad podejmowania decyzji przez komisję socjalną.</text:span></text:p>
      <text:p text:style-name="P31">W trakcie kontroli przedłożono zmieniony Regulamin ZFŚS podpisany na ostatniej stronie przez dyrektora oraz przedstawiciela związków zawodowych. Zmiany zostały wprowadzone Zarządzeniem Nr 2/2016 Dyrektora Zespołu Szkół Ogólnokształcących Nr 3 w Legnicy z dnia 2.01.2016 r. w formie Aneksu Nr 1 do regulaminu oraz zatwierdzone przez komisję socjalną na posiedzeniu w dniu 9 marca 2016 r. </text:p>
      <text:p text:style-name="P31">W regulaminie uregulowano minimalną liczbę członków komisji niezbędną do podjęcia decyzji o przyznaniu świadczenia tj.:</text:p>
      <text:p text:style-name="P32"><text:span text:style-name="T15">- zmieniono zapis </text:span><text:span text:style-name="T17">§</text:span><text:span text:style-name="T15">6 ust. 11: „Pozytywne zaopiniowanie wniosku uprawnionego polega na złożeniu pod nim podpisów członków Komisji socjalnej – minimum quorum niezbędnego do podjęcia decyzji oraz Dyrektora,</text:span></text:p>
      <text:p text:style-name="P32"><text:span text:style-name="T15">- zmieniono zapis </text:span><text:span text:style-name="T17">§3</text:span><text:span text:style-name="T15"> ust. 1 w Załączniku Nr 1: „Zatwierdzenie wszelkich decyzji Komisji odbywa się na zasadzie <text:s/>głosowania jawnego, zwykłą większością głosów, z zastrzeżeniem, że podczas głosowania wymagane jest quorum w ilości minimum 6 członków komisji”.</text:span></text:p>
      <text:p text:style-name="P31">W załącznikach Nr 2, Nr 3, Nr 6, Nr 7, Nr 8 stanowiących wzory wniosków o przyznanie świadczenia dodano pod wnioskami zapis: „Podpisy członków Komisji” i „Podpis Dyrektora”.</text:p>
      <text:p text:style-name="P4"><text:span text:style-name="T5">Ponadto </text:span><text:span text:style-name="T12">na wrześniowym posiedzeniu komisji socjalnej </text:span><text:span text:style-name="T14">ma być</text:span><text:span text:style-name="T12"> omówiona kwestia zapisu w regulaminie dot. konkretnego terminu składania oświadczeń o dochodach pracowników oraz emerytów i rencistów ZSO Nr 3. Do tej pory obowiązywał „ustny”, wszystkim zainteresowanym znany termin, wyznaczony na 31marca danego roku. By uniknąć niedomówień termin ten zostanie uregulowany zapisem w regulaminie.</text:span></text:p>
      <text:list xml:id="list29750927" text:continue-numbering="true" text:style-name="WW8Num2">
        <text:list-item>
          <text:p text:style-name="P35"><text:soft-page-break/>Bezwzględnie nie dopuszczać do obrotu gotówkowego z naruszeniem zasad gospodarki kasowej, tj. z pominięciem ewidencji kasowej i z naruszeniem zasad gospodarki drukami ścisłego zarachowania, tj. na drukach nieobjętych ewidencją.</text:p>
        </text:list-item>
      </text:list>
      <text:p text:style-name="P18">Zalecenie zrealizowane z uwagami</text:p>
      <text:p text:style-name="P31">Z wyjaśnień głównej księgowej wynika, że obrót kasowy środkami ZFŚS w jednostce nie występuje i że obrót tymi środkami dokonywany jest wyłącznie za pośrednictwem banku. Czynności sprawdzające potwierdziły fakt nie występowania obrotu kasowego środkami ZFŚS. Stwierdzono także, że ewidencja druków ścisłego zarachowania nie obejmuje druków przeznaczonych do obrotu środkami Funduszu. Zwrócono jednak uwagę na brak stosownych w tym zakresie zapisów w polityce rachunkowości. Ustalono bowiem, że obowiązujący aktualnie plan kont uwzględnia konta do ewidencji obrotu kasowego w zakresie środków ZFŚS.</text:p>
      <text:p text:style-name="P22"/>
      <text:p text:style-name="P22"><text:bookmark text:name="_GoBack1"/></text:p>
      <text:p text:style-name="P24">Mając powyższe na uwadze zobowiązuję Panią do wykonania następujących zaleceń pokontrolnych:</text:p>
      <text:list xml:id="list8308562877734422932" text:style-name="WW8Num1">
        <text:list-item>
          <text:p text:style-name="P36">Dołożyć staranności przy weryfikacji uprawnień do świadczeń.</text:p>
        </text:list-item>
        <text:list-item>
          <text:p text:style-name="P36">Nie wykorzystywać środków ZFŚS na pokrywanie wydatków bieżących jednostki.</text:p>
        </text:list-item>
        <text:list-item>
          <text:p text:style-name="P36"><text:bookmark text:name="_GoBack"/>W Zakładowym Planie Kont ustalić takie konta do obrotu kasowego, które są zgodne z przyjętymi i opisanymi w polityce rachunkowości zasadami.</text:p>
        </text:list-item>
      </text:list>
      <text:p text:style-name="P23"/>
      <text:p text:style-name="P15"/>
      <text:p text:style-name="P39">Pisemną informację o sposobie realizacji zaleceń, bądź o działaniach podjętych w celu ich realizacji lub o przyczynach nie podjęcia takich działań, należy przedłożyć Prezydentowi Miasta Legnicy w terminie 30 dni od daty otrzymania niniejszego zawiadomienia.</text:p>
      <text:p text:style-name="P40"><text:span text:style-name="T20"/></text:p>
      <text:p text:style-name="P41"><text:span text:style-name="T20">z up. Prezydenta Miasta</text:span></text:p>
      <text:p text:style-name="P42"><text:span text:style-name="T20">Dorota Purgal</text:span></text:p>
      <text:p text:style-name="P25"/>
      <text:p text:style-name="P38"/>
      <text:p text:style-name="P26"/>
      <text:p text:style-name="P26"/>
      <text:p text:style-name="P26"><text:tab/>Otrzymują :</text:p>
      <text:p text:style-name="P27"><text:tab/>1. adresat</text:p>
      <text:p text:style-name="P28">2. Pani Dorota Purgal – Zastępca Prezydenta Miasta</text:p>
      <text:p text:style-name="P28">3. a/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Calibri1" svg:font-family="Calibri"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style:font-name="Calibri" fo:font-size="11pt" fo:language="pl" fo:country="PL"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er" style:family="paragraph" style:parent-style-name="Standard"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Nagłówek1" style:family="paragraph" style:parent-style-name="Standard">
      <style:paragraph-properties fo:text-align="center" style:justify-single-word="false"/>
      <style:text-properties fo:font-size="10pt" fo:font-weight="bold" style:font-size-asian="10pt" style:font-weight-asian="bold" style:font-size-complex="10pt"/>
    </style:style>
    <style:style style:name="endnote_20_text" style:display-name="endnote text" style:family="paragraph" style:parent-style-name="Standard">
      <style:paragraph-properties fo:margin-top="0cm" fo:margin-bottom="0cm" style:contextual-spacing="false" style:line-height-at-least="0.176cm"/>
      <style:text-properties fo:font-size="10pt" style:font-size-asian="10pt" style:font-size-complex="10pt"/>
    </style:style>
    <style:style style:name="annotation_20_text" style:display-name="annotation text" style:family="paragraph" style:parent-style-name="Standard">
      <style:paragraph-properties style:line-height-at-least="0.176cm"/>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size="8pt" style:font-size-asian="8pt" style:font-name-complex="Tahoma1" style:font-size-complex="8pt"/>
    </style:style>
    <style:style style:name="Domyślnie" style:family="paragraph">
      <style:paragraph-properties fo:text-align="justify" style:justify-single-word="false" fo:orphans="0" fo:widows="0" fo:hyphenation-ladder-count="no-limit">
        <style:tab-stops>
          <style:tab-stop style:position="5.027cm"/>
        </style:tab-stops>
      </style:paragraph-properties>
      <style:text-properties style:use-window-font-color="true" style:font-name="Times New Roman" fo:font-size="12pt" fo:language="pl" fo:country="PL" style:font-name-asian="Times New Roman" style:font-size-asian="12pt" style:language-asian="zh" style:country-asian="CN" style:font-name-complex="Times New Roman" style:font-size-complex="10pt" style:language-complex="ar" style:country-complex="SA" style:font-weight-complex="bold" fo:hyphenate="false" fo:hyphenation-remain-char-count="2" fo:hyphenation-push-char-count="2"/>
    </style:style>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Default_20_Paragraph_20_Font" style:display-name="Default Paragraph Font" style:family="text"/>
    <style:style style:name="ListLabel_20_1" style:display-name="ListLabel 1" style:family="text">
      <style:text-properties fo:font-size="12pt" style:font-size-asian="12pt"/>
    </style:style>
    <style:style style:name="Stopka_20_Znak" style:display-name="Stopka Znak" style:family="text" style:parent-style-name="Default_20_Paragraph_20_Font">
      <style:text-properties fo:color="#00000a" style:font-name="Calibri" style:font-name-asian="SimSun1" style:language-asian="en" style:country-asian="US" style:font-name-complex="Calibri1"/>
    </style:style>
    <style:style style:name="ListLabel_20_2" style:display-name="ListLabel 2" style:family="text">
      <style:text-properties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font-size="12pt" style:font-size-asian="12pt"/>
    </style:style>
    <style:style style:name="Tekst_20_przypisu_20_końcowego_20_Znak" style:display-name="Tekst przypisu końcowego Znak" style:family="text" style:parent-style-name="Default_20_Paragraph_20_Font">
      <style:text-properties fo:color="#00000a" style:font-name="Calibri" fo:font-size="10pt" style:font-name-asian="SimSun1" style:font-size-asian="10pt" style:language-asian="en" style:country-asian="US" style:font-name-complex="Calibri1" style:font-size-complex="10pt"/>
    </style:style>
    <style:style style:name="endnote_20_reference" style:display-name="end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Calibri" fo:font-size="10pt" style:font-name-asian="SimSun1" style:font-size-asian="10pt" style:language-asian="en" style:country-asian="US" style:font-name-complex="Calibri1" style:font-size-complex="10pt"/>
    </style:style>
    <style:style style:name="Temat_20_komentarza_20_Znak" style:display-name="Temat komentarza Znak" style:family="text" style:parent-style-name="Tekst_20_komentarza_20_Znak">
      <style:text-properties fo:color="#00000a" style:font-name="Calibri" fo:font-size="10pt" fo:font-weight="bold" style:font-name-asian="SimSun1" style:font-size-asian="10pt" style:language-asian="en" style:country-asian="US" style:font-weight-asian="bold" style:font-name-complex="Calibri1" style:font-size-complex="10pt" style:font-weight-complex="bold"/>
    </style:style>
    <style:style style:name="Tekst_20_dymka_20_Znak" style:display-name="Tekst dymka Znak" style:family="text" style:parent-style-name="Default_20_Paragraph_20_Font">
      <style:text-properties fo:color="#00000a" style:font-name="Tahoma" fo:font-size="8pt" style:font-name-asian="SimSun1" style:font-size-asian="8pt" style:language-asian="en" style:country-asian="US" style:font-name-complex="Tahoma1" style:font-size-complex="8pt"/>
    </style:style>
    <style:style style:name="ListLabel_20_5" style:display-name="ListLabel 5"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36" style:layout-grid-base-height="0.741cm" style:layout-grid-ruby-height="0cm" style:layout-grid-mode="none" style:layout-grid-ruby-below="false" style:layout-grid-print="false" style:layout-grid-display="false" style:layout-grid-base-width="0.741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401cm" style:dynamic-spacing="true"/>
      </style:footer-style>
    </style:page-layout>
    <style:page-layout style:name="Mpm2">
      <style:page-layout-properties fo:page-width="21.001cm" fo:page-height="29.7cm" style:num-format="1" style:print-orientation="portrait" fo:margin-top="2.499cm" fo:margin-bottom="0cm" fo:margin-left="2.499cm" fo:margin-right="2.499cm" style:writing-mode="lr-tb" style:layout-grid-color="#c0c0c0" style:layout-grid-lines="36" style:layout-grid-base-height="0.741cm" style:layout-grid-ruby-height="0cm" style:layout-grid-mode="none" style:layout-grid-ruby-below="false" style:layout-grid-print="false" style:layout-grid-display="false" style:layout-grid-base-width="0.741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footer>
        <text:p text:style-name="MP1"><text:page-number text:select-page="current">4</text:page-number></text:p>
        <text:p text:style-name="MP1"/>
        <text:p text:style-name="MP1"/>
        <text:p text:style-name="Footer"/>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walski Ryszard</meta:initial-creator>
    <meta:creation-date>2016-01-24T11:08:00</meta:creation-date>
    <dc:date>2017-06-30T09:54:18.72</dc:date>
    <meta:print-date>2017-02-01T14:18:14.21</meta:print-date>
    <meta:editing-cycles>30</meta:editing-cycles>
    <meta:editing-duration>PT20M45S</meta:editing-duration>
    <meta:generator>LibreOffice/4.0.4.2$Windows_x86 LibreOffice_project/9e9821abd0ffdbc09cd8c52eaa574fa09eb08f2</meta:generator>
    <meta:document-statistic meta:table-count="0" meta:image-count="0" meta:object-count="0" meta:page-count="4" meta:paragraph-count="64" meta:word-count="1520" meta:character-count="11032" meta:non-whitespace-character-count="9545"/>
    <meta:user-defined meta:name="AppVersion">14.0000</meta:user-defined>
    <meta:user-defined meta:name="Company">Sil-art Rycho44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