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Czcionka tekstu podstawowego" svg:font-family="&quot;Czcionka tekstu podstawowego&quot;"/>
    <style:font-face style:name="Times New Roman1" svg:font-family="&quot;Times New Roman1&quot;"/>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1" style:font-name-asian="Times New Roman1" style:font-name-complex="Times New Roman1" fo:font-size="10pt" style:font-size-asian="10pt" style:font-size-complex="10pt"/>
    </style:style>
    <style:style style:name="ce3" style:family="table-cell" style:parent-style-name="Default" style:data-style-name="N0">
      <style:text-properties style:font-name="Arial2" style:font-name-asian="Arial2" style:font-name-complex="Arial2" fo:font-size="8pt" style:font-size-asian="8pt" style:font-size-complex="8pt"/>
    </style:style>
    <style:style style:name="ce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fo:border="thin solid #000000"/>
      <style:text-properties style:font-name="Times New Roman1" style:font-name-asian="Times New Roman1" style:font-name-complex="Times New Roman1" fo:font-size="10pt" style:font-size-asian="10pt" style:font-size-complex="10pt"/>
    </style:style>
    <style:style style:name="ce9" style:family="table-cell" style:parent-style-name="Default" style:data-style-name="N0">
      <style:table-cell-properties fo:border="thin solid #000000"/>
    </style:style>
    <style:style style:name="ce10" style:family="table-cell" style:parent-style-name="Normalny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ext-properties style:font-name="Times New Roman1" style:font-name-asian="Times New Roman1" style:font-name-complex="Times New Roman1" fo:font-size="8pt" style:font-size-asian="8pt" style:font-size-complex="8pt"/>
    </style:style>
    <style:style style:name="ce12" style:family="table-cell" style:parent-style-name="Default" style:data-style-name="N0">
      <style:text-properties style:font-name="Arial2" style:font-name-asian="Arial2" style:font-name-complex="Arial2" fo:font-size="10pt" style:font-size-asian="10pt" style:font-size-complex="10pt"/>
    </style:style>
    <style:style style:name="ce13" style:family="table-cell" style:parent-style-name="Normalny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style:vertical-align="automatic" style:repeat-content="false"/>
      <style:paragraph-properties fo:text-align="center"/>
      <style:text-properties style:font-name="Arial2" style:font-name-asian="Arial2" style:font-name-complex="Arial2" fo:font-size="10pt" style:font-size-asian="10pt" style:font-size-complex="10pt"/>
    </style:style>
    <style:style style:name="ce16" style:family="table-cell" style:parent-style-name="Default" style:data-style-name="N0">
      <style:table-cell-properties style:vertical-align="automatic" fo:wrap-option="wrap"/>
      <style:text-properties style:font-name="Arial2" style:font-name-asian="Arial2" style:font-name-complex="Arial2" fo:font-size="10pt" style:font-size-asian="10pt" style:font-size-complex="10pt"/>
    </style:style>
    <style:style style:name="ce17" style:family="table-cell" style:parent-style-name="Default" style:data-style-name="N0">
      <style:table-cell-properties style:vertical-align="automatic" style:repeat-content="false"/>
      <style:paragraph-properties fo:text-align="center"/>
    </style:style>
    <style:style style:name="ce18" style:family="table-cell" style:parent-style-name="Default" style:data-style-name="N0">
      <style:table-cell-properties style:vertical-align="automatic" fo:wrap-option="wrap"/>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16416666666667cm"/>
    </style:style>
    <style:style style:name="co2" style:family="table-column">
      <style:table-column-properties fo:break-before="auto" style:column-width="3.01625cm"/>
    </style:style>
    <style:style style:name="co3" style:family="table-column">
      <style:table-column-properties fo:break-before="auto" style:column-width="3.28083333333333cm"/>
    </style:style>
    <style:style style:name="co4" style:family="table-column">
      <style:table-column-properties fo:break-before="auto" style:column-width="3.83645833333333cm"/>
    </style:style>
    <style:style style:name="co5" style:family="table-column">
      <style:table-column-properties fo:break-before="auto" style:column-width="11.668125cm"/>
    </style:style>
    <style:style style:name="co6" style:family="table-column">
      <style:table-column-properties fo:break-before="auto" style:column-width="3.46604166666667cm"/>
    </style:style>
    <style:style style:name="co7" style:family="table-column">
      <style:table-column-properties fo:break-before="auto" style:column-width="1.77270833333333cm"/>
    </style:style>
    <style:style style:name="co8"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204.75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408.75pt" style:use-optimal-row-height="false" fo:break-before="auto"/>
    </style:style>
    <style:style style:name="ro5" style:family="table-row">
      <style:table-row-properties style:row-height="203.2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19.5pt" style:use-optimal-row-height="false" fo:break-before="auto"/>
    </style:style>
    <style:style style:name="ro8" style:family="table-row">
      <style:table-row-properties style:row-height="62.25pt" style:use-optimal-row-height="false" fo:break-before="auto"/>
    </style:style>
    <style:style style:name="ro9" style:family="table-row">
      <style:table-row-properties style:row-height="95.25pt" style:use-optimal-row-height="false" fo:break-before="auto"/>
    </style:style>
    <style:style style:name="ro10" style:family="table-row">
      <style:table-row-properties style:row-height="86.25pt" style:use-optimal-row-height="false" fo:break-before="auto"/>
    </style:style>
    <style:style style:name="ro11" style:family="table-row">
      <style:table-row-properties style:row-height="215.25pt" style:use-optimal-row-height="false" fo:break-before="auto"/>
    </style:style>
    <style:style style:name="ro12" style:family="table-row">
      <style:table-row-properties style:row-height="148.5pt" style:use-optimal-row-height="false" fo:break-before="auto"/>
    </style:style>
    <style:style style:name="ro13" style:family="table-row">
      <style:table-row-properties style:row-height="88.5pt" style:use-optimal-row-height="false" fo:break-before="auto"/>
    </style:style>
    <style:style style:name="ro14" style:family="table-row">
      <style:table-row-properties style:row-height="111.75pt" style:use-optimal-row-height="false" fo:break-before="auto"/>
    </style:style>
    <style:style style:name="ro15" style:family="table-row">
      <style:table-row-properties style:row-height="96.75pt" style:use-optimal-row-height="false" fo:break-before="auto"/>
    </style:style>
    <style:style style:name="ro16" style:family="table-row">
      <style:table-row-properties style:row-height="89.25pt" style:use-optimal-row-height="false" fo:break-before="auto"/>
    </style:style>
    <style:style style:name="ro17" style:family="table-row">
      <style:table-row-properties style:row-height="99pt" style:use-optimal-row-height="false" fo:break-before="auto"/>
    </style:style>
    <style:style style:name="ro18" style:family="table-row">
      <style:table-row-properties style:row-height="218.25pt" style:use-optimal-row-height="false" fo:break-before="auto"/>
    </style:style>
    <style:style style:name="ro19" style:family="table-row">
      <style:table-row-properties style:row-height="84pt" style:use-optimal-row-height="false" fo:break-before="auto"/>
    </style:style>
    <style:style style:name="ro20" style:family="table-row">
      <style:table-row-properties style:row-height="125.25pt" style:use-optimal-row-height="false" fo:break-before="auto"/>
    </style:style>
    <style:style style:name="ro21" style:family="table-row">
      <style:table-row-properties style:row-height="115.5pt" style:use-optimal-row-height="false" fo:break-before="auto"/>
    </style:style>
    <style:style style:name="ro22" style:family="table-row">
      <style:table-row-properties style:row-height="117pt" style:use-optimal-row-height="false" fo:break-before="auto"/>
    </style:style>
    <style:style style:name="ro23" style:family="table-row">
      <style:table-row-properties style:row-height="112.5pt" style:use-optimal-row-height="false" fo:break-before="auto"/>
    </style:style>
    <style:style style:name="ro24" style:family="table-row">
      <style:table-row-properties style:row-height="76.5pt" style:use-optimal-row-height="true" fo:break-before="auto"/>
    </style:style>
    <style:style style:name="ro25" style:family="table-row">
      <style:table-row-properties style:row-height="87.75pt" style:use-optimal-row-height="false" fo:break-before="auto"/>
    </style:style>
    <style:style style:name="ro26" style:family="table-row">
      <style:table-row-properties style:row-height="99.75pt" style:use-optimal-row-height="false" fo:break-before="auto"/>
    </style:style>
    <style:style style:name="ro27" style:family="table-row">
      <style:table-row-properties style:row-height="89.25pt" style:use-optimal-row-height="true" fo:break-before="auto"/>
    </style:style>
    <style:style style:name="ro28" style:family="table-row">
      <style:table-row-properties style:row-height="90pt" style:use-optimal-row-height="false" fo:break-before="auto"/>
    </style:style>
    <style:style style:name="ro29" style:family="table-row">
      <style:table-row-properties style:row-height="212.25pt" style:use-optimal-row-height="false" fo:break-before="auto"/>
    </style:style>
    <style:style style:name="ro30" style:family="table-row">
      <style:table-row-properties style:row-height="234pt" style:use-optimal-row-height="false" fo:break-before="auto"/>
    </style:style>
    <style:style style:name="ro31" style:family="table-row">
      <style:table-row-properties style:row-height="101.25pt" style:use-optimal-row-height="false" fo:break-before="auto"/>
    </style:style>
    <style:style style:name="ro32" style:family="table-row">
      <style:table-row-properties style:row-height="47.25pt" style:use-optimal-row-height="false" fo:break-before="auto"/>
    </style:style>
    <style:style style:name="ro33" style:family="table-row">
      <style:table-row-properties style:row-height="159.75pt" style:use-optimal-row-height="false" fo:break-before="auto"/>
    </style:style>
    <style:style style:name="ro34" style:family="table-row">
      <style:table-row-properties style:row-height="162pt" style:use-optimal-row-height="false" fo:break-before="auto"/>
    </style:style>
    <style:style style:name="ro35" style:family="table-row">
      <style:table-row-properties style:row-height="178.5pt" style:use-optimal-row-height="false" fo:break-before="auto"/>
    </style:style>
    <style:style style:name="ro36" style:family="table-row">
      <style:table-row-properties style:row-height="189.75pt" style:use-optimal-row-height="false" fo:break-before="auto"/>
    </style:style>
    <style:style style:name="ro37" style:family="table-row">
      <style:table-row-properties style:row-height="156pt" style:use-optimal-row-height="false" fo:break-before="auto"/>
    </style:style>
    <style:style style:name="ro38" style:family="table-row">
      <style:table-row-properties style:row-height="230.25pt" style:use-optimal-row-height="false" fo:break-before="auto"/>
    </style:style>
    <style:style style:name="ro39" style:family="table-row">
      <style:table-row-properties style:row-height="327pt" style:use-optimal-row-height="false" fo:break-before="auto"/>
    </style:style>
    <style:style style:name="ro40" style:family="table-row">
      <style:table-row-properties style:row-height="153pt" style:use-optimal-row-height="true" fo:break-before="auto"/>
    </style:style>
    <style:style style:name="ro41" style:family="table-row">
      <style:table-row-properties style:row-height="96pt" style:use-optimal-row-height="false" fo:break-before="auto"/>
    </style:style>
    <style:style style:name="ro42" style:family="table-row">
      <style:table-row-properties style:row-height="14.25pt" style:use-optimal-row-height="true" fo:break-before="auto"/>
    </style:style>
    <style:style style:name="ro43" style:family="table-row">
      <style:table-row-properties style:row-height="14.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in_14" table:style-name="ta1" table:print-ranges="fin_14.A1:fin_14.F49">
        <table:table-column table:style-name="co1" table:default-cell-style-name="ce1"/>
        <table:table-column table:style-name="co2" table:default-cell-style-name="ce17"/>
        <table:table-column table:style-name="co3" table:default-cell-style-name="ce1"/>
        <table:table-column table:style-name="co4" table:default-cell-style-name="ce1"/>
        <table:table-column table:style-name="co5" table:default-cell-style-name="ce18"/>
        <table:table-column table:style-name="co6" table:default-cell-style-name="ce18"/>
        <table:table-column table:style-name="co7" table:number-columns-repeated="1018" table:default-cell-style-name="ce1"/>
        <table:table-column table:style-name="co8" table:number-columns-repeated="15360" table:default-cell-style-name="ce1"/>
        <table:table-row table:style-name="ro1">
          <table:table-cell office:value-type="string" table:style-name="ce4">
            <text:p>Lp.</text:p>
          </table:table-cell>
          <table:table-cell office:value-type="string" table:style-name="ce5">
            <text:p>Jednostka organizacyjna</text:p>
          </table:table-cell>
          <table:table-cell office:value-type="string" table:style-name="ce5">
            <text:p>Termin kontroli</text:p>
          </table:table-cell>
          <table:table-cell office:value-type="string" table:style-name="ce5">
            <text:p>Zakres kontroli</text:p>
          </table:table-cell>
          <table:table-cell office:value-type="string" table:style-name="ce5">
            <text:p>Wnioski pokontrolne</text:p>
          </table:table-cell>
          <table:table-cell office:value-type="string" table:style-name="ce5">
            <text:p>Sposób realizacji</text:p>
          </table:table-cell>
          <table:table-cell table:style-name="ce2"/>
          <table:table-cell table:number-columns-repeated="16377"/>
        </table:table-row>
        <table:table-row table:style-name="ro1">
          <table:table-cell table:style-name="ce5"/>
          <table:table-cell office:value-type="string" table:style-name="ce5">
            <text:p>Jednostki budżetowe</text:p>
          </table:table-cell>
          <table:table-cell table:number-columns-repeated="4" table:style-name="ce5"/>
          <table:table-cell table:style-name="ce2"/>
          <table:table-cell table:number-columns-repeated="16377"/>
        </table:table-row>
        <table:table-row table:style-name="ro2">
          <table:table-cell office:value-type="float" office:value="1" table:style-name="ce6">
            <text:p>1</text:p>
          </table:table-cell>
          <table:table-cell office:value-type="string" table:style-name="ce6">
            <text:p>Miejskie Przedszkole Specjalne dla Dzieci z Zezem i Niedowidzeniem Nr 6</text:p>
            <text:p>59-220 Legnica</text:p>
            <text:p>ul. Andromedy 14</text:p>
          </table:table-cell>
          <table:table-cell office:value-type="string" table:style-name="ce6">
            <text:p>5-11.03.2014 r.</text:p>
          </table:table-cell>
          <table:table-cell office:value-type="string" table:style-name="ce6">
            <text:p>Prawidłowość prowadzenia rachunkowości oraz funkcjonowanie kontroli zarządczej w 2012 i 2013 r.</text:p>
          </table:table-cell>
          <table:table-cell office:value-type="string" table:style-name="ce6">
            <text:p>Zalecenia przekazane dyrektorowi kontrolowanego przedszkola: 1)Zapewnić zamieszczanie na dowodach księgowych daty przeprowadzenia kontroli wstępnej przez główną księgową oraz zatwierdzenia do wypłaty przez dyrektora, zgodnie z zasadami przyjętymi w <text:span text:style-name="T5">Instrukcji obiegu i kontroli dokumentów</text:span>.</text:p>
            <text:p>2)Przestrzegać<text:s/><text:span text:style-name="T5">Instrukcji obiegu i kontroli dowodów księgowych</text:span><text:s/>w zakresie bezzwłocznego przekazywania faktur do ZOJO, nie później niż 4 dni robocze przed terminem zapłaty i nie dopuszczać do regulowania zobowiązań po wymaganym terminie.</text:p>
            <text:p/>
            <text:p>Zalecenia przekazane dyrektorowi ZOJO:</text:p>
            <text:p/>
            <text:p>Zapewnić zamieszczanie na dowodach księgowych daty przeprowadzenia kontroli wstępnej przez główną księgową oraz zatwierdzenia do wypłaty przez dyrektora, zgodnie z zasadami przyjętymi w <text:span text:style-name="T5">Instrukcji obiegu i kontroli dokumentów</text:span>.</text:p>
          </table:table-cell>
          <table:table-cell office:value-type="string" table:style-name="ce6">
            <text:p>Zalecenia zrealizowane – pismo z dnia 29.04.2014 r.</text:p>
          </table:table-cell>
          <table:table-cell table:style-name="ce2"/>
          <table:table-cell table:number-columns-repeated="16377"/>
        </table:table-row>
        <table:table-row table:style-name="ro3">
          <table:table-cell office:value-type="float" office:value="2" table:style-name="ce6">
            <text:p>2</text:p>
          </table:table-cell>
          <table:table-cell office:value-type="string" table:style-name="ce6">
            <text:p>Miejskie Przedszkole Nr 7</text:p>
            <text:p>59-220 Legnica</text:p>
            <text:p>ul. Słubicka 1</text:p>
          </table:table-cell>
          <table:table-cell office:value-type="string" table:style-name="ce6">
            <text:p>14,20-24.03.2014 r.</text:p>
          </table:table-cell>
          <table:table-cell office:value-type="string" table:style-name="ce6">
            <text:p>Prawidłowość prowadzenia rachunkowości oraz funkcjonowanie kontroli zarządczej w 2012 i 2013 r.</text:p>
          </table:table-cell>
          <table:table-cell office:value-type="string" table:style-name="ce6">
            <text:p>Zalecenia przekazane dyrektorowi kontrolowanego przedszkola: Zapewnić zamieszczanie na dowodach księgowych daty przeprowadzenia kontroli wstępnej przez główną księgową oraz zatwierdzenia do wypłaty przez dyrektora, zgodnie z zasadami przyjętymi w <text:span text:style-name="T5">Instrukcji obiegu i kontroli dokumentów</text:span>.</text:p>
            <text:p/>
            <text:p>Zalecenia przekazane <text:s/>dyrektorowi ZOJO:</text:p>
            <text:p/>
            <text:p>1)Nie dopuszczać do regulowania zobowiązań po wymaganym terminie, poprzez zobowiązanie głównej księgowej do przestrzegania art. 44 ust. 3 pkt 3 ustawy z dnia 27 sierpnia 2009 r.<text:s/><text:span text:style-name="T5">o finansach publicznych</text:span>, który nakazuje terminowo regulować zobowiązania.</text:p>
            <text:p/>
            <text:p>2)Zapewnić zamieszczanie na dowodach księgowych daty przeprowadzenia kontroli wstępnej przez główną księgową oraz zatwierdzenia do wypłaty przez dyrektora, zgodnie z zasadami przyjętymi w <text:span text:style-name="T5">Instrukcji obiegu i kontroli dokumentów</text:span>.</text:p>
          </table:table-cell>
          <table:table-cell office:value-type="string" table:style-name="ce6">
            <text:p>Zalecenia zrealizowane – pismo z dnia 29.04.2014 r.</text:p>
          </table:table-cell>
          <table:table-cell table:style-name="ce2"/>
          <table:table-cell table:number-columns-repeated="16377"/>
        </table:table-row>
        <table:table-row table:style-name="ro4">
          <table:table-cell office:value-type="float" office:value="3" table:style-name="ce6">
            <text:p>3</text:p>
          </table:table-cell>
          <table:table-cell office:value-type="string" table:style-name="ce6">
            <text:p>Miejskie Przedszkole Nr 18</text:p>
            <text:p>59-220 Legnica</text:p>
            <text:p>ul. Leopolda Staffa 6</text:p>
          </table:table-cell>
          <table:table-cell office:value-type="string" table:style-name="ce6">
            <text:p>31.03-4.04.2014 r.</text:p>
          </table:table-cell>
          <table:table-cell office:value-type="string" table:style-name="ce6">
            <text:p>Prawidłowość prowadzenia rachunkowości oraz funkcjonowanie kontroli zarządczej w 2012 i 2013 r.</text:p>
          </table:table-cell>
          <table:table-cell office:value-type="string" table:style-name="ce6">
            <text:p>Zalecenia przekazane dyrektorowi kontrolowanego przedszkola: 1)Zapewnić zamieszczanie na dowodach księgowych daty przeprowadzenia kontroli wstępnej przez główną księgową oraz zatwierdzenia do wypłaty przez dyrektora, zgodnie z zasadami przyjętymi w <text:span text:style-name="T5">Instrukcji obiegu i kontroli dokumentów</text:span>.</text:p>
            <text:p/>
            <text:p>2)Przestrzegać zasad w<text:s/><text:span text:style-name="T5">Instrukcji obiegu i kontroli dowodów księgowych</text:span><text:s/>w zakresie bezzwłocznego przekazywania faktur do ZOJO, nie później niż 4 dni robocze przed terminem zapłaty i nie dopuszczać do regulowania zobowiązań po wymaganym terminie.</text:p>
            <text:p/>
            <text:p>Zalecenia przekazane dyrektorowi ZOJO:</text:p>
            <text:p/>
            <text:p>1)Nie dopuszczać do regulowania zobowiązań po wymaganym terminie, poprzez zobowiązanie głównej księgowej do przestrzegania art. 44 ust. 3 pkt 3 ustawy z dnia 27 sierpnia 2009 r.<text:s/><text:span text:style-name="T5">o finansach publicznych</text:span>, który nakazuje terminowo regulować zobowiązania.</text:p>
            <text:p/>
            <text:p>2)Zapewnić zamieszczanie na dowodach księgowych daty przeprowadzenia kontroli wstępnej przez główną księgową oraz zatwierdzenia do wypłaty przez dyrektora, zgodnie z zasadami przyjętymi w <text:span text:style-name="T5">Instrukcji obiegu i kontroli dokumentów</text:span>.</text:p>
            <text:p/>
            <text:p>3)Do ksiąg rachunkowych poprawnie wprowadzać dowody księgowe, stosownie do art. 24 ust. 3 ustawy z 29 września 1994 r.<text:s/><text:span text:style-name="T5">o rachunkowości</text:span>.</text:p>
            <text:p/>
          </table:table-cell>
          <table:table-cell office:value-type="string" table:style-name="ce6">
            <text:p>Zalecenia zrealizowane – pismo z dnia 26.05.2014 r.</text:p>
          </table:table-cell>
          <table:table-cell table:style-name="ce2"/>
          <table:table-cell table:number-columns-repeated="16377"/>
        </table:table-row>
        <table:table-row table:style-name="ro4">
          <table:table-cell office:value-type="float" office:value="4" table:style-name="ce6">
            <text:p>4</text:p>
          </table:table-cell>
          <table:table-cell office:value-type="string" table:style-name="ce6">
            <text:p>Gimnazjum Nr 5 im. Księcia Jerzego Wilhelma</text:p>
            <text:p>59-220 Legnica</text:p>
            <text:p>ul. Chojnowska 100</text:p>
          </table:table-cell>
          <table:table-cell office:value-type="string" table:style-name="ce6">
            <text:p>22.04-9.05.2014 r.</text:p>
          </table:table-cell>
          <table:table-cell office:value-type="string" table:style-name="ce6">
            <text:p>Gospodarowanie majątkiem w 2012 i 2013 r.</text:p>
          </table:table-cell>
          <table:table-cell office:value-type="string" table:style-name="ce6">
            <text:p>Zadania remontowe realizować w ramach środków zaplanowanych w § 4270 Zakup usług remontowych zgodnie z rozporządzeniem Ministra Finansów z dnia 2 marca 2010 r.<text:s/><text:span text:style-name="T5">w sprawie szczegółowej klasyfikacji dochodów, wydatków, przychodów i rozchodów oraz środków pochodzących ze źródeł zagranicznych.</text:span><text:span text:style-name="T5"/></text:p>
            <text:p>Przy zakupie sprzętu komputerowego na cele oświatowe korzystać z możliwości jego zakupu ze stawką VAT 0% na podstawie art. 83 ust. 1 pkt 26 lit. a  ustawy z dnia 11 marca 2004 r. o podatku od towarów i usług.</text:p>
            <text:p>Odpłatność za wynajem powierzchni szkoły ustalać na podstawie kalkulacji uwzględniających co najmniej koszty utrzymania tych powierzchni oraz koszty obsługi wynajmu.</text:p>
            <text:p>Wystawiać rachunki za najem powierzchni z określeniem m.in. daty zapłaty oraz ujmować w ewidencji księgowej należności według poszczególnych kontrahentów, zgodnie z art. 40 ustawy z 27 sierpnia 2009 r. o finansach publicznych oraz wydanego rozporządzenia Ministra Finansów z 5 lipca 2010 r.<text:s/><text:span text:style-name="T5">w sprawie szczególnych zasad rachunkowości oraz planów kont dla budżetu państwa, budżetów jednostek samorządu terytorialnego, jednostek budżetowych, samorządowych zakładów budżetowych, państwowych funduszy celowych oraz państwowych jednostek budżetowych mających siedzibę poza granicami Rzeczypospolitej Polskiej</text:span>.</text:p>
            <text:p>Przestrzegać zasad gospodarowania środkami publicznymi określonych ustawą z dnia 27 sierpnia 2009 r. o finansach publicznych, w szczególności:</text:p>
            <text:p>art. 44 ust. 3 pkt 3, który nakazuje terminowo regulować zobowiązania;</text:p>
            <text:p>art. 42 ust. 5, który zobowiązuje jednostki sektora finansów publicznych do ustalania przypadających im należności pieniężnych, w tym odsetek.</text:p>
            <text:p>Zamówień o wartości nie przekraczającej 14 000 euro udzielać zgodnie z przyjętymi do stosowania uregulowaniami wewnętrznymi, w szczególności przeprowadzać badanie rynku w celu wyboru najkorzystniejszej oferty.</text:p>
          </table:table-cell>
          <table:table-cell office:value-type="string" table:style-name="ce6">
            <text:p>Zalecenia zrealizowane – pismo z dnia 14.07.2014 r.</text:p>
          </table:table-cell>
          <table:table-cell table:style-name="ce2"/>
          <table:table-cell table:number-columns-repeated="16377"/>
        </table:table-row>
        <table:table-row table:style-name="ro5">
          <table:table-cell office:value-type="float" office:value="5" table:style-name="ce6">
            <text:p>5</text:p>
          </table:table-cell>
          <table:table-cell office:value-type="string" table:style-name="ce6">
            <text:p>Świetlica Terapeutyczna Nr 2</text:p>
            <text:p>ul. Jaworzyńska 77</text:p>
            <text:p>59-220 Legnica</text:p>
          </table:table-cell>
          <table:table-cell office:value-type="string" table:style-name="ce6">
            <text:p>16, 12 i 22-23.12.2014 r.</text:p>
          </table:table-cell>
          <table:table-cell office:value-type="string" table:style-name="ce6">
            <text:p>Prawidłowość ponoszenia wydatków rzeczowych w 2013 r.</text:p>
          </table:table-cell>
          <table:table-cell office:value-type="string" table:style-name="ce6">
            <text:p>W opisie faktur zamieszczać informacje o trybie zamówienia publicznego zastosowanym przy zakupie bądź adnotację (czy też pieczęć), że zakup ten nie podlega ustawie z dnia 29 stycznia 2004 r. Prawo zamówień publicznych (Dz.U. z 2013, poz. 907 ze zm.).</text:p>
          </table:table-cell>
          <table:table-cell office:value-type="string" table:style-name="ce6">
            <text:p>Zalecenia zrealizowane – pismo z dnia 4.02.2015 r.</text:p>
          </table:table-cell>
          <table:table-cell table:style-name="ce2"/>
          <table:table-cell table:number-columns-repeated="16377"/>
        </table:table-row>
        <table:table-row table:style-name="ro6">
          <table:table-cell office:value-type="float" office:value="6" table:style-name="ce6">
            <text:p>6</text:p>
          </table:table-cell>
          <table:table-cell office:value-type="string" table:style-name="ce6">
            <text:p>Świetlica Terapeutyczna Nr 1</text:p>
            <text:p>ul. Bracka 16</text:p>
            <text:p>59-220 Legnica</text:p>
          </table:table-cell>
          <table:table-cell office:value-type="string" table:style-name="ce6">
            <text:p>22-29.12.2014 r.</text:p>
          </table:table-cell>
          <table:table-cell office:value-type="string" table:style-name="ce6">
            <text:p>Prawidłowość ponoszenia wydatków rzeczowych w 2013 r.</text:p>
          </table:table-cell>
          <table:table-cell office:value-type="string" table:style-name="ce6">
            <text:p>Wydatki klasyfikować zgodnie z rozporządzeniem Ministra Finansów z dnia 2 marca 2010 r.<text:s/><text:span text:style-name="T5">w sprawie szczegółowej klasyfikacji dochodów, wydatków, przychodów i rozchodów oraz środków pochodzących ze źródeł zagranicznych<text:s/></text:span>(Dz. U. Nr 38, poz. 207 ze zm.), w szczególności do § 4230<text:s/><text:span text:style-name="T5">Zakup leków, wyrobów medycznych i produktów biobójczych</text:span><text:s/>kwalifikować wydatki na zakup środków opatrunkowych, natomiast do § 4300<text:s/><text:span text:style-name="T5">Zakup usług pozostałych</text:span><text:s/>kwalifikować wydatki na nadzór elektroniczny oraz na wykonanie pieczątek, a do § 4270<text:s/><text:span text:style-name="T5">Zakup usług remontowych</text:span><text:s/>– wydatki na naprawy sprzętu biurowego.</text:p>
          </table:table-cell>
          <table:table-cell office:value-type="string" table:style-name="ce6">
            <text:p>Zalecenia zrealizowane – pismo z dnia 2.02.2015 r.</text:p>
          </table:table-cell>
          <table:table-cell table:style-name="ce2"/>
          <table:table-cell table:number-columns-repeated="16377"/>
        </table:table-row>
        <table:table-row table:style-name="ro7">
          <table:table-cell office:value-type="float" office:value="7" table:style-name="ce6">
            <text:p>7</text:p>
          </table:table-cell>
          <table:table-cell office:value-type="string" table:style-name="ce6">
            <text:p>Straż Miejska</text:p>
            <text:p>59-220</text:p>
            <text:p>ul. Rzeczypospolitej 3</text:p>
          </table:table-cell>
          <table:table-cell office:value-type="string" table:style-name="ce6">
            <text:p>31.12.2014 i 6-13.01.2015</text:p>
          </table:table-cell>
          <table:table-cell office:value-type="string" table:style-name="ce6">
            <text:p>Prawidłowość ponoszenia wydatków rzeczowych</text:p>
          </table:table-cell>
          <table:table-cell office:value-type="string" table:style-name="ce6">
            <text:p>Wydatki klasyfikować zgodnie z rozporządzeniem Ministra Finansów z dnia 2 marca 2010 r.<text:s/><text:span text:style-name="T5">w sprawie szczegółowej klasyfikacji dochodów, wydatków, przychodów i rozchodów oraz środków pochodzących ze źródeł zagranicznych<text:s/></text:span>(Dz. U. Nr 38, poz. 207 ze zm.), w szczególności do § 4230<text:s/><text:span text:style-name="T5">Zakup leków, wyrobów medycznych i produktów biobójczych</text:span><text:s/>kwalifikować wydatki na zakup środków opatrunkowych, do § 4300<text:s/><text:span text:style-name="T5">Zakup usług pozostałych</text:span><text:s/>kwalifikować wydatki na nadzór elektroniczny oraz na wykonanie pieczątek, do § 4270<text:s/><text:span text:style-name="T5">Zakup usług remontowych</text:span><text:s/>kwalifikować wydatki na naprawy sprzętu biurowego, natomiast do<text:s/><text:span text:style-name="T5">§ 6060 Wydatki na zakupy inwestycyjne jednostek budżetowych</text:span><text:s/>kwalifikować wszystkie wydatki bezpośrednio związane z zakupem i przystosowaniem składnika aktywów do stanu zdatnego do używania, zgodnie z treścią art. 28 ust. 2 ustawy z dnia 29 września 1994 r. o<text:s/><text:span text:style-name="T5">rachunkowości</text:span>.</text:p>
          </table:table-cell>
          <table:table-cell office:value-type="string" table:style-name="ce6">
            <text:p>Zalecenia zrealizowane – pismo z dnia 16.02.2015 r.</text:p>
          </table:table-cell>
          <table:table-cell table:style-name="ce2"/>
          <table:table-cell table:number-columns-repeated="16377"/>
        </table:table-row>
        <table:table-row table:style-name="ro8">
          <table:table-cell table:style-name="ce6"/>
          <table:table-cell office:value-type="string" table:style-name="ce5">
            <text:p>Instytucje kultury</text:p>
          </table:table-cell>
          <table:table-cell table:number-columns-repeated="4" table:style-name="ce6"/>
          <table:table-cell table:style-name="ce2"/>
          <table:table-cell table:number-columns-repeated="16377"/>
        </table:table-row>
        <table:table-row table:style-name="ro9">
          <table:table-cell office:value-type="float" office:value="1" table:style-name="ce6">
            <text:p>1</text:p>
          </table:table-cell>
          <table:table-cell office:value-type="string" table:style-name="ce6">
            <text:p>Legnickie Centrum Kultury</text:p>
            <text:p>59-220 Legnica</text:p>
            <text:p>ul. Chojnowska 2</text:p>
          </table:table-cell>
          <table:table-cell office:value-type="string" table:style-name="ce6">
            <text:p>5-10.03.2014 r.</text:p>
          </table:table-cell>
          <table:table-cell office:value-type="string" table:style-name="ce6">
            <text:p>Prawidłowość wykorzystania</text:p>
            <text:p>i rozliczenia dotacji otrzymanej</text:p>
            <text:p>z budżetu miasta</text:p>
          </table:table-cell>
          <table:table-cell office:value-type="string" table:style-name="ce6">
            <text:p>Prawidłowe sporządzanie sprawozdania Rb-N, stosownie do wymogów rozporządzenia Ministra Finansów z dnia 4 lutego 2010 r.<text:s/><text:span text:style-name="T5">w sprawie sprawozdań jednostek sektora finansów publicznych w zakresie operacji finansowych</text:span><text:s/>(Dz. U. Nr 43, poz. 247), poprzez ujmowanie w nim danych wynikających z ewidencji księgowej.</text:p>
            <text:p/>
          </table:table-cell>
          <table:table-cell office:value-type="string" table:style-name="ce6">
            <text:p>Zalecenia zrealizowane – pismo z dnia 29.04.2014 r.</text:p>
          </table:table-cell>
          <table:table-cell table:style-name="ce2"/>
          <table:table-cell table:number-columns-repeated="16377"/>
        </table:table-row>
        <table:table-row table:style-name="ro10">
          <table:table-cell office:value-type="float" office:value="2" table:style-name="ce7">
            <text:p>2</text:p>
          </table:table-cell>
          <table:table-cell office:value-type="string" table:style-name="ce7">
            <text:p>Muzeum Miedzi</text:p>
            <text:p>59-220 Legnica</text:p>
            <text:p>ul. Partyzantów 3</text:p>
          </table:table-cell>
          <table:table-cell office:value-type="string" table:style-name="ce7">
            <text:p>4 i 24.02.2014 r.</text:p>
          </table:table-cell>
          <table:table-cell office:value-type="string" table:style-name="ce7">
            <text:p>Prawidłowość wykorzystania i rozliczenia dotacji otrzymanej z budżetu miasta</text:p>
          </table:table-cell>
          <table:table-cell office:value-type="string" table:style-name="ce7">
            <text:p>Nieprawidłowości nie stwierdzono</text:p>
          </table:table-cell>
          <table:table-cell office:value-type="string" table:style-name="ce7">
            <text:p>nie wydano zaleceń</text:p>
          </table:table-cell>
          <table:table-cell table:style-name="ce2"/>
          <table:table-cell table:number-columns-repeated="16377"/>
        </table:table-row>
        <table:table-row table:style-name="ro11">
          <table:table-cell office:value-type="float" office:value="3" table:style-name="ce6">
            <text:p>3</text:p>
          </table:table-cell>
          <table:table-cell office:value-type="string" table:style-name="ce6">
            <text:p>Galeria Sztuki</text:p>
            <text:p>59-220 Legnica</text:p>
            <text:p>Pl. Katedralny 1</text:p>
          </table:table-cell>
          <table:table-cell office:value-type="string" table:style-name="ce6">
            <text:p>12,14,17-21.02.2014 r.</text:p>
          </table:table-cell>
          <table:table-cell office:value-type="string" table:style-name="ce6">
            <text:p>Prawidłowość wykorzystania</text:p>
            <text:p>i rozliczenia dotacji otrzymanej</text:p>
            <text:p>z budżetu miasta</text:p>
          </table:table-cell>
          <table:table-cell office:value-type="string" table:style-name="ce6">
            <text:p/>
            <text:p>Przestrzegać zasad gospodarowania środkami publicznymi określonych ustawą z dnia 27 sierpnia 2009 r. o finansach publicznych, w szczególności:</text:p>
            <text:p/>
            <text:p>art. 52 ust. 2, który dozwala na zwiększenie kosztów, jeżeli spełnione są łącznie dwa warunki, tj.: zrealizowano przychody własne wyższe od prognozowanych i gdy zwiększenie kosztów nie spowoduje zwiększenia dotacji lub zwiększenia planowanego stanu zobowiązań;</text:p>
            <text:p>art. 52 ust. 3, który wymaga uwzględnienia zmiany kosztów w rocznym planie finansowym;</text:p>
            <text:p>art. 44 ust. 3 pkt 3, który nakazuje terminowo regulować zobowiązania;</text:p>
            <text:p>art. 42 ust. 5, który zobowiązuje jednostki sektora finansów publicznych do ustalania przypadających im należności pieniężnych, w tym odsetek.</text:p>
            <text:p/>
            <text:p>Naliczyć i ująć w księgach odsetki należne Galerii z tytułu nieopłacanych w terminie należności.</text:p>
          </table:table-cell>
          <table:table-cell office:value-type="string" table:style-name="ce6">
            <text:p>Zalecenia zrealizowane – pismo z dnia 29.04.2014 r.</text:p>
          </table:table-cell>
          <table:table-cell table:style-name="ce8"/>
          <table:table-cell table:number-columns-repeated="16377" table:style-name="ce9"/>
        </table:table-row>
        <table:table-row table:style-name="ro12">
          <table:table-cell office:value-type="float" office:value="4" table:style-name="ce6">
            <text:p>4</text:p>
          </table:table-cell>
          <table:table-cell office:value-type="string" table:style-name="ce6">
            <text:p>Legnicka Biblioteka Publiczna</text:p>
            <text:p>59-220 Legnica</text:p>
            <text:p>ul. Piastowska 22</text:p>
          </table:table-cell>
          <table:table-cell office:value-type="string" table:style-name="ce6">
            <text:p>29.12.2014 r. - 9.01.2015 r. z przerwą 2-6.01.2015 r.</text:p>
          </table:table-cell>
          <table:table-cell office:value-type="string" table:style-name="ce6">
            <text:p>Prawidłowość wykorzystania</text:p>
            <text:p>i rozliczenia dotacji otrzymanej</text:p>
            <text:p>z budżetu miasta</text:p>
          </table:table-cell>
          <table:table-cell office:value-type="string" table:style-name="ce6">
            <text:p>Nieprawidłowości nie stwierdzono</text:p>
          </table:table-cell>
          <table:table-cell office:value-type="string" table:style-name="ce6">
            <text:p>nie wydano zaleceń</text:p>
          </table:table-cell>
          <table:table-cell table:style-name="ce2"/>
          <table:table-cell table:number-columns-repeated="16377"/>
        </table:table-row>
        <table:table-row table:style-name="ro13">
          <table:table-cell table:style-name="ce6"/>
          <table:table-cell office:value-type="string" table:style-name="ce5">
            <text:p>Szkoły i przedszkola prowadzone przez podmioty spoza sektora finansów publicznych</text:p>
          </table:table-cell>
          <table:table-cell table:number-columns-repeated="4" table:style-name="ce6"/>
          <table:table-cell table:style-name="ce2"/>
          <table:table-cell table:number-columns-repeated="16377"/>
        </table:table-row>
        <table:table-row table:style-name="ro14">
          <table:table-cell office:value-type="float" office:value="1" table:style-name="ce6">
            <text:p>1</text:p>
          </table:table-cell>
          <table:table-cell office:value-type="string" table:style-name="ce6">
            <text:p>Policealna Szkoła Detektywów i Pracowników Ochrony</text:p>
            <text:p>ul. Tarasa Szewczenki 10</text:p>
            <text:p>59-220 Legnica</text:p>
          </table:table-cell>
          <table:table-cell office:value-type="string" table:style-name="ce6">
            <text:p>16-28.01.2014 r.</text:p>
          </table:table-cell>
          <table:table-cell office:value-type="string" table:style-name="ce6">
            <text:p>Weryfikacja dokumentacji przekazanej w toku postępowania administracyjnego w sprawie zwrotu dotacji przekazanej z budżetu miasta <text:s/>2011 r.</text:p>
          </table:table-cell>
          <table:table-cell office:value-type="string" table:style-name="ce6">
            <text:p>W wyniku weryfikacji dokumentacji przedłożonej w toku postępowania administracyjnego w sprawie zwrotu dotacji w kwocie 133 042,57 zł, przeprowadzonej w dniach 16-28.01.2014 r. oraz uwzględniając dodatkowe wyjaśnienia z 3.03.2014 r. stwierdzono, że dotacja została wykorzystana zgodnie z przeznaczeniem.</text:p>
          </table:table-cell>
          <table:table-cell office:value-type="string" table:style-name="ce6">
            <text:p>Wynik weryfikacji przekazano 28.03.2014 r.</text:p>
          </table:table-cell>
          <table:table-cell table:style-name="ce2"/>
          <table:table-cell table:number-columns-repeated="16377"/>
        </table:table-row>
        <table:table-row table:style-name="ro15">
          <table:table-cell office:value-type="float" office:value="2" table:style-name="ce6">
            <text:p>2</text:p>
          </table:table-cell>
          <table:table-cell office:value-type="string" table:style-name="ce10">
            <text:p>Społeczne Gimnazjum Towarzystwa Wiedzy Powszechnej</text:p>
            <text:p>59-220 Legnica, Plac Klasztorny 7</text:p>
          </table:table-cell>
          <table:table-cell office:value-type="string" table:style-name="ce10">
            <text:p>28.01-4.02.2014 r.</text:p>
          </table:table-cell>
          <table:table-cell office:value-type="string" table:style-name="ce6">
            <text:p>Prawidłowość wykorzystania</text:p>
            <text:p>i rozliczenia dotacji otrzymanej</text:p>
            <text:p>z budżetu miasta 2011 i 2012 r.</text:p>
          </table:table-cell>
          <table:table-cell office:value-type="string" table:style-name="ce10">
            <text:p>Nieprawidłowości nie stwierdzono</text:p>
          </table:table-cell>
          <table:table-cell office:value-type="string" table:style-name="ce6">
            <text:p>nie wydano zaleceń</text:p>
          </table:table-cell>
          <table:table-cell table:style-name="ce2"/>
          <table:table-cell table:number-columns-repeated="16377"/>
        </table:table-row>
        <table:table-row table:style-name="ro16">
          <table:table-cell office:value-type="float" office:value="3" table:style-name="ce6">
            <text:p>3</text:p>
          </table:table-cell>
          <table:table-cell office:value-type="string" table:style-name="ce6">
            <text:p>Zespół Szkół Budowlanych PPU "Primgabex"</text:p>
            <text:p>59-220 Legnica, ul. Masarska 13</text:p>
          </table:table-cell>
          <table:table-cell office:value-type="string" table:style-name="ce10">
            <text:p>17.03-28.03.2014 r.</text:p>
          </table:table-cell>
          <table:table-cell office:value-type="string" table:style-name="ce6">
            <text:p>Prawidłowość wykorzystania</text:p>
            <text:p>i rozliczenia dotacji otrzymanej</text:p>
            <text:p>z budżetu miasta w 2011 i 2012 r.</text:p>
          </table:table-cell>
          <table:table-cell office:value-type="string" table:style-name="ce10">
            <text:p>Zwrotowi do budżetu miasta przypisano dotację wykorzystaną w 2011 r. niezgodnie z przeznaczeniem w kwocie 11 706,29 zł, oraz dotację wykorzystaną niezgodnie z przeznaczeniem w 2012 r. - w kwocie 13 030,77 zł. <text:s/>Organ prowadzący szkołę wystąpił o rozłożenie należności na raty.</text:p>
          </table:table-cell>
          <table:table-cell office:value-type="string" table:style-name="ce6">
            <text:p><text:s/>Dokumentację przekazano do OKS, celem rozpatrzenia wniosku.</text:p>
          </table:table-cell>
          <table:table-cell table:style-name="ce2"/>
          <table:table-cell table:number-columns-repeated="16377"/>
        </table:table-row>
        <table:table-row table:style-name="ro17">
          <table:table-cell office:value-type="float" office:value="4" table:style-name="ce6">
            <text:p>4</text:p>
          </table:table-cell>
          <table:table-cell office:value-type="string" table:style-name="ce10">
            <text:p>Przedszkole Niepubliczne "Dwudziestka"</text:p>
            <text:p>ul. Marynarska 31</text:p>
            <text:p>59-220 Legnica</text:p>
          </table:table-cell>
          <table:table-cell office:value-type="string" table:style-name="ce10">
            <text:p>2-8.07.2014 r.</text:p>
          </table:table-cell>
          <table:table-cell office:value-type="string" table:style-name="ce6">
            <text:p>Prawidłowość wykorzystania i rozliczenia dotacji otrzymanej z budżetu miasta w 2013 r.</text:p>
          </table:table-cell>
          <table:table-cell office:value-type="string" table:style-name="ce10">
            <text:p>Stwierdzono wykorzystanie dotacji zgodnie z przeznaczeniem<text:s text:c="2"/></text:p>
          </table:table-cell>
          <table:table-cell office:value-type="string" table:style-name="ce6">
            <text:p>bez zaleceń</text:p>
          </table:table-cell>
          <table:table-cell table:style-name="ce2"/>
          <table:table-cell table:number-columns-repeated="16377"/>
        </table:table-row>
        <table:table-row table:style-name="ro18">
          <table:table-cell office:value-type="float" office:value="5" table:style-name="ce6">
            <text:p>5</text:p>
          </table:table-cell>
          <table:table-cell office:value-type="string" table:style-name="ce10">
            <text:p>Dziecięcy Ogród</text:p>
            <text:p>ul. Fiołkowa 25</text:p>
            <text:p>59-220 Legnica</text:p>
          </table:table-cell>
          <table:table-cell office:value-type="string" table:style-name="ce10">
            <text:p>7-9.07.2014 r.</text:p>
          </table:table-cell>
          <table:table-cell office:value-type="string" table:style-name="ce6">
            <text:p>Prawidłowość wykorzystania</text:p>
            <text:p>i rozliczenia dotacji otrzymanej</text:p>
            <text:p>z budżetu miasta w 2013 r.</text:p>
          </table:table-cell>
          <table:table-cell office:value-type="string" table:style-name="ce10">
            <text:p>Zapewnić, aby w dalszej działalności nie finansować dotacją wydatków niezgodnych z przeznaczeniem dotacji określonym art. 90 ust. 3 d ustawy o systemie oświaty, w szczególności odsetek od zaległości. W rozliczeniu dotacji ujmować tylko wydatki zapłacone w danym roku, na który dotacja została przyznana. Wydatki na remont części wspólnych finansować dotacją co najwyżej w wysokości stanowiącej udział powierzchni przedszkola w powierzchni całkowitej.</text:p>
            <text:p>Przestrzegać zasady opisywania faktur sfinansowanych dotacją zgodnie z obowiązkiem wynikającym z uchwały Nr XLVI/383/09 Rady Miejskiej Legnicy z dnia 26 października 2009 r.<text:s/><text:span text:style-name="T5">w sprawie trybu udzielania i rozliczania dotacji niepublicznym oraz publicznym szkołom i placówkom prowadzonym przez osoby prawne i fizyczne a także trybu i zakresu kontroli prawidłowości ich wykorzystania<text:s/></text:span>(Dz.Urz.Woj.Doln. z 2009 r. 192.3361 ze zm.).</text:p>
            <text:p/>
          </table:table-cell>
          <table:table-cell office:value-type="string" table:style-name="ce6">
            <text:p><text:s/>Zalecenia do wykorzystanie w przyszłości zostały przyjęte do realizacji, co potwierdzone zostało pismem z dnia 11.03.2015 r.</text:p>
          </table:table-cell>
          <table:table-cell table:style-name="ce2"/>
          <table:table-cell table:number-columns-repeated="16377"/>
        </table:table-row>
        <table:table-row table:style-name="ro19">
          <table:table-cell office:value-type="float" office:value="6" table:style-name="ce6">
            <text:p>6</text:p>
          </table:table-cell>
          <table:table-cell office:value-type="string" table:style-name="ce10">
            <text:p>Przedszkole Niepubliczne "Źródełko"</text:p>
            <text:p>ul. Mazowiecka 3 A</text:p>
            <text:p>59-220 Legnica</text:p>
          </table:table-cell>
          <table:table-cell office:value-type="string" table:style-name="ce10">
            <text:p>1-8.08.2014 r.</text:p>
          </table:table-cell>
          <table:table-cell office:value-type="string" table:style-name="ce6">
            <text:p>Prawidłowość wykorzystania</text:p>
            <text:p>i rozliczenia dotacji otrzymanej</text:p>
            <text:p>z budżetu miasta w 2013 r.</text:p>
          </table:table-cell>
          <table:table-cell office:value-type="string" table:style-name="ce10">
            <text:p>Stwierdzono wykorzystanie dotacji zgodnie z przeznaczeniem<text:s text:c="2"/></text:p>
          </table:table-cell>
          <table:table-cell office:value-type="string" table:style-name="ce6">
            <text:p>bez zaleceń</text:p>
          </table:table-cell>
          <table:table-cell table:style-name="ce2"/>
          <table:table-cell table:number-columns-repeated="16377"/>
        </table:table-row>
        <table:table-row table:style-name="ro20">
          <table:table-cell office:value-type="float" office:value="7" table:style-name="ce6">
            <text:p>7</text:p>
          </table:table-cell>
          <table:table-cell office:value-type="string" table:style-name="ce10">
            <text:p>Chrześcijańskie Przedszkole "Gedeon"</text:p>
            <text:p>ul. Orzechowa 29</text:p>
            <text:p>59-220 Legnica</text:p>
            <text:p/>
          </table:table-cell>
          <table:table-cell office:value-type="string" table:style-name="ce10">
            <text:p>6-7.08.2014 r.</text:p>
          </table:table-cell>
          <table:table-cell office:value-type="string" table:style-name="ce6">
            <text:p>Prawidłowość wykorzystania</text:p>
            <text:p>i rozliczenia dotacji otrzymanej</text:p>
            <text:p>z budżetu miasta w 2013 r.</text:p>
          </table:table-cell>
          <table:table-cell office:value-type="string" table:style-name="ce10">
            <text:p>Zapewnić, aby w dalszej działalności nie finansować dotacją odsetek za zwłokę w zapłacie zobowiązań.</text:p>
            <text:p>Przestrzegać zasady opisywania faktur sfinansowanych dotacją zgodnie z obowiązkiem wynikającym z uchwały Nr XLVI/383/09 Rady Miejskiej Legnicy z dnia 26 października 2009 r.<text:s/><text:span text:style-name="T5">w sprawie trybu udzielania i rozliczania dotacji niepublicznym oraz publicznym szkołom i placówkom prowadzonym przez osoby prawne i fizyczne a także trybu i zakresu kontroli prawidłowości ich wykorzystania<text:s/></text:span>(Dz.Urz.Woj.Doln. z 2009 r. 192.3361 ze zm.).</text:p>
          </table:table-cell>
          <table:table-cell office:value-type="string" table:style-name="ce6">
            <text:p><text:s/>Zalecenia do wykorzystanie w przyszłości zostały przyjęte do realizacji, co potwierdzone zostało pismem z dnia 29.08.2014 r.</text:p>
          </table:table-cell>
          <table:table-cell table:style-name="ce2"/>
          <table:table-cell table:number-columns-repeated="16377"/>
        </table:table-row>
        <table:table-row table:style-name="ro21">
          <table:table-cell office:value-type="float" office:value="8" table:style-name="ce6">
            <text:p>8</text:p>
          </table:table-cell>
          <table:table-cell office:value-type="string" table:style-name="ce10">
            <text:p>Gimnazjum im. Św.Franciszka z Asyżu</text:p>
            <text:p>59-220 Legnica</text:p>
            <text:p>ul. Ojców Zbigniewa i Michała 1</text:p>
          </table:table-cell>
          <table:table-cell office:value-type="string" table:style-name="ce10">
            <text:p>1.09-28.11.2014 r. z przerwą 13,15-17.10.2014 i 1-28.11.2014</text:p>
          </table:table-cell>
          <table:table-cell office:value-type="string" table:style-name="ce6">
            <text:p>Prawidłowość wykorzystania</text:p>
            <text:p>i rozliczenia dotacji otrzymanej</text:p>
            <text:p>z budżetu miasta w 2013 r.</text:p>
          </table:table-cell>
          <table:table-cell office:value-type="string" table:style-name="ce10">
            <text:p>Wynagrodzenia nauczycieli i ich pochodne ujmować w rozliczeniu dotacji przekazanej na <text:s text:c="4"/>realizację zadań Gimnazjum zgodnie z faktycznie przepracowanymi godzinami w Gimnazjum.</text:p>
          </table:table-cell>
          <table:table-cell office:value-type="string" table:style-name="ce6">
            <text:p><text:s/>Zalecenia do wykorzystanie w przyszłości zostały przyjęte do realizacji, co potwierdzone zostało pismem z dnia 10.03.2015 r.</text:p>
          </table:table-cell>
          <table:table-cell table:style-name="ce2"/>
          <table:table-cell table:number-columns-repeated="16377"/>
        </table:table-row>
        <table:table-row table:style-name="ro22">
          <table:table-cell office:value-type="float" office:value="9" table:style-name="ce6">
            <text:p>9</text:p>
          </table:table-cell>
          <table:table-cell office:value-type="string" table:style-name="ce10">
            <text:p>Katolickie Liceum Ogólnokształcące im. Św. Franciszka z Asyżu</text:p>
            <text:p>59-220 Legnica,</text:p>
            <text:p>ul. Ojców Zbigniewa i Michała 1</text:p>
          </table:table-cell>
          <table:table-cell office:value-type="string" table:style-name="ce10">
            <text:p>1.09-28.11.2014 r. z przerwą 13,15-17.10.2014 i 1-28.11.2014</text:p>
          </table:table-cell>
          <table:table-cell office:value-type="string" table:style-name="ce6">
            <text:p>Prawidłowość wykorzystania</text:p>
            <text:p>i rozliczenia dotacji otrzymanej</text:p>
            <text:p>z budżetu miasta w 2013 r.</text:p>
          </table:table-cell>
          <table:table-cell office:value-type="string" table:style-name="ce10">
            <text:p>Stwierdzono wykorzystanie dotacji zgodnie z przeznaczeniem<text:s text:c="2"/></text:p>
          </table:table-cell>
          <table:table-cell office:value-type="string" table:style-name="ce6">
            <text:p>bez zaleceń</text:p>
          </table:table-cell>
          <table:table-cell table:style-name="ce2"/>
          <table:table-cell table:number-columns-repeated="16377"/>
        </table:table-row>
        <table:table-row table:style-name="ro23">
          <table:table-cell office:value-type="float" office:value="10" table:style-name="ce6">
            <text:p>10</text:p>
          </table:table-cell>
          <table:table-cell office:value-type="string" table:style-name="ce10">
            <text:p>Internat dla Młodzieży</text:p>
            <text:p>59-220 Legnica</text:p>
            <text:p>ul. Ojców Zbigniewa i Michała 1</text:p>
          </table:table-cell>
          <table:table-cell office:value-type="string" table:style-name="ce10">
            <text:p>1.09-28.11.2014 r. z przerwą 13,15-17.10.2014 i 1-28.11.2014</text:p>
          </table:table-cell>
          <table:table-cell office:value-type="string" table:style-name="ce6">
            <text:p>Prawidłowość wykorzystania i rozliczenia dotacji otrzymanej z budżetu miasta w 2013 r.</text:p>
          </table:table-cell>
          <table:table-cell office:value-type="string" table:style-name="ce10">
            <text:p>Stwierdzono wykorzystanie dotacji zgodnie z przeznaczeniem<text:s text:c="2"/></text:p>
          </table:table-cell>
          <table:table-cell office:value-type="string" table:style-name="ce6">
            <text:p>bez zaleceń</text:p>
          </table:table-cell>
          <table:table-cell table:style-name="ce2"/>
          <table:table-cell table:number-columns-repeated="16377"/>
        </table:table-row>
        <table:table-row table:style-name="ro24">
          <table:table-cell office:value-type="float" office:value="11" table:style-name="ce6">
            <text:p>11</text:p>
          </table:table-cell>
          <table:table-cell office:value-type="string" table:style-name="ce10">
            <text:p>Sportowy Klub Przedszkolny "Sportfanek"</text:p>
            <text:p>Al. Orła Białego 1</text:p>
            <text:p>59-220 Legnica</text:p>
          </table:table-cell>
          <table:table-cell office:value-type="string" table:style-name="ce10">
            <text:p>26-29.08.2014 r.</text:p>
          </table:table-cell>
          <table:table-cell office:value-type="string" table:style-name="ce6">
            <text:p>Prawidłowość wykorzystania</text:p>
            <text:p>i rozliczenia dotacji otrzymanej</text:p>
            <text:p>z budżetu miasta w 2013 r.</text:p>
          </table:table-cell>
          <table:table-cell office:value-type="string" table:style-name="ce10">
            <text:p>Stwierdzono wykorzystanie dotacji zgodnie z przeznaczeniem<text:s text:c="2"/></text:p>
          </table:table-cell>
          <table:table-cell office:value-type="string" table:style-name="ce6">
            <text:p>Dotacja wykorzystana zgodnie z przeznaczeniem</text:p>
          </table:table-cell>
          <table:table-cell table:style-name="ce2"/>
          <table:table-cell table:number-columns-repeated="16377"/>
        </table:table-row>
        <table:table-row table:style-name="ro24">
          <table:table-cell office:value-type="float" office:value="12" table:style-name="ce6">
            <text:p>12</text:p>
          </table:table-cell>
          <table:table-cell office:value-type="string" table:style-name="ce10">
            <text:p>Przedszkole Niepubliczne "Bajka"</text:p>
            <text:p>ul. Oświęcimska 20</text:p>
            <text:p>59-220 Legnica</text:p>
          </table:table-cell>
          <table:table-cell office:value-type="string" table:style-name="ce10">
            <text:p>29.08-16.09.2014 r.</text:p>
          </table:table-cell>
          <table:table-cell office:value-type="string" table:style-name="ce6">
            <text:p>Prawidłowość wykorzystania</text:p>
            <text:p>i rozliczenia dotacji otrzymanej</text:p>
            <text:p>z budżetu miasta w 2013 r.</text:p>
          </table:table-cell>
          <table:table-cell office:value-type="string" table:style-name="ce10">
            <text:p>Stwierdzono wykorzystanie dotacji zgodnie z przeznaczeniem<text:s text:c="2"/></text:p>
          </table:table-cell>
          <table:table-cell office:value-type="string" table:style-name="ce6">
            <text:p>bez zaleceń</text:p>
          </table:table-cell>
          <table:table-cell table:style-name="ce2"/>
          <table:table-cell table:number-columns-repeated="16377"/>
        </table:table-row>
        <table:table-row table:style-name="ro9">
          <table:table-cell office:value-type="float" office:value="13" table:style-name="ce6">
            <text:p>13</text:p>
          </table:table-cell>
          <table:table-cell office:value-type="string" table:style-name="ce10">
            <text:p>Przedszkole Niepubliczne "Bajka"</text:p>
            <text:p>ul. Oświęcimska 20</text:p>
            <text:p>59-220 Legnica</text:p>
          </table:table-cell>
          <table:table-cell office:value-type="string" table:style-name="ce10">
            <text:p>1-7.09.2014 r.</text:p>
          </table:table-cell>
          <table:table-cell office:value-type="string" table:style-name="ce6">
            <text:p>Prawidłowość wykorzystania</text:p>
            <text:p>i rozliczenia dotacji otrzymanej</text:p>
            <text:p>z budżetu miasta w 2014 r.</text:p>
          </table:table-cell>
          <table:table-cell office:value-type="string" table:style-name="ce10">
            <text:p>Stwierdzono wykorzystanie dotacji zgodnie z przeznaczeniem<text:s text:c="2"/></text:p>
          </table:table-cell>
          <table:table-cell office:value-type="string" table:style-name="ce6">
            <text:p>bez zaleceń</text:p>
          </table:table-cell>
          <table:table-cell table:style-name="ce11"/>
          <table:table-cell table:number-columns-repeated="16377"/>
        </table:table-row>
        <table:table-row table:style-name="ro25">
          <table:table-cell office:value-type="float" office:value="14" table:style-name="ce6">
            <text:p>14</text:p>
          </table:table-cell>
          <table:table-cell office:value-type="string" table:style-name="ce10">
            <text:p>Policealna Szkoła Centrum Nauki i Biznesu "Żak"</text:p>
            <text:p>ul. NMP nr 14/8</text:p>
            <text:p>59-220 Legnica</text:p>
          </table:table-cell>
          <table:table-cell office:value-type="string" table:style-name="ce10">
            <text:p>13.10-31.12.2014 r.</text:p>
          </table:table-cell>
          <table:table-cell office:value-type="string" table:style-name="ce6">
            <text:p>Prawidłowość wykorzystania</text:p>
            <text:p>i rozliczenia dotacji otrzymanej</text:p>
            <text:p>z budżetu miasta w 2013 r.</text:p>
          </table:table-cell>
          <table:table-cell office:value-type="string" table:style-name="ce10">
            <text:p>Protokół kontroli został przesłany do organu prowadzącego szkołę w dniu 31.03.2015 r.</text:p>
          </table:table-cell>
          <table:table-cell office:value-type="string" table:style-name="ce6">
            <text:p>Postępowanie pokontrolne w trakcie</text:p>
          </table:table-cell>
          <table:table-cell table:style-name="ce11"/>
          <table:table-cell table:number-columns-repeated="16377"/>
        </table:table-row>
        <table:table-row table:style-name="ro26">
          <table:table-cell office:value-type="float" office:value="15" table:style-name="ce6">
            <text:p>15</text:p>
          </table:table-cell>
          <table:table-cell office:value-type="string" table:style-name="ce10">
            <text:p>Liceum Ogólnokształcące dla Dorosłych "Żak"</text:p>
            <text:p>ul. NMP nr 14/8</text:p>
            <text:p>59-220 Legnica</text:p>
          </table:table-cell>
          <table:table-cell office:value-type="string" table:style-name="ce10">
            <text:p>13.10-31.12.2014 r.</text:p>
          </table:table-cell>
          <table:table-cell office:value-type="string" table:style-name="ce6">
            <text:p>Prawidłowość wykorzystania</text:p>
            <text:p>i rozliczenia dotacji otrzymanej</text:p>
            <text:p>z budżetu miasta w 2013 r.</text:p>
          </table:table-cell>
          <table:table-cell office:value-type="string" table:style-name="ce10">
            <text:p>Protokół kontroli został przesłany do organu prowadzącego szkołę w dniu 31.03.2015 r.</text:p>
          </table:table-cell>
          <table:table-cell office:value-type="string" table:style-name="ce6">
            <text:p>Postępowanie pokontrolne w trakcie</text:p>
          </table:table-cell>
          <table:table-cell table:style-name="ce11"/>
          <table:table-cell table:number-columns-repeated="16377"/>
        </table:table-row>
        <table:table-row table:style-name="ro27">
          <table:table-cell office:value-type="float" office:value="16" table:style-name="ce6">
            <text:p>16</text:p>
          </table:table-cell>
          <table:table-cell office:value-type="string" table:style-name="ce10">
            <text:p>Uzupełniające Liceum Ogólnokształcące dla Dorosłych"Żak"</text:p>
            <text:p>ul. NMP nr 14/8</text:p>
            <text:p>59-220 Legnica</text:p>
          </table:table-cell>
          <table:table-cell office:value-type="string" table:style-name="ce10">
            <text:p>13.10-31.12.2014 r.</text:p>
          </table:table-cell>
          <table:table-cell office:value-type="string" table:style-name="ce6">
            <text:p>Prawidłowość wykorzystania</text:p>
            <text:p>i rozliczenia dotacji otrzymanej</text:p>
            <text:p>z budżetu miasta w 2013 r.</text:p>
          </table:table-cell>
          <table:table-cell office:value-type="string" table:style-name="ce10">
            <text:p>Protokół kontroli został przesłany do organu prowadzącego szkołę w dniu 31.03.2015 r.</text:p>
          </table:table-cell>
          <table:table-cell office:value-type="string" table:style-name="ce6">
            <text:p>Postępowanie pokontrolne w trakcie</text:p>
          </table:table-cell>
          <table:table-cell table:style-name="ce2"/>
          <table:table-cell table:number-columns-repeated="16377"/>
        </table:table-row>
        <table:table-row table:style-name="ro28">
          <table:table-cell office:value-type="float" office:value="17" table:style-name="ce6">
            <text:p>17</text:p>
          </table:table-cell>
          <table:table-cell office:value-type="string" table:style-name="ce10">
            <text:p>Policealne Studium Zawodowe dla Dorosłych</text:p>
            <text:p>59-220 Legnica</text:p>
            <text:p>ul. Marynarska 31</text:p>
          </table:table-cell>
          <table:table-cell office:value-type="string" table:style-name="ce10">
            <text:p>30.09-20.11.2014 r. i 10-17.02.2015 r.</text:p>
          </table:table-cell>
          <table:table-cell office:value-type="string" table:style-name="ce6">
            <text:p>Prawidłowość wykorzystania</text:p>
            <text:p>i rozliczenia dotacji otrzymanej</text:p>
            <text:p>z budżetu miasta w 2013 r.</text:p>
          </table:table-cell>
          <table:table-cell office:value-type="string" table:style-name="ce10">
            <text:p>Protokół kontroli został przesłany do organu prowadzącego szkołę w dniu 30.03.2015 r.</text:p>
          </table:table-cell>
          <table:table-cell office:value-type="string" table:style-name="ce6">
            <text:p>Postępowanie pokontrolne w trakcie</text:p>
          </table:table-cell>
          <table:table-cell table:style-name="ce2"/>
          <table:table-cell table:number-columns-repeated="16377"/>
        </table:table-row>
        <table:table-row table:style-name="ro28">
          <table:table-cell office:value-type="float" office:value="18" table:style-name="ce6">
            <text:p>18</text:p>
          </table:table-cell>
          <table:table-cell office:value-type="string" table:style-name="ce10">
            <text:p>Przedszkole z Oddziałami Integracyjnymi "Magnolia"</text:p>
            <text:p>ul. Magnoliowa 4</text:p>
            <text:p>59-220 Legnica</text:p>
          </table:table-cell>
          <table:table-cell office:value-type="string" table:style-name="ce10">
            <text:p>30.09-20.11.2014 r. i 10-17.02.2015 r.</text:p>
          </table:table-cell>
          <table:table-cell office:value-type="string" table:style-name="ce6">
            <text:p>Prawidłowość wykorzystania</text:p>
            <text:p>i rozliczenia dotacji otrzymanej</text:p>
            <text:p>budżetu miasta w 2013 r.</text:p>
          </table:table-cell>
          <table:table-cell office:value-type="string" table:style-name="ce10">
            <text:p>Protokół kontroli został przesłany do organu prowadzącego szkołę w dniu 30.03.2015 r.</text:p>
          </table:table-cell>
          <table:table-cell office:value-type="string" table:style-name="ce6">
            <text:p>Postępowanie pokontrolne w trakcie</text:p>
          </table:table-cell>
          <table:table-cell table:style-name="ce2"/>
          <table:table-cell table:number-columns-repeated="16377"/>
        </table:table-row>
        <table:table-row table:style-name="ro24">
          <table:table-cell office:value-type="float" office:value="19" table:style-name="ce6">
            <text:p>19</text:p>
          </table:table-cell>
          <table:table-cell office:value-type="string" table:style-name="ce10">
            <text:p>Przedszkole Niepubliczne "Słoneczko"</text:p>
            <text:p>ul. Plutona 13</text:p>
            <text:p>59-220 Legnica</text:p>
            <text:p/>
          </table:table-cell>
          <table:table-cell office:value-type="string" table:style-name="ce10">
            <text:p>10-14.11.2014 r.</text:p>
          </table:table-cell>
          <table:table-cell office:value-type="string" table:style-name="ce6">
            <text:p>Prawidłowość wykorzystania</text:p>
            <text:p>i rozliczenia dotacji otrzymanej</text:p>
            <text:p>z budżetu miasta w 2013 r.</text:p>
          </table:table-cell>
          <table:table-cell office:value-type="string" table:style-name="ce10">
            <text:p>Stwierdzono wykorzystanie dotacji zgodnie z przeznaczeniem<text:s text:c="2"/></text:p>
          </table:table-cell>
          <table:table-cell office:value-type="string" table:style-name="ce6">
            <text:p>bez zaleceń</text:p>
          </table:table-cell>
          <table:table-cell table:style-name="ce2"/>
          <table:table-cell table:number-columns-repeated="16377"/>
        </table:table-row>
        <table:table-row table:style-name="ro29">
          <table:table-cell office:value-type="float" office:value="20" table:style-name="ce6">
            <text:p>20</text:p>
          </table:table-cell>
          <table:table-cell office:value-type="string" table:style-name="ce10">
            <text:p>Punkt Przedszkolny "Harmonia"</text:p>
            <text:p>ul. Łukasińskiego 27/1</text:p>
            <text:p>59-220 Legnica</text:p>
          </table:table-cell>
          <table:table-cell office:value-type="string" table:style-name="ce10">
            <text:p>21-27.11.2014 r.</text:p>
          </table:table-cell>
          <table:table-cell office:value-type="string" table:style-name="ce6">
            <text:p>Prawidłowość wykorzystania</text:p>
            <text:p>i rozliczenia dotacji otrzymanej</text:p>
            <text:p>z budżetu miasta w 2013 r.</text:p>
          </table:table-cell>
          <table:table-cell office:value-type="string" table:style-name="ce10">
            <text:p>Na dowodach sfinansowanych dotacją, umieszczać opis wymagany § 6 ust. 3 uchwały Nr XXVIII/294/13 Rady Miejskiej Legnicy z dnia 28 stycznia 2013 r. zmieniającej uchwałę w sprawie trybu udzielania i rozliczania dotacji niepublicznym oraz publicznym szkołom i placówkom prowadzonym przez osoby prawne i fizyczne, a także trybu i zakresu kontroli prawidłowości ich wykorzystania.</text:p>
            <text:p/>
            <text:p>W organizacji wychowania przedszkolnego opracowanej na podstawie § 5 ust. 1 pkt 1 rozporządzenia Ministra Edukacji Narodowej z dnia 31 sierpnia 2010 r.<text:span text:style-name="T5"><text:s/>w sprawie rodzajów innych form wychowania przedszkolnego, warunków tworzenia i organizowania tych form oraz sposobu ich działania<text:s/></text:span>uwzględnić faktyczne miejsca prowadzenia zajęć, tj. ul. Łukasińskiego 27/1 i ul. Kościuszki 43/1 oraz zgodnie z art. 82 ust. 5 ww. ustawy<text:s/><text:span text:style-name="T5">o systemie oświaty</text:span><text:s/>- dokonać zgłoszenia zmian w danych zawartych w zgłoszeniu, powstałych po wpisie do ewidencji.</text:p>
          </table:table-cell>
          <table:table-cell office:value-type="string" table:style-name="ce6">
            <text:p>Informacja o sposobie realizacji wniosków została przedłożona pismem z dnia 15.03.2015 r.</text:p>
          </table:table-cell>
          <table:table-cell table:style-name="ce2"/>
          <table:table-cell table:number-columns-repeated="16377"/>
        </table:table-row>
        <table:table-row table:style-name="ro30">
          <table:table-cell office:value-type="float" office:value="21" table:style-name="ce6">
            <text:p>21</text:p>
          </table:table-cell>
          <table:table-cell office:value-type="string" table:style-name="ce10">
            <text:p>Przedszkole Niepubliczne "Hobbit"</text:p>
            <text:p>ul. Gliwicka 6</text:p>
            <text:p>59-220 Legnica</text:p>
          </table:table-cell>
          <table:table-cell office:value-type="string" table:style-name="ce10">
            <text:p>17-19.12.2014 r.</text:p>
          </table:table-cell>
          <table:table-cell office:value-type="string" table:style-name="ce6">
            <text:p>Prawidłowość wykorzystania</text:p>
            <text:p>i rozliczenia dotacji otrzymanej</text:p>
            <text:p>z budżetu miasta w 2013 r.</text:p>
          </table:table-cell>
          <table:table-cell office:value-type="string" table:style-name="ce10">
            <text:p>Zapewnienie, aby w dalszej działalności nie finansować dotacją wydatków niezgodnych z przeznaczeniem dotacji określonym art. 90 ust. 3 d ustawy z dnia 7 września 1991 r.<text:s/><text:span text:style-name="T5">o systemie oświaty</text:span><text:s/>(Dz.U. z 2004 r. Nr 256, poz. 2572 ze zm.), w szczególności wydatków na inwestycje.</text:p>
            <text:p>W rozliczeniu dotacji ujmować wydatki zapłacone w roku, na który dotacja była udzielona, stosownie do art. 251 ust. 4 ustawy z dnia 27 sierpnia 2009 r.<text:s/><text:span text:style-name="T5">o finansach publicznych</text:span><text:s/>(Dz.U. Nr 157, poz.1240) oraz w wysokości wynikającej z dowodów źródłowych.</text:p>
            <text:p>Przestrzeganie zasady opisywania faktur sfinansowanych dotacją zgodnie z obowiązkiem wynikającym z uchwały Nr XLVI/383/09 Rady Miejskiej Legnicy z dnia 26 października 2009 r.<text:s/><text:span text:style-name="T5">w sprawie trybu udzielania i rozliczania dotacji niepublicznym oraz publicznym szkołom i placówkom prowadzonym przez osoby prawne i fizyczne a także trybu i zakresu kontroli prawidłowości ich wykorzystania<text:s/></text:span>(Dz.Urz.Woj.Doln. z 2009 r. 192.3361, ze zm.).</text:p>
          </table:table-cell>
          <table:table-cell office:value-type="string" table:style-name="ce6">
            <text:p><text:s/>Zalecenia do wykorzystanie w przyszłości zostały przyjęte do realizacji, co potwierdzone zostało pismem z dnia 10.03.2015 r.</text:p>
          </table:table-cell>
          <table:table-cell table:style-name="ce2"/>
          <table:table-cell table:number-columns-repeated="16377" table:style-name="ce12"/>
        </table:table-row>
        <table:table-row table:style-name="ro31">
          <table:table-cell office:value-type="float" office:value="22" table:style-name="ce6">
            <text:p>22</text:p>
          </table:table-cell>
          <table:table-cell office:value-type="string" table:style-name="ce10">
            <text:p>Przedszkole Niepubliczne "Klub Małego Montessorka"</text:p>
            <text:p>ul. Piątnicka 5</text:p>
            <text:p>59-220 Legnica</text:p>
          </table:table-cell>
          <table:table-cell office:value-type="string" table:style-name="ce10">
            <text:p>19.12.2014 r.</text:p>
          </table:table-cell>
          <table:table-cell office:value-type="string" table:style-name="ce6">
            <text:p>Prawidłowość wykorzystania</text:p>
            <text:p>i rozliczenia dotacji otrzymanej</text:p>
            <text:p>z budżetu miasta w 2013 r.</text:p>
          </table:table-cell>
          <table:table-cell office:value-type="string" table:style-name="ce10">
            <text:p>W rozliczeniach dotacji ujmować tylko wydatki zgodne z przeznaczeniem określonym art. 90 ust. 3 d ustawy z dnia 7 września 1991 r.<text:s/><text:span text:style-name="T5">o systemie oświaty<text:s/></text:span>(j. t. Dz. U. z 2004 r. Nr 256, poz. 2572 ze zm.) oraz zapewnić bezbłędne sporządzanie rozliczeń dotacji.</text:p>
          </table:table-cell>
          <table:table-cell office:value-type="string" table:style-name="ce6">
            <text:p><text:s/>Zalecenia do wykorzystanie w przyszłości zostały przyjęte do realizacji, co potwierdzone zostało pismem z dnia 13.03.2015 r.</text:p>
          </table:table-cell>
          <table:table-cell table:style-name="ce11"/>
          <table:table-cell table:number-columns-repeated="16377" table:style-name="ce3"/>
        </table:table-row>
        <table:table-row table:style-name="ro22">
          <table:table-cell office:value-type="float" office:value="23" table:style-name="ce6">
            <text:p>23</text:p>
          </table:table-cell>
          <table:table-cell office:value-type="string" table:style-name="ce10">
            <text:p>Przedszkole Niepubliczne "Jedynka"</text:p>
            <text:p>ul. Złotoryjska 54/56</text:p>
            <text:p>59-220 Legnica</text:p>
          </table:table-cell>
          <table:table-cell office:value-type="string" table:style-name="ce10">
            <text:p>29-31.12.2014 r.</text:p>
          </table:table-cell>
          <table:table-cell office:value-type="string" table:style-name="ce6">
            <text:p>Prawidłowość wykorzystania</text:p>
            <text:p>i rozliczenia dotacji otrzymanej</text:p>
            <text:p>z budżetu miasta</text:p>
          </table:table-cell>
          <table:table-cell office:value-type="string" table:style-name="ce10">
            <text:p>W rozliczeniach dotacji ujmować tylko wydatki zgodne z przeznaczeniem określonym art. 90 ust. 3d ustawy z dnia 7 września 1991 r.<text:s/><text:span text:style-name="T5">o systemie oświaty<text:s/></text:span>(t.j. Dz. U. z 2004 r. Nr 256, poz. 2572, ze zm.).</text:p>
            <text:p>Na każdym dowodzie, sfinansowanym dotacją, umieszczać opis wymagany § 1 pkt 2 Uchwały Nr XXVIII/294/13 Rady Miejskiej Legnicy z dnia 28 stycznia 2013 r. zmieniającej Uchwałę Nr XLVI/383/09 Rady Miejskiej Legnicy z dnia 26 października 2009 r. wskazujący, jaką kwotę sfinansowano dotacją z budżetu Miasta Legnicy.</text:p>
          </table:table-cell>
          <table:table-cell office:value-type="string" table:style-name="ce6">
            <text:p><text:s/>Zalecenia do wykorzystanie w przyszłości zostały przyjęte do realizacji, co potwierdzone zostało pismem z dnia <text:s text:c="2"/>19.03.2015 r.</text:p>
          </table:table-cell>
          <table:table-cell table:style-name="ce11"/>
          <table:table-cell table:number-columns-repeated="16377" table:style-name="ce3"/>
        </table:table-row>
        <table:table-row table:style-name="ro25">
          <table:table-cell office:value-type="float" office:value="24" table:style-name="ce6">
            <text:p>24</text:p>
          </table:table-cell>
          <table:table-cell office:value-type="string" table:style-name="ce10">
            <text:p>Przedszkole Niepubliczne "Planeta Zdrowia"</text:p>
            <text:p>59-220 Legnica, ul. Mała 4</text:p>
          </table:table-cell>
          <table:table-cell office:value-type="string" table:style-name="ce10">
            <text:p>22.12.2014 r.-9.01.2015 r.</text:p>
          </table:table-cell>
          <table:table-cell office:value-type="string" table:style-name="ce6">
            <text:p>Prawidłowość wykorzystania</text:p>
            <text:p>i rozliczenia dotacji otrzymanej</text:p>
            <text:p>budżetu miasta</text:p>
          </table:table-cell>
          <table:table-cell office:value-type="string" table:style-name="ce10">
            <text:p>Stwierdzono wykorzystanie dotacji zgodnie z przeznaczeniem<text:s text:c="2"/></text:p>
          </table:table-cell>
          <table:table-cell office:value-type="string" table:style-name="ce6">
            <text:p>bez zaleceń</text:p>
          </table:table-cell>
          <table:table-cell table:style-name="ce11"/>
          <table:table-cell table:number-columns-repeated="16377" table:style-name="ce3"/>
        </table:table-row>
        <table:table-row table:style-name="ro32">
          <table:table-cell table:style-name="ce6"/>
          <table:table-cell office:value-type="string" table:style-name="ce13">
            <text:p>Podmioty spoza sektora finansów publicznych</text:p>
          </table:table-cell>
          <table:table-cell table:style-name="ce10"/>
          <table:table-cell table:style-name="ce6"/>
          <table:table-cell table:style-name="ce10"/>
          <table:table-cell table:style-name="ce6"/>
          <table:table-cell table:style-name="ce11"/>
          <table:table-cell table:number-columns-repeated="16377" table:style-name="ce3"/>
        </table:table-row>
        <table:table-row table:style-name="ro33">
          <table:table-cell office:value-type="float" office:value="1" table:style-name="ce6">
            <text:p>1</text:p>
          </table:table-cell>
          <table:table-cell office:value-type="string" table:style-name="ce6">
            <text:p>Warsztaty Terapii Zajęciowej</text:p>
          </table:table-cell>
          <table:table-cell office:value-type="string" table:style-name="ce6">
            <text:p>26-30.05.2014 r.</text:p>
          </table:table-cell>
          <table:table-cell office:value-type="string" table:style-name="ce6">
            <text:p>Prawidłowość wykorzystania środków PFRON i dotacji udzielonej z budżetu miasta na działalność WTZ w 2012 r. (umowa Nr 2/2001</text:p>
            <text:p>z dnia 10 stycznia 2001 r.</text:p>
            <text:p>i umowa Nr ZS.RON.8460.1.4.2013.III.</text:p>
            <text:p>z dnia 16.07.2013 r.</text:p>
          </table:table-cell>
          <table:table-cell office:value-type="string" table:style-name="ce6">
            <text:p>Stwierdzono wykorzystanie dotacji zgodnie z przeznaczeniem<text:s text:c="2"/></text:p>
          </table:table-cell>
          <table:table-cell office:value-type="string" table:style-name="ce6">
            <text:p>bez zaleceń</text:p>
          </table:table-cell>
          <table:table-cell table:style-name="ce11"/>
          <table:table-cell table:number-columns-repeated="16377" table:style-name="ce3"/>
        </table:table-row>
        <table:table-row table:style-name="ro34">
          <table:table-cell office:value-type="float" office:value="2" table:style-name="ce14">
            <text:p>2</text:p>
          </table:table-cell>
          <table:table-cell office:value-type="string" table:style-name="ce6">
            <text:p>Warsztaty Terapii Zajęciowej</text:p>
          </table:table-cell>
          <table:table-cell office:value-type="string" table:style-name="ce6">
            <text:p>6-12.06.2014 r.</text:p>
          </table:table-cell>
          <table:table-cell office:value-type="string" table:style-name="ce6">
            <text:p>Prawidłowość wykorzystania środków PFRON i dotacji udzielonej z budżetu miasta na działalność WTZ w 2012 r. (umowa Nr ZS-81510-3/1/2003</text:p>
            <text:p>z dnia 12 listopada 2003 r.</text:p>
            <text:p>i umowa Nr ZS.RON.8460.3.4.2013.III.</text:p>
            <text:p>z dnia 16.07.2013 r.)</text:p>
          </table:table-cell>
          <table:table-cell office:value-type="string" table:style-name="ce6">
            <text:p>Stwierdzono wykorzystanie dotacji zgodnie z przeznaczeniem<text:s text:c="2"/></text:p>
          </table:table-cell>
          <table:table-cell office:value-type="string" table:style-name="ce6">
            <text:p>bez zaleceń</text:p>
          </table:table-cell>
          <table:table-cell table:style-name="ce11"/>
          <table:table-cell table:number-columns-repeated="16377" table:style-name="ce3"/>
        </table:table-row>
        <table:table-row table:style-name="ro35">
          <table:table-cell office:value-type="float" office:value="3" table:style-name="ce14">
            <text:p>3</text:p>
          </table:table-cell>
          <table:table-cell office:value-type="string" table:style-name="ce6">
            <text:p>Warsztaty Terapii Zajęciowej</text:p>
          </table:table-cell>
          <table:table-cell office:value-type="string" table:style-name="ce6">
            <text:p>23-27.06.2014 r.</text:p>
          </table:table-cell>
          <table:table-cell office:value-type="string" table:style-name="ce6">
            <text:p>Prawidłowość wykorzystania środków PFRON i dotacji udzielonej z budżetu miasta na działalność WTZ przy ul. Poselskiej 14-16 w 2012 r. (umowa Nr 1/2001 z dnia 10 stycznia 2001 r. i umowa Nr ZS.RON.8460.2.4.2013.III z dnia 16.07.2013 r.)</text:p>
          </table:table-cell>
          <table:table-cell office:value-type="string" table:style-name="ce6">
            <text:p>Stwierdzono wykorzystanie dotacji zgodnie z przeznaczeniem<text:s text:c="2"/></text:p>
          </table:table-cell>
          <table:table-cell office:value-type="string" table:style-name="ce6">
            <text:p>bez zaleceń</text:p>
          </table:table-cell>
          <table:table-cell table:style-name="ce11"/>
          <table:table-cell table:number-columns-repeated="16377" table:style-name="ce3"/>
        </table:table-row>
        <table:table-row table:style-name="ro36">
          <table:table-cell office:value-type="float" office:value="4" table:style-name="ce6">
            <text:p>4</text:p>
          </table:table-cell>
          <table:table-cell office:value-type="string" table:style-name="ce6">
            <text:p>Uczniowski Klub Sportowy "Dziewiętnastka"</text:p>
            <text:p>59-220 Legnica,</text:p>
            <text:p>Al. Rzeczypospolitej 129</text:p>
          </table:table-cell>
          <table:table-cell office:value-type="string" table:style-name="ce14">
            <text:p>21-25.08.2014 r.</text:p>
          </table:table-cell>
          <table:table-cell office:value-type="string" table:style-name="ce6">
            <text:p>Prawidłowość wykorzystania</text:p>
            <text:p>i rozliczenia dotacji otrzymanej</text:p>
            <text:p>z budżetu miasta w 2013 r.</text:p>
          </table:table-cell>
          <table:table-cell office:value-type="string" table:style-name="ce6">
            <text:p>Dla dyrektora OKS: Dołożyć większej staranności przy rozliczaniu zadania publicznego pod kątem spełniania obowiązku zachowania procentowego udziału dotacji w całkowitych kosztach zadania.</text:p>
            <text:p>Dla Klubu:</text:p>
            <text:p>Realizować zadania publicznego zgodnie z umową, w tym:</text:p>
            <text:p>zgłaszać konieczność zmian umowy w celu zawarcia stosownego aneksu;</text:p>
            <text:p>dokumentować spełnienie obowiązku informowania o dofinansowaniu zadania publicznego środkami z budżetu Miasta Legnicy;</text:p>
            <text:p>przestrzegać obowiązek zachowania procentowego udziału dotacji w całkowitych kosztach zadania publicznego;</text:p>
            <text:p>prowadzić wyodrębnioną ewidencji księgową zadania publicznego zgodnie z wymogami określonymi w umowie dotacji.</text:p>
          </table:table-cell>
          <table:table-cell office:value-type="string" table:style-name="ce6">
            <text:p>Informację z realizacji zaleceń przedłożono 23.09.2015 r. W dniu 27.08.2014 r. dokonano zwrotu do budżetu dotacji wykorzystanej niezgodnie z przeznaczeniem w kwocie 135,60 zł.</text:p>
          </table:table-cell>
          <table:table-cell table:style-name="ce11"/>
          <table:table-cell table:number-columns-repeated="16377" table:style-name="ce3"/>
        </table:table-row>
        <table:table-row table:style-name="ro37">
          <table:table-cell office:value-type="float" office:value="5" table:style-name="ce6">
            <text:p>5</text:p>
          </table:table-cell>
          <table:table-cell office:value-type="string" table:style-name="ce6">
            <text:p>Uczniowski Klub Sportowy "Sprint"</text:p>
            <text:p>59-220 Legnica</text:p>
            <text:p>ul. Wierzyńskiego 1</text:p>
          </table:table-cell>
          <table:table-cell office:value-type="string" table:style-name="ce14">
            <text:p>1-3.09.2014 r.</text:p>
          </table:table-cell>
          <table:table-cell office:value-type="string" table:style-name="ce6">
            <text:p>Prawidłowość wykorzystania</text:p>
            <text:p>i rozliczenia dotacji otrzymanej</text:p>
            <text:p>z budżetu miasta w 2013 r.</text:p>
          </table:table-cell>
          <table:table-cell office:value-type="string" table:style-name="ce6">
            <text:p>Realizować zadanie publicznego zgodnie z umową, w tym:</text:p>
            <text:p>informować Wydział Oświaty, Kultury i Sportu o istotnych zmianach w trakcie realizacji zadania, które wymagają zmian umowy w celu zawarcia stosownego aneksu;</text:p>
            <text:p>rzetelne i terminowo sporządzać sprawozdania z realizacji zadnia publicznego;</text:p>
            <text:p>prowadzić wyodrębnioną ewidencję księgową zadania publicznego zgodnie z wymogami określonymi w umowie dotacji.</text:p>
            <text:p>Dla dyrektora OKS:</text:p>
            <text:p>Zmiany umów stosownie do ich treści, dokonywać w formie aneksu, po rzetelnie przeprowadzonej weryfikacji ich zasadności.</text:p>
          </table:table-cell>
          <table:table-cell office:value-type="string" table:style-name="ce6">
            <text:p>Zalecenia zrealizowane – pismo z dnia 22.10.2014 r.</text:p>
          </table:table-cell>
          <table:table-cell table:number-columns-repeated="16378" table:style-name="ce1"/>
        </table:table-row>
        <table:table-row table:style-name="ro38">
          <table:table-cell office:value-type="float" office:value="6" table:style-name="ce6">
            <text:p>6</text:p>
          </table:table-cell>
          <table:table-cell office:value-type="string" table:style-name="ce6">
            <text:p>Międzyszkolny Uczniowski Klub Sportowy "Legnica"</text:p>
            <text:p>59-220 Legnica</text:p>
            <text:p>Pl. Słowiański 5</text:p>
          </table:table-cell>
          <table:table-cell office:value-type="string" table:style-name="ce14">
            <text:p>15-17.09.2014 r.</text:p>
          </table:table-cell>
          <table:table-cell office:value-type="string" table:style-name="ce6">
            <text:p>Prawidłowość wykorzystania</text:p>
            <text:p>i rozliczenia dotacji otrzymanej</text:p>
            <text:p>z budżetu miasta w 2013 r.</text:p>
          </table:table-cell>
          <table:table-cell office:value-type="string" table:style-name="ce6">
            <text:p>Zgodnie z art. 251 ust. 1 pkt 1 ustawy z dnia 27 sierpnia 2009 r. o finansach publicznych dokonać zwrotu do budżetu miasta dotacji w kwocie 51 zł, wykorzystanej niezgodnie z przeznaczeniem wraz z odsetkami w wysokości określonej jak dla zaległości podatkowych, w ciągu 15 dni od daty otrzymania wystąpienia pokontrolnego. Zgodnie z art. 251 ust. 6 powołanej ustawy – odsetki od dotacji podlegających zwrotowi nalicza się od dnia przekazania z budżetu jednostki samorządu terytorialnego dotacji wykorzystanych niezgodnie z przeznaczeniem, czyli od dnia 28.02.2013 r.</text:p>
            <text:p/>
            <text:p>Realizować zadanie publiczne zgodnie z umową, w tym:</text:p>
            <text:p>koniecznych zmian umowy dokonywać za zgodą dotującego wyrażoną w formie aneksu do umowy;</text:p>
            <text:p>prowadzić wyodrębnioną ewidencję księgową zadania publicznego zgodnie z ustawą z dnia 29 września 1994 r. o rachunkowości.</text:p>
          </table:table-cell>
          <table:table-cell office:value-type="string" table:style-name="ce6">
            <text:p>Zwrot do budżetu dotacji wykorzystanej niezgodnie z przeznaczeniem w kwocie 51 zł (11.12.2014 r.)</text:p>
          </table:table-cell>
          <table:table-cell table:number-columns-repeated="16378" table:style-name="ce1"/>
        </table:table-row>
        <table:table-row table:style-name="ro39">
          <table:table-cell office:value-type="float" office:value="7" table:style-name="ce6">
            <text:p>7</text:p>
          </table:table-cell>
          <table:table-cell office:value-type="string" table:style-name="ce6">
            <text:p>Uczniowski Klub Sportowy "Dziewiątka"</text:p>
            <text:p>59-220 Legnica</text:p>
            <text:p>ul. Marynarska 31</text:p>
          </table:table-cell>
          <table:table-cell office:value-type="string" table:style-name="ce14">
            <text:p>13-17.10.2014 r.</text:p>
          </table:table-cell>
          <table:table-cell office:value-type="string" table:style-name="ce6">
            <text:p>Prawidłowość wykorzystania</text:p>
            <text:p>i rozliczenia dotacji otrzymanej</text:p>
            <text:p>z budżetu miasta w 2013 r.</text:p>
          </table:table-cell>
          <table:table-cell office:value-type="string" table:style-name="ce6">
            <text:p>Realizować zadanie publiczne zgodnie z umową, w tym:</text:p>
            <text:p>koniecznych zmian umowy dokonywać za zgodą dotującego wyrażoną w formie aneksu do umowy,</text:p>
            <text:p>dokumentować spełnienie obowiązku informowania o dofinansowaniu zadania publicznego środkami z budżetu Miasta Legnicy,</text:p>
            <text:p>prowadzić wyodrębnioną ewidencję księgową zadania publicznego zgodnie z ustawą z dnia 29 września 1994 r. o rachunkowości,</text:p>
            <text:p>w przypadku zwrotu niewykorzystanej dotacji zachować wymagany umową termin zwrotu dotacji, tj. 15 dni od dnia zakończenia zadania,</text:p>
            <text:p>wydatki przewidziane w kosztorysie ponosić w ustalonym terminie realizacji zadania.</text:p>
            <text:p/>
            <text:p>Koszty opieki medycznej dokumentować dowodami źródłowymi, np. umową-zleceniem i rachunkiem do umowy-zlecenia, potwierdzającym wykonanie zlecenia.</text:p>
            <text:p>Do dyrektora OKS:</text:p>
            <text:p>dołożenie większej staranności przy weryfikacji sprawozdań, w szczególności pod kątem wydatkowania środków (w tym własnych) w ustalonym terminie realizacji zadania,</text:p>
            <text:p/>
            <text:p>rozważenie wprowadzenia do umów o wsparcie realizacji zadania publicznego obowiązku załączania do sprawozdań materiałów dokumentujących działania faktyczne podjęte przy realizacji zadania, w szczególności dotyczących informowania o dofinansowaniu zadania środkami z budżetu miasta Legnicy.</text:p>
          </table:table-cell>
          <table:table-cell office:value-type="string" table:style-name="ce6">
            <text:p>Zalecenia zrealizowane – pismo UKS z dnia 26.11.2014 r. i OKS z dnia 15.12.2014 r.</text:p>
          </table:table-cell>
          <table:table-cell table:number-columns-repeated="16378" table:style-name="ce1"/>
        </table:table-row>
        <table:table-row table:style-name="ro40">
          <table:table-cell office:value-type="float" office:value="8" table:style-name="ce6">
            <text:p>8</text:p>
          </table:table-cell>
          <table:table-cell office:value-type="string" table:style-name="ce6">
            <text:p>Autonomiczna Sekcja Szachowa "Miedź"</text:p>
            <text:p>59-220 Legnica, Pl. Słowiański 1</text:p>
          </table:table-cell>
          <table:table-cell office:value-type="string" table:style-name="ce14">
            <text:p>11-17.12.2014 r.</text:p>
          </table:table-cell>
          <table:table-cell office:value-type="string" table:style-name="ce6">
            <text:p>Prawidłowość wykorzystania</text:p>
            <text:p>i rozliczenia dotacji otrzymanej</text:p>
            <text:p>z budżetu miasta w 2013 r.</text:p>
          </table:table-cell>
          <table:table-cell office:value-type="string" table:style-name="ce6">
            <text:p>Zadanie publiczne realizować zgodnie z zawartą umową, w szczególności poprzez:</text:p>
            <text:p/>
            <text:p>sporządzanie sprawozdania z realizacji zadnia publicznego w oznaczonym terminie;</text:p>
            <text:p>prowadzenie wyodrębnionej dokumentacji finansowo-księgowej i ewidencji księgowej zadania publicznego, zgodnie z zasadami wynikającymi z ustawy z dnia 29 września 1994 r. o rachunkowości (Dz. U. z 2009 r. Nr 152, poz. 1223, z późn. zm.), w sposób umożliwiający identyfikację poszczególnych operacji księgowych;</text:p>
            <text:p>dokumentowanie wszelkich form informowania o wsparciu zadania środkami z budżetu miasta.</text:p>
          </table:table-cell>
          <table:table-cell office:value-type="string" table:style-name="ce6">
            <text:p>Zalecenia zrealizowane – pismo z 16.02.2015 r.</text:p>
          </table:table-cell>
          <table:table-cell table:number-columns-repeated="16378" table:style-name="ce1"/>
        </table:table-row>
        <table:table-row table:style-name="ro41">
          <table:table-cell office:value-type="float" office:value="9" table:style-name="ce6">
            <text:p>9</text:p>
          </table:table-cell>
          <table:table-cell office:value-type="string" table:style-name="ce6">
            <text:p>Legnicki Klub Taekwon-do</text:p>
            <text:p>59-220 Legnica,</text:p>
            <text:p>ul. St. Żeromskiego 20b/28</text:p>
          </table:table-cell>
          <table:table-cell office:value-type="string" table:style-name="ce14">
            <text:p>17-18.12.2014 r.</text:p>
          </table:table-cell>
          <table:table-cell office:value-type="string" table:style-name="ce6">
            <text:p>Prawidłowość wykorzystania</text:p>
            <text:p>i rozliczenia dotacji otrzymanej</text:p>
            <text:p>budżetu miasta</text:p>
          </table:table-cell>
          <table:table-cell office:value-type="string" table:style-name="ce6">
            <text:p>Przestrzegać zasad realizacji zadania publicznego określonych umową, dot. prowadzenia wyodrębnionej ewidencji księgowej zadania publicznego.</text:p>
            <text:p/>
          </table:table-cell>
          <table:table-cell office:value-type="string" table:style-name="ce6">
            <text:p>Zalecenia zrealizowane – pismo z dnia 21.01.2015 r.</text:p>
          </table:table-cell>
          <table:table-cell table:number-columns-repeated="16378"/>
        </table:table-row>
        <table:table-row table:number-rows-repeated="145" table:style-name="ro42">
          <table:table-cell table:style-name="ce12"/>
          <table:table-cell table:style-name="ce15"/>
          <table:table-cell table:number-columns-repeated="2" table:style-name="ce12"/>
          <table:table-cell table:number-columns-repeated="2" table:style-name="ce16"/>
          <table:table-cell table:number-columns-repeated="16378"/>
        </table:table-row>
        <table:table-row table:number-rows-repeated="1048382" table:style-name="ro43">
          <table:table-cell table:number-columns-repeated="16384"/>
        </table:table-row>
      </table:table>
      <table:database-ranges>
        <table:database-range table:target-range-address="fin_14.A16:fin_14.F49" table:name="__Anonymous_Sheet_DB__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Czcionka tekstu podstawowego" svg:font-family="&quot;Czcionka tekstu podstawowego&quot;"/>
    <style:font-face style:name="Times New Roman1" svg:font-family="&quot;Times New Roman1&quot;"/>
    <style:font-face style:name="Arial2" svg:font-family="Arial2"/>
    <style:font-face style:name="Times New Roman" svg:font-family="&quot;Times New Roman&quot;"/>
  </office:font-face-decls>
  <office:styles>
    <number:number-style style:name="N0">
      <number:number number:min-integer-digits="1"/>
    </number:number-style>
    <number:currency-style style:name="N36P0" number:language="pl" number:country="PL">
      <number:number number:decimal-places="2" number:min-integer-digits="1" number:grouping="true"/>
      <number:text> </number:text>
      <number:currency-symbol number:language="pl" number:country="PL">zł</number:currency-symbol>
    </number:currency-style>
    <number:currency-style style:name="N36"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ny_32_2" style:display-name="Normalny 2"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811811023622047in" fo:margin-bottom="0.48in" fo:margin-left="0.81in" fo:margin-right="0.590157480314961in" style:print-orientation="landscape" style:print-page-order="ltr" style:first-page-number="continue" style:scale-to="95%" style:table-centering="horizontal" style:print="objects charts drawings"/>
      <style:header-style>
        <style:header-footer-properties fo:min-height="0.326377952755906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Times New Roman2" style:font-name-asian="Times New Roman2" style:font-name-complex="Times New Roman2" fo:font-size="10pt" style:font-size-asian="10pt" style:font-size-complex="10pt"/>
    </style:style>
    <style:style style:name="T2" style:family="text">
      <style:text-properties fo:color="#000000" style:font-name="Times New Roman2" style:font-name-asian="Times New Roman2" style:font-name-complex="Times New Roman2" fo:font-size="11pt" style:font-size-asian="11pt" style:font-size-complex="11pt" fo:font-weight="bold" style:font-weight-asian="bold" style:font-weight-complex="bold"/>
    </style:style>
    <style:style style:name="T3" style:family="text">
      <style:text-properties fo:color="#000000" style:font-name="Arial1" style:font-name-asian="Arial1" style:font-name-complex="Arial1" fo:font-size="10pt" style:font-size-asian="10pt" style:font-size-complex="10pt"/>
    </style:style>
  </office:automatic-styles>
  <office:master-styles>
    <style:master-page style:name="mp1" style:page-layout-name="pm1">
      <style:header>
        <style:region-left>
          <text:p><text:span text:style-name="T1">OK.0643.2.2015.IV</text:span></text:p>
        </style:region-left>
        <style:region-center>
          <text:p><text:span text:style-name="T2">Tabela</text:span><text:span text:style-name="T2"> </text:span><text:span text:style-name="T2">nr</text:span><text:span text:style-name="T2"> </text:span><text:span text:style-name="T2">1.</text:span><text:span text:style-name="T2"> </text:span><text:span text:style-name="T2">Sprawozdanie</text:span><text:span text:style-name="T2"> </text:span><text:span text:style-name="T2">z</text:span><text:span text:style-name="T2"> </text:span><text:span text:style-name="T2">kontroli</text:span><text:span text:style-name="T2"> </text:span><text:span text:style-name="T2">finansowych</text:span><text:span text:style-name="T2"> </text:span><text:span text:style-name="T2">zrealizowanych</text:span><text:span text:style-name="T2"> </text:span><text:span text:style-name="T2">w</text:span><text:span text:style-name="T2"> </text:span><text:span text:style-name="T2">2014r.</text:span><text:span text:style-name="T2"> </text:span><text:span text:style-name="T2">przez</text:span><text:span text:style-name="T2"> </text:span><text:span text:style-name="T2">Referat</text:span><text:span text:style-name="T2"> </text:span><text:span text:style-name="T2">Kontroli</text:span><text:span text:style-name="T2"><text:s/></text:span></text:p>
          <text:p><text:span text:style-name="T2"><text:s/></text:span></text:p>
        </style:region-center>
      </style:header>
      <style:header-left style:display="false"/>
      <style:footer>
        <text:p><text:span text:style-name="T3">strona</text:span><text:span text:style-name="T3"><text:s/></text:span><text:span text:style-name="T3"><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amusia</meta:initial-creator>
    <dc:creator>igalangowska</dc:creator>
    <meta:creation-date>2007-12-29T22:05:54Z</meta:creation-date>
    <dc:date>2015-05-13T11:18:10Z</dc:date>
    <meta:print-date>2015-04-07T19:45:51Z</meta:print-date>
    <meta:editing-cycles>8</meta:editing-cycles>
    <meta:editing-duration>PT4260S</meta:editing-duration>
  </office:meta>
</office:document-meta>
</file>