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end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rsid="0003dfaa" officeooo:paragraph-rsid="0003dfaa"/>
    </style:style>
    <style:style style:name="P8" style:family="paragraph" style:parent-style-name="Standard">
      <style:paragraph-properties fo:line-height="150%"/>
      <style:text-properties officeooo:rsid="0004aee1" officeooo:paragraph-rsid="0004aee1"/>
    </style:style>
    <style:style style:name="P9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officeooo:rsid="0003dfaa"/>
    </style:style>
    <style:style style:name="T2" style:family="text">
      <style:text-properties officeooo:rsid="0004aee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Legnica <text:span text:style-name="T1">06.03.2023</text:span>.</text:p>
      <text:p text:style-name="P1"/>
      <text:p text:style-name="P2">Joanna Śliwińska-Łokaj</text:p>
      <text:p text:style-name="P2">Radna Rady Miejskiej Legnicy</text:p>
      <text:p text:style-name="P2"/>
      <text:p text:style-name="Standard"/>
      <text:p text:style-name="Standard"/>
      <text:p text:style-name="P3">Szanowny Pan</text:p>
      <text:p text:style-name="P3">Tadeusz Krzakowski</text:p>
      <text:p text:style-name="P3">Prezydent Miasta Legnicy</text:p>
      <text:p text:style-name="P3"/>
      <text:p text:style-name="P3"/>
      <text:p text:style-name="P3"/>
      <text:p text:style-name="P3"/>
      <text:p text:style-name="P4"/>
      <text:p text:style-name="P7"/>
      <text:p text:style-name="P1"/>
      <text:p text:style-name="P6"/>
      <text:p text:style-name="P5"><text:tab/><text:span text:style-name="T2">W imieniu mieszkańców ulic Kochanowskiego, Głogowska, Prusa i Kraszewskiego zwracam się z prośbą o doświetlenie ciągu pieszego na podwórku ww. ulic. Ciąg pieszy łączy ul. Kraszewskiego z ul. Głogowską i jest równoległy do ul. Kochanowskiego. Informuje , ze na podwórku nie ma żadnej latarni. Podwórko jest bardzo ciemne, szczególnie jest to problem w okresie jesienno zimowym, kiedy mieszkańcy muszą dotrzeć do przystanku na ul. Głogowskiej.</text:span></text:p>
      <text:p text:style-name="P8">Bardzo proszę o przeanalizowanie możliwości i postawienia tam oświetlenia. W imieniu mieszkańców z góry dziękuje za pozytywne załatwienie tego problemu.</text:p>
      <text:p text:style-name="P8"><text:s/></text:p>
      <text:p text:style-name="Standard"/>
      <text:p text:style-name="Standard"/>
      <text:p text:style-name="Standard"/>
      <text:p text:style-name="P5"/>
      <text:p text:style-name="P6">Z poważaniem</text:p>
      <text:p text:style-name="P6">Joanna Śliwińska-Łoka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 LibreOffice_project/86daf60bf00efa86ad547e59e09d6bb77c699acb</meta:generator>
    <meta:initial-creator>user</meta:initial-creator>
    <meta:creation-date>2020-09-29T08:30:00Z</meta:creation-date>
    <dc:date>2023-09-11T08:47:38.347000000</dc:date>
    <meta:print-date>2020-09-29T08:20:00Z</meta:print-date>
    <meta:editing-cycles>4</meta:editing-cycles>
    <meta:editing-duration>PT8M16S</meta:editing-duration>
    <meta:document-statistic meta:table-count="0" meta:image-count="0" meta:object-count="0" meta:page-count="1" meta:paragraph-count="11" meta:word-count="104" meta:character-count="752" meta:non-whitespace-character-count="656"/>
    <meta:template xlink:type="simple" xlink:actuate="onRequest" xlink:title="" xlink:href="../bez%20tytułu%205.odt/Normal"/>
  </office:meta>
</office:document-meta>
</file>