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officeooo:rsid="000334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oanna Śliwińska-Łokaj<text:tab/><text:tab/><text:tab/><text:tab/><text:tab/> <text:s text:c="19"/>Legnica, <text:span text:style-name="T3">11.09.2023</text:span>r <text:s text:c="6"/></text:p>
      <text:p text:style-name="Standard">Radna Rady Miejskiej Legnicy</text:p>
      <text:p text:style-name="Standard"/>
      <text:p text:style-name="Standard"/>
      <text:p text:style-name="Standard"><text:tab/><text:tab/><text:tab/><text:tab/><text:tab/><text:tab/><text:tab/><text:tab/><text:span text:style-name="T1">Szanowny </text:span><text:span text:style-name="T2">Pan</text:span></text:p>
      <text:p text:style-name="P4"><text:tab/><text:tab/><text:tab/><text:tab/><text:tab/><text:tab/><text:tab/><text:tab/>Tadeusz Krzakowski</text:p>
      <text:p text:style-name="P4"><text:tab/><text:tab/><text:tab/><text:tab/><text:tab/><text:tab/><text:tab/><text:tab/>Prezydent</text:p>
      <text:p text:style-name="P4"><text:tab/><text:tab/><text:tab/><text:tab/><text:tab/><text:tab/><text:tab/><text:tab/>Miasta Legnicy</text:p>
      <text:p text:style-name="P2"/>
      <text:p text:style-name="P2"/>
      <text:p text:style-name="P2"><text:tab/>W związku z interwencją mieszkańców <text:span text:style-name="T3">zwracam się z prośbą o naprawę chodnika przy przystanku na Al. Rzeczypospolitej naprzeciw parafii św. Joachima i Anny. Chodnik <text:s/>zapadł się i stwarza zagrożenie dla mieszkańców. </text:span></text:p>
      <text:p text:style-name="P2"/>
      <text:p text:style-name="P3"/>
      <text:p text:style-name="P3">Z góry dziękuję za odpowiedź.</text:p>
      <text:p text:style-name="P2"/>
      <text:p text:style-name="P2"/>
      <text:p text:style-name="P2"/>
      <text:p text:style-name="P2"/>
      <text:p text:style-name="P3"><text:tab/><text:tab/><text:tab/><text:tab/><text:tab/><text:tab/><text:tab/><text:tab/>Z poważaniem:</text:p>
      <text:p text:style-name="P3">Joanna Śliwińska-Łokaj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1-02-09T10:23:00</meta:creation-date>
    <dc:date>2023-09-08T13:29:37.453000000</dc:date>
    <meta:editing-duration>PT3M40S</meta:editing-duration>
    <meta:generator>LibreOffice/6.1.3.2$Windows_x86 LibreOffice_project/86daf60bf00efa86ad547e59e09d6bb77c699acb</meta:generator>
    <meta:print-date>2023-09-08T14:51:20.290000000</meta:print-date>
    <meta:document-statistic meta:table-count="0" meta:image-count="0" meta:object-count="0" meta:page-count="1" meta:paragraph-count="10" meta:word-count="55" meta:character-count="473" meta:non-whitespace-character-count="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