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aa7d7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0aa7d7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officeooo:paragraph-rsid="000aa7d7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officeooo:rsid="000bed26" officeooo:paragraph-rsid="000bed26" style:font-size-asian="12pt" style:font-size-complex="12pt"/>
    </style:style>
    <style:style style:name="P5" style:family="paragraph" style:parent-style-name="Standard">
      <style:text-properties fo:font-size="12pt" fo:font-weight="bold" officeooo:paragraph-rsid="000aa7d7" style:font-size-asian="12pt" style:font-weight-asian="bold" style:font-size-complex="12pt"/>
    </style:style>
    <style:style style:name="P6" style:family="paragraph" style:parent-style-name="Standard">
      <style:text-properties officeooo:paragraph-rsid="000aa7d7"/>
    </style:style>
    <style:style style:name="P7" style:family="paragraph" style:parent-style-name="Standard" style:master-page-name="Standard">
      <style:paragraph-properties style:page-number="auto"/>
      <style:text-properties officeooo:paragraph-rsid="000aa7d7"/>
    </style:style>
    <style:style style:name="T1" style:family="text">
      <style:text-properties officeooo:rsid="0003347a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0bed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oanna Śliwińska-Łokaj<text:tab/><text:tab/><text:tab/><text:tab/><text:tab/> <text:s text:c="19"/>Legnica, <text:span text:style-name="T1">11.09.2023</text:span>r <text:s text:c="6"/></text:p>
      <text:p text:style-name="P6">Radna Rady Miejskiej Legnicy</text:p>
      <text:p text:style-name="P6"/>
      <text:p text:style-name="P6"/>
      <text:p text:style-name="P6"/>
      <text:p text:style-name="P6"><text:tab/><text:tab/><text:tab/><text:tab/><text:tab/><text:tab/><text:tab/><text:tab/><text:span text:style-name="T2">Szanowny </text:span><text:span text:style-name="T3">Pan</text:span></text:p>
      <text:p text:style-name="P5"><text:tab/><text:tab/><text:tab/><text:tab/><text:tab/><text:tab/><text:tab/><text:tab/>Tadeusz Krzakowski</text:p>
      <text:p text:style-name="P5"><text:tab/><text:tab/><text:tab/><text:tab/><text:tab/><text:tab/><text:tab/><text:tab/>Prezydent</text:p>
      <text:p text:style-name="P5"><text:tab/><text:tab/><text:tab/><text:tab/><text:tab/><text:tab/><text:tab/><text:tab/>Miasta Legnicy</text:p>
      <text:p text:style-name="P1"/>
      <text:p text:style-name="P1"/>
      <text:p text:style-name="P1"/>
      <text:p text:style-name="P1"/>
      <text:p text:style-name="P1"/>
      <text:p text:style-name="P2"/>
      <text:p text:style-name="P2"><text:tab/> W związku z interwencją mieszkańców <text:span text:style-name="T1">zwracam się z prośbą o analizę i korektę sposobu organizacji ruchu na skrzyżowaniu ulic Al. Rzeczypospolitej i ul. Okrężnej. Auta wyjeżdżające z ul. Okrężnej mimo zielonego światła praktycznie nie mają szans skrętu w lewo gdyż blokują ich auta jadące na wprost od ul. Bielańskiej. </text:span></text:p>
      <text:p text:style-name="P2"><text:tab/><text:span text:style-name="T4">Bardzo proszę o analizę sytuacji i poprawę organizacji i bezpieczeństwa ruchu w obrębie tego skrzyżowania. </text:span></text:p>
      <text:p text:style-name="P2"/>
      <text:p text:style-name="P2"/>
      <text:p text:style-name="P2"/>
      <text:p text:style-name="P2"/>
      <text:p text:style-name="P4">Joanna Śliwińska-Łokaj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13:32:58.015000000</meta:creation-date>
    <dc:date>2023-09-08T14:17:49.338000000</dc:date>
    <meta:editing-duration>PT8M29S</meta:editing-duration>
    <meta:editing-cycles>2</meta:editing-cycles>
    <meta:generator>LibreOffice/6.1.3.2$Windows_x86 LibreOffice_project/86daf60bf00efa86ad547e59e09d6bb77c699acb</meta:generator>
    <meta:print-date>2023-09-08T14:03:30.016000000</meta:print-date>
    <meta:document-statistic meta:table-count="0" meta:image-count="0" meta:object-count="0" meta:page-count="1" meta:paragraph-count="9" meta:word-count="81" meta:character-count="636" meta:non-whitespace-character-count="496"/>
  </office:meta>
</office:document-meta>
</file>