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officeooo:paragraph-rsid="001fbbae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officeooo:paragraph-rsid="001fbba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fbbae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2pt" officeooo:rsid="000bed26" officeooo:paragraph-rsid="001fbbae" style:font-size-asian="12pt" style:font-size-complex="12pt"/>
    </style:style>
    <style:style style:name="P5" style:family="paragraph" style:parent-style-name="Standard">
      <style:text-properties fo:font-size="12pt" fo:font-weight="bold" officeooo:paragraph-rsid="001fbbae" style:font-size-asian="12pt" style:font-weight-asian="bold" style:font-size-complex="12pt"/>
    </style:style>
    <style:style style:name="P6" style:family="paragraph" style:parent-style-name="Standard">
      <style:text-properties officeooo:paragraph-rsid="001fbbae"/>
    </style:style>
    <style:style style:name="P7" style:family="paragraph" style:parent-style-name="Standard" style:master-page-name="Standard">
      <style:paragraph-properties style:page-number="auto"/>
      <style:text-properties officeooo:paragraph-rsid="001fbbae"/>
    </style:style>
    <style:style style:name="T1" style:family="text">
      <style:text-properties officeooo:rsid="0003347a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officeooo:rsid="001fbb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oanna Śliwińska-Łokaj<text:tab/><text:tab/><text:tab/><text:tab/><text:tab/> <text:s text:c="19"/>Legnica, <text:span text:style-name="T1">11.09.2023</text:span>r <text:s text:c="6"/></text:p>
      <text:p text:style-name="P6">Radna Rady Miejskiej Legnicy</text:p>
      <text:p text:style-name="P6"/>
      <text:p text:style-name="P6"/>
      <text:p text:style-name="P6"><text:tab/><text:tab/><text:tab/><text:tab/><text:tab/><text:tab/><text:tab/><text:tab/><text:span text:style-name="T2">Szanowny </text:span><text:span text:style-name="T3">Pan</text:span></text:p>
      <text:p text:style-name="P5"><text:tab/><text:tab/><text:tab/><text:tab/><text:tab/><text:tab/><text:tab/><text:tab/>Tadeusz Krzakowski</text:p>
      <text:p text:style-name="P5"><text:tab/><text:tab/><text:tab/><text:tab/><text:tab/><text:tab/><text:tab/><text:tab/>Prezydent</text:p>
      <text:p text:style-name="P5"><text:tab/><text:tab/><text:tab/><text:tab/><text:tab/><text:tab/><text:tab/><text:tab/>Miasta Legnicy</text:p>
      <text:p text:style-name="P3"/>
      <text:p text:style-name="P3"/>
      <text:p text:style-name="P3"/>
      <text:p text:style-name="P3"/>
      <text:p text:style-name="P3"/>
      <text:p text:style-name="P2"/>
      <text:p text:style-name="P2"><text:tab/> <text:span text:style-name="T4">Na wniosek</text:span> mieszkańców <text:span text:style-name="T1">zwracam się z prośbą o budowę wiaty przystankowej pomiędzy ulicami Płk. Karola Myrka i Hangarową. W związku z systematycznym rozbudową przyległego osiedla z przystanku korzysta coraz więcej osób. Niestety przystanek nie posiada żadnego zadaszenia jedynie znak pionowy. Jednocześnie bardzo proszę o doświetlenie tego miejsca, gdyż korzystanie z tego przystanku po zmroku jest wyjątkowo nieprzyjemne i niebezpieczne.</text:span></text:p>
      <text:p text:style-name="P2"/>
      <text:p text:style-name="P2"/>
      <text:p text:style-name="P2"/>
      <text:p text:style-name="P4">Joanna Śliwińska-Łokaj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8T13:45:59.769000000</meta:creation-date>
    <dc:date>2023-09-08T14:15:54.612000000</dc:date>
    <meta:editing-duration>PT9M44S</meta:editing-duration>
    <meta:editing-cycles>2</meta:editing-cycles>
    <meta:generator>LibreOffice/6.1.3.2$Windows_x86 LibreOffice_project/86daf60bf00efa86ad547e59e09d6bb77c699acb</meta:generator>
    <meta:print-date>2023-09-08T14:02:43.795000000</meta:print-date>
    <meta:document-statistic meta:table-count="0" meta:image-count="0" meta:object-count="0" meta:page-count="1" meta:paragraph-count="8" meta:word-count="76" meta:character-count="648" meta:non-whitespace-character-count="515"/>
  </office:meta>
</office:document-meta>
</file>