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9.5cm" style:auto-text-indent="false" style:page-number="auto"/>
      <style:text-properties officeooo:paragraph-rsid="00187bb6"/>
    </style:style>
    <style:style style:name="P2" style:family="paragraph" style:parent-style-name="Standard">
      <style:paragraph-properties fo:margin-left="0cm" fo:margin-right="0cm" fo:text-indent="9.5cm" style:auto-text-indent="false"/>
      <style:text-properties style:font-name="Times New Roman" fo:font-weight="normal" officeooo:rsid="00187bb6" officeooo:paragraph-rsid="00187bb6" style:font-weight-asian="normal" style:font-weight-complex="normal"/>
    </style:style>
    <style:style style:name="P3" style:family="paragraph" style:parent-style-name="Standard" style:master-page-name="">
      <style:paragraph-properties fo:margin-left="0cm" fo:margin-right="0cm" fo:text-indent="9.5cm" style:auto-text-indent="false" style:page-number="auto"/>
      <style:text-properties style:font-name="Times New Roman" fo:font-weight="normal" officeooo:rsid="00187bb6" officeooo:paragraph-rsid="00187bb6" style:font-weight-asian="normal" style:font-weight-complex="normal"/>
    </style:style>
    <style:style style:name="P4" style:family="paragraph" style:parent-style-name="Standard" style:master-page-name="">
      <style:paragraph-properties fo:margin-left="0cm" fo:margin-right="0cm" fo:text-indent="1.499cm" style:auto-text-indent="false" style:page-number="auto"/>
      <style:text-properties style:font-name="Times New Roman" fo:font-weight="normal" officeooo:rsid="00187bb6" officeooo:paragraph-rsid="00187bb6" style:font-weight-asian="normal" style:font-weight-complex="normal"/>
    </style:style>
    <style:style style:name="P5" style:family="paragraph" style:parent-style-name="Standard">
      <style:paragraph-properties fo:margin-left="0cm" fo:margin-right="0cm" fo:text-indent="1.499cm" style:auto-text-indent="false"/>
      <style:text-properties style:font-name="Times New Roman" fo:font-weight="normal" officeooo:rsid="00187bb6" officeooo:paragraph-rsid="00187bb6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72eeb2" officeooo:paragraph-rsid="0072eeb2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76ac1a" officeooo:paragraph-rsid="0076ac1a" style:font-weight-asian="normal" style:font-weight-complex="normal"/>
    </style:style>
    <style:style style:name="P8" style:family="paragraph" style:parent-style-name="Standard">
      <style:paragraph-properties fo:margin-left="0cm" fo:margin-right="0cm" fo:text-indent="9.5cm" style:auto-text-indent="false"/>
      <style:text-properties style:font-name="Times New Roman" fo:font-weight="normal" officeooo:rsid="00201bcb" officeooo:paragraph-rsid="00201bcb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rsid="007a8dab" officeooo:paragraph-rsid="007a8dab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7fe790" officeooo:paragraph-rsid="007fe790" style:font-weight-asian="normal" style:font-weight-complex="normal"/>
    </style:style>
    <style:style style:name="P11" style:family="paragraph" style:parent-style-name="Standard">
      <style:paragraph-properties fo:margin-left="0cm" fo:margin-right="0cm" fo:text-indent="9.5cm" style:auto-text-indent="false"/>
      <style:text-properties style:font-name="Times New Roman" fo:font-weight="bold" officeooo:rsid="002c99c0" officeooo:paragraph-rsid="002c99c0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2c99c0" officeooo:paragraph-rsid="002c99c0" style:font-weight-asian="bold" style:font-weight-complex="bold"/>
    </style:style>
    <style:style style:name="P13" style:family="paragraph" style:parent-style-name="Standard">
      <style:paragraph-properties fo:margin-left="0cm" fo:margin-right="0cm" fo:text-indent="9.5cm" style:auto-text-indent="false"/>
      <style:text-properties style:font-name="Times New Roman" fo:font-weight="bold" officeooo:rsid="002c99c0" officeooo:paragraph-rsid="005b0bbc" style:font-weight-asian="bold" style:font-weight-complex="bold"/>
    </style:style>
    <style:style style:name="P14" style:family="paragraph" style:parent-style-name="Standard">
      <style:paragraph-properties fo:margin-left="0cm" fo:margin-right="0cm" fo:text-indent="9.5cm" style:auto-text-indent="false"/>
      <style:text-properties style:font-name="Times New Roman" fo:font-weight="bold" officeooo:rsid="0072ceb9" officeooo:paragraph-rsid="0072ceb9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9.5cm" style:auto-text-indent="false"/>
      <style:text-properties style:font-name="Times New Roman" fo:font-weight="bold" officeooo:rsid="0072ceb9" officeooo:paragraph-rsid="0072ceb9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9.5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52c2bc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76ac1a" officeooo:paragraph-rsid="00818a48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76ac1a" officeooo:paragraph-rsid="0076ac1a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weight="normal" officeooo:rsid="0083826e" officeooo:paragraph-rsid="0083826e" style:font-weight-asian="normal" style:font-weight-complex="normal"/>
    </style:style>
    <style:style style:name="P21" style:family="paragraph" style:parent-style-name="Standard">
      <style:paragraph-properties fo:margin-left="0cm" fo:margin-right="0cm" fo:text-indent="1.499cm" style:auto-text-indent="false"/>
      <style:text-properties style:font-name="Times New Roman" fo:font-weight="normal" officeooo:rsid="00187bb6" officeooo:paragraph-rsid="00187bb6" style:font-weight-asian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11.201cm" style:auto-text-indent="false" style:page-number="auto" fo:background-color="transparent"/>
      <style:text-properties style:font-name="Times New Roman" fo:font-size="8pt" fo:font-weight="normal" officeooo:rsid="0083826e" officeooo:paragraph-rsid="0083826e" style:font-size-asian="7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11.201cm" style:auto-text-indent="false" fo:background-color="transparent"/>
      <style:text-properties style:font-name="Times New Roman" fo:font-size="8pt" fo:font-weight="normal" officeooo:rsid="0083826e" officeooo:paragraph-rsid="0083826e" style:font-size-asian="7pt" style:font-weight-asian="normal" style:font-size-complex="8pt" style:font-weight-complex="normal"/>
    </style:style>
    <style:style style:name="T1" style:family="text">
      <style:text-properties officeooo:rsid="005b0bbc"/>
    </style:style>
    <style:style style:name="T2" style:family="text">
      <style:text-properties style:font-name="Times New Roman" fo:font-weight="normal" officeooo:rsid="00187bb6" style:font-weight-asian="normal" style:font-weight-complex="normal"/>
    </style:style>
    <style:style style:name="T3" style:family="text">
      <style:text-properties style:font-name="Times New Roman" fo:font-weight="normal" officeooo:rsid="006a01b1" style:font-weight-asian="normal" style:font-weight-complex="normal"/>
    </style:style>
    <style:style style:name="T4" style:family="text">
      <style:text-properties style:font-name="Times New Roman" fo:font-weight="normal" officeooo:rsid="006cb186" style:font-weight-asian="normal" style:font-weight-complex="normal"/>
    </style:style>
    <style:style style:name="T5" style:family="text">
      <style:text-properties style:font-name="Times New Roman" fo:font-weight="normal" officeooo:rsid="006fc3b3" style:font-weight-asian="normal" style:font-weight-complex="normal"/>
    </style:style>
    <style:style style:name="T6" style:family="text">
      <style:text-properties style:font-name="Times New Roman" fo:font-weight="normal" officeooo:rsid="0072ceb9" style:font-weight-asian="normal" style:font-weight-complex="normal"/>
    </style:style>
    <style:style style:name="T7" style:family="text">
      <style:text-properties style:font-name="Times New Roman" fo:font-weight="normal" officeooo:rsid="0072eeb2" style:font-weight-asian="normal" style:font-weight-complex="normal"/>
    </style:style>
    <style:style style:name="T8" style:family="text">
      <style:text-properties style:font-name="Times New Roman" fo:font-weight="normal" officeooo:rsid="007f88da" style:font-weight-asian="normal" style:font-weight-complex="normal"/>
    </style:style>
    <style:style style:name="T9" style:family="text">
      <style:text-properties style:font-name="Times New Roman" fo:font-weight="normal" officeooo:rsid="0082f7a8" style:font-weight-asian="normal" style:font-weight-complex="normal"/>
    </style:style>
    <style:style style:name="T10" style:family="text">
      <style:text-properties officeooo:rsid="0072ceb9"/>
    </style:style>
    <style:style style:name="T11" style:family="text">
      <style:text-properties officeooo:rsid="00731547"/>
    </style:style>
    <style:style style:name="T12" style:family="text">
      <style:text-properties officeooo:rsid="00780e23"/>
    </style:style>
    <style:style style:name="T13" style:family="text">
      <style:text-properties officeooo:rsid="007a8dab"/>
    </style:style>
    <style:style style:name="T14" style:family="text">
      <style:text-properties officeooo:rsid="007b609d"/>
    </style:style>
    <style:style style:name="T15" style:family="text">
      <style:text-properties officeooo:rsid="007d71f7"/>
    </style:style>
    <style:style style:name="T16" style:family="text">
      <style:text-properties officeooo:rsid="007f88da"/>
    </style:style>
    <style:style style:name="T17" style:family="text">
      <style:text-properties officeooo:rsid="007fe790"/>
    </style:style>
    <style:style style:name="T18" style:family="text">
      <style:text-properties officeooo:rsid="0083826e"/>
    </style:style>
    <style:style style:name="T19" style:family="text">
      <style:text-properties officeooo:rsid="00854b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egnica, dnia</text:span><text:span text:style-name="T5"> </text:span><text:span text:style-name="T9">14</text:span><text:span text:style-name="T5"> </text:span><text:span text:style-name="T6">września</text:span><text:span text:style-name="T5"> </text:span><text:span text:style-name="T3">202</text:span><text:span text:style-name="T6">2</text:span><text:span text:style-name="T2"> r.</text:span></text:p>
      <text:p text:style-name="P2"/>
      <text:p text:style-name="P4">OKS.<text:span text:style-name="T10">0003.15.2022</text:span><text:span text:style-name="T1">.X</text:span></text:p>
      <text:p text:style-name="P5"/>
      <text:p text:style-name="P5"/>
      <text:p text:style-name="P5"/>
      <text:p text:style-name="P3"/>
      <text:p text:style-name="P11"/>
      <text:p text:style-name="P15">Pan</text:p>
      <text:p text:style-name="P16">Maciej Kupaj</text:p>
      <text:p text:style-name="P16">Radny</text:p>
      <text:p text:style-name="P14">Rady Miejskiej Legnicy</text:p>
      <text:p text:style-name="P13"/>
      <text:p text:style-name="P12"><text:tab/><text:tab/><text:tab/><text:tab/><text:tab/><text:tab/><text:tab/></text:p>
      <text:p text:style-name="P8"/>
      <text:p text:style-name="P17"><text:span text:style-name="T8">Odpowiadając na</text:span><text:span text:style-name="T4"> </text:span><text:span text:style-name="T6">interpelacj</text:span><text:span text:style-name="T8">ę</text:span><text:span text:style-name="T6"> z dnia 31 sierpnia 2022 r. w sprawie źródeł ogrzewania obiektów oświatowych informuj</text:span><text:span text:style-name="T8">ę</text:span><text:span text:style-name="T6">, że niemal wszystkie gminne obiekty oświatowe na terenie Legnicy są podłączone do miejskiej sieci WPEC. Wyjątek </text:span><text:span text:style-name="T7">stanowią 4 obiekty, które posiadają własne kotłownie lokalne opalane gazem sieciowym. Są to:</text:span></text:p>
      <text:p text:style-name="P6">1) <text:s/>Miejskie Przedszkole Nr 1, Al. Rzeczypospolitej 128,</text:p>
      <text:p text:style-name="P6">2) <text:s/>Miejskie Przedszkole Nr 8, ul. Góralska 23/25,</text:p>
      <text:p text:style-name="P6">3) <text:s/>Miejskie Przedszkole Nr 14, ul. Kubusia Puchatka 2,</text:p>
      <text:p text:style-name="P6">4) <text:s/>Centrum Po<text:span text:style-name="T11">mocy</text:span> Psychologiczno-Pedagogicznej i Doskonalenia Nauczycieli, ul. Chrobrego 13.</text:p>
      <text:p text:style-name="P18"/>
      <text:p text:style-name="P7"><text:span text:style-name="T18">Z informacji pozyskanej</text:span><text:span text:style-name="T13"> </text:span>z Wydział<text:span text:style-name="T13">u</text:span> Zdrowia i Spraw Społecznych <text:span text:style-name="T18">wynika, że: </text:span></text:p>
      <text:p text:style-name="P7">- <text:span text:style-name="T12">Żłobek nr 1, ul Biegunowa 25 – ogrzewanie miejskie WPEC,</text:span></text:p>
      <text:p text:style-name="P7">- <text:span text:style-name="T12">Żłobek nr 2, ul. Łukasińskiego 5 – ogrzewanie gazowe,</text:span></text:p>
      <text:p text:style-name="P7">- <text:span text:style-name="T12">Żłobek nr 3, ul. Anielewicza 10 – ogrzewanie miejskie WPEC,</text:span></text:p>
      <text:p text:style-name="P7">- <text:span text:style-name="T12">Żłobek nr 4, ul. Księżycowa 14 – ogrzewanie miejskie WPEC,</text:span></text:p>
      <text:p text:style-name="P7">- <text:span text:style-name="T12">Żłobek nr 3- Filia, ul. Krzemieniecka 1 – ogrzewanie miejskie WPEC.</text:span></text:p>
      <text:p text:style-name="P7"/>
      <text:p text:style-name="P20">Informuję ponadto, że na podstawie przeprowadzanych analiz dotyczących wzrostu cen m.in. energii cieplnej, szacuje się, że wydatki na ten cel osiągną poziom wyższy o prawie 70%.</text:p>
      <text:p text:style-name="P10"/>
      <text:p text:style-name="P5"/>
      <text:p text:style-name="P5"/>
      <text:p text:style-name="P22">Z up. Prezydenta Miasta</text:p>
      <text:p text:style-name="P23"/>
      <text:p text:style-name="P23">Jadwiga Zienkiewicz</text:p>
      <text:p text:style-name="P23"><text:span text:style-name="T19">(Zastępca Prezydent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Do wiadomości</text:p>
      <text:p text:style-name="P9">- Pani Marta Wisłocka – Przewodnicząca Rady Miejskiej</text:p>
      <text:p text:style-name="P9">- Wydział Organizacji, Kadr i <text:span text:style-name="T15">K</text:span>ontr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16M56S</meta:editing-duration>
    <meta:editing-cycles>65</meta:editing-cycles>
    <meta:generator>LibreOffice/7.2.2.2$Windows_x86 LibreOffice_project/02b2acce88a210515b4a5bb2e46cbfb63fe97d56</meta:generator>
    <dc:date>2022-09-16T13:26:42.819000000</dc:date>
    <meta:print-date>2022-09-09T09:02:23.703000000</meta:print-date>
    <meta:document-statistic meta:table-count="0" meta:image-count="0" meta:object-count="0" meta:page-count="1" meta:paragraph-count="25" meta:word-count="204" meta:character-count="1395" meta:non-whitespace-character-count="1197"/>
  </office:meta>
</office:document-meta>
</file>