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116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514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2.196cm"/>
    </style:style>
    <style:style style:name="Tabela1.G" style:family="table-column">
      <style:table-column-properties style:column-width="1.905cm"/>
    </style:style>
    <style:style style:name="Tabela1.I" style:family="table-column">
      <style:table-column-properties style:column-width="1.799cm"/>
    </style:style>
    <style:style style:name="Tabela1.J" style:family="table-column">
      <style:table-column-properties style:column-width="2.302cm"/>
    </style:style>
    <style:style style:name="Tabela1.K" style:family="table-column">
      <style:table-column-properties style:column-width="2.117cm"/>
    </style:style>
    <style:style style:name="Tabela1.M" style:family="table-column">
      <style:table-column-properties style:column-width="2.108cm"/>
    </style:style>
    <style:style style:name="Tabela1.1" style:family="table-row">
      <style:table-row-properties style:min-row-height="5.292cm" fo:keep-together="auto"/>
    </style:style>
    <style:style style:name="Tabela1.A1" style:family="table-cell">
      <style:table-cell-properties style:vertical-align="top" fo:padding="0.097cm" fo:border-left="1pt groove #000000" fo:border-right="none" fo:border-top="1pt groove #000000" fo:border-bottom="1pt groove #000000" style:writing-mode="lr-tb"/>
    </style:style>
    <style:style style:name="Tabela1.M1" style:family="table-cell">
      <style:table-cell-properties style:vertical-align="top" fo:padding="0.097cm" fo:border="1pt groove #000000" style:writing-mode="lr-tb"/>
    </style:style>
    <style:style style:name="Tabela1.2" style:family="table-row">
      <style:table-row-properties style:min-row-height="1.24cm" fo:keep-together="auto"/>
    </style:style>
    <style:style style:name="Tabela1.A2" style:family="table-cell">
      <style:table-cell-properties style:vertical-align="top" fo:padding="0.097cm" fo:border-left="1pt groove #000000" fo:border-right="none" fo:border-top="none" fo:border-bottom="1pt groove #000000" style:writing-mode="lr-tb"/>
    </style:style>
    <style:style style:name="Tabela1.M2" style:family="table-cell">
      <style:table-cell-properties style:vertical-align="top" fo:padding="0.097cm" fo:border-left="1pt groove #000000" fo:border-right="1pt groove #000000" fo:border-top="none" fo:border-bottom="1pt groove #000000" style:writing-mode="lr-tb"/>
    </style:style>
    <style:style style:name="Tabela1.3" style:family="table-row">
      <style:table-row-properties style:min-row-height="0.212cm"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9.061cm"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8.493cm" fo:keep-together="auto"/>
    </style:style>
    <style:style style:name="Tabela1.9" style:family="table-row">
      <style:table-row-properties style:min-row-height="9.317cm" fo:keep-together="auto"/>
    </style:style>
    <style:style style:name="Tabela1.10" style:family="table-row">
      <style:table-row-properties style:min-row-height="7.99cm" fo:keep-together="auto"/>
    </style:style>
    <style:style style:name="Tabela1.11" style:family="table-row">
      <style:table-row-properties style:min-row-height="7.488cm" fo:keep-together="auto"/>
    </style:style>
    <style:style style:name="Tabela1.A24" style:family="table-cell">
      <style:table-cell-properties style:vertical-align="top" fo:padding="0.097cm" fo:border-left="1pt groove #000000" fo:border-right="none" fo:border-top="none" fo:border-bottom="none" style:writing-mode="lr-tb"/>
    </style:style>
    <style:style style:name="Tabela1.M24" style:family="table-cell">
      <style:table-cell-properties style:vertical-align="top" fo:padding="0.097cm" fo:border-left="1pt groove #000000" fo:border-right="1pt groove #000000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Cambria" fo:font-size="8pt" fo:font-weight="bold" style:font-size-asian="8pt" style:font-weight-asian="bold" style:font-name-complex="Cambria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mbria" fo:font-size="8pt" fo:font-weight="bold" style:font-size-asian="8pt" style:font-weight-asian="bold" style:font-name-complex="Cambria" style:font-size-complex="8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ambria" fo:font-size="8pt" fo:font-weight="bold" style:font-size-asian="8pt" style:font-weight-asian="bold" style:font-name-complex="Cambria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8pt" fo:font-weight="bold" officeooo:paragraph-rsid="002f79aa" style:font-size-asian="8pt" style:font-weight-asian="bold" style:font-name-complex="Cambria" style:font-size-complex="8pt" style:font-weight-complex="bold"/>
    </style:style>
    <style:style style:name="P6" style:family="paragraph" style:parent-style-name="Table_20_Contents">
      <style:paragraph-properties style:snap-to-layout-grid="false"/>
      <style:text-properties style:font-name="Cambria" fo:font-size="8pt" fo:font-weight="bold" style:font-size-asian="8pt" style:font-weight-asian="bold" style:font-name-complex="Cambria" style:font-size-complex="8pt" style:font-weight-complex="bold"/>
    </style:style>
    <style:style style:name="P7" style:family="paragraph" style:parent-style-name="Table_20_Contents">
      <style:text-properties style:font-name="Cambria" fo:font-size="8pt" fo:font-weight="bold" officeooo:rsid="00263c1a" officeooo:paragraph-rsid="00263c1a" style:font-size-asian="8pt" style:font-weight-asian="bold" style:font-name-complex="Cambria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8pt" fo:font-weight="bold" officeooo:rsid="00277aa8" officeooo:paragraph-rsid="00277aa8" style:font-size-asian="8pt" style:font-weight-asian="bold" style:font-name-complex="Cambria" style:font-size-complex="8pt" style:font-weight-complex="bold"/>
    </style:style>
    <style:style style:name="P9" style:family="paragraph" style:parent-style-name="Table_20_Contents">
      <style:text-properties style:font-name="Cambria" fo:font-size="8pt" fo:font-weight="bold" officeooo:rsid="00277aa8" officeooo:paragraph-rsid="00277aa8" style:font-size-asian="8pt" style:font-weight-asian="bold" style:font-name-complex="Cambria" style:font-size-complex="8pt" style:font-weight-complex="bold"/>
    </style:style>
    <style:style style:name="P10" style:family="paragraph" style:parent-style-name="Table_20_Contents">
      <style:text-properties style:font-name="Cambria" fo:font-size="8pt" fo:font-weight="bold" officeooo:paragraph-rsid="002e1577" style:font-size-asian="8pt" style:font-weight-asian="bold" style:font-name-complex="Cambria" style:font-size-complex="8pt" style:font-weight-complex="bold"/>
    </style:style>
    <style:style style:name="P11" style:family="paragraph" style:parent-style-name="Table_20_Contents">
      <style:text-properties style:font-name="Cambria" fo:font-size="8pt" fo:font-weight="bold" officeooo:paragraph-rsid="0030822a" style:font-size-asian="8pt" style:font-weight-asian="bold" style:font-name-complex="Cambria" style:font-size-complex="8pt" style:font-weight-complex="bold"/>
    </style:style>
    <style:style style:name="P12" style:family="paragraph" style:parent-style-name="Table_20_Contents">
      <style:text-properties style:font-name="Cambria" fo:font-size="8pt" fo:font-weight="bold" officeooo:rsid="0030822a" officeooo:paragraph-rsid="0030822a" style:font-size-asian="8pt" style:font-weight-asian="bold" style:font-name-complex="Cambria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8pt" fo:font-weight="bold" style:font-name-asian="Cambria" style:font-size-asian="8pt" style:font-weight-asian="bold" style:font-name-complex="Cambria" style:font-size-complex="8pt" style:font-weight-complex="bold"/>
    </style:style>
    <style:style style:name="P14" style:family="paragraph" style:parent-style-name="Table_20_Contents">
      <style:text-properties style:font-name="Cambria" fo:font-size="8pt" style:font-size-asian="8pt" style:font-name-complex="Cambria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Cambria" fo:font-size="8pt" style:font-size-asian="8pt" style:font-name-complex="Cambria" style:font-size-complex="8pt"/>
    </style:style>
    <style:style style:name="P16" style:family="paragraph" style:parent-style-name="Table_20_Contents">
      <style:paragraph-properties style:snap-to-layout-grid="false"/>
      <style:text-properties style:font-name="Cambria" fo:font-size="8pt" style:font-size-asian="8pt" style:font-name-complex="Cambria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Cambria" fo:font-size="8pt" officeooo:rsid="00263c1a" officeooo:paragraph-rsid="00263c1a" style:font-size-asian="8pt" style:font-name-complex="Cambria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8pt" officeooo:rsid="00263c1a" officeooo:paragraph-rsid="0026a21d" style:font-size-asian="8pt" style:font-name-complex="Cambria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Cambria" fo:font-size="8pt" officeooo:rsid="0026a21d" officeooo:paragraph-rsid="0026a21d" style:font-size-asian="8pt" style:font-name-complex="Cambria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8pt" officeooo:rsid="0026a21d" officeooo:paragraph-rsid="002a4411" style:font-size-asian="8pt" style:font-name-complex="Cambria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Cambria" fo:font-size="8pt" officeooo:rsid="002a4411" officeooo:paragraph-rsid="002a4411" style:font-size-asian="8pt" style:font-name-complex="Cambria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8pt" officeooo:rsid="002a4411" officeooo:paragraph-rsid="002c2ee4" style:font-size-asian="8pt" style:font-name-complex="Cambria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Cambria" fo:font-size="8pt" officeooo:rsid="002c2ee4" officeooo:paragraph-rsid="002c68a3" style:font-size-asian="8pt" style:font-name-complex="Cambria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8pt" officeooo:rsid="002c68a3" officeooo:paragraph-rsid="002c68a3" style:font-size-asian="8pt" style:font-name-complex="Cambria" style:font-size-complex="8pt"/>
    </style:style>
    <style:style style:name="P25" style:family="paragraph" style:parent-style-name="Table_20_Contents">
      <style:text-properties style:font-name="Cambria" fo:font-size="8pt" fo:font-style="italic" fo:font-weight="bold" style:font-size-asian="8pt" style:font-style-asian="italic" style:font-weight-asian="bold" style:font-name-complex="Cambria" style:font-size-complex="8pt" style:font-style-complex="italic" style:font-weight-complex="bold"/>
    </style:style>
    <style:style style:name="P26" style:family="paragraph" style:parent-style-name="Table_20_Contents">
      <style:paragraph-properties style:snap-to-layout-grid="false"/>
      <style:text-properties style:font-name="Cambria" fo:font-size="8pt" fo:font-style="italic" fo:font-weight="bold" style:font-size-asian="8pt" style:font-style-asian="italic" style:font-weight-asian="bold" style:font-name-complex="Cambria" style:font-size-complex="8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mbria" fo:font-size="8pt" fo:font-style="italic" fo:font-weight="bold" style:font-size-asian="8pt" style:font-style-asian="italic" style:font-weight-asian="bold" style:font-name-complex="Cambria" style:font-size-complex="8pt" style:font-style-complex="italic" style:font-weight-complex="bold"/>
    </style:style>
    <style:style style:name="P28" style:family="paragraph" style:parent-style-name="Table_20_Contents">
      <style:paragraph-properties style:snap-to-layout-grid="false"/>
      <style:text-properties style:font-name="Cambria" fo:font-size="8pt" fo:font-style="italic" fo:font-weight="bold" officeooo:rsid="001d76bb" officeooo:paragraph-rsid="001d76bb" style:font-size-asian="8pt" style:font-style-asian="italic" style:font-weight-asian="bold" style:font-name-complex="Cambria" style:font-size-complex="8pt" style:font-style-complex="italic" style:font-weight-complex="bold"/>
    </style:style>
    <style:style style:name="P29" style:family="paragraph" style:parent-style-name="Table_20_Contents">
      <style:paragraph-properties style:snap-to-layout-grid="false"/>
      <style:text-properties style:font-name="Cambria" fo:font-size="8pt" fo:font-style="italic" fo:font-weight="bold" officeooo:rsid="00201e97" officeooo:paragraph-rsid="00201e97" style:font-size-asian="8pt" style:font-style-asian="italic" style:font-weight-asian="bold" style:font-name-complex="Cambria" style:font-size-complex="8pt" style:font-style-complex="italic" style:font-weight-complex="bold"/>
    </style:style>
    <style:style style:name="P30" style:family="paragraph" style:parent-style-name="Table_20_Contents">
      <style:text-properties style:font-name="Cambria" fo:font-size="8pt" fo:font-style="italic" style:font-size-asian="8pt" style:font-style-asian="italic" style:font-name-complex="Cambria" style:font-size-complex="8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Cambria" fo:font-size="8pt" fo:font-style="italic" style:font-size-asian="8pt" style:font-style-asian="italic" style:font-name-complex="Cambria" style:font-size-complex="8pt" style:font-style-complex="italic"/>
    </style:style>
    <style:style style:name="P32" style:family="paragraph" style:parent-style-name="Table_20_Contents">
      <style:text-properties fo:font-style="italic" style:font-style-asian="italic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3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6" style:family="paragraph" style:parent-style-name="Table_20_Contents" style:list-style-name="WW8Num1">
      <style:paragraph-properties style:snap-to-layout-grid="false"/>
      <style:text-properties style:font-name="Cambria" fo:font-size="8pt" fo:font-weight="bold" style:font-size-asian="8pt" style:font-weight-asian="bold" style:font-name-complex="Cambria" style:font-size-complex="8pt" style:font-weight-complex="bold"/>
    </style:style>
    <style:style style:name="P37" style:family="paragraph" style:parent-style-name="Table_20_Contents" style:list-style-name="WW8Num1">
      <style:paragraph-properties style:snap-to-layout-grid="false"/>
      <style:text-properties style:font-name="Cambria" fo:font-size="8pt" fo:font-style="italic" fo:font-weight="bold" style:font-size-asian="8pt" style:font-style-asian="italic" style:font-weight-asian="bold" style:font-name-complex="Cambria" style:font-size-complex="8pt" style:font-style-complex="italic" style:font-weight-complex="bold"/>
    </style:style>
    <style:style style:name="T1" style:family="text">
      <style:text-properties style:font-name="Cambria" fo:font-size="8pt" fo:font-weight="bold" style:font-size-asian="8pt" style:font-weight-asian="bold" style:font-name-complex="Cambria" style:font-size-complex="8pt" style:font-weight-complex="bold"/>
    </style:style>
    <style:style style:name="T2" style:family="text">
      <style:text-properties style:font-name="Cambria" fo:font-size="8pt" fo:font-weight="bold" style:font-name-asian="Cambria" style:font-size-asian="8pt" style:font-weight-asian="bold" style:font-name-complex="Cambria" style:font-size-complex="8pt" style:font-weight-complex="bold"/>
    </style:style>
    <style:style style:name="T3" style:family="text">
      <style:text-properties style:font-name="Cambria" fo:font-size="8pt" style:font-size-asian="8pt" style:font-name-complex="Cambria" style:font-size-complex="8pt"/>
    </style:style>
    <style:style style:name="T4" style:family="text">
      <style:text-properties style:font-name="Cambria" fo:font-size="8pt" fo:font-style="italic" style:font-size-asian="8pt" style:font-style-asian="italic" style:font-name-complex="Cambria" style:font-size-complex="8pt" style:font-style-complex="italic"/>
    </style:style>
    <style:style style:name="T5" style:family="text">
      <style:text-properties style:text-position="super 58%" style:font-name="Cambria" fo:font-size="8pt" style:font-size-asian="8pt" style:font-name-complex="Cambria" style:font-size-complex="8pt"/>
    </style:style>
    <style:style style:name="T6" style:family="text">
      <style:text-properties officeooo:rsid="001e4f18"/>
    </style:style>
    <style:style style:name="T7" style:family="text">
      <style:text-properties officeooo:rsid="0024482c"/>
    </style:style>
    <style:style style:name="T8" style:family="text">
      <style:text-properties officeooo:rsid="00263c1a"/>
    </style:style>
    <style:style style:name="T9" style:family="text">
      <style:text-properties officeooo:rsid="0026a21d"/>
    </style:style>
    <style:style style:name="T10" style:family="text">
      <style:text-properties officeooo:rsid="00276ec0"/>
    </style:style>
    <style:style style:name="T11" style:family="text">
      <style:text-properties officeooo:rsid="0027d2a0"/>
    </style:style>
    <style:style style:name="T12" style:family="text">
      <style:text-properties officeooo:rsid="0027ebee"/>
    </style:style>
    <style:style style:name="T13" style:family="text">
      <style:text-properties officeooo:rsid="002a4411"/>
    </style:style>
    <style:style style:name="T14" style:family="text">
      <style:text-properties officeooo:rsid="002c2ee4"/>
    </style:style>
    <style:style style:name="T15" style:family="text">
      <style:text-properties officeooo:rsid="002c68a3"/>
    </style:style>
    <style:style style:name="T16" style:family="text">
      <style:text-properties officeooo:rsid="002e1577"/>
    </style:style>
    <style:style style:name="T17" style:family="text">
      <style:text-properties officeooo:rsid="003082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tab/>EWIDENCJA STOWARZYSZEŃ ZWYKŁYCH BĘDĄCYCH POD NADZOREM PREZYDENTA MIASTA LEGNICY</text:p>
      <text:p text:style-name="P34">Na podstawie art. 40b ustawy z dnia 7 kwietnia 1989 r. - Pra<text:span text:style-name="T7">w</text:span>o o stowarzyszeniach (Dz. U. Z 2020 r. poz. 2261 t.j.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J"/>
        <table:table-column table:style-name="Tabela1.K"/>
        <table:table-column table:style-name="Tabela1.F"/>
        <table:table-column table:style-name="Tabela1.M"/>
        <table:table-row table:style-name="Tabela1.1">
          <table:table-cell table:style-name="Tabela1.A1" office:value-type="string">
            <text:p text:style-name="P4"/>
            <text:p text:style-name="P3"/>
            <text:p text:style-name="P3"/>
            <text:p text:style-name="P3"/>
            <text:p text:style-name="P3">Numer w ewidencji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/>
            <text:p text:style-name="P3">Nazwa stowarzyszenia zwykłego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/>
            <text:p text:style-name="P3">Data wpisów do ewidencji</text:p>
          </table:table-cell>
          <table:table-cell table:style-name="Tabela1.A1" office:value-type="string">
            <text:p text:style-name="P3">1. Cele działania stowarzyszenia zwykłego</text:p>
            <text:p text:style-name="P3"/>
            <text:p text:style-name="P3">2. Teren działania stowarzyszenia zwykłego</text:p>
            <text:p text:style-name="P13"><text:s/></text:p>
            <text:p text:style-name="P3">3. Środki działania stowarzyszenia zwykłego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/>
            <text:p text:style-name="P3">Adres siedziby stowarzyszenia zwykłego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/>
            <text:p text:style-name="P3">Reprezentacja stowarzyszenia zwykłego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/>
            <text:p text:style-name="P3">Organ kontroli wewnętrznej stowarzyszenia zwykłego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/>
            <text:p text:style-name="P3">Regulamin działalności stowarzyszenia zwykłego i jego zmiany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/>
            <text:p text:style-name="P3">Status organizacji pożytku publicznego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/>
            <text:p text:style-name="P3">Przekształcenie lub rozwiązanie stowarzyszenia zwykłego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/>
            <text:p text:style-name="P3">Likwidator stowarzyszenia zwykłego</text:p>
          </table:table-cell>
          <table:table-cell table:style-name="Tabela1.A1" office:value-type="string">
            <text:p text:style-name="P4"/>
            <text:p text:style-name="P3"/>
            <text:p text:style-name="P3"/>
            <text:p text:style-name="P3"/>
            <text:p text:style-name="P3">Zastosowanie wobec stowarzyszenia środków nadzoru</text:p>
          </table:table-cell>
          <table:table-cell table:style-name="Tabela1.M1" office:value-type="string">
            <text:p text:style-name="P4"/>
            <text:p text:style-name="P3"/>
            <text:p text:style-name="P3"/>
            <text:p text:style-name="P3"/>
            <text:p text:style-name="P3">Uwagi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3">1</text:p>
          </table:table-cell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4"/>
            <text:p text:style-name="P3">3</text:p>
          </table:table-cell>
          <table:table-cell table:style-name="Tabela1.A2" office:value-type="string">
            <text:p text:style-name="P4"/>
            <text:p text:style-name="P3">4</text:p>
          </table:table-cell>
          <table:table-cell table:style-name="Tabela1.A2" office:value-type="string">
            <text:p text:style-name="P4"/>
            <text:p text:style-name="P3">5</text:p>
          </table:table-cell>
          <table:table-cell table:style-name="Tabela1.A2" office:value-type="string">
            <text:p text:style-name="P4"/>
            <text:p text:style-name="P3">6</text:p>
          </table:table-cell>
          <table:table-cell table:style-name="Tabela1.A2" office:value-type="string">
            <text:p text:style-name="P4"/>
            <text:p text:style-name="P3">7</text:p>
          </table:table-cell>
          <table:table-cell table:style-name="Tabela1.A2" office:value-type="string">
            <text:p text:style-name="P4"/>
            <text:p text:style-name="P3">8</text:p>
          </table:table-cell>
          <table:table-cell table:style-name="Tabela1.A2" office:value-type="string">
            <text:p text:style-name="P4"/>
            <text:p text:style-name="P3">9</text:p>
          </table:table-cell>
          <table:table-cell table:style-name="Tabela1.A2" office:value-type="string">
            <text:p text:style-name="P4"/>
            <text:p text:style-name="P3">10</text:p>
          </table:table-cell>
          <table:table-cell table:style-name="Tabela1.A2" office:value-type="string">
            <text:p text:style-name="P4"/>
            <text:p text:style-name="P3">11</text:p>
          </table:table-cell>
          <table:table-cell table:style-name="Tabela1.A2" office:value-type="string">
            <text:p text:style-name="P4"/>
            <text:p text:style-name="P3">12</text:p>
          </table:table-cell>
          <table:table-cell table:style-name="Tabela1.M2" office:value-type="string">
            <text:p text:style-name="P4"/>
            <text:p text:style-name="P3">13</text:p>
          </table:table-cell>
        </table:table-row>
        <table:table-row table:style-name="Tabela1.3">
          <table:table-cell table:style-name="Tabela1.A2" office:value-type="string">
            <text:list xml:id="list2026743988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Ekonomia dla Legniczan 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>07.10.2016 r.</text:p>
            <text:p text:style-name="P2">21.01.2019r.</text:p>
            <text:p text:style-name="P2">05.03.2019r.</text:p>
            <text:p text:style-name="P2">24.03.2019r.</text:p>
            <text:p text:style-name="P2">25.04.2019r.</text:p>
            <text:p text:style-name="P2">23.05.2019r.</text:p>
            <text:p text:style-name="P2">31.10.2019r.</text:p>
            <text:p text:style-name="P2">21.08.2020r.</text:p>
            <text:p text:style-name="P2">04.09.2020r.</text:p>
            <text:p text:style-name="P2">20.11.2020r.</text:p>
            <text:p text:style-name="P2">04.01.2020r. </text:p>
          </table:table-cell>
          <table:table-cell table:style-name="Tabela1.A2" office:value-type="string">
            <text:p text:style-name="P15">1. Edukacja ekonomiczna mieszkańców Legnicy, promowanie rozwiązań wolnorynkowych, propagowanie postaw obywatelskich wśród mieszkańców Legnicy, aktywizacja młodzieży, promowanie „kultury słowa”.</text:p>
            <text:p text:style-name="P15"/>
            <text:p text:style-name="P15">2. obszar Rzeczypospolitej Polskiej, ze szczególnym uwzględnieniem Miasta Legnicy.</text:p>
            <text:p text:style-name="P15"/>
            <text:p text:style-name="P15">3. <text:s/>Stowarzyszenie realizuje swoje cele poprzez: - organizację spotkań ze znanymi ludźmi ze świata polityki, mediów, biznesu i ekonomii; - wspieranie inicjatyw obywatelskich; - działalność dydaktyczną na terenie miasta Legnica w postaci np. <text:soft-page-break/>lekcji ekonomii, krótkich filmów edukacyjnych, rozpowszechniania materiałów zawierających fakty na temat budżetu, ekonomii itp. - działania na rzecz transparentności życia polityczno-ekonomicznego w Legnicy oraz wysuwanie własnych propozycji zmian w mieście; - zapoznawanie mieszkańców z informacjami na temat lokalnej władzy w Legnicy; - nawiązywanie współpracy z organizacjami o podobnych założeniach.</text:p>
            <text:p text:style-name="P15"/>
          </table:table-cell>
          <table:table-cell table:style-name="Tabela1.A2" office:value-type="string">
            <text:p text:style-name="P3">Legnica</text:p>
            <text:p text:style-name="P3">ul. Artyleryjska 20</text:p>
          </table:table-cell>
          <table:table-cell table:style-name="Tabela1.A2" office:value-type="string">
            <text:p text:style-name="P2">Michał Lisowski -Prezes;</text:p>
            <text:p text:style-name="P2">Jakub Zakrawacz – Skarbnik;</text:p>
            <text:p text:style-name="P2">Łukasz Szpunar – członek zarządu</text:p>
            <text:p text:style-name="P2"/>
          </table:table-cell>
          <table:table-cell table:style-name="Tabela1.A2" office:value-type="string">
            <text:p text:style-name="P2">Stowarzyszenie zwykłe nie posiada organu kontroli wewnętrznej</text:p>
          </table:table-cell>
          <table:table-cell table:style-name="Tabela1.A2" office:value-type="string">
            <text:p text:style-name="P2">Uchwalony dnia</text:p>
            <text:p text:style-name="P2">28.09.2016 r.</text:p>
            <text:p text:style-name="P2">Zmiana: </text:p>
            <text:p text:style-name="P2">uchwała z dnia 21.01.2019r.</text:p>
            <text:p text:style-name="P2">uchwała z dnia 05.03.2019r.</text:p>
            <text:p text:style-name="P2">uchwała z dnia 24.03.2019r.</text:p>
            <text:p text:style-name="P2">uchwała z dnia 25.04.2019r.</text:p>
            <text:p text:style-name="P2">uchwała z dnia 23.05.2019r.</text:p>
            <text:p text:style-name="P2">uchwała z dnia 31.10. 2019r.</text:p>
            <text:p text:style-name="P2">Zmiana: uchwała z dnia 21.08.2020r.</text:p>
            <text:p text:style-name="P2">Zmiana:</text:p>
            <text:p text:style-name="P2">uchwała z dnia 4.09.2020r.</text:p>
            <text:p text:style-name="P2">Zmiana:</text:p>
            <text:p text:style-name="P2">uchwała z dnia 20.11.2020r.</text:p>
            <text:p text:style-name="P2">Zmiana:</text:p>
            <text:p text:style-name="P2">uchwała z dnia 24.12.2020 r.</text:p>
            <text:p text:style-name="P2">Zmiana:</text:p>
            <text:p text:style-name="P2">4 uchwały z <text:soft-page-break/>dnia <text:s/>29.04.2021 r.</text:p>
            <text:p text:style-name="P2"/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05.02.2019 r. - Żądanie dostarczenia odpisów uchwał walnego zebrania członków </text:p>
          </table:table-cell>
          <table:table-cell table:style-name="Tabela1.M2" office:value-type="string">
            <text:p text:style-name="P6"/>
          </table:table-cell>
        </table:table-row>
        <table:table-row table:style-name="Tabela1.4">
          <table:table-cell table:style-name="Tabela1.A2" office:value-type="string">
            <text:list xml:id="list102153678103249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Zamek Piastowski w Legnicy</text:p>
          </table:table-cell>
          <table:table-cell table:style-name="Tabela1.A2" office:value-type="string">
            <text:p text:style-name="P2">06.06.2016 r.</text:p>
          </table:table-cell>
          <table:table-cell table:style-name="Tabela1.A2" office:value-type="string">
            <text:p text:style-name="P15">1. Dążenie do utworzenia na terenie Zamku muzeum, działalność promująca wartość Zamku, propagowanie dorobku historycznego i kulturowego ziemi legnickiej.</text:p>
            <text:p text:style-name="P15"/>
            <text:p text:style-name="P15">2. Obszar Rzeczpospolitej Polskiej.</text:p>
            <text:p text:style-name="P15"/>
            <text:p text:style-name="P15">3. Realizacja celów statutowych Stowarzyszenia następuje poprzez: - działania na rzecz uznania Zamku Piastowskiego w Legnicy za pomnik historii; - popieranie i prowadzenie działalności artystycznej upowszechniającej kulturę i historię Zamku; - podejmowanie działań edukacyjnych i naukowych ze szczególnym ukierunkowaniem na <text:s/>rozwój dzieci i <text:soft-page-break/>młodzieży; - organizowanie badań i ekspedycji naukowych; - działalność na rzecz zachowania substancji zabytkowej rzeczy ruchomych i nieruchomości powierzonych Stowarzyszeniu; - nawiązywanie współpracy z podmiotami publicznymi i prywatnymi oraz organizacjami społecznymi w tym z ruchem odtwórstwa historycznego; - wspieranie inicjatyw o podobnych zamierzeniach; - działalność wydawniczą, promocyjną, informacyjną; <text:s/>- organizację konferencji, wykładów, kursów, szkoleń, targów, pokazów, wystaw itp.</text:p>
          </table:table-cell>
          <table:table-cell table:style-name="Tabela1.A2" office:value-type="string">
            <text:p text:style-name="P3">Legnica</text:p>
            <text:p text:style-name="P3">ul. Akacjowa 75</text:p>
          </table:table-cell>
          <table:table-cell table:style-name="Tabela1.A2" office:value-type="string">
            <text:p text:style-name="P2">Henryk Kułak - <text:s/>Prezes Zarządu;</text:p>
            <text:p text:style-name="P2">Paweł Mosiołek – Członek Zarządu;</text:p>
            <text:p text:style-name="P2">Reprezentacja:</text:p>
            <text:p text:style-name="P2">Prezes samodzielnie lub dwóch pozostałych członków zarządu <text:s/>działających łącznie.</text:p>
          </table:table-cell>
          <table:table-cell table:style-name="Tabela1.A2" office:value-type="string">
            <text:p text:style-name="P2">Stowarzyszenie zwykłe nie posiada organu kontroli wewnętrznej</text:p>
          </table:table-cell>
          <table:table-cell table:style-name="Tabela1.A2" office:value-type="string">
            <text:p text:style-name="P2">Uchwalony dnia</text:p>
            <text:p text:style-name="P2">21.05.2016 r.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list xml:id="list102154490091374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Kryza</text:p>
          </table:table-cell>
          <table:table-cell table:style-name="Tabela1.A2" office:value-type="string">
            <text:p text:style-name="P2">30.01.2017 r.</text:p>
          </table:table-cell>
          <table:table-cell table:style-name="Tabela1.A2" office:value-type="string">
            <text:p text:style-name="P15">1. Prowadzenie szkoleń, treningu i współzawodnictwa w sportach strzeleckich, zrzeszanie kolekcjonerów broni.</text:p>
            <text:p text:style-name="P15"/>
            <text:p text:style-name="P15">2. Terytorium Rzeczpospolitej Polskiej.</text:p>
            <text:p text:style-name="P15"/>
            <text:p text:style-name="P15">3. Stowarzyszenie realizuje swoje cele poprzez: - organizowanie przedsięwzięć szkoleniowych, promocyjnych, integracyjnych i rekreacyjnych w zakresie strzelectwa sportowego i sportów obronnych; - tworzenie zaplecza sprzętowo-technicznego realizacji przedsięwzięć <text:soft-page-break/>strzeleckich tj. szkoleń, treningów i współzawodnictwa sportowego; - integrowanie środowisk strzeleckich i promowanie zasad bezpieczeństwa przy obchodzeniu się z bronią; - wspieranie i podejmowanie inicjatyw w zakresie szkolenia strzeleckiego żołnierzy rezerwy i młodzieży szkolnej; <text:s text:c="2"/>- promowanie historii i kultywowanie tradycji strzeleckich poprzez organizację wystaw uzbrojenia oraz rekonstrukcji zdarzeń historycznych i innych przedsięwzięć o charakterze patriotycznym (z wykorzystaniem broni palnej, o której mowa w ustawie <text:s/>o broni i amunicji),</text:p>
            <text:p text:style-name="P15">- współdziałanie z organizacjami pozarządowymi i szkołami w zakresie wychowania patriotycznego młodzieży; - współudział w tworzeniu, badaniu i opracowywaniu historycznych <text:s/>zbiorów broni strzeleckiej; - współdziałanie z władzami samorządowymi oraz innymi podmiotami w zakresie edukacji społecznej dot. ochrony materialnych dóbr kulturalnych narodowej.</text:p>
            <text:p text:style-name="P15"/>
            <text:p text:style-name="P15"/>
          </table:table-cell>
          <table:table-cell table:style-name="Tabela1.A2" office:value-type="string">
            <text:p text:style-name="P3">Legnica</text:p>
            <text:p text:style-name="P3">ul. Płk. Karola Myrka 6</text:p>
          </table:table-cell>
          <table:table-cell table:style-name="Tabela1.A2" office:value-type="string">
            <text:p text:style-name="P2">Stanisław Dwojak <text:s/>- Prezes Zarządu;</text:p>
            <text:p text:style-name="P2">Bogdan Błaut – Członek Zarządu;</text:p>
            <text:p text:style-name="P2">Robert Dąbrowski – Członek Zarządu;</text:p>
          </table:table-cell>
          <table:table-cell table:style-name="Tabela1.A2" office:value-type="string">
            <text:p text:style-name="P2">Aneta Głąb - Przewodniczący Komisji Rewizyjnej;</text:p>
            <text:p text:style-name="P2">Jan Fornal – Członek Komisji Rewizyjnej;</text:p>
            <text:p text:style-name="P2">Adam Rudnik – Członek Komisji Rewizyjnej;</text:p>
          </table:table-cell>
          <table:table-cell table:style-name="Tabela1.A2" office:value-type="string">
            <text:p text:style-name="P2">Uchwalony dnia</text:p>
            <text:p text:style-name="P2">10.01.2017 r.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list xml:id="list102153658388908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Faustynka</text:p>
          </table:table-cell>
          <table:table-cell table:style-name="Tabela1.A2" office:value-type="string">
            <text:p text:style-name="P2">02.02.2018 r.</text:p>
          </table:table-cell>
          <table:table-cell table:style-name="Tabela1.A2" office:value-type="string">
            <text:p text:style-name="P15">1. Pomoc osobom indywidualnym, rodzinom, działalność artystyczna, wystawy, <text:soft-page-break/>konkursy plastyczne, wernisaże, działalność związana z duchowością Miłosierdzia Bożego.</text:p>
            <text:p text:style-name="P15"/>
            <text:p text:style-name="P15">2. Zakres działalności krajowej.</text:p>
            <text:p text:style-name="P15"/>
            <text:p text:style-name="P15">3. Cele swoje Stowarzyszenie od Serca „Faustynka” realizuje przez: - wspólne spotkania, organizację wydarzeń, <text:s/>- prowadzenie akcji i zbiórek na rzecz ubogich, - współpracę z placówkami świeckimi i kościelnymi na szczeblu lokalnym i <text:s text:c="3"/>krajowym oraz osobami świeckimi, życia konsekrowanego.</text:p>
          </table:table-cell>
          <table:table-cell table:style-name="Tabela1.A2" office:value-type="string">
            <text:p text:style-name="P3">Legnica</text:p>
            <text:p text:style-name="P3">ul. Witkiewicza 17</text:p>
          </table:table-cell>
          <table:table-cell table:style-name="Tabela1.A2" office:value-type="string">
            <text:p text:style-name="P2">Stowarzyszenie zwykłe jest reprezentowane przez <text:soft-page-break/>przedstawiciela </text:p>
            <text:p text:style-name="P2">Monika Skrobiewska</text:p>
          </table:table-cell>
          <table:table-cell table:style-name="Tabela1.A2" office:value-type="string">
            <text:p text:style-name="P2">Stowarzyszenie zwykłe nie posiada organu <text:soft-page-break/>kontroli wewnętrznej</text:p>
          </table:table-cell>
          <table:table-cell table:style-name="Tabela1.A2" office:value-type="string">
            <text:p text:style-name="P2">Uchwalony dnia 24.01.2018 r.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7">
          <table:table-cell table:style-name="Tabela1.A2" office:value-type="string">
            <text:list xml:id="list102155085598262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Dolnośląskie Stowarzyszenie Kolekcjonerów Broni KBK</text:p>
          </table:table-cell>
          <table:table-cell table:style-name="Tabela1.A2" office:value-type="string">
            <text:p text:style-name="P2">08.05.2018 r.</text:p>
          </table:table-cell>
          <table:table-cell table:style-name="Tabela1.A2" office:value-type="string">
            <text:p text:style-name="P15">1. Zrzeszanie osób kolekcjonujących militaria, popularyzacja sportów strzeleckich, doskonalenie umiejętności strzeleckich.</text:p>
            <text:p text:style-name="P15"/>
            <text:p text:style-name="P15">2. Obszar Rzeczpospolitej Polskiej.</text:p>
            <text:p text:style-name="P15"/>
            <text:p text:style-name="P15">3. <text:s text:c="3"/>Stowarzyszenie realizuje swoje cele poprzez: - wzajemną pomoc członków i wspieranie się w rozwijaniu swoich kolekcji; - współpracę z osobami, organizacjami i instytucjami; - <text:s/>występowanie z wnioskami oraz opiniami do właściwych organów administracji, jako formą pomocy członkom w realizacji swoich pasji kolekcjonerskich i strzeleckich; - organizowanie zawodów oraz innych imprez strzeleckich o <text:soft-page-break/>charakterze <text:s/>sportowym i rekreacyjnym dla członków stowarzyszenia; - prowadzenie działalności integrującej członków stowarzyszenia, wspieranie ich aktywności sportowej, rekreacyjnej, towarzyskiej i kulturalnej; - krzewienie idei patriotycznych ze szczególnym uwzględnieniem historii i tradycji oręża polskiego; <text:s/>- propagowanie <text:s/>idei legalnego dostępu do broni dla praworządnych obywateli; - podejmowanie wszelkich innych dozwolonych prawnie działań służących realizacji celów statutowych Stowarzyszenia.</text:p>
            <text:p text:style-name="P15"/>
          </table:table-cell>
          <table:table-cell table:style-name="Tabela1.A2" office:value-type="string">
            <text:p text:style-name="P3">Legnica</text:p>
            <text:p text:style-name="P3">ul. Turkusowa 10</text:p>
          </table:table-cell>
          <table:table-cell table:style-name="Tabela1.A2" office:value-type="string">
            <text:p text:style-name="P2">Stowarzyszenie zwykłe jest reprezentowane przez przedstawiciela </text:p>
            <text:p text:style-name="P2">Dariusz Kraska</text:p>
          </table:table-cell>
          <table:table-cell table:style-name="Tabela1.A2" office:value-type="string">
            <text:p text:style-name="P2">Stowarzyszenie zwykłe nie posiada organu kontroli wewnętrznej</text:p>
          </table:table-cell>
          <table:table-cell table:style-name="Tabela1.A2" office:value-type="string">
            <text:p text:style-name="P2">Uchwalony dnia </text:p>
            <text:p text:style-name="P2">20.04.2018 r.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8">
          <table:table-cell table:style-name="Tabela1.A2" office:value-type="string">
            <text:list xml:id="list102154724013088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Klub Broni Kolekcjonerskiej </text:p>
          </table:table-cell>
          <table:table-cell table:style-name="Tabela1.A2" office:value-type="string">
            <text:p text:style-name="P2">16.05.2018 r.</text:p>
          </table:table-cell>
          <table:table-cell table:style-name="Tabela1.A2" office:value-type="string">
            <text:p text:style-name="P15">1. Zrzeszanie osób kolekcjonujących militaria, popularyzacja sportów strzeleckich, doskonalenie umiejętności strzeleckich.</text:p>
            <text:p text:style-name="P15"/>
            <text:p text:style-name="P15">2. Obszar Rzeczpospolitej Polskiej.</text:p>
            <text:p text:style-name="P15"/>
            <text:p text:style-name="P15">3. Stowarzyszenie realizuje swoje cele poprzez: - wzajemną pomoc członków i wspieranie się w rozwijaniu swoich kolekcji; - współpracę z osobami, organizacjami i instytucjami; - <text:s/>występowanie z wnioskami oraz opiniami do właściwych <text:soft-page-break/>organów administracji, jako formą pomocy członkom w realizacji swoich pasji kolekcjonerskich i strzeleckich; - organizowanie zawodów oraz innych imprez strzeleckich o charakterze <text:s/>sportowym i rekreacyjnym dla członków stowarzyszenia; - prowadzenie działalności integrującej członków stowarzyszenia, wspieranie ich aktywności sportowej, rekreacyjnej, towarzyskiej i kulturalnej; - krzewienie idei patriotycznych ze szczególnym uwzględnieniem historii i tradycji oręża polskiego; <text:s/>- propagowanie <text:s/>idei legalnego dostępu do broni dla praworządnych obywateli; - podejmowanie wszelkich innych dozwolonych prawnie działań służących realizacji celów statutowych Stowarzyszenia.1</text:p>
          </table:table-cell>
          <table:table-cell table:style-name="Tabela1.A2" office:value-type="string">
            <text:p text:style-name="P3">Legnica</text:p>
            <text:p text:style-name="P3">ul. Turkusowa 10</text:p>
          </table:table-cell>
          <table:table-cell table:style-name="Tabela1.A2" office:value-type="string">
            <text:p text:style-name="P2">Stowarzyszenie zwykłe jest reprezentowane przez przedstawiciela </text:p>
            <text:p text:style-name="P2">Dariusz Kraska</text:p>
          </table:table-cell>
          <table:table-cell table:style-name="Tabela1.A2" office:value-type="string">
            <text:p text:style-name="P2">Stowarzyszenie zwykłe nie posiada organu kontroli wewnętrznej</text:p>
          </table:table-cell>
          <table:table-cell table:style-name="Tabela1.A2" office:value-type="string">
            <text:p text:style-name="P2">Uchwalony dnia </text:p>
            <text:p text:style-name="P2">01.05.2018 r.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ext:soft-page-break/>
        <table:table-row table:style-name="Tabela1.9">
          <table:table-cell table:style-name="Tabela1.A2" office:value-type="string">
            <text:list xml:id="list102154335059055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Klub Abstynencki FENIX</text:p>
          </table:table-cell>
          <table:table-cell table:style-name="Tabela1.A2" office:value-type="string">
            <text:p text:style-name="P2">02.10.2018 r.</text:p>
            <text:p text:style-name="P2">04.11.2020r.</text:p>
          </table:table-cell>
          <table:table-cell table:style-name="Tabela1.A2" office:value-type="string">
            <text:p text:style-name="P15">1. <text:s/>Pomoc osobom uzależnionym. Propagowanie życia w trzeźwości. Integracja środowisk abstynenckich. Spotkania z osobami współuzależnionymi. </text:p>
            <text:p text:style-name="P15"/>
            <text:p text:style-name="P15">2. Terenem działania stowarzyszenia jest gmina Legnica. </text:p>
            <text:p text:style-name="P15"/>
            <text:p text:style-name="P15">3. <text:s text:c="3"/>Stowarzyszenie realizuje swoje cele poprzez : - <text:s/>spotkania z terapeutami uzależnień; - prelekcje w ośrodkach terapeutycznych; - wyjazdy terapeutyczne - <text:s/>integracyjne; - organizację spartakiad sportowych.</text:p>
          </table:table-cell>
          <table:table-cell table:style-name="Tabela1.A2" office:value-type="string">
            <text:p text:style-name="P3">Legnica</text:p>
            <text:p text:style-name="P3">ul. Chojnowska 112</text:p>
          </table:table-cell>
          <table:table-cell table:style-name="Tabela1.A2" office:value-type="string">
            <text:p text:style-name="P2">Stowarzyszenie zwykłe jest reprezentowane przez przedstawiciela </text:p>
            <text:p text:style-name="P2">Andrzej Kwiatkowski</text:p>
          </table:table-cell>
          <table:table-cell table:style-name="Tabela1.A2" office:value-type="string">
            <text:p text:style-name="P2">Stowarzyszenie zwykłe nie posiada organu kontroli wewnętrznej</text:p>
          </table:table-cell>
          <table:table-cell table:style-name="Tabela1.A2" office:value-type="string">
            <text:p text:style-name="P2">Uchwalony dnia 24.09.2018 r.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list xml:id="list102153555893647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Stowarzyszenie „Nakarm Bezdomniaka”</text:p>
          </table:table-cell>
          <table:table-cell table:style-name="Tabela1.A2" office:value-type="string">
            <text:p text:style-name="P2">02.10.2018 r.</text:p>
          </table:table-cell>
          <table:table-cell table:style-name="Tabela1.A2" office:value-type="string">
            <text:p text:style-name="P15">1. Wspieranie instytucji prowadzących działalność na rzecz bezdomnych zwierząt (m.in. TOZ, Legnickie SOS dla <text:s/>zwierząt Psiakot, okoliczne schroniska dla bezdomnych zwierząt). Wspieranie inicjatyw pro zwierzęcych oraz pomoc zwierzętom bezdomnym będących pod opieką osób prywatnych. Działanie na rzecz humanitarnego traktowania zwierząt, poszanowania ich, objęcia ochroną i otoczenia opieką. Działalność charytatywna na rzecz zwierząt. Kształtowanie wśród społeczeństwa właściwego stosunku do zwierząt. </text:p>
            <text:p text:style-name="P15"><text:soft-page-break/></text:p>
            <text:p text:style-name="P15">2. Województwo dolnośląskie.</text:p>
            <text:p text:style-name="P15"/>
            <text:p text:style-name="P15">3. Stowarzyszenie realizuje swoje cele poprzez: - współpracę z wszelkimi osobami i instytucjami o podobnych celach działania; - organizowanie zbiórek na rzecz bezdomnych zwierząt; - inicjowanie i popieranie działań w zakresie ochrony i opieki nad zwierzętami oraz ochrony środowiska; - <text:s/>pomoc charytatywną osobom niezamożnym posiadającym zwierzęta; - współpracę z instytucjami oświatowo-wychowawczymi w zakresie wychowania dzieci i młodzieży w duchu humanitarnego stosunku do zwierząt.</text:p>
          </table:table-cell>
          <table:table-cell table:style-name="Tabela1.A2" office:value-type="string">
            <text:p text:style-name="P3">Legnica</text:p>
            <text:p text:style-name="P3">ul. Chłapowskiego 1/3</text:p>
          </table:table-cell>
          <table:table-cell table:style-name="Tabela1.A2" office:value-type="string">
            <text:p text:style-name="P2">Stowarzyszenie zwykłe jest reprezentowane przez przedstawiciela <text:s/>Sebastian Lewandowski</text:p>
          </table:table-cell>
          <table:table-cell table:style-name="Tabela1.A2" office:value-type="string">
            <text:p text:style-name="P2">Stowarzyszenie zwykłe nie posiada organu kontroli wewnętrznej</text:p>
          </table:table-cell>
          <table:table-cell table:style-name="Tabela1.A2" office:value-type="string">
            <text:p text:style-name="P2">Uchwalony dnia 17.09.2018 r. 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11">
          <table:table-cell table:style-name="Tabela1.A2" office:value-type="string">
            <text:list xml:id="list102153983517088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Stowarzyszenie „Osiedle pod lasem Golanka Górna”</text:p>
          </table:table-cell>
          <table:table-cell table:style-name="Tabela1.A2" office:value-type="string">
            <text:p text:style-name="P2">17.10.2018 r.</text:p>
          </table:table-cell>
          <table:table-cell table:style-name="Tabela1.A2" office:value-type="string">
            <text:p text:style-name="P15">1. Budowa sieci wodno-kanalizacyjnej w obrębie działek 127 w Golance Górnej.</text:p>
            <text:p text:style-name="P15"/>
            <text:p text:style-name="P15">2. Terenem działania Stowarzyszenia jest Gmina Kunice </text:p>
            <text:p text:style-name="P15"/>
            <text:p text:style-name="P15">3. Stowarzyszenie realizuje swoje cele poprzez : <text:s/>- zebranie środków na budowę sieci wodno-kanalizacyjnej w obrębie działek 127 w Golance Górnej.</text:p>
          </table:table-cell>
          <table:table-cell table:style-name="Tabela1.A2" office:value-type="string">
            <text:p text:style-name="P3">Legnica</text:p>
            <text:p text:style-name="P3">ul. Słoneczna 68</text:p>
          </table:table-cell>
          <table:table-cell table:style-name="Tabela1.A2" office:value-type="string">
            <text:p text:style-name="P2">Stowarzyszenie zwykłe jest reprezentowane przez przedstawiciela </text:p>
            <text:p text:style-name="P2">Bartosz Jabłoński</text:p>
          </table:table-cell>
          <table:table-cell table:style-name="Tabela1.A2" office:value-type="string">
            <text:p text:style-name="P2">Stowarzyszenie zwykłe nie posiada organu kontroli wewnętrznej</text:p>
          </table:table-cell>
          <table:table-cell table:style-name="Tabela1.A2" office:value-type="string">
            <text:p text:style-name="P2">Uchwalony dnia 15.10.2018 r.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list xml:id="list102153583863473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Stowarzyszenie Towarzystwo Miłośników Ślęży <text:soft-page-break/>„Ślężańscy”</text:p>
          </table:table-cell>
          <table:table-cell table:style-name="Tabela1.A2" office:value-type="string">
            <text:p text:style-name="P2">22.01.2019</text:p>
          </table:table-cell>
          <table:table-cell table:style-name="Tabela1.A2" office:value-type="string">
            <text:p text:style-name="P15">1. Krzewienie kultury słowiańskiej i propagowanie <text:soft-page-break/>słowiańskiego dziedzictwa góry Ślęży, prowadzenie aktywnej turystyki w obrębie masywu, a także prowadzenie działań edukacyjnych w zakresie rodzimej wiary Słowian (wierzeń przedchrześcijańskich).</text:p>
            <text:p text:style-name="P15"/>
            <text:p text:style-name="P15">2. Terenem działania Stowarzyszenia jest obszar Masywu Góry Ślęża, a także przyległej mu górze Radunia oraz miejscowości leżące u podnóża tych gór.</text:p>
            <text:p text:style-name="P15"/>
            <text:p text:style-name="P15">3. Stowarzyszenie realizuje swoje cele w ramach nieodpłatnej działalności poprzez: <text:s/>- organizowanie działań artystycznych <text:s/>i edukacyjnych , w tym imprez kulturalnych, wystaw, występów muzycznych, spektakli, warsztatów, pokazów, pikników, prelekcji, sympozjów; - rozpowszechnianie informacji o masywie Ślęży i Raduni, poprzez organizowanie wyjazdowych prelekcji, pokazów, warsztatów, wystaw; - wydawanie ulotek, książek, czasopism, promocją w internecie, a także innymi działaniami promującymi cele i działania stowarzyszenia; - wspieranie własnych członków; - współpracę i współdziałanie z instytucjami państwowymi, organizacjami pozarządowymi, osobami fizycznymi i <text:soft-page-break/>prawnymi, administracją publiczną, działającymi w zakresie objętym celami stowarzyszenia; - opieka nad miejscami kultu Słowian oraz nad szlakami turystycznymi w obrębie masywu Ślęży i Raduni.</text:p>
          </table:table-cell>
          <table:table-cell table:style-name="Tabela1.A2" office:value-type="string">
            <text:p text:style-name="P3">Legnica</text:p>
            <text:p text:style-name="P3">Al. Zwycięstwa 14/5</text:p>
          </table:table-cell>
          <table:table-cell table:style-name="Tabela1.A2" office:value-type="string">
            <text:p text:style-name="P2">Stowarzyszenie zwykłe jest reprezentowan<text:soft-page-break/>e przez przedstawiciela </text:p>
            <text:p text:style-name="P2">Dariusz Borowiec</text:p>
          </table:table-cell>
          <table:table-cell table:style-name="Tabela1.A2" office:value-type="string">
            <text:p text:style-name="P2">Stowarzyszenie zwykłe nie posiada <text:soft-page-break/>organu kontroli wewnętrznej</text:p>
          </table:table-cell>
          <table:table-cell table:style-name="Tabela1.A2" office:value-type="string">
            <text:p text:style-name="P2">Uchwalony dnia 14.01.2019 r.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list xml:id="list102154798704299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Stowarzyszenie VAG Legnica</text:p>
          </table:table-cell>
          <table:table-cell table:style-name="Tabela1.A2" office:value-type="string">
            <text:p text:style-name="P2">28.01.2019 r.</text:p>
          </table:table-cell>
          <table:table-cell table:style-name="Tabela1.A2" office:value-type="string">
            <text:p text:style-name="P15">1. Celem działania Stowarzyszenia jest wszechstronna działalność społecznie użyteczna obejmująca:1) prowadzenie działalności edukacyjnej i informacyjnej poprzez rozwijanie wśród społeczeństwa wiedzy i kultury motoryzacyjnej,</text:p>
            <text:p text:style-name="P15">2) stwarzanie możliwości rozwoju sportu motorowego i samochodowego,</text:p>
            <text:p text:style-name="P15">3) organizowanie imprez i zawodów sportowych podnoszących umiejętności w zakresie techniki jazdy pojazdami motorowymi i samochodowymi,</text:p>
            <text:p text:style-name="P15">4) rozwój krajowej i zagranicznej turystyki motorowej i samochodowej,</text:p>
            <text:p text:style-name="P15">5) działanie na rzecz podnoszenia i upowszechniania bezpieczeństwa drogowego,</text:p>
            <text:p text:style-name="P15">6) ochrona praw i interesów zmotoryzowanych oraz członków stowarzyszeniach,</text:p>
            <text:p text:style-name="P15">7) integracja środowiska automobilistów,</text:p>
            <text:p text:style-name="P15">8) reprezentowanie i ochrona interesów członków Stowarzyszenia wobec władz państwowych, <text:soft-page-break/>terenowych, samorządowych, organów administracji i innych organizacji,</text:p>
            <text:p text:style-name="P15">9) prowadzenie działalności <text:s/>w zakresie upowszechniania aktywności fizycznej i sportu,</text:p>
            <text:p text:style-name="P15">10) organizowanie zlotów samochodowych,</text:p>
            <text:p text:style-name="P15">11) rozwijanie kontaktów z krajowymi i zagranicznymi organizacjami o podobnym charakterze i zakresie działania,</text:p>
            <text:p text:style-name="P15">12) promowanie miasta Legnica, powiatu i gminy Legnica w Kraju oraz na terenie Unii Europejskiej. </text:p>
            <text:p text:style-name="P15"/>
            <text:p text:style-name="P15">2. <text:s/>Terenem działania Stowarzyszenia jest obszar Rzeczypospolitej Polskiej.</text:p>
            <text:p text:style-name="P15"/>
            <text:p text:style-name="P1"><text:span text:style-name="T3">3. <text:s/>Stowarzyszenie realizuje swoje cele przez: - zrzeszanie osób zainteresowanych motoryzacją, kulturą fizyczną; - propagowanie i popularyzowanie zasad bezpieczeństwa ruchu drogowego; - organizowanie i uprawianie sportów motorowych i samochodowych; - organizowanie zawodów i rajdów w sportach samochodowych; - udział swoich członków w imprezach w kraju i za granicą; - organizowanie i prowadzenie szkolenia motorowego i samochodowego; - organizowanie prowadzenie konkursów imprez i zawodów klasyfikacyjnych oraz </text:span><text:soft-page-break/><text:span text:style-name="T3">uczestnictwo w sprawdzianach, zawodach, i mistrzostwach organizowanych <text:s/>przez inne stowarzyszenia i organizacje; - propagowanie i organizowanie imprez turystycznych i sportowych tj. biegi , paintball, quady, koncerty, festyny; - wykonywanie w dziedzinie motoryzacji i bezpieczeństwa ruchu drogowego w ramach przekazywanych na ten cel środków-zadań zleconych przez państwo lub organizacje samorządowe, gospodarcze i społeczne; - udzielanie bezpośredniej pomocy materialnej członkom stowarzyszeni; - prowadzenie szerokiej działalności edukacyjnej *poprzez środki masowego przekazu i wydawnictwa <text:s/>*przygotowywanie i rozpowszechnianie publikacji *organizowanie turnusów edukacyjnych i wypoczynkowych dla dorosłych i dzieci *organizowanie konferencji, spotkań i wystaw *organizowanie szkoleń edukacyjnych grupowych i indywidualnych dla członków stowarzyszenia, wolontariuszy i instytucji; - organizowanie wypoczynku i czasu wolnego dla dzieci, młodzieży i dorosłych, w tym rodzin </text:span><text:soft-page-break/><text:span text:style-name="T3">patologicznych i dysfunkcyjnych oraz dzieci z domów dziecka; - organizowanie i prowadzenie grup wsparcia dla dzieci, młodzieży z domów dziecka i <text:s/>dorosłych dotyczące przeciwdziałania wykluczeniu społecznemu; - organizowanie zbiórek rzeczowych, pieniężnych w tym także dla osób niepełnosprawnych; - organizowanie imprez integracyjnych, zajęć dla osób niepełnosprawnych z zakresu: *kultury i sztuki *sportu i rekreacji *motoryzacji; - prowadzenie promocji i organizowanie wolontariatu; - organizowanie działalności charytatywnej na rzecz domów dziecka; - organizowanie działalności wspomagającej technicznie, szkoleniowo, informacyjnie lub finansowo stowarzyszenie.</text:span></text:p>
          </table:table-cell>
          <table:table-cell table:style-name="Tabela1.A2" office:value-type="string">
            <text:p text:style-name="P3">Legnica</text:p>
            <text:p text:style-name="P3">ul. Muzealna 1/8</text:p>
          </table:table-cell>
          <table:table-cell table:style-name="Tabela1.A2" office:value-type="string">
            <text:p text:style-name="P2">Adrian Witek – Prezes Zarządu;</text:p>
            <text:p text:style-name="P2">Adrian Żuraw - Zastępca Prezesa Zarządu;</text:p>
            <text:p text:style-name="P2">Paweł Łucki – Skarbnik;</text:p>
            <text:p text:style-name="P2">Reprezentacja dwóch członków zarządu, w tym Prezesa Zarządu lub Wiceprezesa Zarządu.</text:p>
            <text:p text:style-name="P2"/>
          </table:table-cell>
          <table:table-cell table:style-name="Tabela1.A2" office:value-type="string">
            <text:p text:style-name="P2">Jacek Szozda – Członek Komisji Rewizyjnej;</text:p>
            <text:p text:style-name="P2">Kamil Kowalski – Członek Komisji Rewizyjnej;</text:p>
            <text:p text:style-name="P2">Mateusz Kowszewicz – Członek Komisji Rewizyjnej;</text:p>
          </table:table-cell>
          <table:table-cell table:style-name="Tabela1.A2" office:value-type="string">
            <text:p text:style-name="P2">Uchwalony dnia 15.01.2019 r. Uchwała 1/2019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list xml:id="list102155319903523" text:continue-numbering="true" text:style-name="WW8Num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25">Stowarzyszenie „NASZA ULICA”</text:p>
          </table:table-cell>
          <table:table-cell table:style-name="Tabela1.A2" office:value-type="string">
            <text:p text:style-name="P25">12.02.2019 r.</text:p>
          </table:table-cell>
          <table:table-cell table:style-name="Tabela1.A2" office:value-type="string">
            <text:p text:style-name="P31">1. Podejmowanie działań mających na celu zagospodarowanie części ulicy Stanisława Staszica w Legnicy od nr 12 do nr 56 znajdującej się na działce nr 101/9, której członkowie Stowarzyszenia są właścicielami lub współwłaścicielami.</text:p>
            <text:p text:style-name="P31">Podjęcie działań niezbędnych do wykonania instalacji telekomunikacyjnej i oświetleniowej na tej <text:soft-page-break/>części ulicy.</text:p>
            <text:p text:style-name="P31">Administrowanie infrastrukturą oraz pracami porządkowymi w obrębie ulicy Stanisława Staszica.</text:p>
            <text:p text:style-name="P31"/>
            <text:p text:style-name="P31">2. Terenem, na którym działa stowarzyszenie jest miasto Legnica.</text:p>
            <text:p text:style-name="P31"/>
            <text:p text:style-name="P31">3. Stowarzyszenie realizuje swoje cele poprzez: - pozyskiwanie funduszy na działalność regulaminową stowarzyszenia; - podejmowanie współpracy z osobami i podmiotami, niezbędnej do uzyskania założonych celów stowarzyszenia; - aktywizacja mieszkańców ulicy do czynnego udziału w podejmowanych przez stowarzyszenie inicjatywach.</text:p>
          </table:table-cell>
          <table:table-cell table:style-name="Tabela1.A2" office:value-type="string">
            <text:p text:style-name="P27">Legnica</text:p>
            <text:p text:style-name="P33"><text:span text:style-name="T2"><text:s/></text:span><text:span text:style-name="T1">ul. Neptuna 15</text:span></text:p>
          </table:table-cell>
          <table:table-cell table:style-name="Tabela1.A2" office:value-type="string">
            <text:p text:style-name="P25">Piotr Korzec </text:p>
            <text:p text:style-name="P32"><text:span text:style-name="T1">–</text:span><text:span text:style-name="T2"> </text:span><text:span text:style-name="T1">Prezes;</text:span></text:p>
            <text:p text:style-name="P25">Tomasz Isbrandt – Wiceprezes;</text:p>
            <text:p text:style-name="P25">Gabriela Sołobodowska </text:p>
            <text:p text:style-name="P25">- Skarbnik;</text:p>
            <text:p text:style-name="P25"/>
          </table:table-cell>
          <table:table-cell table:style-name="Tabela1.A2" office:value-type="string">
            <text:p text:style-name="P25">Stowarzyszenie zwykłe nie posiada organu kontroli wewnętrznej</text:p>
          </table:table-cell>
          <table:table-cell table:style-name="Tabela1.A2" office:value-type="string">
            <text:p text:style-name="P25">Uchwalony dnia <text:s/>17.01.2019 r.</text:p>
          </table:table-cell>
          <table:table-cell table:style-name="Tabela1.A2" office:value-type="string">
            <text:p text:style-name="P27">NIE</text:p>
          </table:table-cell>
          <table:table-cell table:style-name="Tabela1.A2" office:value-type="string">
            <text:p text:style-name="P28">Uchwała nr1/2022 o rozwiązaniu <text:span text:style-name="T6">S</text:span>towarzyszenia Nasza Ulica z dnia 23.04.2022 r. </text:p>
          </table:table-cell>
          <table:table-cell table:style-name="Tabela1.A2" office:value-type="string">
            <text:p text:style-name="P29">Likwidator: Piotr Korzec </text:p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list xml:id="list102155018717042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Stowarzyszenie Geodetów „Uprawnieni”</text:p>
          </table:table-cell>
          <table:table-cell table:style-name="Tabela1.A2" office:value-type="string">
            <text:p text:style-name="P2">22.02.2019 r.</text:p>
          </table:table-cell>
          <table:table-cell table:style-name="Tabela1.A2" office:value-type="string">
            <text:p text:style-name="P15">1. Celem stowarzyszenia jest:</text:p>
            <text:p text:style-name="P15">-reprezentacja i ochrona interesów jego członków</text:p>
            <text:p text:style-name="P15">- działanie na rzecz środowiska geodetów posiadających uprawnienia zawodowe w dziedzinie geodezji i kartografii</text:p>
            <text:p text:style-name="P15">- promocja i popieranie członków stowarzyszenia w regionie</text:p>
            <text:p text:style-name="P15">- popularyzowanie wiedzy z dziedziny geodezji wśród społeczeństwa</text:p>
            <text:p text:style-name="P15">- tworzenie płaszczyzny wymiany informacji i doświadczeń pomiędzy osobami i instytucjami zainteresowanymi</text:p>
            <text:p text:style-name="P15">- krzewienie tradycji</text:p>
            <text:p text:style-name="P15">- przyczynianie się do wszechstronnego <text:soft-page-break/>rozwoju</text:p>
            <text:p text:style-name="P15">- udzielanie wsparcia swoim członkom znajdującym się w niedostatku i chorobie</text:p>
            <text:p text:style-name="P15">- kształtowanie zasad dobrego obyczaju i uczciwej konkurencji w działalności gospodarczej</text:p>
            <text:p text:style-name="P15">- monitorowanie na bieżąco zmian w przepisach i ustawodawstwie</text:p>
            <text:p text:style-name="P15">- współpraca z innymi stowarzyszeniami geodetów.</text:p>
            <text:p text:style-name="P15"/>
            <text:p text:style-name="P15">2. Terenem działania Stowarzyszenia jest teren całego kraju.</text:p>
            <text:p text:style-name="P15"/>
            <text:p text:style-name="P15">3. Stowarzyszenie realizuje swoje cele poprzez: - współpracę z instytucjami samorządowymi i administracji państwowej, organizacjami społecznymi działającymi w zakresie objętym celem stowarzyszenia; - organizowanie spotkań, prelekcji mających na celu integrację środowiska geodetów; - współpracę z osobami i instytucjami o podobnych celach działania; - występowanie z wnioskami i opiniami do właściwych organów administracji; - integrowanie członków stowarzyszenia poprzez aktywność kulturalną, rekreacyjną i towarzyską; - wspieranie współpracy i wzajemnej pomocy członków <text:soft-page-break/>Stowarzyszenia; - organizowanie różnych form kształcenia.</text:p>
          </table:table-cell>
          <table:table-cell table:style-name="Tabela1.A2" office:value-type="string">
            <text:p text:style-name="P3">Legnica</text:p>
            <text:p text:style-name="P3">ul. Złotoryjska 80/1</text:p>
          </table:table-cell>
          <table:table-cell table:style-name="Tabela1.A2" office:value-type="string">
            <text:p text:style-name="P2">Andrzej Pańczuk – Prezes Zarządu;</text:p>
            <text:p text:style-name="P2">Andrzej Ostrowski </text:p>
            <text:p text:style-name="P2">- Wiceprezes Zarządu;</text:p>
            <text:p text:style-name="P2">Krzysztof Patyński – Wiceprezes Zarządu;</text:p>
            <text:p text:style-name="P2">Reprezentacja przez dwóch członków, w tym Prezes Zarządu i Wiceprezes Zarządu.</text:p>
          </table:table-cell>
          <table:table-cell table:style-name="Tabela1.A2" office:value-type="string">
            <text:p text:style-name="P2">Stowarzyszenie zwykłe nie posiada organu kontroli wewnętrznej</text:p>
          </table:table-cell>
          <table:table-cell table:style-name="Tabela1.A2" office:value-type="string">
            <text:p text:style-name="P2">Uchwalony dnia 12.02.2019 r. Uchwała Nr 2/2019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list xml:id="list102155169650702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Stowarzyszenie „Zagłębie Mediacji”</text:p>
          </table:table-cell>
          <table:table-cell table:style-name="Tabela1.A2" office:value-type="string">
            <text:p text:style-name="P2">16.05.2019 r.</text:p>
          </table:table-cell>
          <table:table-cell table:style-name="Tabela1.A2" office:value-type="string">
            <text:p text:style-name="P15">1. Celem stowarzyszenia jest budowanie zaufania społecznego opartego na: promowaniu i wspieraniu rozwoju struktur i działań służących pokojowemu i konstruktywnemu <text:s text:c="12"/>rozwiązaniu konfliktów, ze szczególnym uwzględnieniem mediacji, negocjacji, arbitrażu, facylitacji, moderacji, dialogu i komunikacji społecznej, umacniania praw człowieka. </text:p>
            <text:p text:style-name="P15"/>
            <text:p text:style-name="P15">2. <text:s/>Obszar działania obejmuje Rzeczpospolitą Polską.</text:p>
            <text:p text:style-name="P15"/>
            <text:p text:style-name="P1"><text:span text:style-name="T3">3. <text:s/>Stowarzyszenie prowadzi listy mediatorów i zgłasza je stosownie <text:s/>do przepisów art. 183</text:span><text:span text:style-name="T5">2 </text:span><text:span text:style-name="T3">kpc do właściwych sądów okręgowych, jak również zgłasza swoją działalność jako ośrodka/centrum mediacji do sądu, zgodnie z przepisami regulującymi mediacje w sprawach karnych, nieletnich i cywilnych, gospodarczych, rodzinnych, z zakresu prawa pracy, sporów zbiorowych, prawa <text:s text:c="2"/>administracyjnego. Stowarzyszenie <text:s/>współpracuje na rzecz budowania zaufania społecznego i rozwoju mediacji w Polsce, w tym z Fundacją „Unia Regionalnych Centrów Mediacji” i Stowarzyszeniem </text:span><text:soft-page-break/><text:span text:style-name="T3">Mediatorów <text:s/>Gospodarczych.</text:span></text:p>
          </table:table-cell>
          <table:table-cell table:style-name="Tabela1.A2" office:value-type="string">
            <text:p text:style-name="P3">Legnica,</text:p>
            <text:p text:style-name="P3">ul. Szkolna 7</text:p>
          </table:table-cell>
          <table:table-cell table:style-name="Tabela1.A2" office:value-type="string">
            <text:p text:style-name="P2">Stowarzyszenie zwykłe jest reprezentowane przez przedstawiciela </text:p>
            <text:p text:style-name="P2">Monika Maziarz</text:p>
          </table:table-cell>
          <table:table-cell table:style-name="Tabela1.A2" office:value-type="string">
            <text:p text:style-name="P2">Stowarzyszenie zwykłe nie posiada organu kontroli wewnętrznej</text:p>
          </table:table-cell>
          <table:table-cell table:style-name="Tabela1.A2" office:value-type="string">
            <text:p text:style-name="P2">Uchwalony dnia 13.05.2019 r. Uchwała nr 2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list xml:id="list102153349827695" text:continue-numbering="true" text:style-name="WW8Num1">
              <text:list-item>
                <text:p text:style-name="P37"/>
              </text:list-item>
            </text:list>
          </table:table-cell>
          <table:table-cell table:style-name="Tabela1.A2" office:value-type="string">
            <text:p text:style-name="P30">Stowarzyszenie „Pro Mundi”</text:p>
          </table:table-cell>
          <table:table-cell table:style-name="Tabela1.A2" office:value-type="string">
            <text:p text:style-name="P30">10.06.2019 r.</text:p>
          </table:table-cell>
          <table:table-cell table:style-name="Tabela1.A2" office:value-type="string">
            <text:p text:style-name="P31">1. -Celem stowarzyszenia jest stwarzanie warunków do rozwoju o charakterze wszechstronnym, ze szczególnym uwzględnieniem wartości:1. Odpowiedzialności, 2. zaradności życiowej, 3. aktywności zawodowej, 4. edukacji, 5. wolontariatu i bezinteresownej pomocy, 6. obowiązków obywatelskich; -Kształtowanie osobowości człowieka w duchu wartości społecznych, to znaczy poszanowania i przywiązania do wartości: wolności, sprawiedliwości, demokracji, równości, samorządności, tolerancji, przyjaźni; -Upowszechnianie wiedzy o świecie; -Wspieranie rozwoju intelektualnego, emocjonalnego i fizycznego; -Przysposabianie do życia we współczesnym, ponadnarodowym, zdigitalizowanym świecie.</text:p>
            <text:p text:style-name="P31"/>
            <text:p text:style-name="P31">2. <text:s/>Terenem działania jest Rzeczpospolita Polska, w szczególności obszar województwa Dolnośląskiego, powiatu legnickiego i miasta Legnicy.</text:p>
            <text:p text:style-name="P31"/>
            <text:p text:style-name="P1"><text:span text:style-name="T4">3. <text:s/>Stowarzyszenie swe cele realizuje poprzez: <text:s/>- prowadzenie całorocznej działalności o charakterze wychowawczym, </text:span><text:soft-page-break/><text:span text:style-name="T4">edukacyjnym oraz oświatowym wśród dzieci, młodzieży oraz osób dorosłych,; - działalność na rzecz integracji i reintegracji zawodowej i społecznej; - prowadzenie działalności charytatywnej; - działalność na rzecz ochrony i promocji zdrowia; - promocję zatrudnienia i aktywizację zawodową; - działalność wspierającą rozwój gospodarczy, w tym rozwój przedsiębiorczości; - działalność wspierającą rozwój techniki, wynalazczości i innowacyjności, także w zakresie technologii komunikacyjnych; - działalność wspomagającą wdrażanie nowych technologii w praktyce; - działalność w zakresie wypoczynku; - działalność w zakresie kultury, sztuki; - wspieranie i upowszechnianie kultury fizycznej; - działalność na rzecz ekologii i ochrony dziedzictwa przyrodniczego; - działalność w zakresie turystyki i krajoznawstwa; - ratownictwo i ochrona ludności, w szczególności poprzez wspieranie państwowych systemów ratowniczych; - promocję i organizowanie wolontariatu; - przeciwdziałanie uzależnieniom i patologiom społecznym; - działalność wydawniczą i </text:span><text:soft-page-break/><text:span text:style-name="T4">informacyjną; -działalność naukowo- badawczą; - tworzenie warunków do rozwoju uzdolnień i zainteresowań, w szczególności poprzez organizację kursów, szkoleń, warsztatów, zajęć; - prowadzenie działań o charakterze specjalistycznym; - wspieranie działań innych organizacji, które są zgodne z celami działalności stowarzyszenia.</text:span></text:p>
          </table:table-cell>
          <table:table-cell table:style-name="Tabela1.A2" office:value-type="string">
            <text:p text:style-name="P31">Legnica,</text:p>
            <text:p text:style-name="P31">ul. Radiotelegrafistów </text:p>
            <text:p text:style-name="P31">1/11</text:p>
          </table:table-cell>
          <table:table-cell table:style-name="Tabela1.A2" office:value-type="string">
            <text:p text:style-name="P30">Mateusz Materek – Prezes Zarządu;</text:p>
            <text:p text:style-name="P30">Dawid Czaja – Wiceprezes Zarządu;</text:p>
            <text:p text:style-name="P30">Marzena Wasilewska – Wiceprezes Zarządu;</text:p>
          </table:table-cell>
          <table:table-cell table:style-name="Tabela1.A2" office:value-type="string">
            <text:p text:style-name="P30">Stowarzyszenie zwykłe nie posiada organu kontroli wewnętrznej</text:p>
          </table:table-cell>
          <table:table-cell table:style-name="Tabela1.A2" office:value-type="string">
            <text:p text:style-name="P30">Uchwalony dnia 05.06.2019 r. </text:p>
          </table:table-cell>
          <table:table-cell table:style-name="Tabela1.A2" office:value-type="string">
            <text:p text:style-name="P31">NIE</text:p>
          </table:table-cell>
          <table:table-cell table:style-name="Tabela1.A2" office:value-type="string">
            <text:p text:style-name="P26">Uchwała <text:s/>nr 4/2019 o rozwiązaniu Stowarzyszenia Pro Mundi z dnia 06.01.2020r.</text:p>
          </table:table-cell>
          <table:table-cell table:style-name="Tabela1.A2" office:value-type="string">
            <text:p text:style-name="P26">Mateusz Materek </text:p>
          </table:table-cell>
          <table:table-cell table:style-name="Tabela1.A2" office:value-type="string">
            <text:p text:style-name="P16"/>
          </table:table-cell>
          <table:table-cell table:style-name="Tabela1.M2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list xml:id="list102154469359223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Stowarzyszenie Ekspertów Motoryzacyjnych - SEM</text:p>
          </table:table-cell>
          <table:table-cell table:style-name="Tabela1.A2" office:value-type="string">
            <text:p text:style-name="P2">04.09.2019 r.</text:p>
          </table:table-cell>
          <table:table-cell table:style-name="Tabela1.A2" office:value-type="string">
            <text:p text:style-name="P15">1. <text:s/>Cele stowarzyszenia to: - podnoszenie poziomu wiedzy i kwalifikacji jej członków, - stworzenie jednolitych standardów wykonywania ekspertyz, opinii i ocen technicznych, - wspieranie indywidualnego rozwoju członków Stowarzyszenia,</text:p>
            <text:p text:style-name="P15">- gromadzenie i wymiana wiadomości specjalnych pomiędzy członkami Stowarzyszenia i innymi instytucjami,</text:p>
            <text:p text:style-name="P15"/>
            <text:p text:style-name="P15">2. Terenem działania Stowarzyszenia jest obszar Polski.</text:p>
            <text:p text:style-name="P15"/>
            <text:p text:style-name="P15">3. <text:s/>Stowarzyszenie realizuje swoje cele poprzez: - współpracę z innymi stowarzyszeniami, producentami pojazdów, dostawcami części i materiałów lakierniczych oraz wszelkimi instytucjami związanymi z rynkiem motoryzacyjnym; - wymianę wiadomości <text:soft-page-break/>specjalnych pomiędzy członkami stowarzyszenia; - organizowanie szkoleń lub uczestnictwo członków stowarzyszenia w szkoleniach z zakresu techniki motoryzacyjnej; - udostępnianie członkom Stowarzyszenia specjalistycznego oprogramowania komputerowego dostępu do platform i aplikacji na zasadach określonych w umowach zawartych przez stowarzyszenie.</text:p>
          </table:table-cell>
          <table:table-cell table:style-name="Tabela1.A2" office:value-type="string">
            <text:p text:style-name="P3">Legnica, ul. Grabowa 3</text:p>
          </table:table-cell>
          <table:table-cell table:style-name="Tabela1.A2" office:value-type="string">
            <text:p text:style-name="P2">Stowarzyszenie zwykłe jest reprezentowane przez przedstawiciela <text:s text:c="2"/>Adrian Śmigla</text:p>
          </table:table-cell>
          <table:table-cell table:style-name="Tabela1.A2" office:value-type="string">
            <text:p text:style-name="P2">Stowarzyszenie zwykłe nie posiada organu kontroli wewnętrznej</text:p>
          </table:table-cell>
          <table:table-cell table:style-name="Tabela1.A2" office:value-type="string">
            <text:p text:style-name="P2">Uchwalony dnia 01.09.2019 r.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list xml:id="list102153945128969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Legnicka Grupa Eksploracyjna LEW</text:p>
          </table:table-cell>
          <table:table-cell table:style-name="Tabela1.A2" office:value-type="string">
            <text:p text:style-name="P2">14.05.2020 r.</text:p>
          </table:table-cell>
          <table:table-cell table:style-name="Tabela1.A2" office:value-type="string">
            <text:p text:style-name="P15">1. <text:s/>Celem LGE „Lew” jest zajmowanie się szeroko pojętą historią regionu Dolnego Śląska oraz historią oręża wojskowego na terenie Rzeczypospolitej, jak również eksploracją i poszukiwaniem skarbów i artefaktów.</text:p>
            <text:p text:style-name="P15"/>
            <text:p text:style-name="P15">2. Terenem działania LGE „Lew” jest obszar Rzeczypospolitej Polskiej.</text:p>
            <text:p text:style-name="P15"/>
            <text:p text:style-name="P15">3. <text:s/>Cele LGE „LEW” osiąga przez: - tworzenie pozytywn4ego wizerunku osób zajmujących się działalnością poszukiwawczą, w tym kreowanie kodeksu eksploracji, zgodnego z istniejącym prawem <text:s/>oraz szerzenie informacji i propagowanie eksploracji zgodnej z prawem; - podejmowanie zgodnej z prawem, zorganizowanej działalności <text:soft-page-break/>eksploracyjnej , mającej na celu ochronę różnorakich śladów i świadectw historii regionów i kraju, połączonej z informacją i upublicznieniem efektów tej działalności; - zgłębianie historii regionu; - gromadzenie i zabezpieczenie materiałów archiwalnych dotyczących historii poznawanego terenu; - stałą współpracą z konserwatorem zabytków i działaniem zgodnie z jego wytycznymi; - tworzenie ekspozycji rzeczy znalezionych i zabezpieczonych przez LGE „LEW”; - działalność edukacyjną związaną z historią regionu; - współpracę z instytucjami zajmującymi się podobną tematyką ;lub szeroko pojętą tematyką ochrony dóbr kultury w kraju i za granicą; <text:s text:c="3"/>- podejmowanie zgodnej z prawem, zorganizowanej działalności eksploracyjnej, mającej na celu ochronę różnorakich śladów i świadectw historii regionów i kraju, połączonej z informacją i upublicznieniem efektów tej działalności; - podejmowanie i ułatwianie kontaktów, wymiany doświadczeń i współpracy pomiędzy podmiotami podejmującymi podobne do stowarzyszenia działania, w tym pomiędzy innymi <text:soft-page-break/>stowarzyszeniami, muzeami i innymi instytucjami, których działalność związana <text:s/>jest z historią regionów Polski, jej dokumentowaniem, eksploracją itp., współpraca z instytucjami państwowymi mająca na celu jak najlepsze wykorzystanie wiedzy i umiejętności różnych organizacji i środowisk w zakresie historii i eksploracji; - wzbogacanie kolekcji historycznych eksponatów muzealnych o przedmioty odnalezione w trakcie prowadzonych działań eksploracyjnych, w szczególności <text:s/>w muzeach współpracujących ze stowarzyszeniem, działających na terenach prowadzonych badań eksploracyjnych; - organizowanie imprez, wystaw tematycznych, prelekcji, pokazów i innych form informacji na temat historii miejsc, w których prowadzona jest działalność eksploracyjna stowarzyszenia. Podejmowanie działań edukacyjnych z tego zakresu, mających na celu zainteresowanie młodzieży historią regionów i kraju. Organizacja wydarzeń integracyjnych dla środowiska eksploracyjnego; - kreowanie zespołów roboczych i struktur wspomagających realizację wspólnych <text:soft-page-break/>projektów i programów, w tym wspólnych zespołów z partnerami instytucjonalnymi, mających na celu realizację wybranych celów stowarzyszenia; - rozpowszechnianie informacji o działalności stowarzyszenia w środowisku historyków, archeologów, instytucji edukacyjnych oraz jednostek samorządowych w celu budowania pozytywnego wizerunku stowarzyszenia i pozyskiwania partnerów do wspólnych działań eksploracyjnych; - oferowanie pomocy w pracach eksploracyjnych innym podmiotom, w tym pomocy w pracach archeologicznych, dokumentacyjnych, archiwizacyjnych i innych związanych z poznawaniem i dokumentowaniem historii Polski; - poznawanie działalności podmiotów stawiających sobie podobne cele i porównywanie efektów ich działania z działalnością stowarzyszenia, mające na celu usprawnienie i efektywne planowanie prac eksploracyjnych, a także porównywanie efektów wybranych działań poszukiwawczych w celu wspólnego wyciągania wniosków; - <text:s/>działania podejmowane wraz z <text:s/>działalnością eksploracyjną, mające na celu ochronę ojczystych dóbr kultury i przyrody, w tym ochronę szeroko <text:soft-page-break/>rozumianego dziedzictwa kulturowego i środowiska naturalnego regionów Polski, podejmowane także razem z partnerami instytucjonalnymi; - podejmowanie działań piętnujących grabieżczą, nielegalną eksplorację, dewastowanie historycznych miejsc pamięci i wszelką działalność szkodliwą dla dóbr dziedzictwa kulturowego i środowiska naturalnego; - wspieranie członków stowarzyszenia w ich dążeniach do podwyższania wiedzy i umiejętności przydatnych do osiągania wysokiej jakości podejmowanych działań, zgodnych z celami stowarzyszenia,w tym organizowanie wspólnych form szkoleniowych na rzecz członków stowarzyszenia, dotyczących historii Polski, miejsc pamięci i dziedzictwa kulturowego, a także metod i technik związanych z bezpieczną i zgodną z prawem działalnością eksploracyjną. </text:p>
          </table:table-cell>
          <table:table-cell table:style-name="Tabela1.A2" office:value-type="string">
            <text:p text:style-name="P3">Legnica,</text:p>
            <text:p text:style-name="P3">ul. Stefana Batorego 11/2</text:p>
          </table:table-cell>
          <table:table-cell table:style-name="Tabela1.A2" office:value-type="string">
            <text:p text:style-name="P2">Karolina Janowska – Członek Zarządu;</text:p>
            <text:p text:style-name="P2">Dariusz Kuś – Członek Zarządu;</text:p>
            <text:p text:style-name="P2">Reprezentacja łączna.</text:p>
          </table:table-cell>
          <table:table-cell table:style-name="Tabela1.A2" office:value-type="string">
            <text:p text:style-name="P2">Stowarzyszenie zwykłe nie posiada organu kontroli wewnętrznej</text:p>
          </table:table-cell>
          <table:table-cell table:style-name="Tabela1.A2" office:value-type="string">
            <text:p text:style-name="P2">Uchwalony dnia 02.05.2020 r.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list xml:id="list102154832940883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Stowarzyszenie TILIAE</text:p>
          </table:table-cell>
          <table:table-cell table:style-name="Tabela1.A2" office:value-type="string">
            <text:p text:style-name="P2">10.07.2020r.</text:p>
          </table:table-cell>
          <table:table-cell table:style-name="Tabela1.A2" office:value-type="string">
            <text:p text:style-name="P15">1. Celem Stowarzyszenia jest podejmowanie działań na rzecz ochrony i zachowania dziedzictwa kulturowego oraz przyrodniczego.</text:p>
            <text:p text:style-name="P15"/>
            <text:p text:style-name="P15">2. Terenem działania jest obszar Rzeczypospolitej Polskiej.</text:p>
            <text:p text:style-name="P15"/>
            <text:p text:style-name="P15"><text:soft-page-break/>3. Stowarzyszenie realizuje swoje cele poprzez: - organizowanie odczytów i spotkań; - monitorowanie zdarzeń mających wpływ na zachowanie dziedzictwa kulturowego i przyrodniczego; - propagowanie wśród społeczeństwa prawidłowych zachowań w zakresie ochrony i zachowania dziedzictwa kulturowego oraz przyrodniczego; - <text:s/>publikowanie wyników podejmowanych działań na prowadzonej przez stowarzyszenie stronie internetowej; - współpracę z krajowymi, a także zagranicznymi instytucjami, organizacjami i osobami prywatnymi; - występowanie z wnioskami i opiniami oraz zgłoszeniami do właściwych organów państwowych i samorządowych; - inicjowanie i uczestniczenie w postępowaniach administracyjnych oraz w postępowaniach przed organami ścigania i wymiarem sprawiedliwości; - występowanie przed organami ścigania i wymiarem sprawiedliwości w charakterze oskarżyciela lub oskarżyciela posiłkowego w sprawach związanych z dziedzictwem kulturowym i przyrodniczym. </text:p>
          </table:table-cell>
          <table:table-cell table:style-name="Tabela1.A2" office:value-type="string">
            <text:p text:style-name="P3">Legnica</text:p>
            <text:p text:style-name="P3">ul. Pomorska 56/27</text:p>
          </table:table-cell>
          <table:table-cell table:style-name="Tabela1.A2" office:value-type="string">
            <text:p text:style-name="P2">Stowarzyszenie zwykłe jest reprezentowane przez przedstawiciela </text:p>
            <text:p text:style-name="P2">Hanna Szurczak</text:p>
          </table:table-cell>
          <table:table-cell table:style-name="Tabela1.A2" office:value-type="string">
            <text:p text:style-name="P2">Stowarzyszenie zwykłe nie posiada organu kontroli wewnętrznej</text:p>
          </table:table-cell>
          <table:table-cell table:style-name="Tabela1.A2" office:value-type="string">
            <text:p text:style-name="P2">Uchwalony dnia 25.06.2020 r.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list xml:id="list102154000199978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Stowarzyszenie „Nie lękajcie się”</text:p>
          </table:table-cell>
          <table:table-cell table:style-name="Tabela1.A2" office:value-type="string">
            <text:p text:style-name="P2">07.09.2020 r.</text:p>
          </table:table-cell>
          <table:table-cell table:style-name="Tabela1.A2" office:value-type="string">
            <text:p text:style-name="P15">1. Celem stowarzyszenia jest wspieranie inicjatyw <text:soft-page-break/>obywatelskich i podejmowanie działań na rzecz rozwoju społeczności lokalnych i demokracji obywatelskiej, a w szczególności działalność: - edukacyjna, oświatowa i wychowawcza profilaktyki osób zagrożonych narkomanią, - kulturalna, w zakresie sztuki, ochrony dóbr kultury i tradycji, - kultury fizycznej i sportu, - ochrony i promocji zdrowia oraz pomocy społecznej, rehabilitacji zawodowej i społecznej dla osób uzależnionych.</text:p>
            <text:p text:style-name="P15"/>
            <text:p text:style-name="P15">2. Terenem działania stowarzyszenia jest obszar Rzeczypospolitej Polskiej.</text:p>
            <text:p text:style-name="P15"/>
            <text:p text:style-name="P15">3. <text:s/>Stowarzyszenie realizuje swoje cele poprzez: - <text:s/>inspirowanie i wspieranie inicjatyw oraz akcji obywatelskich w celu <text:s/>aktywnego uczestnictwa mieszkańców w życiu publicznym; - opracowywanie i wyrażanie stanowisk w celu zapewnienia zrównoważonego rozwoju, w szczególności w procesie stanowienia prawa miejscowego przez władze samorządowe; - opracowywanie i wyrażanie stanowisk we wszystkich sprawach dotyczących kształtowania postaw obywatelskich i prospołecznych; - <text:soft-page-break/>działalność informacyjną, edukacyjną oraz wydawniczą w celu kształtowania postaw obywatelskich i prospołecznych; - <text:s/>działania wspomagające rozwój społeczności lokalnych, samorządnych wspólnot, organizacji pozarządowych i innych instytucji działających na rzecz dobra publicznego w różnych dziedzinach życia społecznego (m.in.: edukacja, nauka, kultura, informacja, integracja europejska , ochrona środowiska, ochrona zdrowia, przedsiębiorczość, pomoc społeczna, charytatywna i humanitarna); - działania służące wyrównywaniu szans grup słabszych lub zagrożonych społecznym wykluczeniem); - działanie na rzecz tworzenia i wspierania banków żywności, ratowania żywności przed zmarnowaniem oraz wspieranie pomocą żywnościową najbardziej potrzebujących; - propagowanie idei ekologicznych i prawa ochrony przyrody w życiu społeczności lokalnej; - współpracę z samorządem miasta, Urzędem Miasta i Gminy, instytucjami państwowymi oraz organizacjami i stowarzyszeniami kompetentnymi w <text:soft-page-break/>zakresie realizacji celów stowarzyszenia, poprzez przedstawianie analiz, wniosków i postulatów, opinii o planach miejscowych, szeroko rozumianym kształtowaniu przestrzeni, w tym zagadnień ochrony środowiska i ekologii; - uczestniczenie w postępowaniach administracyjnych związanych z celami stowarzyszenia; - organizację ruchu obywatelskiego na rzecz kształtowania ładu przestrzennego miast i gmin znajdujących się w obszarze zainteresowania stowarzyszenia; - działania na rzecz kształtowania postawy dbałości o ochronę przyrody; - informowanie społeczeństwa o planach i przedsięwzięciach Miasta i Gminy oraz nowych uregulowaniach prawnych związanych z celami stowarzyszenia; - nieodpłatne promowanie otwartego podejścia do kształtowania przestrzeni poprzez ogłaszanie konkursów na projekty urbanistyczne, architektoniczne, z zakresu ochrony środowiska, nieodpłatne podejmowanie inicjatyw w zakresie promowania rozwiązań urbanistycznych, architektonicznych, ekologicznych i środowiskowych, mających na celu <text:soft-page-break/>działania stowarzyszenia; - nieodpłatne promowanie inwestycji wartościowych z punktu widzenia celów stowarzyszenia; - nieodpłatne promowanie rozwoju komunikacji publicznej, budowy i modernizacji ulic, ciągów komunikacyjnych wpływających pozytywnie na układ komunikacyjny terenów związanych z celem działania stowarzyszenia; - nieodpłatne promowanie ochrony przyrody oraz racjonalnego wykorzystania naturalnych walorów regionu związanego z celem działania stowarzyszenia; - współdziałanie z innymi instytucjami, organizacjami i osobami dla osiągania wspólnych celów statutowych; - organizowanie pikiet i manifestacji.</text:p>
          </table:table-cell>
          <table:table-cell table:style-name="Tabela1.A2" office:value-type="string">
            <text:p text:style-name="P3">Legnica</text:p>
            <text:p text:style-name="P3">ul. Wierzyńskiego <text:soft-page-break/>22/51</text:p>
          </table:table-cell>
          <table:table-cell table:style-name="Tabela1.A2" office:value-type="string">
            <text:p text:style-name="P2">Stowarzyszenie zwykłe jest <text:soft-page-break/>reprezentowane przez przedstawiciela </text:p>
            <text:p text:style-name="P2">Tomasz Matjas</text:p>
          </table:table-cell>
          <table:table-cell table:style-name="Tabela1.A2" office:value-type="string">
            <text:p text:style-name="P2">Stowarzyszenie zwykłe <text:soft-page-break/>nie posiada organu kontroli wewnętrznej</text:p>
          </table:table-cell>
          <table:table-cell table:style-name="Tabela1.A2" office:value-type="string">
            <text:p text:style-name="P2">Uchwalony dnia <text:soft-page-break/>01.09.2020 r.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list xml:id="list102154768331356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Stowarzyszenie „Dawna Legnica”</text:p>
          </table:table-cell>
          <table:table-cell table:style-name="Tabela1.A2" office:value-type="string">
            <text:p text:style-name="P2">05.02.2021 r.</text:p>
          </table:table-cell>
          <table:table-cell table:style-name="Tabela1.A2" office:value-type="string">
            <text:p text:style-name="P15">1. <text:s/>Celem stowarzyszenia jest ochrona zabytków Legnicy i okolic, - ochrona miejsc z pomnikami, - informacje o zagrożonych zabytkach, - ochrona miejsc <text:s/>o wartościach historycznych i emocjonalnych.</text:p>
            <text:p text:style-name="P15"/>
            <text:p text:style-name="P15">2. Terenem działania Stowarzyszenia jest Legnica.</text:p>
            <text:p text:style-name="P15"/>
            <text:p text:style-name="P15">3. Stowarzyszenie realizuje swoje cele poprzez: - doskonalenie się w historii Legnicy, - <text:soft-page-break/>osobiste zbieranie fotografii <text:s/>historycznej, - tworzenie katalogu zdjęć historycznych, - przekazywanie wiedzy do <text:s/>naszego grona.</text:p>
          </table:table-cell>
          <table:table-cell table:style-name="Tabela1.A2" office:value-type="string">
            <text:p text:style-name="P3">Legnica,</text:p>
            <text:p text:style-name="P3">ul. Jaworzyńska 113/1</text:p>
          </table:table-cell>
          <table:table-cell table:style-name="Tabela1.A2" office:value-type="string">
            <text:p text:style-name="P2">Stowarzyszenie zwykłe jest reprezentowane przez przedstawiciela <text:s/>Jolanta Wasik</text:p>
          </table:table-cell>
          <table:table-cell table:style-name="Tabela1.A2" office:value-type="string">
            <text:p text:style-name="P2">Stowarzyszenie zwykłe nie posiada organu kontroli wewnętrznej</text:p>
          </table:table-cell>
          <table:table-cell table:style-name="Tabela1.A2" office:value-type="string">
            <text:p text:style-name="P2">Uchwalony dnia: 29.01.2021 r. <text:s/>- Uchwała <text:s/>nr 2/2021 z dnia 29.01.2021 r.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list xml:id="list102153607222021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Związek Harcerstwa Polskiego 2021</text:p>
          </table:table-cell>
          <table:table-cell table:style-name="Tabela1.A2" office:value-type="string">
            <text:p text:style-name="P2">11.03.2021r.</text:p>
          </table:table-cell>
          <table:table-cell table:style-name="Tabela1.A2" office:value-type="string">
            <text:p text:style-name="P15">1. Za główne cele swojego działania ZHP21 uznaje: - stwarzanie warunków do wszechstronnego, intelektualnego, społecznego, duchowego, emocjonalnego i fizycznego rozwoju człowieka, <text:s/>- nieskrępowane kształtowanie osobowości człowieka odpowiedzialnego, przy poszanowaniu jego prawa do wolności i godności, w tym wolności od wszelkich nałogów, - upowszechnianie i umacnianie w społeczeństwie przywiązania do wartości: wolności, prawdy, sprawiedliwości, demokracji, samorządności, równouprawnienia, tolerancji i przyjaźni, - stwarzanie warunków do nawiązywania i utrwalania silnych więzi międzyludzkich ponad podziałami rasowymi, narodowościowymi i wyznaniowymi, - upowszechnianie wiedzy o świecie przyrody, przeciwstawianie się jego niszczeniu przez cywilizację, kształtowanie potrzeby kontaktu z nieskażoną przyrodą.</text:p>
            <text:p text:style-name="P15"/>
            <text:p text:style-name="P15"><text:soft-page-break/>2. ZHP21 działa na terenie Rzeczypospolitej Polskiej.</text:p>
            <text:p text:style-name="P15"/>
            <text:p text:style-name="P15">3. ZHP21 realizuje swoje cele poprzez: </text:p>
            <text:p text:style-name="P15">- zrzeszanie swoich członków w podstawowych jednostkach organizacyjnych, - prowadzenie całorocznej działalności wychowawczej, edukacyjnej oraz oświatowej wśród dzieci i młodzieży, z wykorzystaniem harcerskiej metody wychowawczej, - wypowiadanie się w sprawach dzieci i młodzieży, - współdziałanie z rodzicami, w szczególności poprzez koła przyjaciół harcerstwa oraz wspieranie ich w wychowaniu dzieci i młodzieży, - działania odpowiedzialne społecznie i etyczne środowiskowo, zgodnie z założeniami zrównoważonego rozwoju, - prowadzenie działalności w zakresie pomocy społecznej, w tym pomocy rodzinom i osobom w trudnej sytuacji życiowej oraz prowadzenie działalności w zakresie wyrównywania szans tych rodzin i osób, resocjalizacja dzieci i młodzieży nieprzystosowanych społecznie, - wspieranie rodziny i systemu pieczy zastępczej, - działalność na rzecz integracji i reintegracji zawodowej i <text:soft-page-break/>społecznej osób zagrożonych wykluczeniem społecznym, - prowadzenie działalności charytatywnej, - podtrzymywanie i upowszechnianie tradycji narodowej, pielęgnowanie polskości oraz rozwój świadomości narodowej, obywatelskiej i kulturalnej, - działalność na rzecz mniejszości narodowych i etnicznych oraz języka regionalnego, - działalność na rzecz ochrony i promocji zdrowia, - działalność na rzecz osób z niepełnosprawnością, a w szczególności dotyczącą rehabilitacji i rewalidacji osób niepełnosprawnych, - promocję zatrudnienia i aktywizacji zawodowej osób pozostających bez pracy i zagrożonych zwolnieniem z pracy, - działalność na rzecz równych praw kobiet i mężczyzn, - kształtowanie więzi międzypokoleniowych w konsekwencji działalności na rzecz osób starszych, szczególnie harcerskich seniorów i kombatantów, - działalność wspomagającą rozwój gospodarczy, w tym rozwój przedsiębiorczości, - działalność wspomagającą rozwój techniki, wynalazczości i innowacyjności oraz rozpowszechnianie i <text:soft-page-break/>wdrażanie nowych rozwiązań technicznych w praktyce gospodarczej, - działalność wspomagającą rozwój wspólnot i społeczności lokalnych, - działalność w zakresie wypoczynku dzieci i młodzieży, - działalność w zakresie kultury, <text:s/>sztuki, ochrony dóbr kultury i dziedzictwa narodowego, - wspieranie i upowszechnianie kultury fizycznej, - działalność w zakresie ekologii i ochrony zwierząt oraz ochrony dziedzictwa przyrodniczego, - działalność w zakresie turystyki i krajoznawstwa, - działalność na rzecz porządku i bezpieczeństwa publicznego, - działalność na rzecz obronności państwa i działalności Sił Zbrojnych Rzeczypospolitej Polskiej, - upowszechnianie i ochronę wolności i praw człowieka oraz swobód obywatelskich, a także wspomaganie rozwoju demokracji, - ratownictwo i ochronę ludności oraz wspieranie państwowych systemów ratowniczych, - pomoc ofiarom katastrof, klęsk żywiołowych, konfliktów zbrojnych i wojen w kraju i za granicą, - upowszechnianie i ochronę praw konsumentów, - działalność na rzecz <text:soft-page-break/>integracji europejskiej oraz rozwijania kontaktów i współpracy między społeczeństwami, - promocję i organizację wolontariatu, - pomoc Polonii i Polakom za granicą, - działalność na rzecz kombatantów i osób represjonowanych, - promocję Rzeczypospolitej Polskiej za granicą, - działalność na rzecz rodziny, rodzicielstwa, upowszechniania i ochrony praw dziecka, - przeciwdziałanie uzależnieniom i patologiom społecznym, - działalność wydawniczą, radiową i informacyjną, - działalność naukowo-badawczą, prowadzoną w szczególności w utworzonych i prowadzonych ośrodkach naukowo-badawczych, - dbałość o dobra kultury związane z historią harcerstwa, ich ochronę oraz udostępnianie dla celów naukowo-badawczych i wychowawczych, - tworzenie warunków do rozwoju zainteresowań i uzdolnień uczniów przez organizowanie zajęć pozalekcyjnych i pozaszkolnych oraz kształtowanie aktywności społecznej i umiejętności spędzania czasu wolnego, - upowszechnianie wśród dzieci i młodzieży wiedzy o bezpieczeństwie oraz kształtowanie właściwych postaw wobec zagrożeń i <text:soft-page-break/>sytuacji nadzwyczajnych, - prowadzenie działalności w dziedzinie żeglarstwa, w tym w zakresie promowania wychowania żeglarskiego oraz wodnego wśród dzieci, młodzieży oraz dorosłych, - prowadzenie szkoleń specjalistycznych umożliwiających zdobycie uprawnień państwowych.</text:p>
            <text:p text:style-name="P15"/>
            <text:p text:style-name="P15">3. </text:p>
          </table:table-cell>
          <table:table-cell table:style-name="Tabela1.A2" office:value-type="string">
            <text:p text:style-name="P3">Legnica,</text:p>
            <text:p text:style-name="P3">ul. Pruszyńskiego 16/9</text:p>
          </table:table-cell>
          <table:table-cell table:style-name="Tabela1.A2" office:value-type="string">
            <text:p text:style-name="P2">Stowarzyszenie zwykłe jest reprezentowane przez przedstawiciela <text:s/>Piotr Szymański</text:p>
          </table:table-cell>
          <table:table-cell table:style-name="Tabela1.A2" office:value-type="string">
            <text:p text:style-name="P2">Stowarzyszenie zwykłe nie posiada organu kontroli wewnętrznej</text:p>
          </table:table-cell>
          <table:table-cell table:style-name="Tabela1.A2" office:value-type="string">
            <text:p text:style-name="P2">Uchwalony dnia 07.03.2021 r. - Uchwała z przyjęciu regulaminu stowarzyszenia zwykłego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7.05.2021 r.</text:p>
            <text:p text:style-name="P6">Wezwanie do złożenia wyjaśnień</text:p>
          </table:table-cell>
          <table:table-cell table:style-name="Tabela1.M2" office:value-type="string">
            <text:p text:style-name="P6"/>
          </table:table-cell>
        </table:table-row>
        <table:table-row table:style-name="Tabela1.10">
          <table:table-cell table:style-name="Tabela1.A24" office:value-type="string">
            <text:list xml:id="list102154113668944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4" office:value-type="string">
            <text:p text:style-name="P2">Stowarzyszenie Wały Bielańskie</text:p>
          </table:table-cell>
          <table:table-cell table:style-name="Tabela1.A24" office:value-type="string">
            <text:p text:style-name="P2">08.07.2021r.</text:p>
          </table:table-cell>
          <table:table-cell table:style-name="Tabela1.A24" office:value-type="string">
            <text:p text:style-name="P15">1. Celem działalności stowarzyszenia: a) jest reprezentacja współwłaścicieli działki nr <text:s/>16/13 Obręb Nowe Osiedle położonej w miejscowości Legnica w sąsiedztwie ul. Bielańskiej przed organami administracji publicznej, władzami samorządowymi Gminy Legnica oraz innymi instytucjami,</text:p>
            <text:p text:style-name="P15">b) budowa infrastruktury wodno-kanalizacyjnej umożliwiającej przyłączenie działek budowlanych będących w bezpośrednim sąsiedztwie z działką nr 16/13, o której mowa w <text:span text:style-name="T8">p</text:span>pkt a) do sieci wodno-kanalizacyjnej</text:p>
            <text:p text:style-name="P15">c) polepszenie warunków oraz znoszenie ograniczeń w sposobie zagospodarowania działki opisanej w ppkt a) między innymi poprzez budowę urządzeń infrastruktury technicznej i drogowej.</text:p>
            <text:p text:style-name="P15"><text:soft-page-break/></text:p>
            <text:p text:style-name="P15">2. Terenem działania Stowarzyszenia jest obszar Gminy Legnica.</text:p>
            <text:p text:style-name="P15"/>
            <text:p text:style-name="P15">3. Stowarzyszenie realizuje swoje cele poprzez: a) <text:s/>współpracę z organami administracji publicznej oraz innymi instytucjami i podmiotami,</text:p>
            <text:p text:style-name="P15">b) kierowanie postulatów do organów administracji publicznej i władz,</text:p>
            <text:p text:style-name="P15">c) uzyskiwanie niezbędnych zgód i pozwoleń</text:p>
            <text:p text:style-name="P15">d) prowadzenie innych działań sprzyjających realizacji celów Stowarzyszenia.</text:p>
          </table:table-cell>
          <table:table-cell table:style-name="Tabela1.A24" office:value-type="string">
            <text:p text:style-name="P3">Legnica, </text:p>
            <text:p text:style-name="P3">ul. Kaczawska 28</text:p>
          </table:table-cell>
          <table:table-cell table:style-name="Tabela1.A24" office:value-type="string">
            <text:p text:style-name="P14">Dominik Łysak – Prezes Zarządu;</text:p>
            <text:p text:style-name="P14">Ewa Stołek – Członek Zarządu;</text:p>
            <text:p text:style-name="P14">Artur Roszko – Członek Zarządu;</text:p>
          </table:table-cell>
          <table:table-cell table:style-name="Tabela1.A24" office:value-type="string">
            <text:p text:style-name="P2">Stowarzyszenie zwykłe nie posiada organu kontroli wewnętrznej</text:p>
          </table:table-cell>
          <table:table-cell table:style-name="Tabela1.A24" office:value-type="string">
            <text:p text:style-name="P2">Uchwalony dnia: 15.06.2021r.</text:p>
            <text:p text:style-name="P2">Uchwała nr 2/2021 o przyjęciu regulaminu Stowarzyszenia Wały Bielańskie</text:p>
          </table:table-cell>
          <table:table-cell table:style-name="Tabela1.A24" office:value-type="string">
            <text:p text:style-name="P3">NIE</text:p>
          </table:table-cell>
          <table:table-cell table:style-name="Tabela1.A24" office:value-type="string">
            <text:p text:style-name="P6"/>
          </table:table-cell>
          <table:table-cell table:style-name="Tabela1.A24" office:value-type="string">
            <text:p text:style-name="P6"/>
          </table:table-cell>
          <table:table-cell table:style-name="Tabela1.A24" office:value-type="string">
            <text:p text:style-name="P6"/>
          </table:table-cell>
          <table:table-cell table:style-name="Tabela1.M24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list xml:id="list102153844253347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2">Dolnośląska Straż ds. Zwierząt</text:p>
          </table:table-cell>
          <table:table-cell table:style-name="Tabela1.A2" office:value-type="string">
            <text:p text:style-name="P2">19.04.2022r.</text:p>
          </table:table-cell>
          <table:table-cell table:style-name="Tabela1.A2" office:value-type="string">
            <text:p text:style-name="P15">1. Celem stowarzyszenia jest: 1)szeroko pojęta ochrona zwierząt; 2)opieka <text:s/>nad zwierzętami bezdomnymi, wolnożyjącymi oraz dzikimi, w szczególności psami o kotami; 3)upowszechnianie wiedzy dotyczącej ochrony zwierząt; 4)poprawa warunków bytowania kotów wolnożyjących.</text:p>
            <text:p text:style-name="P15"/>
            <text:p text:style-name="P15">2. Terenem działania Stowarzyszenia jest obszar Rzeczypospolitej Polskiej, ze szczególnym uwzględnieniem województwa dolnośląskiego.</text:p>
            <text:p text:style-name="P15"/>
            <text:p text:style-name="P1"><text:span text:style-name="T3">3. Stowarzyszenie realizuje swoje cele poprzez: 1)Odławianie zwierząt bezdomnych oraz zapewnianie im opieki; 2)Dokarmianie kotów wolnożyjących </text:span><text:soft-page-break/><text:span text:style-name="T3">oraz dzikich ptaków; 3)Wystawianie pojemników z wodą dla kotów oraz ptaków; 4)Prowadzenie akcji edukacyjnych w szkołach oraz w przestrzeni publicznej; 5)Prowadzenie zbiórek publicznych, zarówno pieniężnych, jak i rzeczowych; 6)Prowadzenie zbiórek pieniężnych internetowych; 7)Organizowanie zgromadzeń publicznych na rzecz ochrony zwierząt; 8)Prowadzenie domów tymczasowych; 9)Aktywne poszukiwanie domów stałych; 10)Zawieranie umów adopcyjnych; 11)Prowadzenie wizyt przedadopcyjnych oraz wizyt podopcyjnych; 12)Prowadzenie kanałów social media; 13)Przewóz zwierząt celem adopcji lub wizyt u lekarza weterynarii; 14)Publikowanie grafik edukacyjnych oraz plakatów; 15)Leczenie zwierząt pozostających pod opieką stowarzyszenia; 16)Leczenie zwierząt bezdomnych, wolnożyjących oraz dzikich; 17)Współpracę z lekarzami weterynarii w przypadku hospitalizacji zwierząt; 18)Kastrację i sterylizację kotów wolnożyjących; 19)Zapewnianie schronienia kotom wolnożyjącym, w szczególności w postaci budek; 20)Współpracę z </text:span><text:soft-page-break/><text:span text:style-name="T3">organami władzy publicznej; 21)Współpracę z innymi stowarzyszeniami oraz fundacjami; 22)Zawiadamianie organów ścigania o przestępstwach popełnionych na szkodę zwierząt; 23)Udział w dyskursie publicznym; 24)Organizowanie szkoleń i kursów z zakresu ochrony zwierząt; 25)Udzielanie porad prawnych z zakresu ochrony prawnej zwierząt; 26)Popularyzację wiedzy na temat przepisów regulujących kwestie opieki nad zwierzętami.</text:span></text:p>
          </table:table-cell>
          <table:table-cell table:style-name="Tabela1.A2" office:value-type="string">
            <text:p text:style-name="P3">Legnica,</text:p>
            <text:p text:style-name="P3">Al. Marszałka Józefa Piłsudskiego 24</text:p>
          </table:table-cell>
          <table:table-cell table:style-name="Tabela1.A2" office:value-type="string">
            <text:p text:style-name="P2">Stowarzyszenie zwykłe jest reprezentowane przez przedstawiciela</text:p>
            <text:p text:style-name="P2">Joanna Piech</text:p>
          </table:table-cell>
          <table:table-cell table:style-name="Tabela1.A2" office:value-type="string">
            <text:p text:style-name="P2">Stowarzyszenie zwykłe nie posiada organu kontroli wewnętrznej</text:p>
          </table:table-cell>
          <table:table-cell table:style-name="Tabela1.A2" office:value-type="string">
            <text:p text:style-name="P2">Uchwalony dnia: 25.03.20224r. Uchwała nr 2/2022 o przyjęciu regulaminu Stowarzyszenia Zwykłego</text:p>
          </table:table-cell>
          <table:table-cell table:style-name="Tabela1.A2" office:value-type="string">
            <text:p text:style-name="P3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list xml:id="list102154481147777" text:continue-numbering="true" text:style-name="WW8Num1">
              <text:list-item>
                <text:p text:style-name="P36"/>
              </text:list-item>
            </text:list>
          </table:table-cell>
          <table:table-cell table:style-name="Tabela1.A2" office:value-type="string">
            <text:p text:style-name="P7">Jasna Strona</text:p>
          </table:table-cell>
          <table:table-cell table:style-name="Tabela1.A2" office:value-type="string">
            <text:p text:style-name="P7">14.06.2022 r.</text:p>
          </table:table-cell>
          <table:table-cell table:style-name="Tabela1.A2" office:value-type="string">
            <text:p text:style-name="P17"><text:span text:style-name="T13">1. </text:span>Celem działalności stowarzyszenia <text:s/>są zadania w zakresie:</text:p>
            <text:p text:style-name="P17">a) promocji Województwa Dolnośląskiego, </text:p>
            <text:p text:style-name="P17">b) działalności charytatywnej,</text:p>
            <text:p text:style-name="P18">c) działalnośc<text:span text:style-name="T9">i na rzecz osób niepełnosprawnych ,</text:span></text:p>
            <text:p text:style-name="P18"><text:span text:style-name="T9">d)</text:span> działalności na rzecz równych praw kobiet i mężczyzn,</text:p>
            <text:p text:style-name="P18"><text:span text:style-name="T9">e</text:span>) <text:span text:style-name="T9">działalności wspomagającej rozwój gospodarczy, w tym rozwój przedsiębiorczości,</text:span></text:p>
            <text:p text:style-name="P18"><text:span text:style-name="T9">f) </text:span><text:s/>działalności <text:span text:style-name="T9">wspomagającej rozwój wspólnot <text:s/>i społeczności lokalnych,</text:span></text:p>
            <text:p text:style-name="P19">g) kultury, sztuki, ochrony dóbr kultury i dziedzictwa narodowego,</text:p>
            <text:p text:style-name="P19"><text:span text:style-name="T12">h</text:span>) wspierania i upowszechniania kultury fizycznej i sportu,</text:p>
            <text:p text:style-name="P19"><text:soft-page-break/>i) ekologii i ochrony zwierząt oraz ochrony dziedzictwa przyrodniczego, </text:p>
            <text:p text:style-name="P19">j) turystyki i krajoznawstwa ,</text:p>
            <text:p text:style-name="P19">k) upowszechniania i ochrony wolności i praw człowieka oraz swobód obywatelskich, a także działań wspomagających rozwój demokracji,</text:p>
            <text:p text:style-name="P19">l)promocji i organizacji wolontariatu,</text:p>
            <text:p text:style-name="P20">m) <text:span text:style-name="T10">działalności na rzecz dzieci i młodzieży w tym wypoczynku dzieci i młodzieży.</text:span> </text:p>
            <text:p text:style-name="P20"/>
            <text:p text:style-name="P21">2. Terenem działania Stowarzyszenia jest obszar Dolnego Śląska.</text:p>
            <text:p text:style-name="P20"/>
            <text:p text:style-name="P21">3. <text:s/>Stowarzyszenie realizuje swoje cele poprzez: </text:p>
            <text:p text:style-name="P21">a) wydawanie materiałów informacyjno-promocyjnych, edukacyjno-szkoleniowych oraz informacyjno-prawych,</text:p>
            <text:p text:style-name="P21">b) organizowanie wypoczynku dla dzieci i młodzieży oraz osób niepełnosprawnych,</text:p>
            <text:p text:style-name="P21">c) wypowiadanie się w sprawach publicznych, związanych z celami Stowarzyszenia,</text:p>
            <text:p text:style-name="P22">d) współpraca z władzami samorządowymi , państwowymi , <text:span text:style-name="T14">sektorem gospodarczym , środkami masowego przekazu zainteresowanymi rozwojem społeczeństwa obywatelskiego,</text:span></text:p>
            <text:p text:style-name="P22"><text:span text:style-name="T14">e)organizowanie szkoleń, warsztatów, </text:span><text:soft-page-break/><text:span text:style-name="T14">konferencji, zjazdów, wykładów, prelekcji, zajęć dydaktycznych, inicjatyw ulicznych, wystaw, koncertów</text:span> <text:s/><text:span text:style-name="T14">itp. ,</text:span></text:p>
            <text:p text:style-name="P23">f) organizowanie wycieczek, <text:span text:style-name="T15">zlotów i innych form wypoczynku i rekreacji,</text:span></text:p>
            <text:p text:style-name="P24">g) organizowanie zbiórek charytatywnych,</text:p>
            <text:p text:style-name="P24">h) organizowanie wolontariatu,</text:p>
            <text:p text:style-name="P24">i) organizowanie wydarzeń sportowych,</text:p>
            <text:p text:style-name="P24">j) organizowanie wydarzeń związanych z działalnością rozrywkową i rekreacyjną,</text:p>
            <text:p text:style-name="P24">k) wspieranie akcji aktywizujących mieszkańców do uczestniczenia w życiu społecznym w każdej grupie wiekowej.</text:p>
            <text:p text:style-name="P24"><text:s/></text:p>
            <text:p text:style-name="P19"/>
          </table:table-cell>
          <table:table-cell table:style-name="Tabela1.A2" office:value-type="string">
            <text:p text:style-name="P8">Legnica, <text:s/>ul. Południowa 2</text:p>
          </table:table-cell>
          <table:table-cell table:style-name="Tabela1.A2" office:value-type="string">
            <text:p text:style-name="P9">Aleksandra Gdaniec- <text:span text:style-name="T11">P</text:span>rezes <text:span text:style-name="T11">Z</text:span>arządu</text:p>
            <text:p text:style-name="P9">Natalia Budna - </text:p>
            <text:p text:style-name="P9"><text:span text:style-name="T11">Wi</text:span>ceprezes <text:span text:style-name="T11">Z</text:span>arządu</text:p>
            <text:p text:style-name="P9">Michał Samson-</text:p>
            <text:p text:style-name="P9"><text:span text:style-name="T11">W</text:span>iceprezes <text:span text:style-name="T11">Z</text:span>arządu,</text:p>
            <text:p text:style-name="P9"><text:s/>Michał Arjan -</text:p>
            <text:p text:style-name="P9"><text:span text:style-name="T11">S</text:span>ekretarz <text:span text:style-name="T11">Z</text:span>arządu,</text:p>
            <text:p text:style-name="P9">Kacper Ziarno – <text:span text:style-name="T11">S</text:span>karbnik <text:span text:style-name="T11">Z</text:span>arządu <text:s/></text:p>
          </table:table-cell>
          <table:table-cell table:style-name="Tabela1.A2" office:value-type="string">
            <text:p text:style-name="P11"><text:span text:style-name="T17">Urszula Franelak-</text:span> Członek Komisji Rewizyjnej,</text:p>
            <text:p text:style-name="P11"><text:s/><text:span text:style-name="T17">Justyna Jarmuziewicz- Członek Komisji Rewizyjnej,</text:span></text:p>
            <text:p text:style-name="P12">Anna Kolmasiak-</text:p>
            <text:p text:style-name="P12">Członek Komisji Rewizyjnej,</text:p>
          </table:table-cell>
          <table:table-cell table:style-name="Tabela1.A2" office:value-type="string">
            <text:p text:style-name="P10">Uchwalony dnia <text:span text:style-name="T16">04.06.2022 r. </text:span></text:p>
          </table:table-cell>
          <table:table-cell table:style-name="Tabela1.A2" office:value-type="string">
            <text:p text:style-name="P5">NIE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M2" office:value-type="string">
            <text:p text:style-name="P6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szwedo</meta:initial-creator>
    <meta:creation-date>2021-12-13T15:23:00</meta:creation-date>
    <dc:date>2022-06-15T10:20:24.098000000</dc:date>
    <meta:print-date>1995-11-21T17:41:00</meta:print-date>
    <meta:editing-cycles>16</meta:editing-cycles>
    <meta:editing-duration>PT2H5M39S</meta:editing-duration>
    <meta:generator>LibreOffice/6.3.2.2$Windows_x86 LibreOffice_project/98b30e735bda24bc04ab42594c85f7fd8be07b9c</meta:generator>
    <meta:document-statistic meta:table-count="1" meta:image-count="0" meta:object-count="0" meta:page-count="41" meta:paragraph-count="464" meta:word-count="5683" meta:character-count="46829" meta:non-whitespace-character-count="41427"/>
  </office:meta>
</office:document-meta>
</file>