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 Unicode MS1" svg:font-family="'Arial Unicode MS'" style:font-family-generic="swiss"/>
    <style:font-face style:name="OpenSymbol" svg:font-family="OpenSymbol, 'Arial Unicode MS'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101cm" fo:margin-right="0cm" fo:text-align="end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.101cm" fo:margin-right="0cm" fo:orphans="0" fo:widows="0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fo:font-weight="bold" fo:background-color="#ffffff" style:font-name-asian="Times New Roman" style:font-size-asian="11pt" style:language-asian="pl" style:country-asian="PL" style:font-weight-asian="bold" style:font-name-complex="Times New Roman" style:font-size-complex="11pt"/>
    </style:style>
    <style:style style:name="P14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officeooo:paragraph-rsid="00004bb9"/>
    </style:style>
    <style:style style:name="P18" style:family="paragraph" style:parent-style-name="Standard">
      <style:paragraph-properties fo:margin-left="0.101cm" fo:margin-right="0cm" fo:text-align="justify" style:justify-single-word="false" fo:text-indent="0cm" style:auto-text-indent="false">
        <style:tab-stops>
          <style:tab-stop style:position="-0.397cm"/>
        </style:tab-stops>
      </style:paragraph-properties>
    </style:style>
    <style:style style:name="P19" style:family="paragraph" style:parent-style-name="Standard">
      <style:paragraph-properties fo:margin-left="0.101cm" fo:margin-right="0cm" fo:text-indent="0cm" style:auto-text-indent="false">
        <style:tab-stops/>
      </style:paragraph-properties>
    </style:style>
    <style:style style:name="P20" style:family="paragraph" style:parent-style-name="Tekst_20_podstawowy_20_2"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21" style:family="paragraph" style:parent-style-name="Tekst_20_podstawowy_20_2">
      <style:paragraph-properties fo:margin-left="0.101cm" fo:margin-right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Tekst_20_podstawowy_20_2">
      <style:paragraph-properties fo:margin-left="0.101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101cm" fo:margin-right="0cm" fo:margin-top="0.071cm" fo:margin-bottom="0.071cm" loext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01cm" fo:margin-right="0cm" fo:margin-top="0.071cm" fo:margin-bottom="0.071cm" loext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25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.101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Arial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style:font-name-asian="Times New Roman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>
        <style:tab-stops>
          <style:tab-stop style:position="-0.751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34" style:family="paragraph" style:parent-style-name="Standard">
      <style:paragraph-properties fo:margin-left="0.801cm" fo:margin-right="0cm" fo:text-align="justify" style:justify-single-word="false" fo:text-indent="-0.499cm" style:auto-text-indent="false">
        <style:tab-stops/>
      </style:paragraph-properties>
    </style:style>
    <style:style style:name="P35" style:family="paragraph" style:parent-style-name="Standard">
      <style:paragraph-properties fo:margin-left="1.251cm" fo:margin-right="0cm" fo:text-align="justify" style:justify-single-word="false" fo:text-indent="-0.65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1.251cm" fo:margin-right="0cm" fo:text-align="justify" style:justify-single-word="false" fo:text-indent="-0.651cm" style:auto-text-indent="false">
        <style:tab-stops/>
      </style:paragraph-properties>
    </style:style>
    <style:style style:name="P37" style:family="paragraph" style:parent-style-name="Standard">
      <style:paragraph-properties fo:margin-left="0.9cm" fo:margin-right="0cm" fo:text-align="justify" style:justify-single-word="false" fo:text-indent="-0.49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top="0.071cm" fo:margin-bottom="0.071cm" loext:contextual-spacing="false" fo:text-align="justify" style:justify-single-word="false" fo:orphans="0" fo:widows="0"/>
    </style:style>
    <style:style style:name="P39" style:family="paragraph" style:parent-style-name="Standard">
      <style:paragraph-properties fo:margin-top="0.071cm" fo:margin-bottom="0.071cm" loext:contextual-spacing="false" fo:text-align="justify" style:justify-single-word="false" fo:orphans="0" fo:widows="0">
        <style:tab-stops>
          <style:tab-stop style:position="-0.563cm"/>
        </style:tab-stops>
      </style:paragraph-properties>
    </style:style>
    <style:style style:name="P40" style:family="paragraph" style:parent-style-name="Standard">
      <style:paragraph-properties fo:margin-top="0.071cm" fo:margin-bottom="0.071cm" loext:contextual-spacing="false" fo:text-align="justify" style:justify-single-word="false" fo:orphans="0" fo:widows="0"/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41" style:family="paragraph" style:parent-style-name="Standard">
      <style:paragraph-properties fo:margin-top="0.071cm" fo:margin-bottom="0.071cm" loext:contextual-spacing="false" fo:text-align="justify" style:justify-single-word="false" fo:orphans="0" fo:widows="0">
        <style:tab-stops>
          <style:tab-stop style:position="-0.563cm"/>
        </style:tab-stops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42" style:family="paragraph" style:parent-style-name="Standard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P43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Standard">
      <style:paragraph-properties fo:margin-left="1cm" fo:margin-right="0cm" fo:margin-top="0.071cm" fo:margin-bottom="0.071cm" loext:contextual-spacing="false" fo:text-align="justify" style:justify-single-word="false" fo:orphans="0" fo:widows="0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45" style:family="paragraph" style:parent-style-name="Standard">
      <style:paragraph-properties fo:margin-left="1cm" fo:margin-right="0cm" fo:margin-top="0.071cm" fo:margin-bottom="0.071cm" loext:contextual-spacing="false" fo:text-align="justify" style:justify-single-word="false" fo:orphans="0" fo:widows="0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1pt" officeooo:paragraph-rsid="0004626c" style:font-name-asian="Times New Roman" style:font-size-asian="11pt" style:language-asian="pl" style:country-asian="PL" style:font-name-complex="Times New Roman" style:font-size-complex="11pt"/>
    </style:style>
    <style:style style:name="P46" style:family="paragraph" style:parent-style-name="Standard">
      <style:paragraph-properties fo:margin-left="0.751cm" fo:margin-right="0cm" fo:margin-top="0.071cm" fo:margin-bottom="0.071cm" loext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501cm" fo:margin-right="0cm" fo:margin-top="0.071cm" fo:margin-bottom="0.071cm" loext:contextual-spacing="false" fo:text-align="justify" style:justify-single-word="false" fo:orphans="0" fo:widows="0" fo:text-indent="-0.75cm" style:auto-text-indent="false">
        <style:tab-stops/>
      </style:paragraph-properties>
    </style:style>
    <style:style style:name="P48" style:family="paragraph" style:parent-style-name="Standard">
      <style:paragraph-properties fo:margin-left="1.101cm" fo:margin-right="0cm" fo:margin-top="0.071cm" fo:margin-bottom="0.071cm" loext:contextual-spacing="false" fo:text-align="justify" style:justify-single-word="false" fo:orphans="0" fo:widows="0" fo:text-indent="-0.801cm" style:auto-text-indent="false">
        <style:tab-stops>
          <style:tab-stop style:position="1.508cm"/>
        </style:tab-stops>
      </style:paragraph-properties>
    </style:style>
    <style:style style:name="P49" style:family="paragraph" style:parent-style-name="Standard">
      <style:paragraph-properties fo:margin-left="1cm" fo:margin-right="0cm" fo:margin-top="0.071cm" fo:margin-bottom="0.071cm" loext:contextual-spacing="false" fo:text-align="justify" style:justify-single-word="false" fo:orphans="0" fo:widows="0" fo:text-indent="-0.499cm" style:auto-text-indent="false">
        <style:tab-stops/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50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51" style:family="paragraph" style:parent-style-name="Default">
      <style:paragraph-properties fo:margin-left="1cm" fo:margin-right="0cm" fo:margin-top="0cm" fo:margin-bottom="0.116cm" loext:contextual-spacing="false" fo:text-indent="-0.499cm" style:auto-text-indent="false">
        <style:tab-stops>
          <style:tab-stop style:position="-0.249cm"/>
        </style:tab-stops>
      </style:paragraph-properties>
      <style:text-properties style:use-window-font-color="true" fo:font-size="11pt" style:font-size-asian="11pt" style:font-size-complex="11pt"/>
    </style:style>
    <style:style style:name="P52" style:family="paragraph" style:parent-style-name="Standard">
      <style:paragraph-properties fo:margin-left="1.101cm" fo:margin-right="0cm" fo:margin-top="0.071cm" fo:margin-bottom="0.071cm" loext:contextual-spacing="false" fo:text-align="justify" style:justify-single-word="false" fo:orphans="0" fo:widows="0" fo:text-indent="-0.9cm" style:auto-text-indent="false">
        <style:tab-stops/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53" style:family="paragraph" style:parent-style-name="Standard">
      <style:paragraph-properties fo:margin-left="1.251cm" fo:margin-right="0cm" fo:margin-top="0.071cm" fo:margin-bottom="0.071cm" loext:contextual-spacing="false" fo:text-align="justify" style:justify-single-word="false" fo:orphans="0" fo:widows="0" fo:text-indent="-0.75cm" style:auto-text-indent="false">
        <style:tab-stops/>
      </style:paragraph-properties>
    </style:style>
    <style:style style:name="P54" style:family="paragraph" style:parent-style-name="Standard">
      <style:paragraph-properties fo:margin-left="0.501cm" fo:margin-right="0cm" fo:margin-top="0.071cm" fo:margin-bottom="0.071cm" loext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55" style:family="paragraph" style:parent-style-name="Standard">
      <style:paragraph-properties fo:margin-left="0.501cm" fo:margin-right="0cm" fo:margin-top="0.071cm" fo:margin-bottom="0.071cm" loext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04626c"/>
    </style:style>
    <style:style style:name="P56" style:family="paragraph" style:parent-style-name="Standard">
      <style:paragraph-properties fo:margin-left="0.501cm" fo:margin-right="0cm" fo:margin-top="0.071cm" fo:margin-bottom="0.071cm" loext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501cm" fo:margin-right="0cm" fo:margin-top="0.071cm" fo:margin-bottom="0.071cm" loext:contextual-spacing="false" fo:text-align="justify" style:justify-single-word="false" fo:orphans="0" fo:widows="0" fo:text-indent="0cm" style:auto-text-indent="false">
        <style:tab-stops/>
      </style:paragraph-properties>
      <style:text-properties fo:color="#0000ff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5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62" style:family="paragraph" style:parent-style-name="Default">
      <style:paragraph-properties fo:margin-left="0.501cm" fo:margin-right="0cm" fo:margin-top="0cm" fo:margin-bottom="0.116cm" loext:contextual-spacing="false" fo:text-indent="0cm" style:auto-text-indent="false">
        <style:tab-stops/>
      </style:paragraph-properties>
      <style:text-properties style:use-window-font-color="true" fo:font-size="11pt" style:font-size-asian="11pt" style:font-size-complex="11pt"/>
    </style:style>
    <style:style style:name="P63" style:family="paragraph" style:parent-style-name="Default">
      <style:paragraph-properties fo:margin-left="0.501cm" fo:margin-right="0cm" fo:margin-top="0cm" fo:margin-bottom="0.116cm" loext:contextual-spacing="false" fo:text-indent="0cm" style:auto-text-indent="false">
        <style:tab-stops/>
      </style:paragraph-properties>
      <style:text-properties fo:color="#0000ff" fo:font-size="11pt" style:font-size-asian="11pt" style:font-size-complex="11pt"/>
    </style:style>
    <style:style style:name="P64" style:family="paragraph" style:parent-style-name="Default">
      <style:paragraph-properties fo:margin-left="0.501cm" fo:margin-right="0cm" fo:text-indent="0cm" style:auto-text-indent="false">
        <style:tab-stops/>
      </style:paragraph-properties>
      <style:text-properties style:use-window-font-color="true" fo:font-size="11pt" style:font-size-asian="11pt" style:font-size-complex="11pt"/>
    </style:style>
    <style:style style:name="P65" style:family="paragraph" style:parent-style-name="Standard">
      <style:paragraph-properties fo:margin-left="0.751cm" fo:margin-right="0cm" fo:text-align="justify" style:justify-single-word="false" fo:text-indent="-0.25cm" style:auto-text-indent="false">
        <style:tab-stops>
          <style:tab-stop style:position="0.249cm"/>
        </style:tab-stops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margin-left="1cm" fo:margin-right="0cm" fo:text-indent="-0.501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67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69" style:family="paragraph" style:parent-style-name="Standard">
      <style:paragraph-properties fo:margin-left="0.501cm" fo:margin-right="0cm" fo:text-indent="-0.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hyphenation-ladder-count="no-limit" fo:text-indent="0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71" style:family="paragraph" style:parent-style-name="Standard">
      <style:paragraph-properties fo:margin-left="0.751cm" fo:margin-right="0cm" fo:margin-top="0cm" fo:margin-bottom="0cm" loext:contextual-spacing="false" fo:line-height="110%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72" style:family="paragraph" style:parent-style-name="Standard">
      <style:paragraph-properties fo:margin-left="0.751cm" fo:margin-right="0cm" fo:margin-top="0cm" fo:margin-bottom="0cm" loext:contextual-spacing="false" fo:line-height="110%" fo:text-align="justify" style:justify-single-word="false" fo:text-indent="-0.751cm" style:auto-text-indent="false" style:writing-mode="lr-tb">
        <style:tab-stops/>
      </style:paragraph-properties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0%" fo:text-align="justify" style:justify-single-word="false" fo:hyphenation-ladder-count="no-limit" fo:text-indent="0.101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7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1pt" style:font-size-asian="11pt" style:font-name-complex="Times New Roman" style:font-size-complex="11pt" fo:hyphenate="false"/>
    </style:style>
    <style:style style:name="P75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76" style:family="paragraph" style:parent-style-name="Standard" style:master-page-name="MP0">
      <style:paragraph-properties fo:margin-left="0.101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77" style:family="paragraph" style:parent-style-name="Standard" style:list-style-name="WW8Num4">
      <style:paragraph-properties fo:margin-left="0.10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8" style:family="paragraph" style:parent-style-name="Standard" style:list-style-name="WW8Num4">
      <style:paragraph-properties fo:margin-left="0.10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8pt" style:font-size-asian="8pt" style:font-size-complex="8pt"/>
    </style:style>
    <style:style style:name="P79" style:family="paragraph" style:parent-style-name="Standard" style:list-style-name="WW8Num4">
      <style:paragraph-properties fo:margin-left="0.101cm" fo:margin-right="0cm" fo:text-align="justify" style:justify-single-word="false" fo:text-indent="0cm" style:auto-text-indent="false">
        <style:tab-stops>
          <style:tab-stop style:position="1.265cm"/>
          <style:tab-stop style:position="5.046cm"/>
        </style:tab-stops>
      </style:paragraph-properties>
    </style:style>
    <style:style style:name="P80" style:family="paragraph" style:parent-style-name="Standard" style:list-style-name="WW8Num4">
      <style:paragraph-properties fo:margin-left="0.101cm" fo:margin-right="0cm" fo:text-align="justify" style:justify-single-word="false" fo:text-indent="0cm" style:auto-text-indent="false">
        <style:tab-stops>
          <style:tab-stop style:position="1.265cm"/>
        </style:tab-stops>
      </style:paragraph-properties>
    </style:style>
    <style:style style:name="P81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2" style:family="paragraph" style:parent-style-name="Standard" style:list-style-name="WWNum2" style:master-page-name="">
      <loext:graphic-properties draw:fill="none"/>
      <style:paragraph-properties fo:margin-left="0cm" fo:margin-right="0cm" fo:margin-top="0.071cm" fo:margin-bottom="0.071cm" loext:contextual-spacing="false" fo:line-height="110%" fo:text-align="justify" style:justify-single-word="false" fo:orphans="0" fo:widows="0" fo:hyphenation-ladder-count="no-limit" fo:text-indent="0cm" style:auto-text-indent="false" style:page-number="auto" fo:background-color="transparent" fo:keep-with-next="always">
        <style:tab-stops>
          <style:tab-stop style:position="0.529cm"/>
        </style:tab-stops>
      </style:paragraph-properties>
      <style:text-properties fo:hyphenate="false"/>
    </style:style>
    <style:style style:name="P83" style:family="paragraph" style:parent-style-name="Standard" style:list-style-name="WWNum2">
      <style:paragraph-properties fo:margin-left="0cm" fo:margin-right="0cm" fo:margin-top="0.071cm" fo:margin-bottom="0.071cm" loext:contextual-spacing="false" fo:line-height="110%" fo:text-align="justify" style:justify-single-word="false" fo:orphans="0" fo:widows="0" fo:text-indent="0cm" style:auto-text-indent="false">
        <style:tab-stops>
          <style:tab-stop style:position="0.82cm"/>
        </style:tab-stops>
      </style:paragraph-properties>
    </style:style>
    <style:style style:name="T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officeooo:rsid="00004bb9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bold" style:font-name-asian="Bookman Old Style" style:font-size-asian="11pt" style:font-weight-asian="bold" style:font-name-complex="Arial" style:font-size-complex="11pt" style:font-weight-complex="bold"/>
    </style:style>
    <style:style style:name="T6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fo:background-color="#ffffff" loext:char-shading-value="0" style:font-name-asian="Times New Roman" style:font-size-asian="11pt" style:language-asian="pl" style:country-asian="PL" style:font-weight-asian="bold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Arial" style:font-size-complex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officeooo:rsid="00004bb9" style:font-size-asian="11pt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font-name-asian="Bookman Old Style" style:font-size-asian="11pt" style:font-name-complex="Arial" style:font-size-complex="11pt"/>
    </style:style>
    <style:style style:name="T13" style:family="text">
      <style:text-properties style:font-name="Times New Roman" fo:font-size="11pt" style:font-name-asian="Times New Roman" style:font-size-asian="11pt" style:font-name-complex="Arial" style:font-size-complex="11pt" style:font-weight-complex="bold"/>
    </style:style>
    <style:style style:name="T14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15" style:family="text">
      <style:text-properties style:font-name="Times New Roman" fo:font-size="11pt" officeooo:rsid="00005312" style:font-name-asian="Times New Roman" style:font-size-asian="11pt" style:language-asian="pl" style:country-asian="PL" style:font-name-complex="Times New Roman" style:font-size-complex="11pt"/>
    </style:style>
    <style:style style:name="T1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7" style:family="text">
      <style:text-properties style:font-name="Times New Roman" fo:font-size="11pt" style:font-name-asian="TimesNewRoman" style:font-size-asian="11pt" style:language-asian="pl" style:country-asian="PL" style:font-name-complex="Times New Roman" style:font-size-complex="11pt"/>
    </style:style>
    <style:style style:name="T18" style:family="text">
      <style:text-properties style:font-name="Times New Roman" fo:font-size="11pt" fo:font-style="italic" style:font-name-asian="Times New Roman" style:font-size-asian="11pt" style:language-asian="pl" style:country-asian="PL" style:font-style-asian="italic" style:font-name-complex="Times New Roman" style:font-size-complex="11pt"/>
    </style:style>
    <style:style style:name="T19" style:family="text">
      <style:text-properties style:font-name="Times New Roman" fo:font-size="11pt" style:font-name-asian="Arial" style:font-size-asian="11pt" style:font-name-complex="Arial" style:font-size-complex="11pt"/>
    </style:style>
    <style:style style:name="T20" style:family="text">
      <style:text-properties style:font-name="Times New Roman" fo:font-size="8pt" style:font-size-asian="8pt" style:font-size-complex="8pt"/>
    </style:style>
    <style:style style:name="T21" style:family="text">
      <style:text-properties fo:color="#000000" style:font-name="Times New Roman" fo:font-size="11pt" style:font-size-asian="11pt" style:font-name-complex="Arial" style:font-size-complex="11pt"/>
    </style:style>
    <style:style style:name="T22" style:family="text">
      <style:text-properties fo:color="#000000" style:font-name="Times New Roman" fo:font-size="11pt" style:font-size-asian="11pt" style:font-size-complex="11pt"/>
    </style:style>
    <style:style style:name="T23" style:family="text">
      <style:text-properties fo:color="#000000" style:font-name="Times New Roman" fo:font-size="11pt" style:font-name-asian="Times New Roman" style:font-size-asian="11pt" style:font-name-complex="Arial" style:font-size-complex="11pt"/>
    </style:style>
    <style:style style:name="T24" style:family="text"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000000" style:font-name="Times New Roman" fo:font-size="8pt" style:font-size-asian="8pt" style:font-size-complex="8pt"/>
    </style:style>
    <style:style style:name="T26" style:family="text">
      <style:text-properties fo:color="#000000" style:font-name="Times New Roman" fo:font-size="8pt" officeooo:rsid="00005312" style:font-size-asian="8pt" style:font-size-complex="8pt"/>
    </style:style>
    <style:style style:name="T27" style:family="text">
      <style:text-properties fo:color="#000000" style:font-name="Times New Roman" fo:font-size="8pt" fo:background-color="#ffffff" loext:char-shading-value="0" style:font-size-asian="8pt" style:font-size-complex="8pt"/>
    </style:style>
    <style:style style:name="T28" style:family="text">
      <style:text-properties fo:font-size="11pt" style:font-name-asian="Times New Roman" style:font-size-asian="11pt" style:language-asian="pl" style:country-asian="PL" style:font-size-complex="11pt"/>
    </style:style>
    <style:style style:name="T29" style:family="text">
      <style:text-properties fo:font-size="11pt" fo:font-weight="bold" style:font-size-asian="11pt" style:language-asian="pl" style:country-asian="PL" style:font-weight-asian="bold" style:font-size-complex="11pt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1pt" style:font-size-asian="11pt" style:language-asian="pl" style:country-asian="PL" style:font-size-complex="11pt"/>
    </style:style>
    <style:style style:name="T32" style:family="text">
      <style:text-properties fo:color="#333333" fo:font-size="11pt" style:font-name-asian="Times New Roman" style:font-size-asian="11pt" style:language-asian="pl" style:country-asian="PL" style:font-name-complex="Times New Roman" style:font-size-complex="11pt"/>
    </style:style>
    <style:style style:name="T33" style:family="text">
      <style:text-properties officeooo:rsid="00004bb9"/>
    </style:style>
    <style:style style:name="T34" style:family="text">
      <style:text-properties officeooo:rsid="00005312"/>
    </style:style>
    <style:style style:name="T35" style:family="text">
      <style:text-properties style:use-window-font-color="true" style:text-line-through-style="none" style:text-line-through-type="none" style:font-name-asian="Times New Roman" style:font-size-asian="11pt" style:language-asian="pl" style:country-asian="PL" style:font-name-complex="Times New Roman" style:font-size-complex="11pt"/>
    </style:style>
    <style:style style:name="T36" style:family="text">
      <style:text-properties fo:color="#0000ff"/>
    </style:style>
    <style:style style:name="T37" style:family="text">
      <style:text-properties fo:color="#0000ff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38" style:family="text">
      <style:text-properties fo:color="#0000ff" style:font-name="Times New Roman1"/>
    </style:style>
    <style:style style:name="T39" style:family="text">
      <style:text-properties fo:color="#0000ff" style:font-name-asian="Times New Roman" style:font-size-asian="11pt" style:language-asian="pl" style:country-asian="PL" style:font-name-complex="Times New Roman" style:font-size-complex="11pt"/>
    </style:style>
    <style:style style:name="T40" style:family="text">
      <style:text-properties style:font-name-asian="Times New Roman" style:font-size-asian="11pt" style:language-asian="pl" style:country-asian="PL" style:font-name-complex="Times New Roman" style:font-size-complex="11pt"/>
    </style:style>
    <style:style style:name="T41" style:family="text">
      <style:text-properties officeooo:rsid="000406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2"><text:span text:style-name="Domyślna_20_czcionka_20_akapitu"><text:span text:style-name="T1">-projekt-</text:span></text:span></text:p>
      <text:p text:style-name="P3"><text:span text:style-name="Domyślna_20_czcionka_20_akapitu"><text:span text:style-name="T1">UMOWA</text:span></text:span><text:span text:style-name="Domyślna_20_czcionka_20_akapitu"><text:span text:style-name="T5"> </text:span></text:span><text:span text:style-name="Domyślna_20_czcionka_20_akapitu"><text:span text:style-name="T1">Nr</text:span></text:span><text:span text:style-name="Domyślna_20_czcionka_20_akapitu"><text:span text:style-name="T5"> IK. <text:s text:c="17"/>.2021.X</text:span></text:span></text:p>
      <text:p text:style-name="P5"/>
      <text:p text:style-name="P3"/>
      <text:p text:style-name="P3"><text:span text:style-name="Domyślna_20_czcionka_20_akapitu"><text:span text:style-name="T8">na</text:span></text:span><text:span text:style-name="Domyślna_20_czcionka_20_akapitu"><text:span text:style-name="T12"> kompleksową <text:s/>obsługę, </text:span></text:span><text:span text:style-name="Domyślna_20_czcionka_20_akapitu"><text:span text:style-name="T8">eksploatację</text:span></text:span><text:span text:style-name="Domyślna_20_czcionka_20_akapitu"><text:span text:style-name="T12"> </text:span></text:span><text:span text:style-name="Domyślna_20_czcionka_20_akapitu"><text:span text:style-name="T8">i</text:span></text:span><text:span text:style-name="Domyślna_20_czcionka_20_akapitu"><text:span text:style-name="T12"> konserwację fontanny multimedialnej <text:s/></text:span></text:span></text:p>
      <text:p text:style-name="P3"><text:span text:style-name="Domyślna_20_czcionka_20_akapitu"><text:span text:style-name="T12"><text:s/>w Parku Miejskim <text:s/>w Legnicy</text:span></text:span></text:p>
      <text:p text:style-name="P20"/>
      <text:p text:style-name="P21"/>
      <text:p text:style-name="P22"><text:span text:style-name="Domyślna_20_czcionka_20_akapitu"><text:span text:style-name="T21">W</text:span></text:span><text:span text:style-name="Domyślna_20_czcionka_20_akapitu"><text:span text:style-name="T23"> </text:span></text:span><text:span text:style-name="Domyślna_20_czcionka_20_akapitu"><text:span text:style-name="T21">dniu ….....….…...</text:span></text:span><text:span text:style-name="Domyślna_20_czcionka_20_akapitu"><text:span text:style-name="T23">r. <text:s/></text:span></text:span><text:span text:style-name="Domyślna_20_czcionka_20_akapitu"><text:span text:style-name="T21">w</text:span></text:span><text:span text:style-name="Domyślna_20_czcionka_20_akapitu"><text:span text:style-name="T23"> </text:span></text:span><text:span text:style-name="Domyślna_20_czcionka_20_akapitu"><text:span text:style-name="T21">Legnicy</text:span></text:span><text:span text:style-name="Domyślna_20_czcionka_20_akapitu"><text:span text:style-name="T23">, </text:span></text:span><text:span text:style-name="Domyślna_20_czcionka_20_akapitu"><text:span text:style-name="T21">pomiędzy</text:span></text:span><text:span text:style-name="Domyślna_20_czcionka_20_akapitu"><text:span text:style-name="T23">: Gminą Legnica <text:s/>z siedzibą Pl. Słowiański 8, <text:line-break/>59-220 Legnica NIP 691-00-11-742, REGON: 390647251 Urząd Miasta Legnicy Pl. Słowiański 8, <text:line-break/>59-220 Legnica reprezentowaną przez <text:s/>Prezydenta Miasta Legnicy w imieniu, którego działa: ……………………………….. – Zastępca Prezydenta Miasta Legnicy</text:span></text:span></text:p>
      <text:p text:style-name="P22"><text:span text:style-name="Domyślna_20_czcionka_20_akapitu"><text:span text:style-name="T23">przy kontrasygnacie Skarbnika Miasta Legnicy, zwaną dalej Zamawiającym,</text:span></text:span></text:p>
      <text:p text:style-name="P6">a</text:p>
      <text:p text:style-name="P28"/>
      <text:p text:style-name="P28">…………………………………………………….…………. z siedzibą przy ……………………….. ….</text:p>
      <text:p text:style-name="P28">KRS/<text:span text:style-name="T33">CIDG</text:span> ……………………... , NIP …………………., REGON …………………….……..……….., …………………………... reprezentowaną przez:</text:p>
      <text:p text:style-name="P27">……………………………………………………….</text:p>
      <text:p text:style-name="P30"><text:span text:style-name="Domyślna_20_czcionka_20_akapitu"><text:span text:style-name="T13">zwanym dalej Wykonawcą została zawarta umowa , o następującej treści:</text:span></text:span></text:p>
      <text:p text:style-name="P14"/>
      <text:p text:style-name="P15">§ 1.</text:p>
      <text:p text:style-name="P33"><text:span text:style-name="Domyślna_20_czcionka_20_akapitu"><text:span text:style-name="T22">1. Zamawiający zleca, a Wykonawca zobowiązuje się zgodnie z obowiązującymi przepisami i </text:span></text:span><text:span text:style-name="Domyślna_20_czcionka_20_akapitu"><text:span text:style-name="T9">normami do wykonania kompleksowej eksploatacji i konserwacji fontanny multimedialnej w Parku Miejskim w Legnicy.</text:span></text:span></text:p>
      <text:p text:style-name="P30"><text:span text:style-name="Domyślna_20_czcionka_20_akapitu"><text:span text:style-name="T9">2.Przedmiot zamówienia obejmuje zadania :</text:span></text:span></text:p>
      <text:p text:style-name="P34"><text:span text:style-name="Domyślna_20_czcionka_20_akapitu"><text:span text:style-name="T9">1) związane z realizacją prac eksploatacyjnych i konserwacyjnych, <text:s/>zgodnie z <text:s/>podstawowymi czynnościami <text:s/>serwisowymi związanymi z obsługą urządzeń i instalacji technologii fontanny, stanowiący </text:span></text:span><text:span text:style-name="Domyślna_20_czcionka_20_akapitu"><text:span text:style-name="T3">załącznik nr <text:s/>1 do umowy</text:span></text:span><text:span text:style-name="Domyślna_20_czcionka_20_akapitu"><text:span text:style-name="T9"> oraz wynikające</text:span></text:span><text:span text:style-name="Domyślna_20_czcionka_20_akapitu"><text:span text:style-name="T3"> z </text:span></text:span><text:span text:style-name="Domyślna_20_czcionka_20_akapitu"><text:span text:style-name="T9"><text:s/>instrukcji obsługi technologii fontanny stanowiącej</text:span></text:span><text:span text:style-name="Domyślna_20_czcionka_20_akapitu"><text:span text:style-name="T3"> załącznik nr 2 do umowy,</text:span></text:span></text:p>
      <text:p text:style-name="P7">2) całodobową ochroną obiektu w okresie realizacji umowy polegającą na:</text:p>
      <text:p text:style-name="P35">a) zapewnieniu całodobowej ochronie fizycznej i <text:s/>obsługi grupy interwencyjnej,</text:p>
      <text:p text:style-name="P35">b) <text:s/>Wykonawca zgłosi do Straży Miejskiej dane kontaktowe grupy interwencyjnej,</text:p>
      <text:p text:style-name="P36"><text:span text:style-name="Domyślna_20_czcionka_20_akapitu"><text:span text:style-name="T9">c) obszar objęty ochroną określa </text:span></text:span><text:span text:style-name="Domyślna_20_czcionka_20_akapitu"><text:span text:style-name="T3">załącznik nr 8 do umowy.</text:span></text:span></text:p>
      <text:p text:style-name="P16"><text:span text:style-name="Domyślna_20_czcionka_20_akapitu"><text:span text:style-name="T9">3. Wykonawca zrealizuje przedmiot umowy zgodnie z przesłaną ofertą stanowiącą </text:span></text:span><text:span text:style-name="Domyślna_20_czcionka_20_akapitu"><text:span text:style-name="T3">załącznik <text:s/>nr 3 do</text:span></text:span></text:p>
      <text:p text:style-name="P16"><text:span text:style-name="Domyślna_20_czcionka_20_akapitu"><text:span text:style-name="T3"><text:s text:c="5"/>umowy</text:span></text:span><text:span text:style-name="Domyślna_20_czcionka_20_akapitu"><text:span text:style-name="T9">, formularzem cenowym <text:s/>stanowiącym</text:span></text:span><text:span text:style-name="Domyślna_20_czcionka_20_akapitu"><text:span text:style-name="T3"> załącznik nr 4 do umowy,</text:span></text:span><text:span text:style-name="Domyślna_20_czcionka_20_akapitu"><text:span text:style-name="T9"> harmonogramem <text:s text:c="2"/></text:span></text:span></text:p>
      <text:p text:style-name="P16"><text:span text:style-name="Domyślna_20_czcionka_20_akapitu"><text:span text:style-name="T9"><text:s text:c="5"/>pracy <text:s/>fontanny stanowiącym </text:span></text:span><text:span text:style-name="Domyślna_20_czcionka_20_akapitu"><text:span text:style-name="T3">załącznik nr 5 do umowy. </text:span></text:span><text:span text:style-name="Domyślna_20_czcionka_20_akapitu"><text:span text:style-name="T9"><text:s/></text:span></text:span></text:p>
      <text:p text:style-name="P16"><text:span text:style-name="Domyślna_20_czcionka_20_akapitu"><text:span text:style-name="T9">4. Opis urządzeń i instalacji fontanny zawiera projekt technologii fontanny stanowiący </text:span></text:span><text:span text:style-name="Domyślna_20_czcionka_20_akapitu"><text:span text:style-name="T3">załącznik <text:s/>nr 6 do</text:span></text:span></text:p>
      <text:p text:style-name="P10"><text:s text:c="5"/>umowy.</text:p>
      <text:p text:style-name="P7">5. Zamawiający <text:s/>przekaże <text:s/>Wykonawcy na płycie CD <text:s/>dokumentację powykonawczą fontanny.</text:p>
      <text:p text:style-name="P11"/>
      <text:p text:style-name="P11">§ 2.</text:p>
      <text:p text:style-name="P73"><text:span text:style-name="Domyślna_20_czcionka_20_akapitu"><text:span text:style-name="T14">Przedmiot umowy realizowany b</text:span></text:span><text:span text:style-name="Domyślna_20_czcionka_20_akapitu"><text:span text:style-name="T17">ę</text:span></text:span><text:span text:style-name="Domyślna_20_czcionka_20_akapitu"><text:span text:style-name="T14">dzie w okresie od 1 stycznia 2022 r. do 31 grudnia <text:s/>2022 r. z podziałem na okresy określone w pkt. <text:s/>od 1 do 5.</text:span></text:span></text:p>
      <text:p text:style-name="P71">1/ w okresie od 1 stycznia <text:s text:c="2"/>do 12 kwietnia - przewidziana <text:s/>obsługa fontanny przed sezonem <text:s text:c="5"/></text:p>
      <text:p text:style-name="P71"><text:s text:c="5"/>eksploatacji <text:s/>.</text:p>
      <text:p text:style-name="P72"><text:span text:style-name="Domyślna_20_czcionka_20_akapitu"><text:span text:style-name="T14">2/ w</text:span></text:span><text:span text:style-name="Domyślna_20_czcionka_20_akapitu"><text:span text:style-name="T6"> </text:span></text:span><text:span text:style-name="Domyślna_20_czcionka_20_akapitu"><text:span text:style-name="T14">okresie od 13 kwietnia <text:s/>do 28 kwietnia - przewidziana <text:s/>realizacja prac związanych <text:s text:c="3"/></text:span></text:span><text:span text:style-name="T14">z przygotowaniem fontanny do eksploatacji.</text:span></text:p>
      <text:p text:style-name="P71">3/ w okresie od 29 kwietnia <text:s/>do 16 października - przewidziana <text:s/>realizacja prac związanych <text:s text:c="5"/></text:p>
      <text:p text:style-name="P71"><text:s text:c="4"/>z eksploatacją i obsługą codzienną fontanny.</text:p>
      <text:p text:style-name="P70"><text:span text:style-name="Domyślna_20_czcionka_20_akapitu"><text:span text:style-name="T14">4/ w okresie oraz od 17 do 27 <text:s/>października - <text:s/>przewidziana realizacja prac związanych z</text:span></text:span></text:p>
      <text:p text:style-name="P25"><text:span text:style-name="Domyślna_20_czcionka_20_akapitu"><text:span text:style-name="T14"><text:s text:c="10"/>przygotowaniem fontanny do okresu zimowego</text:span></text:span></text:p>
      <text:p text:style-name="P25"><text:span text:style-name="Domyślna_20_czcionka_20_akapitu"><text:span text:style-name="T14">5/ w <text:s/>okresie oraz od 28 <text:s/>października <text:s/>do 31 grudnia <text:s/>przewidziana jest realizacja prac związanych z</text:span></text:span></text:p>
      <text:p text:style-name="P25"><text:span text:style-name="Domyślna_20_czcionka_20_akapitu"><text:span text:style-name="T14"><text:s text:c="5"/>obsługą fontanny w okresie zimowym .</text:span></text:span></text:p>
      <text:p text:style-name="P26"/>
      <text:p text:style-name="P26"/>
      <text:p text:style-name="P26"/>
      <text:p text:style-name="P11"><text:soft-page-break/>§ 3.</text:p>
      <text:p text:style-name="P7">1. Do obowiązków Wykonawcy przed zawarciem umowy tj. w okresie, od 1 grudnia do 31 grudnia <text:s/>2021r.</text:p>
      <text:p text:style-name="P7"><text:s text:c="5"/>należy:</text:p>
      <text:p text:style-name="P37">1) <text:s/>bezpłatny udział w szkoleniu i asysta przy obsłudze i sterowaniu urządzeń fontanny ,</text:p>
      <text:p text:style-name="P30"><text:span text:style-name="Domyślna_20_czcionka_20_akapitu"><text:span text:style-name="T9"><text:s text:c="4"/>2) <text:s/></text:span></text:span><text:span text:style-name="Domyślna_20_czcionka_20_akapitu"><text:span text:style-name="T14">zapoznanie się z instrukcjami obsługi i eksploatacji <text:s/>poszczególnych urządzeń i obiektami fontanny.</text:span></text:span></text:p>
      <text:p text:style-name="P38"><text:span text:style-name="Domyślna_20_czcionka_20_akapitu"><text:span text:style-name="T14">2. <text:s/>Do obowiązków Wykonawcy w okresie, o którym mowa w § 2. pkt. 1 <text:s/>należy:</text:span></text:span></text:p>
      <text:p text:style-name="P38"><text:span text:style-name="Domyślna_20_czcionka_20_akapitu"><text:span text:style-name="T14"><text:tab/>a) magazynowanie zdemontowanych elementów fontanny,</text:span></text:span></text:p>
      <text:p text:style-name="P42"><text:span text:style-name="Domyślna_20_czcionka_20_akapitu"><text:span text:style-name="T11"><text:s text:c="2"/>b) przegląd i konserwacja urządzeń, dysz, robotów wodnych wszystkich systemów i elementów fontanny , w tym <text:s/>elementów nagłośnienia oraz pozostałych elementów <text:s/>zamontowanych na zewnątrz,</text:span></text:span></text:p>
      <text:p text:style-name="P43"><text:s text:c="3"/>c) utrzymanie <text:s/>czystości komór technicznych <text:s/>oraz niecki fontanny,</text:p>
      <text:p text:style-name="P46"><text:span text:style-name="Domyślna_20_czcionka_20_akapitu"><text:span text:style-name="T14"><text:s text:c="2"/>d) monitoring i utrzymanie dodatniej temperatury 10 m st. celsjusza w komorach <text:tab/>technicznych <text:s/>w okresie <text:s/>występowania temperatur poniżej 0ºC,</text:span></text:span></text:p>
      <text:p text:style-name="P47"><text:span text:style-name="Domyślna_20_czcionka_20_akapitu"><text:span text:style-name="T14"><text:s text:c="5"/>e) <text:s/>wejście do komór i przegląd oraz ocena urządzeń , instalacji zamontowanej w tych komorach min. <text:s/>raz w tygodniu ,</text:span></text:span></text:p>
      <text:p text:style-name="P46"><text:span text:style-name="Domyślna_20_czcionka_20_akapitu"><text:span text:style-name="T28"><text:s text:c="6"/>f) prowadzenie eksploatacji zgodnie z instrukcjami <text:s/>obsługi i eksploatacji urządzeń,</text:span></text:span></text:p>
      <text:p text:style-name="P46"><text:span text:style-name="Domyślna_20_czcionka_20_akapitu"><text:span text:style-name="T28"><text:s text:c="5"/>g) </text:span></text:span><text:span text:style-name="Domyślna_20_czcionka_20_akapitu"><text:span text:style-name="T32"><text:s/>utrzymanie w należytym stanie technicznym elementów fontanny i urządzeń towarzyszących <text:s text:c="3"/></text:span></text:span></text:p>
      <text:p text:style-name="P46"><text:span text:style-name="Domyślna_20_czcionka_20_akapitu"><text:span text:style-name="T32"><text:s text:c="7"/>takich jak instalacje zasilania fontanny w wodę, instalacji kanalizacji sanitarnej do włączenia się <text:s text:c="2"/></text:span></text:span></text:p>
      <text:p text:style-name="P46"><text:span text:style-name="Domyślna_20_czcionka_20_akapitu"><text:span text:style-name="T32"><text:s text:c="7"/>do kanalizacji ogólnospławnej w Alei Wodnej,</text:span></text:span></text:p>
      <text:p text:style-name="P46"><text:span text:style-name="Domyślna_20_czcionka_20_akapitu"><text:span text:style-name="T32"><text:s text:c="5"/>h) min. raz w tyg. sprawdzenie działania pomp do wody brudnej,</text:span></text:span></text:p>
      <text:p text:style-name="P46"><text:span text:style-name="Domyślna_20_czcionka_20_akapitu"><text:span text:style-name="T32"><text:s text:c="4"/>i) czyszczenie zbiorników.</text:span></text:span></text:p>
      <text:p text:style-name="P30"><text:span text:style-name="Domyślna_20_czcionka_20_akapitu"><text:span text:style-name="T28">3. Do obowiązków Wykonawcy w okresie, o którym mowa w § 2. pkt. 2 należy:</text:span></text:span></text:p>
      <text:p text:style-name="P74">a) <text:s/>przegląd zasilania,</text:p>
      <text:p text:style-name="P75"><text:span text:style-name="Domyślna_20_czcionka_20_akapitu"><text:span text:style-name="T28">b) przegląd czyszczenie i montaż koszy ssawnych, robotów wodnych / 12 sztuk /, <text:s/>dysz,</text:span></text:span></text:p>
      <text:p text:style-name="P75"><text:span text:style-name="Domyślna_20_czcionka_20_akapitu"><text:span text:style-name="T28">c) czyszczenie filtrów, prefiltrów, pomp i pozostałych elementów fontanny,</text:span></text:span></text:p>
      <text:p text:style-name="P75"><text:span text:style-name="Domyślna_20_czcionka_20_akapitu"><text:span text:style-name="T28">d) przegląd i regulacja oświetlenia ,</text:span></text:span></text:p>
      <text:p text:style-name="P75"><text:span text:style-name="Domyślna_20_czcionka_20_akapitu"><text:span text:style-name="T28">e) przegląd i montaż nagłośnienia,</text:span></text:span></text:p>
      <text:p text:style-name="P75"><text:span text:style-name="Domyślna_20_czcionka_20_akapitu"><text:span text:style-name="T28">f) włączenie wentylatorów,</text:span></text:span></text:p>
      <text:p text:style-name="P75"><text:span text:style-name="Domyślna_20_czcionka_20_akapitu"><text:span text:style-name="T28">g) przegląd i utrzymanie czystości niecki fontanny,</text:span></text:span></text:p>
      <text:p text:style-name="P75"><text:span text:style-name="Domyślna_20_czcionka_20_akapitu"><text:span text:style-name="T28">h) utrzymania czystości komór technicznych,</text:span></text:span></text:p>
      <text:p text:style-name="P75"><text:span text:style-name="Domyślna_20_czcionka_20_akapitu"><text:span text:style-name="T28">i) przegląd wyposażenia komór technicznych,</text:span></text:span></text:p>
      <text:p text:style-name="P75"><text:span text:style-name="Domyślna_20_czcionka_20_akapitu"><text:span text:style-name="T28">j) przegląd pomp,</text:span></text:span></text:p>
      <text:p text:style-name="P75"><text:span text:style-name="Domyślna_20_czcionka_20_akapitu"><text:span text:style-name="T28">j) przegląd instalacji wodnych</text:span></text:span></text:p>
      <text:p text:style-name="P75"><text:span text:style-name="Domyślna_20_czcionka_20_akapitu"><text:span text:style-name="T28">j) uzupełnienie środków chemicznych zgodnie z instrukcją <text:s text:c="2"/>obsługi technologii fontanny ,</text:span></text:span></text:p>
      <text:p text:style-name="P75"><text:span text:style-name="Domyślna_20_czcionka_20_akapitu"><text:span text:style-name="T28">k) napuszczenie <text:s/>wody do instalacji wodnej i niecki fontanny,</text:span></text:span></text:p>
      <text:p text:style-name="P75"><text:span text:style-name="Domyślna_20_czcionka_20_akapitu"><text:span text:style-name="T28">l) wykonanie <text:s/>próbnych pokazów.</text:span></text:span></text:p>
      <text:p text:style-name="P16"><text:span text:style-name="Domyślna_20_czcionka_20_akapitu"><text:span text:style-name="T14">4.</text:span></text:span><text:span text:style-name="Domyślna_20_czcionka_20_akapitu"><text:span text:style-name="T6"> </text:span></text:span><text:span text:style-name="Domyślna_20_czcionka_20_akapitu"><text:span text:style-name="T14">Do obowiązków Wykonawcy w okresie, o którym mowa w § 2. pkt. 3 <text:s/>należy:</text:span></text:span></text:p>
      <text:p text:style-name="P48"><text:span text:style-name="Domyślna_20_czcionka_20_akapitu"><text:span text:style-name="T14"><text:s/>a) utrzymanie w stałej gotowości technicznej wszystkich urządzeń tj. pompy, filtry, urządzenia <text:s text:c="2"/>kontrolno - pomiarowe do kontroli i sterowania parametrami chemicznymi wody <text:s/>(dezynfekcja, utrzymanie prawidłowego pH), zasilania elektrycznego, urządzeń sterujących i systemu nagłaśniania, dysz wodnych i rurociągów fontann, spustów i wpustów wody z niecek fontann, instalacji sanitarnych w komorach technicznych, systemu wentylacji ,</text:span></text:span></text:p>
      <text:p text:style-name="P23"><text:span text:style-name="Domyślna_20_czcionka_20_akapitu"><text:span text:style-name="T14"><text:s text:c="4"/>b) utrzymanie w należytym stanie technicznym urządzeń towarzyszących takich jak instalacje <text:s/>zasilania <text:s text:c="2"/></text:span></text:span></text:p>
      <text:p text:style-name="P23"><text:span text:style-name="Domyślna_20_czcionka_20_akapitu"><text:span text:style-name="T14"><text:s text:c="8"/>fontanny w wodę, instalacji kanalizacji sanitarnej,</text:span></text:span></text:p>
      <text:p text:style-name="P23"><text:span text:style-name="Domyślna_20_czcionka_20_akapitu"><text:span text:style-name="T14"><text:s text:c="4"/>c) bieżące dbanie o czystość niecki fontanny (usuwanie zanieczyszczeń z powierzchni wody <text:s/>oraz z dna</text:span></text:span></text:p>
      <text:p text:style-name="P24"><text:s text:c="10"/>niecki), <text:s/>dysz i zaworów oraz komór technicznych,</text:p>
      <text:p text:style-name="P23"><text:span text:style-name="Domyślna_20_czcionka_20_akapitu"><text:span text:style-name="T14"><text:s text:c="2"/>d) <text:s/>zapewnienie we własnym zakresie i magazynowanie środków chemicznych niezbędnych do</text:span></text:span></text:p>
      <text:p text:style-name="P23"><text:span text:style-name="Domyślna_20_czcionka_20_akapitu"><text:span text:style-name="T14"><text:s text:c="7"/>utrzymania parametrów wody na właściwym poziomie określonym w projekcie technologii <text:s/>fontanny,</text:span></text:span></text:p>
      <text:p text:style-name="P24"><text:s text:c="2"/>e) przestrzeganie zachowania prawidłowych parametrów wody wymaganych przez instrukcje <text:s text:c="5"/></text:p>
      <text:p text:style-name="P24"><text:s text:c="5"/>zamontowanych urządzeń,</text:p>
      <text:p text:style-name="P23"><text:span text:style-name="Domyślna_20_czcionka_20_akapitu"><text:span text:style-name="T14"><text:s text:c="2"/>f) kontrola i dozowanie środków chemicznych do dezynfekcji wody i utrzymania</text:span></text:span></text:p>
      <text:p text:style-name="P23"><text:span text:style-name="Domyślna_20_czcionka_20_akapitu"><text:span text:style-name="T14"><text:s text:c="8"/>odpowiedniego pH, </text:span></text:span><text:span text:style-name="Domyślna_20_czcionka_20_akapitu"><text:span text:style-name="T18"><text:s/></text:span></text:span><text:span text:style-name="Domyślna_20_czcionka_20_akapitu"><text:span text:style-name="T14">chloru zgodne z instrukcją obsługi urządzeń fontanny, <text:s/></text:span></text:span></text:p>
      <text:p text:style-name="P23"><text:span text:style-name="Domyślna_20_czcionka_20_akapitu"><text:span text:style-name="T14"/></text:span></text:p>
      <text:p text:style-name="P23"><text:soft-page-break/><text:span text:style-name="Domyślna_20_czcionka_20_akapitu"><text:span text:style-name="T14">g) zapewnienie sprzętu, urządzeń i materiałów niezbędnych do prawidłowej eksploatacji i konserwacji</text:span></text:span></text:p>
      <text:p text:style-name="P23"><text:span text:style-name="Domyślna_20_czcionka_20_akapitu"><text:span text:style-name="T14"><text:s text:c="5"/>fontanny <text:s/>oraz środków chemicznych do utrzymania pomieszczeń w komorach <text:s text:c="2"/>technicznych oraz <text:s text:c="3"/></text:span></text:span></text:p>
      <text:p text:style-name="P23"><text:span text:style-name="Domyślna_20_czcionka_20_akapitu"><text:span text:style-name="T14"><text:s text:c="5"/>utrzymania czystości w tych pomieszczeniach,</text:span></text:span></text:p>
      <text:p text:style-name="P24">h) monitoring i utrzymanie dodatniej temperatury min. +10ºC,w komorach technicznych,</text:p>
      <text:p text:style-name="P23"><text:span text:style-name="Domyślna_20_czcionka_20_akapitu"><text:span text:style-name="T14">i) informowanie telefonicznie, elektronicznie lub pisemnie Zamawiającego o zauważonych <text:s/>zmianach i</text:span></text:span></text:p>
      <text:p text:style-name="P23"><text:span text:style-name="Domyślna_20_czcionka_20_akapitu"><text:span text:style-name="T14"><text:s text:c="3"/>uszkodzeniach, zainstalowanych urządzeń technologicznych fontanny, <text:s/>konstrukcji komór technicznych, <text:s text:c="3"/></text:span></text:span></text:p>
      <text:p text:style-name="P23"><text:span text:style-name="Domyślna_20_czcionka_20_akapitu"><text:span text:style-name="T14"><text:s text:c="3"/>niecki fontanny <text:s/>systemów nagłośnienia, <text:s/>niezwłocznie po <text:s/>zauważeniu <text:s/>nieprawidłowości,</text:span></text:span></text:p>
      <text:p text:style-name="P24">j) prowadzenie eksploatacji zgodnie z instrukcjami obsługi i eksploatacji urządzeń <text:s/></text:p>
      <text:p text:style-name="P24"><text:s text:c="9"/>dostarczonymi przez Zamawiającego,</text:p>
      <text:p text:style-name="P23"><text:span text:style-name="Domyślna_20_czcionka_20_akapitu"><text:span text:style-name="T14">k) <text:s/>usuwanie usterek,</text:span></text:span></text:p>
      <text:p text:style-name="P24">l) zmiana godzin realizacji pokazów codziennych i specjalnych zgodnie z wskazaniami <text:s text:c="3"/>Zamawiającego,</text:p>
      <text:p text:style-name="P23"><text:span text:style-name="Domyślna_20_czcionka_20_akapitu"><text:span text:style-name="T14">m) obsługa i nadzorowanie pokazów codziennych oraz specjalnych ,</text:span></text:span></text:p>
      <text:p text:style-name="P41">n) udostępnienie <text:s/>fontanny oraz systemu komputerowego twórcy nowego pokazu <text:s/>multimedialnego, w celu <text:s text:c="2"/></text:p>
      <text:p text:style-name="P39"><text:span text:style-name="Domyślna_20_czcionka_20_akapitu"><text:span text:style-name="T14"><text:s text:c="5"/>zaprogramowania nowego pokazu multimedialnego oraz <text:s text:c="2"/>przeeprowadzenia prób nowych pokazów <text:s text:c="2"/></text:span></text:span></text:p>
      <text:p text:style-name="P39"><text:span text:style-name="Domyślna_20_czcionka_20_akapitu"><text:span text:style-name="T14"><text:s text:c="6"/>multimedialnych wykonanych przez jego twórcę. Zamawiający każdorazowo powiadomi pisemnie</text:span></text:span></text:p>
      <text:p text:style-name="P39"><text:span text:style-name="Domyślna_20_czcionka_20_akapitu"><text:span text:style-name="T14"><text:s text:c="4"/>Wykonawcę o przyjeździe nowego twórcy, terminie pracy i długości trwania,</text:span></text:span></text:p>
      <text:p text:style-name="P38"><text:span text:style-name="Domyślna_20_czcionka_20_akapitu"><text:span text:style-name="T14">o) przygotowanie urządzeń systemów nagłośnienia <text:s/>do pokazów codziennych i specjalnych,</text:span></text:span></text:p>
      <text:p text:style-name="P40">p) udostępnienie Wykonawcy wskazanemu przez Zamawiającego komór technicznych oraz urządzeń</text:p>
      <text:p text:style-name="P40"><text:s text:c="4"/>fontanny celem usunięcia usterek lub wykonania innych prac wskazanych przez <text:s/>Zamawiającego. <text:s text:c="2"/></text:p>
      <text:p text:style-name="P40"><text:s text:c="3"/>Zamawiający <text:s/>każdorazowo powiadomi pisemnie/elektronicznie Wykonawcę o konieczności <text:s text:c="2"/></text:p>
      <text:p text:style-name="P40"><text:s text:c="3"/>udostępnienia fontanny.</text:p>
      <text:p text:style-name="P38"><text:span text:style-name="Domyślna_20_czcionka_20_akapitu"><text:span text:style-name="T14">r) zmiana w porozumieniu z Zamawiającym trybu <text:s/>działania fontanny <text:s/>w przypadku <text:s text:c="2"/></text:span></text:span></text:p>
      <text:p text:style-name="P49">wystąpienia niekorzystnych warunków atmosferycznych np. długotrwałych intensywnych opadów deszczu.</text:p>
      <text:p text:style-name="P23"><text:span text:style-name="Domyślna_20_czcionka_20_akapitu"><text:span text:style-name="T14">5. Do obowiązków Wykonawcy w okresie, o którym mowa w § 2. pkt. 4 <text:s text:c="2"/>należy:</text:span></text:span></text:p>
      <text:p text:style-name="P30"><text:span text:style-name="Domyślna_20_czcionka_20_akapitu"><text:span text:style-name="T14"><text:s text:c="5"/>a) </text:span></text:span><text:span text:style-name="Domyślna_20_czcionka_20_akapitu"><text:span text:style-name="T11">opróżnienie wody z niecki fontanny oraz z instalacji wodnej,</text:span></text:span></text:p>
      <text:p text:style-name="P29"><text:s text:c="4"/>b) przegląd zabezpieczenie urządzeń i wszystkich systemów oraz elementów fontanny na okres zimowy,</text:p>
      <text:p text:style-name="P29"><text:s text:c="6"/>w tym <text:s/>elementów nagłośnienia i pozostałych elementów <text:s/>zamontowanych na zewnątrz,</text:p>
      <text:p text:style-name="P29"><text:s text:c="4"/>c) utrzymanie <text:s/>czystości komór technicznych oraz niecki fontanny,</text:p>
      <text:p text:style-name="P29"><text:s text:c="4"/>d) wyłączenie zbędnego zasilania,</text:p>
      <text:p text:style-name="P29"><text:s text:c="4"/>e) włączenie wentylatorów,</text:p>
      <text:p text:style-name="P29"><text:s text:c="4"/>f) demontaż, czyszczenie <text:s/>i magazynowanie koszy ssawnych, robotów wodnych / 12 sztuk /, dysz ,</text:p>
      <text:p text:style-name="P38"><text:span text:style-name="Domyślna_20_czcionka_20_akapitu"><text:span text:style-name="T14"><text:s text:c="5"/>g) <text:s/>zabezpieczenie / zakorkowanie / dysz,</text:span></text:span></text:p>
      <text:p text:style-name="P38"><text:span text:style-name="Domyślna_20_czcionka_20_akapitu"><text:span text:style-name="T14"><text:s text:c="5"/>h) czyszczenie pomp,</text:span></text:span></text:p>
      <text:p text:style-name="P38"><text:span text:style-name="Domyślna_20_czcionka_20_akapitu"><text:span text:style-name="T14"><text:s text:c="4"/>i) utrzymanie w należytym stanie technicznym urządzeń i instalacji fontanny oraz urządzeń</text:span></text:span></text:p>
      <text:p text:style-name="P38"><text:span text:style-name="Domyślna_20_czcionka_20_akapitu"><text:span text:style-name="T14"><text:s text:c="7"/>towarzyszących, takich jak instalacje zasilania fontanny w wodę, instalacje kanalizacji <text:s text:c="3"/>sanitarnej,</text:span></text:span></text:p>
      <text:p text:style-name="P38"><text:span text:style-name="Domyślna_20_czcionka_20_akapitu"><text:span text:style-name="T14"><text:s text:c="4"/>j) <text:s/>bieżące dbanie o czystość niecki fontanny i komór <text:s/>technicznych jak również dysz i zaworów <text:s text:c="4"/></text:span></text:span></text:p>
      <text:p text:style-name="P38"><text:span text:style-name="Domyślna_20_czcionka_20_akapitu"><text:span text:style-name="T14"><text:s text:c="8"/>środkami chemicznymi oraz materiałami zabezpieczonymi we własnym zakresie,</text:span></text:span></text:p>
      <text:p text:style-name="P38"><text:span text:style-name="Domyślna_20_czcionka_20_akapitu"><text:span text:style-name="T14"><text:s text:c="4"/>k) monitoring i utrzymanie dodatniej temperatury 10 st. celsjusza, w komorach technicznych <text:s/>w okresie <text:s text:c="4"/></text:span></text:span></text:p>
      <text:p text:style-name="P38"><text:span text:style-name="Domyślna_20_czcionka_20_akapitu"><text:span text:style-name="T14"><text:s text:c="11"/>występowania niskich temperatur,</text:span></text:span></text:p>
      <text:p text:style-name="P47"><text:span text:style-name="Domyślna_20_czcionka_20_akapitu"><text:span text:style-name="T14">l) <text:s/>przegląd oraz ocena urządzeń , instalacji zamontowanej w komorach technicznych min. raz w tygodniu w tym <text:s/>przegląd pomp do wody brudnej,</text:span></text:span></text:p>
      <text:p text:style-name="P46"><text:span text:style-name="Domyślna_20_czcionka_20_akapitu"><text:span text:style-name="T14">m) prowadzenie eksploatacji zgodnie z instrukcjami <text:s/>obsługi i eksploatacji urządzeń,</text:span></text:span></text:p>
      <text:p text:style-name="P52">n) przeszkolenie w okresie 30 dni przed końcem obowiązywania umowy pracowników nowego <text:s text:c="2"/>Wykonawcy wyłonionego do obsługi fontanny na kolejny sezon w zakresie obsługi i <text:s/>działania fontanny oraz fizyczne przekazanie obiektu m. innymi przekazanie elementów zdemontowanych na okres zimowy i oprogramowania pokazów.</text:p>
      <text:p text:style-name="P52"/>
      <text:p text:style-name="P38"><text:soft-page-break/><text:span text:style-name="Domyślna_20_czcionka_20_akapitu"><text:span text:style-name="T14">6. </text:span></text:span><text:span text:style-name="Domyślna_20_czcionka_20_akapitu"><text:span text:style-name="T29"><text:s/></text:span></text:span><text:span text:style-name="Domyślna_20_czcionka_20_akapitu"><text:span text:style-name="T31">Do obowiązków Wykonawcy w okresie, o którym mowa w § 2. pkt. 5 <text:s text:c="2"/>należy:</text:span></text:span></text:p>
      <text:p text:style-name="P47"><text:span text:style-name="Domyślna_20_czcionka_20_akapitu"><text:span text:style-name="T31"><text:s/>a) magazynowanie zdemontowanych elementów fontanny, w tym nagłośnienia,</text:span></text:span></text:p>
      <text:p text:style-name="P47"><text:span text:style-name="Domyślna_20_czcionka_20_akapitu"><text:span text:style-name="T31"><text:s/>b) wejście do komór i przegląd oraz ocena urządzeń , instalacji zamontowanej w tych komorach <text:s/>min. raz w tygodniu oraz przegląd pomp do wody brudnej,</text:span></text:span></text:p>
      <text:p text:style-name="P47"><text:span text:style-name="Domyślna_20_czcionka_20_akapitu"><text:span text:style-name="T31">c) monitoring i utrzymanie dodatniej temperatury 10 st. celsjusza, w komorach technicznych <text:s/>w okresie <text:s/>występowania niskich <text:s/>temperatur ,</text:span></text:span></text:p>
      <text:p text:style-name="P47"><text:span text:style-name="Domyślna_20_czcionka_20_akapitu"><text:span text:style-name="T31">d) <text:s/>bieżące dbanie o czystość niecki fontanny i komór <text:s/>technicznych ,</text:span></text:span></text:p>
      <text:p text:style-name="P47"><text:span text:style-name="Domyślna_20_czcionka_20_akapitu"><text:span text:style-name="T31">e) utrzymanie w należytym stanie technicznym urządzeń i instalacji fontanny oraz urządzeń <text:s text:c="2"/>towarzyszących, takich jak instalacje zasilania fontanny w wodę, instalacje kanalizacji <text:s text:c="3"/>sanitarnej,</text:span></text:span></text:p>
      <text:p text:style-name="P47"><text:span text:style-name="Domyślna_20_czcionka_20_akapitu"><text:span text:style-name="T31">f) czyszczenie zbiorników.</text:span></text:span></text:p>
      <text:p text:style-name="P24">7. Ponadto do obowiązków Wykonawcy należy:</text:p>
      <text:p text:style-name="P53"><text:span text:style-name="Domyślna_20_czcionka_20_akapitu"><text:span text:style-name="T14">1) zapewnienie personelu posiadającego odpowiednie kwalifikacje do obsługi urządzeń fontanny,</text:span></text:span></text:p>
      <text:p text:style-name="P55"><text:span text:style-name="T40">2) utrzymanie instalacji nawadniania </text:span><text:span text:style-name="T38">w zakresie instalacji podziemnych oraz usytuowanych <text:line-break/> <text:s/>w komorach</text:span><text:span text:style-name="T39">,</text:span><text:span text:style-name="T35"> w tym studni głębinowej oraz wykonanie raz w roku przeglądów <text:s/><text:line-break/> <text:s text:c="4"/>serwisowych :</text:span></text:p>
      <text:p text:style-name="P44">a) instalacji technologicznej fontanny,</text:p>
      <text:p text:style-name="P44">b) instalacji sprężonego powietrza,</text:p>
      <text:p text:style-name="P45">c) instalacji nawadniania <text:span text:style-name="T38">w zakresie instalacji podziemnych oraz usytuowanych <text:line-break/> <text:s text:c="4"/>w komorach</text:span><text:span text:style-name="T36">,</text:span> w tym studni głębinowej:</text:p>
      <text:p text:style-name="P56"><text:span text:style-name="Domyślna_20_czcionka_20_akapitu"><text:span text:style-name="T37">3) wykonywanie czynności <text:s/>w zakresie realizacji zamówienia, przy pomocy osób zatrudnionych na</text:span></text:span></text:p>
      <text:p text:style-name="P57"><text:s text:c="5"/>podstawie umowy o pracę, w rozumieniu przepisów ustawy z dnia 26 czerwca 1974 r. – <text:s/>Kodeks <text:s text:c="3"/></text:p>
      <text:p text:style-name="P57"><text:s text:c="5"/>pracy, </text:p>
      <text:p text:style-name="P56"><text:span text:style-name="Domyślna_20_czcionka_20_akapitu"><text:span text:style-name="T14">4) postępowanie z odpadami komunalnymi zebranymi podczas realizacji zadania w sposób zgodny z</text:span></text:span></text:p>
      <text:p text:style-name="P54"><text:s text:c="4"/>przepisami prawa powszechnie obowiązującymi i przepisami prawa miejscowego,</text:p>
      <text:p text:style-name="P56"><text:span text:style-name="Domyślna_20_czcionka_20_akapitu"><text:span text:style-name="T14">5) <text:s/>przestrzeganie przepisów przeciwpożarowych,</text:span></text:span></text:p>
      <text:p text:style-name="P58"><text:span text:style-name="Domyślna_20_czcionka_20_akapitu"><text:span text:style-name="T9">6) prowadzenie odpowiednich dokumentów wymaganych instrukcjami eksploatacyjnymi m.in. książki</text:span></text:span></text:p>
      <text:p text:style-name="P58"><text:span text:style-name="Domyślna_20_czcionka_20_akapitu"><text:span text:style-name="T9"><text:s text:c="2"/>eksploatacyjnej obiektu w której należy dokonywać zapisów w zakresie konieczności <text:s text:c="3"/></text:span></text:span></text:p>
      <text:p text:style-name="P58"><text:span text:style-name="Domyślna_20_czcionka_20_akapitu"><text:span text:style-name="T9"><text:s text:c="2"/>przeprowadzania remontów, <text:s/>napraw urządzeń, wymiany zużytych elementów lub urządzeń,badań <text:s text:c="3"/></text:span></text:span></text:p>
      <text:p text:style-name="P58"><text:span text:style-name="Domyślna_20_czcionka_20_akapitu"><text:span text:style-name="T9"><text:s text:c="2"/>technicznych, pomiarów i kontroli, <text:s/>stan licznika wodomierza <text:s/>odczytany raz w <text:s/>miesiącu oraz <text:s text:c="5"/></text:span></text:span></text:p>
      <text:p text:style-name="P58"><text:span text:style-name="Domyślna_20_czcionka_20_akapitu"><text:span text:style-name="T9"><text:s text:c="3"/></text:span></text:span><text:span text:style-name="Domyślna_20_czcionka_20_akapitu"><text:span text:style-name="T14">zauważone zmiany i uszkodzenia, <text:s/>konstrukcji i zainstalowanych urządzeń <text:s text:c="5"/>technologicznych,</text:span></text:span></text:p>
      <text:p text:style-name="P58"><text:span text:style-name="Domyślna_20_czcionka_20_akapitu"><text:span text:style-name="T9">7) <text:s/>prowadzenie zgodnie z przepisami BHP prac związanych z bieżącą eksploatacją ze</text:span></text:span></text:p>
      <text:p text:style-name="P58"><text:span text:style-name="Domyślna_20_czcionka_20_akapitu"><text:span text:style-name="T9"><text:s text:c="4"/>szczególnym zwróceniem uwagi na osoby zatrudnione przy środkach chemicznych <text:s text:c="2"/></text:span></text:span></text:p>
      <text:p text:style-name="P58"><text:span text:style-name="Domyślna_20_czcionka_20_akapitu"><text:span text:style-name="T9"><text:s text:c="4"/>dozowanych do układu technologicznego fontanny,</text:span></text:span></text:p>
      <text:p text:style-name="P58"><text:span text:style-name="Domyślna_20_czcionka_20_akapitu"><text:span text:style-name="T9">8) prowadzenie pomiarów zgodnie z przepisami i dokonywanie przeglądów urządzeń</text:span></text:span></text:p>
      <text:p text:style-name="P59"><text:s text:c="5"/>elektrycznych wg instrukcji obsługi i eksploatacji, usterek lub wykonania innych prac wskazanych <text:s text:c="2"/></text:p>
      <text:p text:style-name="P59"><text:s text:c="6"/>przez Zamawiającego,</text:p>
      <text:p text:style-name="P58"><text:span text:style-name="Domyślna_20_czcionka_20_akapitu"><text:span text:style-name="T9">10) udostępnienie Wykonawcy wskazanemu przez Zamawiającego <text:s/>komór <text:s/>technicznych oraz urządzeń w celu usunięcia usterek lub wykonania innych prac wskazanych przez <text:s/>Zamawiającego.</text:span></text:span></text:p>
      <text:p text:style-name="P58"><text:span text:style-name="Domyślna_20_czcionka_20_akapitu"><text:span text:style-name="T9">11) posiadanie ubezpieczenia <text:s/>od odpowiedzialności cywilnej w zakresie prowadzonej</text:span></text:span></text:p>
      <text:p text:style-name="P58"><text:span text:style-name="Domyślna_20_czcionka_20_akapitu"><text:span text:style-name="T9"><text:s text:c="5"/>działalności gospodarczej odpowiadającej przedmiotowi zamówienia w wysokości nie mniejszej niż <text:s text:c="3"/></text:span></text:span></text:p>
      <text:p text:style-name="P58"><text:span text:style-name="Domyślna_20_czcionka_20_akapitu"><text:span text:style-name="T9"><text:s text:c="5"/>1.000.000,00 zł.</text:span></text:span></text:p>
      <text:p text:style-name="P16"><text:span text:style-name="Domyślna_20_czcionka_20_akapitu"><text:span text:style-name="T9">8. Wykonawcy nie wolno udostępniać komór technicznych fontanny oraz elementów i urządzeń bez zgody</text:span></text:span></text:p>
      <text:p text:style-name="P7"><text:s text:c="5"/>Zamawiającego.</text:p>
      <text:p text:style-name="P23"><text:span text:style-name="Domyślna_20_czcionka_20_akapitu"><text:span text:style-name="T14">9. Wykonawca w zakresie fizycznej ochrony mienia <text:s/>w okresie od 1 stycznia do 31 grudnia 2022r. jest</text:span></text:span></text:p>
      <text:p text:style-name="P23"><text:span text:style-name="Domyślna_20_czcionka_20_akapitu"><text:span text:style-name="T14"><text:s text:c="4"/>zobowi</text:span></text:span><text:span text:style-name="Domyślna_20_czcionka_20_akapitu"><text:span text:style-name="T9">ązany do:</text:span></text:span></text:p>
      <text:p text:style-name="P59">1) przeciwdziałania kradzieżom, niszczeniu i uszkadzaniu mienia objętego ochroną,</text:p>
      <text:p text:style-name="P59">2) sprawdzania stanu wszelkich zewnętrznych zamknięć i zabezpieczeń, do których Wykonawca <text:s/>ma</text:p>
      <text:p text:style-name="P59"><text:s text:c="4"/>dostęp,</text:p>
      <text:p text:style-name="P59">3) pisemnego zgłaszania Zamawiającemu wszelkich braków lub naruszeń odnośnie stanu</text:p>
      <text:p text:style-name="P59"><text:s text:c="4"/>zabezpieczenia mienia na ochranianym obiekcie,</text:p>
      <text:p text:style-name="P50"><text:span text:style-name="Domyślna_20_czcionka_20_akapitu"><text:span text:style-name="T9">4) dokonywania systematycznych obchodów chronionego obiektu codziennie.</text:span></text:span></text:p>
      <text:p text:style-name="P50"><text:soft-page-break/><text:span text:style-name="Domyślna_20_czcionka_20_akapitu"><text:span text:style-name="T9"><text:s text:c="4"/>Zapewnienia całodobowej obsługi grupy interwencyjnej, która będzie interweniowała na zgłoszenie Wykonawcy <text:s/>również na zgłoszenie Straży Miejskiej. Wykonawca zgłosi do Straży Miejskiej dane kontaktowe grupy interwencyjnej,</text:span></text:span></text:p>
      <text:p text:style-name="P59">5) reagowania w przypadkach zauważenia na terenie obiektu pakunków niewiadomego</text:p>
      <text:p text:style-name="P59"><text:s text:c="5"/>pochodzenia,</text:p>
      <text:p text:style-name="P59">6) wzywania osób do opuszczenia obiektu w przypadku stwierdzenia zakłócania porządku,</text:p>
      <text:p text:style-name="P65">7) dołożenia należytej staranności w ujęciu osób stwarzających w sposób bezpośredni zagrożenie <text:s/>dla chronionego mienia, w celu niezwłocznego oddania tych osób Policji,</text:p>
      <text:p text:style-name="P59">8) niezwłocznego informowania o zauważonych zagrożeniach obiektu właściwych</text:p>
      <text:p text:style-name="P59"><text:s text:c="4"/>jednostek systemu ratowniczo - gaśniczego, pogotowia gazowego, policji, pogotowia <text:s/></text:p>
      <text:p text:style-name="P59"><text:s text:c="4"/>ratunkowego oraz przedstawiciela Zamawiającego,</text:p>
      <text:p text:style-name="P59">9) koordynowania działań w przypadku interwencji służb zewnętrznych poprzez wskazywanie dróg</text:p>
      <text:p text:style-name="P59"><text:s text:c="5"/>ewakuacyjnych lub bezpośredniego wskazywania dróg do miejsc zdarzeń,</text:p>
      <text:p text:style-name="P59">10) wykonania usługi zgodnie z obowiązującymi przepisami BHP i ppoż.,</text:p>
      <text:p text:style-name="P59">11) prowadzenia książki dyżurów, do której <text:s/>Wykonawca wpisywać będzie wszelkie</text:p>
      <text:p text:style-name="P59"><text:s text:c="4"/>spostrzeżenia, uwagi oraz istotne wydarzenia związane ze sprawowaniem ochrony fizycznej mienia <text:s text:c="3"/></text:p>
      <text:p text:style-name="P59"><text:s text:c="4"/>w tym kradzieże i zniszczenia oraz przedłożenia tej książki <text:s/>Zamawiającemu <text:s/>we <text:s text:c="3"/>wskazanym <text:s text:c="4"/></text:p>
      <text:p text:style-name="P59"><text:s text:c="4"/>terminie,</text:p>
      <text:p text:style-name="P59">12) wyposażenia pracowników ochrony fizycznej w środki łączności bezprzewodowej, jednolite</text:p>
      <text:p text:style-name="P59"><text:s text:c="5"/>umundurowanie umożliwiające ich identyfikację i identyfikację podmiotu <text:s/>zatrudniającego, imienne <text:s text:c="2"/></text:p>
      <text:p text:style-name="P59"><text:s text:c="5"/>identyfikatory,</text:p>
      <text:p text:style-name="P59">13) zapewnienia noszenia jednolitego umundurowania przez pracowników umożliwiające ich</text:p>
      <text:p text:style-name="P59"><text:s text:c="6"/>identyfikację i identyfikację podmiotu zatrudniającego,</text:p>
      <text:p text:style-name="P59">14) uczestniczenia w sporządzaniu przez Zamawiającego protokołu na okoliczność</text:p>
      <text:p text:style-name="P59"><text:s text:c="7"/>dokonania oceny zniszczeń lub kradzieży,</text:p>
      <text:p text:style-name="P59">15) niedopuszczenia do wchodzenia osób nieupoważnionych do niecki fontanny,</text:p>
      <text:p text:style-name="P59">16) wykonywania innych czynności, które będą niezbędne do należytej realizacji przedmiotu <text:s/>zamówienia.</text:p>
      <text:p text:style-name="P7">10. Wykonawca odpowiadać będzie wobec Zamawiającego za wszelkie szkody wyrządzone</text:p>
      <text:p text:style-name="P7"><text:s text:c="4"/>Zamawiającemu przez personel Wykonawcy oraz osoby trzecie w przypadku nie dołożenia przez <text:s text:c="3"/></text:p>
      <text:p text:style-name="P7"><text:s text:c="5"/>personel Wykonawcy należytej staranności przy wykonywaniu przedmiotu zamówienia.</text:p>
      <text:p text:style-name="P7">11. <text:s/>Zamawiający nie zapewnia pomieszczeń socjalnych i sanitariatów dla pracowników obsługi i <text:s text:c="2"/>ochrony . Obowiązek ten należy do Wykonawcy.</text:p>
      <text:p text:style-name="P13"/>
      <text:p text:style-name="P4"><text:span text:style-name="Domyślna_20_czcionka_20_akapitu"><text:span text:style-name="T7">§ 4.</text:span></text:span></text:p>
      <text:p text:style-name="P8">Zamawiający dopuszcza podwykonawstwo wyłącznie w zakresie ochrony obiektu fontanny w Parku Miejskim.</text:p>
      <text:p text:style-name="P19"/>
      <text:p text:style-name="P4"><text:span text:style-name="Domyślna_20_czcionka_20_akapitu"><text:span text:style-name="T7">§ 5.</text:span></text:span></text:p>
      <text:p text:style-name="P9">1. Do obowiązków Zamawiającego należy :</text:p>
      <text:p text:style-name="P61"><text:span text:style-name="Domyślna_20_czcionka_20_akapitu"><text:span text:style-name="T9">1) potwierdzanie realizacji usługi i zapłaty umówionego wynagrodzenia,</text:span></text:span></text:p>
      <text:p text:style-name="P61"><text:span text:style-name="Domyślna_20_czcionka_20_akapitu"><text:span text:style-name="T9">2) pokrycie kosztów zużycia energii i wody.</text:span></text:span></text:p>
      <text:p text:style-name="P61"><text:span text:style-name="Domyślna_20_czcionka_20_akapitu"><text:span text:style-name="T9">3) </text:span></text:span><text:span text:style-name="Domyślna_20_czcionka_20_akapitu"><text:span text:style-name="T8">przeszkolenie przez <text:s/>dotychczasowego Wykonawcę dwóch pracowników nowego Wykonawcy w zakresie <text:s/>obsługi, konserwacji i eksploatacji fontanny,</text:span></text:span></text:p>
      <text:p text:style-name="P31"><text:span text:style-name="Domyślna_20_czcionka_20_akapitu"><text:span text:style-name="T19"><text:s text:c="2"/></text:span></text:span><text:span text:style-name="Domyślna_20_czcionka_20_akapitu"><text:span text:style-name="T9">2. Zamawiający zastrzega sobie prawo do kontroli Wykonawcy.</text:span></text:span></text:p>
      <text:p text:style-name="P12"/>
      <text:p text:style-name="P11">§ 6 .</text:p>
      <text:p text:style-name="P19"><text:span text:style-name="Domyślna_20_czcionka_20_akapitu"><text:span text:style-name="T9">1. Wykonawca za wykonanie przedmiotu umowy w okresie od 1 stycznia <text:s/>2022r do 31 grudnia</text:span></text:span></text:p>
      <text:p text:style-name="P9"><text:s text:c="5"/>2022r <text:s/>otrzyma wynagrodzenie w wysokości:</text:p>
      <text:p text:style-name="P66"><text:s text:c="4"/>- netto <text:s/>……………………………….. zł ( słownie :………………………………….………………………………….….),</text:p>
      <text:p text:style-name="P66"><text:s text:c="5"/>- brutto ……………………………... zł ( słownie: <text:s/>…………………………………...……………………………………...)</text:p>
      <text:p text:style-name="P19"><text:span text:style-name="Domyślna_20_czcionka_20_akapitu"><text:span text:style-name="T9">2.Wynagrodzenie obejmuje całokształt kosztów związanych z realizacją umowy i płatne będzie w <text:s/>miesięcznych ratach , w wysokościach <text:s/>1/12 kwoty określonej w ust. 1 </text:span></text:span><text:span text:style-name="Domyślna_20_czcionka_20_akapitu"><text:span text:style-name="T3">.</text:span></text:span></text:p>
      <text:p text:style-name="P9">3. Do siódmego dnia każdego miesiąca sporządzony będzie protokół odbioru robót wykonanych <text:s/>w poprzednim miesiącu, który stanowić będzie podstawę do wystawienia przez Wykonawcę <text:s text:c="2"/>faktury.</text:p>
      <text:p text:style-name="P9">4. Zapłata prawidłowo wystawionej faktury nastąpi do 21 dni od daty jej wpływu do siedziby <text:s/>Zamawiającego.</text:p>
      <text:p text:style-name="P19"><text:soft-page-break/><text:span text:style-name="Domyślna_20_czcionka_20_akapitu"><text:span text:style-name="T8">5. <text:s/>Fakturę należy wystawić na : Gmina Legnica , Pl. Słowiański 8, 59-220 Legnica <text:s/>NIP: 691- 00-11-742, Urząd Miasta Legnica , Pl. Słowiański 8, 59-220 Legnica. </text:span></text:span><text:span text:style-name="Domyślna_20_czcionka_20_akapitu"><text:span text:style-name="T16"><text:s/></text:span></text:span><text:span text:style-name="Domyślna_20_czcionka_20_akapitu"><text:span text:style-name="T11">Jako</text:span></text:span><text:span text:style-name="Domyślna_20_czcionka_20_akapitu"><text:span text:style-name="T16"> </text:span></text:span><text:span text:style-name="Domyślna_20_czcionka_20_akapitu"><text:span text:style-name="T11">termin</text:span></text:span><text:span text:style-name="Domyślna_20_czcionka_20_akapitu"><text:span text:style-name="T16"> </text:span></text:span><text:span text:style-name="Domyślna_20_czcionka_20_akapitu"><text:span text:style-name="T11">zapłaty</text:span></text:span><text:span text:style-name="Domyślna_20_czcionka_20_akapitu"><text:span text:style-name="T16"> <text:s text:c="2"/></text:span></text:span><text:span text:style-name="Domyślna_20_czcionka_20_akapitu"><text:span text:style-name="T11">uważa</text:span></text:span><text:span text:style-name="Domyślna_20_czcionka_20_akapitu"><text:span text:style-name="T16"> </text:span></text:span><text:span text:style-name="Domyślna_20_czcionka_20_akapitu"><text:span text:style-name="T11">się</text:span></text:span><text:span text:style-name="Domyślna_20_czcionka_20_akapitu"><text:span text:style-name="T16"> </text:span></text:span><text:span text:style-name="Domyślna_20_czcionka_20_akapitu"><text:span text:style-name="T11">datę</text:span></text:span><text:span text:style-name="Domyślna_20_czcionka_20_akapitu"><text:span text:style-name="T16"> </text:span></text:span><text:span text:style-name="Domyślna_20_czcionka_20_akapitu"><text:span text:style-name="T11">dokonania</text:span></text:span><text:span text:style-name="Domyślna_20_czcionka_20_akapitu"><text:span text:style-name="T16"> </text:span></text:span><text:span text:style-name="Domyślna_20_czcionka_20_akapitu"><text:span text:style-name="T11">przelewu</text:span></text:span><text:span text:style-name="Domyślna_20_czcionka_20_akapitu"><text:span text:style-name="T16"> </text:span></text:span><text:span text:style-name="Domyślna_20_czcionka_20_akapitu"><text:span text:style-name="T11">z</text:span></text:span><text:span text:style-name="Domyślna_20_czcionka_20_akapitu"><text:span text:style-name="T16"> </text:span></text:span><text:span text:style-name="Domyślna_20_czcionka_20_akapitu"><text:span text:style-name="T11">banku</text:span></text:span><text:span text:style-name="Domyślna_20_czcionka_20_akapitu"><text:span text:style-name="T16"> </text:span></text:span><text:span text:style-name="Domyślna_20_czcionka_20_akapitu"><text:span text:style-name="T11">Zamawiającego</text:span></text:span><text:span text:style-name="Domyślna_20_czcionka_20_akapitu"><text:span text:style-name="T16">.</text:span></text:span></text:p>
      <text:p text:style-name="P18"><text:span text:style-name="Domyślna_20_czcionka_20_akapitu"><text:span text:style-name="T16">6. Wykonawca oświadcza, że numer rachunku bankowego na fakturach wystawionych w związku<text:line-break/>z realizacją umowy, jest numerem zawartym w wykazie podmiotów zarejestrowanych jako <text:s text:c="2"/>podatnicy VAT, <text:s/>niezarejestrowanych oraz wykreślonych i przywróconych do rejestru VAT i <text:s text:c="2"/>jest właściwy dla dokonania rozliczeń metodą podzielonej płatności.</text:span></text:span></text:p>
      <text:p text:style-name="P12"/>
      <text:p text:style-name="P11">§ 7.</text:p>
      <text:p text:style-name="P9">1.Wykonawca zapłaci Zamawiającemu kary umowne :</text:p>
      <text:p text:style-name="P60">1) z tytułu odstąpienia od umowy przez Zamawiającego z winy Wykonawcy w wysokości 10 % wartości umowy brutto,</text:p>
      <text:p text:style-name="P60">2) za zwłokę w rozpoczęciu realizacji umowy w wysokości 200,00 <text:s/>zł za każdy dzień zwłoki liczony od daty zawarcia umowy nie więcej niż 30% wartości umowy brutto,</text:p>
      <text:p text:style-name="P60">3) za zwłokę w usunięciu wad stwierdzonych w protokole z realizacji usługi w wysokości 200,00 zł <text:s/>za każdy dzień zwłoki nie więcej niż 30% wartości umowy brutto,</text:p>
      <text:p text:style-name="P63"><text:span text:style-name="T41">4</text:span>) za 1 dzień przestoju fontanny z winy Wykonawcy – w wysokości <text:span text:style-name="T41">1</text:span> 000,00 zł,</text:p>
      <text:p text:style-name="P62"><text:span text:style-name="T41">5</text:span>) nieprzedłożenie we wskazanym przez Zamawiającego <text:s/>terminie dokumentów,</text:p>
      <text:p text:style-name="P62"><text:s text:c="4"/>potwierdzających zatrudnienie osoby na umowę o pracę- w wysokości 1 000,00 zł za każdy <text:s/>stwierdzony przypadek, Punkt ten nie dotyczy podwykonawców,</text:p>
      <text:p text:style-name="P64"><text:span text:style-name="T41">6</text:span>) za brak książki obiektu lub <text:s text:c="2"/>braku odpowiednich wpisów <text:s/>w wysokości 2.500,00 zł.</text:p>
      <text:p text:style-name="P64"><text:span text:style-name="T41">7</text:span>) za brak ważnego ubezpieczenia od odpowiedzialności cywilnej w zakresie prowadzonej <text:s/>działalności, - w wysokości 200,00 zł za każdy dzień jego braku,</text:p>
      <text:p text:style-name="P64"><text:span text:style-name="T41">8</text:span>) za nieprzedłożenie Zamawiającemu książki dyżurów we wskazanym terminie w wysokości20 zł za każdy dzień zwłoki od wskazanego <text:s/>terminu - nie więcej niż 30% wartości umowy brutto.</text:p>
      <text:p text:style-name="P9">2.Zamawiający, niezależnie od kar umownych może dochodzić odszkodowania</text:p>
      <text:p text:style-name="P19"><text:span text:style-name="Domyślna_20_czcionka_20_akapitu"><text:span text:style-name="T9"><text:s text:c="4"/>przewyższającego wysokość zastrzeżonych kar umownych, o których mowa w ust. 1.</text:span></text:span></text:p>
      <text:p text:style-name="P19"><text:span text:style-name="Domyślna_20_czcionka_20_akapitu"><text:span text:style-name="T9">3.Zamawiający, w razie opóźnienia w zapłacie kary po stronie Wykonawcy, może potrącić</text:span></text:span></text:p>
      <text:p text:style-name="P9"><text:s text:c="4"/>należną kwotę z faktury Wykonawcy, na co Wykonawca wyraża zgodę, po uprzednim</text:p>
      <text:p text:style-name="P19"><text:span text:style-name="Domyślna_20_czcionka_20_akapitu"><text:span text:style-name="T9"><text:s text:c="4"/>wystawieniu noty księgowej przez Zamawiającego.</text:span></text:span></text:p>
      <text:p text:style-name="Standard"/>
      <text:p text:style-name="P3"><text:span text:style-name="Domyślna_20_czcionka_20_akapitu"><text:span text:style-name="T2">§ 8.</text:span></text:span></text:p>
      <text:p text:style-name="P17"><text:span text:style-name="Domyślna_20_czcionka_20_akapitu"><text:span text:style-name="T9">1. Zamawiający przewiduje możliwość dokonania istotnych zmian postanowień zawartej umowy </text:span></text:span><text:span text:style-name="Domyślna_20_czcionka_20_akapitu"><text:span text:style-name="T10">zgodnie <text:s text:c="2"/>z zapisami </text:span></text:span><text:span text:style-name="Domyślna_20_czcionka_20_akapitu"><text:span text:style-name="T4">załącznik nr 7 do umowy „Warunki zmianumowy”.</text:span></text:span></text:p>
      <text:p text:style-name="P9">2. Wprowadzenie zmiany postanowień umowy wymaga aneksu sporządzonego w formie</text:p>
      <text:p text:style-name="P9"><text:s text:c="5"/>pisemnej pod rygorem nieważności.</text:p>
      <text:p text:style-name="P3"/>
      <text:p text:style-name="P32"><text:span text:style-name="Domyślna_20_czcionka_20_akapitu"><text:span text:style-name="T2">§ 9.</text:span></text:span></text:p>
      <text:list xml:id="list2806519056" text:style-name="WWNum2">
        <text:list-item text:start-value="1">
          <text:p text:style-name="P82"><text:span text:style-name="Domyślna_20_czcionka_20_akapitu"><text:span text:style-name="T14">Tytułem zabezpieczenia należytego wykonania umowy Wykonawca wniósł w dniu zawarcia Umowy kwotę zabezpieczenia w wysokości </text:span></text:span><text:span text:style-name="Domyślna_20_czcionka_20_akapitu"><text:span text:style-name="T6">…………………..</text:span></text:span><text:span text:style-name="Domyślna_20_czcionka_20_akapitu"><text:span text:style-name="T14"> </text:span></text:span><text:span text:style-name="Domyślna_20_czcionka_20_akapitu"><text:span text:style-name="T6">zł</text:span></text:span><text:span text:style-name="Domyślna_20_czcionka_20_akapitu"><text:span text:style-name="T14"> (słownie: ………………) – tj. </text:span></text:span><text:span text:style-name="Domyślna_20_czcionka_20_akapitu"><text:span text:style-name="T6">2%</text:span></text:span><text:span text:style-name="Domyślna_20_czcionka_20_akapitu"><text:span text:style-name="T14"> ceny całkowitej podanej w ofercie.</text:span></text:span></text:p>
          <text:p text:style-name="P83"><text:span text:style-name="Domyślna_20_czcionka_20_akapitu"><text:span text:style-name="T15">2.</text:span></text:span><text:span text:style-name="Domyślna_20_czcionka_20_akapitu"><text:span text:style-name="T14">Zwrot 100% kwoty zabezpieczenia należytego wykonania umowy nastąpi w terminie <text:line-break/>30 dni od dnia wykonania przedmiotu umowy i uznania go przez Zamawiającego <text:line-break/>za należycie wykonany.</text:span></text:span></text:p>
        </text:list-item>
      </text:list>
      <text:p text:style-name="P32"><text:span text:style-name="Domyślna_20_czcionka_20_akapitu"><text:span text:style-name="T30">§10.</text:span></text:span></text:p>
      <text:p text:style-name="P67">1.Do współpracy i pełnienia nadzoru ze strony Zamawiającego upoważniony(a) jest …………………………. ………………………….. tel. ………….………... lub inna wyznaczona przez Zamawiającego osoba.</text:p>
      <text:p text:style-name="P67">2. Do współpracy ze strony <text:s/>Wykonawcy upoważniony(a) jest ………………………..</text:p>
      <text:p text:style-name="P67"><text:s/>tel. ……………………………..<text:span text:style-name="T34">e-mail ……………………..</text:span></text:p>
      <text:p text:style-name="P11"/>
      <text:p text:style-name="P11"/>
      <text:p text:style-name="P11">§ 11.</text:p>
      <text:p text:style-name="P9">1. Zamawiającemu przysługuje prawo odstąpienia od umowy w terminie natychmiastowym w <text:s/>razie wystąpienia istotnej zmiany okoliczności powodującej, że wykonanie umowy nie leży w </text:p>
      <text:p text:style-name="P9"><text:s text:c="4"/>interesie publicznym, czego nie można było przewidzieć w chwili zawarcia umowy.</text:p>
      <text:p text:style-name="P69"><text:soft-page-break/>2. Odstąpienie od umowy powinno nastąpić w formie pisemnej pod rygorem nieważności takiego oświadczenia, powinno zawierać uzasadnienie i zostać przesłane w terminie 30 dni od powzięcia informacji o jakich mowa w ust. 1.</text:p>
      <text:p text:style-name="P9">3. Odstąpienie od umowy nie zwalnia Zamawiającego od obowiązku naliczania kar umownych, o których <text:tab/>mowa w § 7 ust. 1 umowy.</text:p>
      <text:p text:style-name="P9">4. Zamawiającemu przysługuje prawo wypowiedzenia niniejszej umowy w każdym czasie <text:s text:c="3"/>ze skutkiem <text:tab/>natychmiastowym w przypadku trzykrotnego stwierdzenia przez Zamawiającego, że Wykonawca <text:tab/>nienależycie realizuje przedmiot umowy.</text:p>
      <text:p text:style-name="P9">5. Wypowiedzenie niniejszej umowy wymaga dla swej ważności zachowania formy pisemnej.</text:p>
      <text:p text:style-name="P11"/>
      <text:p text:style-name="P11">§ 12.</text:p>
      <text:p text:style-name="P67">1. Ewentualne spory wynikłe w toku realizacji niniejszej umowy rozpatrywane będą przez sąd właściwy dla siedziby Zamawiającego.</text:p>
      <text:p text:style-name="P67">2. Wykonawca nie może dokonać cesji wierzytelności na osobę trzecią bez zgody Zamawiającego.</text:p>
      <text:p text:style-name="P68"><text:span text:style-name="Domyślna_20_czcionka_20_akapitu"><text:span text:style-name="T9">3. W sprawach nieuregulowanych niniejszą umową mają zastosowanie przepisy ustawy Prawo zamówień publicznych, kodeksu cywilnego,</text:span></text:span></text:p>
      <text:p text:style-name="P67">4. Umowę niniejszą sporządzono w 3 jednobrzmiących egzemplarzach, z czego 2 dla Zamawiającego i 1 dla Wykonawcy.</text:p>
      <text:p text:style-name="P12"/>
      <text:p text:style-name="P14"/>
      <text:p text:style-name="P14"><text:tab/></text:p>
      <text:p text:style-name="P14"><text:tab/>ZAMAWIAJĄCY <text:tab/><text:tab/><text:tab/><text:tab/><text:tab/><text:tab/>WYKONAWC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pan text:style-name="Domyślna_20_czcionka_20_akapitu"><text:span text:style-name="T24">Klauzula informacyjna dotycząca przetwarzania danych osobowych w Urzędzie Miasta Legnicy</text:span></text:span></text:p>
      <text:list xml:id="list3709015175" text:style-name="WW8Num4">
        <text:list-header>
          <text:p text:style-name="P77"><text:span text:style-name="Domyślna_20_czcionka_20_akapitu"><text:span text:style-name="T26">1. </text:span></text:span><text:span text:style-name="Domyślna_20_czcionka_20_akapitu"><text:span text:style-name="T25">Administratorem Pani/Pana Danych Osobowych jest Prezydent Miasta Legnicy, Plac Słowiański 8, 59-220 Legnica. Inspektorem Ochrony Danych w Urzędzie jest Pełnomocnik ds. Zintegrowanego Systemu Zarządzania, Plac Słowiański 8, 59-220 Legnica, tel. 76 72-12-187, <text:line-break/>e-mail : </text:span></text:span><text:a xlink:type="simple" xlink:href="mailto:iod@legnica.eu" office:target-frame-name="_top" xlink:show="replace" text:style-name="Internet_20_link" text:visited-style-name="Visited_20_Internet_20_Link"><text:span text:style-name="Internet_20_link"><text:span text:style-name="T20">iod@legnica.eu</text:span></text:span></text:a><text:span text:style-name="Domyślna_20_czcionka_20_akapitu"><text:span text:style-name="T25"> <text:s/></text:span></text:span></text:p>
          <text:p text:style-name="P78"><text:span text:style-name="T34">2.</text:span>Cele przetwarzania danych urzędu wynikają z realizacji zadań własnych (gminnych i powiatowych) Gminy Legnica, zadań zleconych, zawartych umów oraz innych zadań wyznaczonych przez Radę Miejską Legnicy. Pani/Pana dane osobowe mogą być przetwarzane na podstawie określonego przepisu prawa, na podstawie umowy, oraz na podstawie zgody na przetwarzanie – w określonych przypadkach.</text:p>
          <text:p text:style-name="P79"><text:span text:style-name="Domyślna_20_czcionka_20_akapitu"><text:span text:style-name="T26">3.</text:span></text:span><text:span text:style-name="Domyślna_20_czcionka_20_akapitu"><text:span text:style-name="T25">Odbiorcą danych mogą być organy władzy publicznej, k</text:span></text:span><text:span text:style-name="Domyślna_20_czcionka_20_akapitu"><text:span text:style-name="T27">ierownicy zespolonych służb, inspekcji i straży oraz inne </text:span></text:span><text:span text:style-name="Domyślna_20_czcionka_20_akapitu"><text:span text:style-name="T25">podmioty, jeśli właściwe przepisy prawa tak stanowią. Odbiorcą danych mogą być też inne podmioty, które na podstawie podpisanych umów przetwarzają dane osobowe, dla których Administratorem jest Prezydent Miasta.</text:span></text:span></text:p>
          <text:p text:style-name="P80"><text:span text:style-name="Domyślna_20_czcionka_20_akapitu"><text:span text:style-name="T26">4.</text:span></text:span><text:span text:style-name="Domyślna_20_czcionka_20_akapitu"><text:span text:style-name="T25">Pani/Pana dane osobowe</text:span></text:span><text:span text:style-name="Domyślna_20_czcionka_20_akapitu"><text:span text:style-name="T24"> </text:span></text:span><text:span text:style-name="Domyślna_20_czcionka_20_akapitu"><text:span text:style-name="T25">przechowywane będą przez okres niezbędny do realizacji celów określonych w p. 2, a po tym czasie przez okres wynikający z przepisów prawa,w szczególności o archiwizacji.</text:span></text:span></text:p>
          <text:p text:style-name="P79"><text:span text:style-name="Domyślna_20_czcionka_20_akapitu"><text:span text:style-name="T26">5.</text:span></text:span><text:span text:style-name="Domyślna_20_czcionka_20_akapitu"><text:span text:style-name="T25">Przysługuje Pani/Panu prawo dostępu do Pani/Pana danych oraz, w określonych, przewidzianych prawem sytuacjach, prawo: żądania ich sprostowania, usunięcia, ograniczenia przetwarzania, przenoszenia lub sprzeciwu wobec przetwarzania. Jeśli Pani/Pana dane osobowe przetwarzane są na podstawie zgody</text:span></text:span><text:span text:style-name="Domyślna_20_czcionka_20_akapitu"><text:span text:style-name="T24">, </text:span></text:span><text:span text:style-name="Domyślna_20_czcionka_20_akapitu"><text:span text:style-name="T25">oprócz uprawnień wymienionych wcześniej przysługuje Pani/Panu prawo do cofnięcia zgody w dowolnym momencie przetwarzania danych osobowych. Przysługuje Pani/Panu prawo wniesienia skargi do Prezesa Urzędu Ochrony Danych Osobowych, jeśli przetwarzane są one niezgodnie z prawem.</text:span></text:span></text:p>
          <text:p text:style-name="P80"><text:span text:style-name="Domyślna_20_czcionka_20_akapitu"><text:span text:style-name="T26">6.</text:span></text:span><text:span text:style-name="Domyślna_20_czcionka_20_akapitu"><text:span text:style-name="T25">Urząd nie przekazuje danych osobowych do państwa trzeciego, jeśli nie wymagają tego przepisy szczegółowe. Urząd nie podejmuje decyzji w sposób zautomatyzowany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 Unicode MS1" svg:font-family="'Arial Unicode MS'" style:font-family-generic="swiss"/>
    <style:font-face style:name="OpenSymbol" svg:font-family="OpenSymbol, 'Arial Unicode MS'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WW8Num2z0" style:family="text">
      <style:text-properties style:font-name="OpenSymbol" fo:font-family="OpenSymbol, 'Arial Unicode MS'" style:font-family-generic="system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OpenSymbol" style:font-family-complex="OpenSymbol, 'Arial Unicode MS'" style:font-family-generic-complex="system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OpenSymbol" fo:font-family="OpenSymbol, 'Arial Unicode MS'" style:font-family-generic="system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, 'Arial Unicode MS'" style:font-family-generic-complex="system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6pt" style:font-size-asian="6pt" style:font-size-complex="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ListLabel_20_82" style:display-name="ListLabel 82" style:family="text"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ListLabel_20_79" style:display-name="ListLabel 79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/>
    </style:style>
    <style:style style:name="WW_5f_CharLFO1LVL1" style:display-name="WW_CharLFO1LVL1" style:family="text">
      <style:text-properties style:font-name="OpenSymbol" fo:font-family="OpenSymbol, 'Arial Unicode MS'" style:font-family-generic="system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OpenSymbol" style:font-family-complex="OpenSymbol, 'Arial Unicode MS'" style:font-family-generic-complex="system" style:font-size-complex="12pt"/>
    </style:style>
    <style:style style:name="WW_5f_CharLFO2LVL1" style:display-name="WW_CharLFO2LVL1" style:family="text">
      <style:text-properties style:font-name="OpenSymbol" fo:font-family="OpenSymbol, 'Arial Unicode MS'" style:font-family-generic="system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, 'Arial Unicode MS'" style:font-family-generic-complex="system" style:font-size-complex="12pt" style:font-weight-complex="normal"/>
    </style:style>
    <style:style style:name="WW_5f_CharLFO3LVL1" style:display-name="WW_CharLFO3LVL1" style:family="text">
      <style:text-properties fo:font-size="6pt" style:font-size-asian="6pt" style:font-size-complex="6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WW_5f_CharLFO5LVL1" style:display-name="WW_CharLFO5LVL1" style:family="text">
      <style:text-properties fo:font-size="12pt" fo:font-weight="bold" style:font-size-asian="12pt" style:font-weight-asian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fo:font-style="normal" fo:font-weight="normal" style:font-size-asian="9.60000038146973pt" style:font-style-asian="normal" style:font-weight-asian="normal" style:font-size-complex="11pt" style:font-weight-complex="normal"/>
    </style:style>
    <style:style style:name="WW_5f_CharLFO6LVL2" style:display-name="WW_CharLFO6LVL2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501cm" fo:margin-left="0.586cm"/>
        </style:list-level-properties>
      </text:list-level-style-number>
      <text:list-level-style-number text:level="2" text:style-name="WW_5f_CharLFO6LVL2" style:num-suffix=")" style:num-format="1">
        <style:list-level-properties text:list-level-position-and-space-mode="label-alignment">
          <style:list-level-label-alignment text:label-followed-by="listtab" fo:text-indent="-1.058cm" fo:margin-left="1.8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328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Elżbieta Rybacka</meta:initial-creator>
    <meta:creation-date>2021-10-25T08:00:00Z</meta:creation-date>
    <dc:date>2021-11-19T15:07:34.733000000</dc:date>
    <meta:print-date>2021-10-25T08:11:00Z</meta:print-date>
    <meta:editing-cycles>8</meta:editing-cycles>
    <meta:editing-duration>PT31M43S</meta:editing-duration>
    <meta:document-statistic meta:table-count="0" meta:image-count="0" meta:object-count="0" meta:page-count="7" meta:paragraph-count="261" meta:word-count="3027" meta:character-count="23538" meta:non-whitespace-character-count="19942"/>
    <meta:template xlink:type="simple" xlink:actuate="onRequest" xlink:title="" xlink:href="Normal"/>
  </office:meta>
</office:document-meta>
</file>