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0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50%">
        <style:tab-stops>
          <style:tab-stop style:position="3.149cm"/>
        </style:tab-stops>
      </style:paragraph-properties>
      <style:text-properties fo:color="#c5000b" style:font-name="Georgia" fo:font-size="11pt" fo:font-weight="bold" officeooo:paragraph-rsid="00af224f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loext:contextual-spacing="false" fo:margin-top="0cm" fo:margin-bottom="0cm" style:contextual-spacing="false" fo:line-height="150%">
        <style:tab-stops>
          <style:tab-stop style:position="3.149cm"/>
        </style:tab-stops>
      </style:paragraph-properties>
      <style:text-properties fo:color="#c5000b" style:font-name="Georgia" fo:font-weight="bold" officeooo:paragraph-rsid="00af224f" style:language-asian="pl" style:country-asian="PL" style:font-weight-asian="bold" style:font-name-complex="Georgia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bf55c6" style:font-size-asian="11pt" style:font-size-complex="11pt"/>
    </style:style>
    <style:style style:name="P17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fo:language="en" fo:country="US" fo:font-weight="bold" officeooo:paragraph-rsid="00b44470" style:font-size-asian="11pt" style:font-weight-asian="bold" style:font-name-complex="Georgia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c1ca75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1ca75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none" fo:font-weight="bold" officeooo:paragraph-rsid="00c1ca7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font-name="Georgia" fo:font-size="11pt" fo:letter-spacing="-0.004cm" officeooo:paragraph-rsid="00c1ca75" fo:background-color="#ffffff" style:font-name-asian="Liberation Serif1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font-name="Georgia" fo:font-size="11pt" fo:font-weight="normal" officeooo:paragraph-rsid="00c1ca75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173cm"/>
        </style:tab-stops>
      </style:paragraph-properties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c1ca75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c1ca75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none" fo:font-weight="bold" officeooo:paragraph-rsid="00c1ca75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text-outline="false" style:text-line-through-style="none" style:font-name="Georgia" fo:font-size="11pt" fo:language="pl" fo:country="PL" fo:font-style="normal" fo:text-shadow="none" style:text-underline-style="none" fo:font-weight="normal" officeooo:paragraph-rsid="00c1ca75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style:text-outline="false" style:text-line-through-style="none" style:font-name="Georgia" fo:font-size="11pt" fo:language="pl" fo:country="PL" fo:font-style="normal" fo:text-shadow="none" style:text-underline-style="none" fo:font-weight="normal" officeooo:rsid="0079611c" officeooo:paragraph-rsid="00c1ca75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Georgia" fo:font-size="11pt" officeooo:paragraph-rsid="00c1ca75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173cm"/>
        </style:tab-stops>
      </style:paragraph-properties>
      <style:text-properties style:font-name="Georgia" fo:font-size="11pt" officeooo:paragraph-rsid="00c1ca75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173cm"/>
        </style:tab-stops>
      </style:paragraph-properties>
      <style:text-properties fo:font-variant="normal" fo:text-transform="none" fo:color="#000000" style:text-outline="false" style:text-line-through-style="none" style:font-name="Georgia" fo:font-size="11pt" fo:letter-spacing="normal" fo:font-style="normal" fo:text-shadow="none" style:text-underline-style="none" fo:font-weight="normal" officeooo:paragraph-rsid="00c1ca75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P33" style:family="paragraph" style:parent-style-name="Normalny_20__28_Web_29_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4" style:family="paragraph" style:parent-style-name="Normalny_20__28_Web_29_">
      <style:paragraph-properties loext:contextual-spacing="false" fo:margin-top="0cm" fo:margin-bottom="0cm" style:contextual-spacing="false" fo:line-height="150%" fo:text-align="center" style:justify-single-word="false"/>
      <style:text-properties fo:color="#c5000b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fo:font-style="normal" style:text-underline-style="none" fo:font-weight="bold" officeooo:paragraph-rsid="00c2723b" style:letter-kerning="false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c5000b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c5000b" style:font-name="Georgia" fo:font-weight="bold" officeooo:paragraph-rsid="00542513" style:font-weight-asian="bold" style:font-name-complex="Bookman Old Style" fo:hyphenate="tru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Georgia" fo:font-size="11pt" fo:font-style="italic" fo:font-weight="normal" officeooo:rsid="00609817" officeooo:paragraph-rsid="00c2723b" style:letter-kerning="false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Georgia" fo:font-size="11pt" fo:font-style="normal" fo:font-weight="normal" officeooo:rsid="00609817" officeooo:paragraph-rsid="00c2723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 fo:keep-with-next="always"/>
      <style:text-properties style:font-name="Georgia" fo:font-style="normal" style:text-underline-style="none" fo:font-weight="bold" officeooo:paragraph-rsid="00c2723b" style:letter-kerning="false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P44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46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47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48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bf55c6" style:font-size-asian="10pt" style:language-asian="pl" style:country-asian="PL" style:font-style-asian="italic" style:font-name-complex="Georgia" style:font-size-complex="10pt"/>
    </style:style>
    <style:style style:name="P49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bf55c6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50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fo:font-size="10pt" officeooo:paragraph-rsid="00bf55c6" style:font-size-asian="10pt" style:font-size-complex="10pt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52" style:family="paragraph" style:parent-style-name="Standard">
      <style:paragraph-properties fo:line-height="100%" fo:text-align="justify" style:justify-single-word="false"/>
      <style:text-properties fo:font-size="11pt" officeooo:paragraph-rsid="00bf55c6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Georgia" fo:font-size="11pt" officeooo:paragraph-rsid="00bf55c6" style:font-size-asian="11pt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Georgia" fo:font-size="11pt" officeooo:rsid="00c4197b" officeooo:paragraph-rsid="00c4197b" style:font-size-asian="11pt" style:font-size-complex="11pt"/>
    </style:style>
    <style:style style:name="P55" style:family="paragraph" style:parent-style-name="Standard">
      <style:text-properties style:font-name="Georgia" fo:font-size="11pt" officeooo:paragraph-rsid="00c37ade" style:font-size-asian="11pt" style:font-name-complex="Bookman Old Style" style:font-size-complex="11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Georgia" fo:font-size="11pt" fo:font-weight="bold" officeooo:paragraph-rsid="00bf55c6" style:font-size-asian="11pt" style:font-weight-asian="bold" style:font-size-complex="11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Georgia" fo:font-size="11pt" fo:font-weight="bold" officeooo:rsid="00c4a772" officeooo:paragraph-rsid="00c4a772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c37ade" style:font-size-asian="11pt" style:font-style-asian="italic" style:font-name-complex="Bookman Old Style" style:font-size-complex="11pt" style:font-style-complex="italic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Georgia" fo:font-size="11pt" fo:font-weight="normal" officeooo:rsid="00c4a772" officeooo:paragraph-rsid="00c4a772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Georgia" officeooo:paragraph-rsid="00c37ade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Georgia" fo:font-size="11pt" officeooo:paragraph-rsid="00bf55c6" style:font-size-asian="11pt" style:font-size-complex="11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c37ade"/>
    </style:style>
    <style:style style:name="P64" style:family="paragraph" style:parent-style-name="Standard">
      <style:paragraph-properties fo:margin-left="0.635cm" fo:margin-right="-0.224cm" fo:text-align="justify" style:justify-single-word="false" fo:text-indent="-0.635cm" style:auto-text-indent="false"/>
      <style:text-properties style:font-name="Georgia" officeooo:paragraph-rsid="00c37ade"/>
    </style:style>
    <style:style style:name="P65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style:font-name="Georgia" officeooo:paragraph-rsid="00c37ade" fo:hyphenate="true" fo:hyphenation-remain-char-count="2" fo:hyphenation-push-char-count="2"/>
    </style:style>
    <style:style style:name="P6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c37ade"/>
    </style:style>
    <style:style style:name="P6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c37ade" style:font-size-asian="11pt" style:font-name-complex="Bookman Old Style" style:font-size-complex="11pt"/>
    </style:style>
    <style:style style:name="P68" style:family="paragraph" style:parent-style-name="Standard">
      <style:paragraph-properties loext:contextual-spacing="false" fo:margin-top="0.176cm" fo:margin-bottom="0cm" style:contextual-spacing="false" fo:line-height="100%" fo:hyphenation-ladder-count="no-limit"/>
      <style:text-properties fo:color="#c5000b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69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b44470" style:font-style-asian="normal" style:font-weight-asian="bold" style:font-name-complex="Georgia" style:language-complex="zxx" style:country-complex="none" style:font-style-complex="normal" style:font-weight-complex="bold"/>
    </style:style>
    <style:style style:name="P70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b44470" style:font-style-asian="normal" style:font-weight-asian="normal" style:font-name-complex="Georgia" style:language-complex="zxx" style:country-complex="none" style:font-style-complex="normal" style:font-weight-complex="normal"/>
    </style:style>
    <style:style style:name="P71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solid" style:text-underline-width="auto" style:text-underline-color="font-color" fo:font-weight="bold" officeooo:paragraph-rsid="00c1ca75" style:font-size-asian="11pt" style:font-weight-asian="bold" style:font-name-complex="Times New Roman" style:font-size-complex="11pt" style:font-weight-complex="bold"/>
    </style:style>
    <style:style style:name="P72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none" fo:font-weight="bold" officeooo:paragraph-rsid="00c1ca75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paragraph-properties fo:line-height="150%" fo:text-align="justify" style:justify-single-word="false"/>
      <style:text-properties fo:color="#000000" officeooo:paragraph-rsid="004f2556"/>
    </style:style>
    <style:style style:name="P74" style:family="paragraph" style:parent-style-name="Text_20_body">
      <style:paragraph-properties fo:line-height="150%" fo:text-align="justify" style:justify-single-word="false"/>
      <style:text-properties fo:color="#000000" officeooo:paragraph-rsid="00647a73"/>
    </style:style>
    <style:style style:name="P75" style:family="paragraph" style:parent-style-name="Standard">
      <style:paragraph-properties loext:contextual-spacing="false"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/>
    </style:style>
    <style:style style:name="P76" style:family="paragraph" style:parent-style-name="Standard">
      <style:paragraph-properties fo:margin-left="-0.965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style:text-underline-style="none" officeooo:paragraph-rsid="00c1ca75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-0.965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1ca75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224cm" fo:text-align="justify" style:justify-single-word="false" fo:text-indent="0cm" style:auto-text-indent="false"/>
      <style:text-properties style:font-name="Georgia" fo:font-size="11pt" officeooo:paragraph-rsid="00c37ade" style:font-size-asian="11pt" style:language-asian="pl" style:country-asian="PL" style:font-name-complex="Bookman Old Style" style:font-size-complex="11pt"/>
    </style:style>
    <style:style style:name="P80" style:family="paragraph" style:parent-style-name="Standard">
      <style:paragraph-properties fo:margin-left="0cm" fo:margin-right="-0.224cm" fo:line-height="100%" fo:text-align="justify" style:justify-single-word="false" fo:text-indent="0cm" style:auto-text-indent="false"/>
      <style:text-properties fo:color="#000000" style:font-name="Georgia" fo:font-size="11pt" fo:font-style="italic" officeooo:paragraph-rsid="00c4a772" style:font-size-asian="11pt" style:font-style-asian="italic" style:font-name-complex="Bookman Old Style" style:font-size-complex="11pt" style:font-style-complex="italic"/>
    </style:style>
    <style:style style:name="P81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82" style:family="paragraph" style:parent-style-name="Standard" style:master-page-name="Standard">
      <style:paragraph-properties loext:contextual-spacing="false"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83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84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85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86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2671e" officeooo:paragraph-rsid="00a2671e" style:font-name-asian="Times New Roman" style:language-asian="pl" style:country-asian="PL" style:font-name-complex="Georgia"/>
    </style:style>
    <style:style style:name="P87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a2671e" officeooo:paragraph-rsid="00b30c62" style:font-name-asian="Times New Roman" style:language-asian="pl" style:country-asian="PL" style:font-name-complex="Georgia"/>
    </style:style>
    <style:style style:name="P88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b63a7c" officeooo:paragraph-rsid="00b63a7c" style:font-name-asian="Times New Roman" style:language-asian="pl" style:country-asian="PL" style:font-name-complex="Georgia"/>
    </style:style>
    <style:style style:name="P89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b63a7c" officeooo:paragraph-rsid="00b63a7c" style:font-name-asian="Times New Roman" style:language-asian="pl" style:country-asian="PL" style:font-name-complex="Georgia"/>
    </style:style>
    <style:style style:name="P90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71d8bc" officeooo:paragraph-rsid="0071d8bc" style:font-name-asian="Times New Roman" style:language-asian="pl" style:country-asian="PL" style:font-name-complex="Georgia"/>
    </style:style>
    <style:style style:name="P91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71d8bc" officeooo:paragraph-rsid="00c4a772" style:font-name-asian="Times New Roman" style:language-asian="pl" style:country-asian="PL" style:font-name-complex="Georgia"/>
    </style:style>
    <style:style style:name="P92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ba22a2" officeooo:paragraph-rsid="00ba22a2" style:font-name-asian="Times New Roman" style:language-asian="pl" style:country-asian="PL" style:font-name-complex="Georgia"/>
    </style:style>
    <style:style style:name="P93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94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5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9eae54" officeooo:paragraph-rsid="009eae54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6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b30c62" officeooo:paragraph-rsid="00b30c62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7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b30c62" officeooo:paragraph-rsid="00c4a772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8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rsid="006e7f37" officeooo:paragraph-rsid="008a049a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P99" style:family="paragraph" style:parent-style-name="Standard" style:list-style-name="WW8Num30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100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101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b97335"/>
    </style:style>
    <style:style style:name="P102" style:family="paragraph" style:parent-style-name="Standard" style:list-style-name="WW8Num37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103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7f72ff" officeooo:paragraph-rsid="007f72ff"/>
    </style:style>
    <style:style style:name="P104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ba22a2" officeooo:paragraph-rsid="00ba22a2"/>
    </style:style>
    <style:style style:name="P105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b30c62" officeooo:paragraph-rsid="00b30c62"/>
    </style:style>
    <style:style style:name="P106" style:family="paragraph" style:parent-style-name="Standard" style:list-style-name="WW8Num39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rsid="009d05d4" officeooo:paragraph-rsid="009d05d4" fo:hyphenate="true" fo:hyphenation-remain-char-count="2" fo:hyphenation-push-char-count="2"/>
    </style:style>
    <style:style style:name="P107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08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style:writing-mode="lr-tb"/>
      <style:text-properties fo:color="#000000" style:font-name="Georgia" fo:font-size="11pt" officeooo:paragraph-rsid="00c1ca75" style:font-size-asian="11pt" style:font-name-complex="Times New Roman" style:font-size-complex="11pt"/>
    </style:style>
    <style:style style:name="P10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style:font-name="Georgia" fo:font-size="11pt" fo:letter-spacing="-0.004cm" fo:font-style="normal" officeooo:paragraph-rsid="00c1ca75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1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c1ca75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1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2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officeooo:paragraph-rsid="00c1ca75" fo:hyphenate="false" fo:hyphenation-remain-char-count="2" fo:hyphenation-push-char-count="2"/>
    </style:style>
    <style:style style:name="P11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0c1ca75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37ad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7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paragraph-rsid="009244b4" fo:hyphenate="true" fo:hyphenation-remain-char-count="2" fo:hyphenation-push-char-count="2"/>
    </style:style>
    <style:style style:name="P118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paragraph-rsid="00bb95ea" fo:hyphenate="true" fo:hyphenation-remain-char-count="2" fo:hyphenation-push-char-count="2"/>
    </style:style>
    <style:style style:name="P119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paragraph-rsid="00959951" fo:hyphenate="true" fo:hyphenation-remain-char-count="2" fo:hyphenation-push-char-count="2"/>
    </style:style>
    <style:style style:name="P120" style:family="paragraph" style:parent-style-name="Standard" style:list-style-name="WW8Num22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officeooo:rsid="00bc712c" officeooo:paragraph-rsid="00bc712c" fo:hyphenate="true" fo:hyphenation-remain-char-count="2" fo:hyphenation-push-char-count="2"/>
    </style:style>
    <style:style style:name="P121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122" style:family="paragraph" style:parent-style-name="Text_20_body" style:list-style-name="L1">
      <style:paragraph-properties fo:line-height="150%" fo:text-align="justify" style:justify-single-word="false"/>
      <style:text-properties fo:color="#000000" style:font-name="Georgia" fo:font-style="normal" fo:font-weight="bold" officeooo:rsid="001ade16" officeooo:paragraph-rsid="00647a73" style:font-style-asian="normal" style:font-weight-asian="bold" style:font-name-complex="Georgia" style:language-complex="zxx" style:country-complex="none" style:font-style-complex="normal" style:font-weight-complex="bold"/>
    </style:style>
    <style:style style:name="P123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 style:writing-mode="lr-tb"/>
      <style:text-properties fo:color="#000000" style:font-name="Georgia" fo:font-size="11pt" style:text-underline-style="none" fo:font-weight="normal" officeooo:paragraph-rsid="00c1ca75" style:font-size-asian="11pt" style:font-weight-asian="normal" style:font-name-complex="Times New Roman" style:font-size-complex="11pt" style:font-weight-complex="normal"/>
    </style:style>
    <style:style style:name="P124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 style:writing-mode="lr-tb"/>
      <style:text-properties style:font-name="Georgia" fo:font-size="11pt" officeooo:paragraph-rsid="00c1ca75" style:font-size-asian="11pt" style:font-size-complex="11pt"/>
    </style:style>
    <style:style style:name="P125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6" style:family="paragraph" style:parent-style-name="Akapit_20_z_20_listą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c1ca7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27" style:family="paragraph" style:parent-style-name="Akapit_20_z_20_listą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font-name="Georgia" fo:font-size="11pt" fo:letter-spacing="-0.004cm" fo:language="pl" fo:country="PL" fo:font-style="normal" fo:text-shadow="none" style:text-underline-style="none" fo:font-weight="normal" officeooo:paragraph-rsid="00c1ca75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28" style:family="paragraph" style:parent-style-name="Akapit_20_z_20_listą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c1ca75" style:font-size-asian="11pt" style:font-size-complex="11pt" fo:hyphenate="false" fo:hyphenation-remain-char-count="2" fo:hyphenation-push-char-count="2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5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fo:font-weight="bold" style:font-weight-asian="bold"/>
    </style:style>
    <style:style style:name="T8" style:family="text">
      <style:text-properties style:font-name="Georgia" style:font-name-asian="Times New Roman" style:font-name-complex="Georgia"/>
    </style:style>
    <style:style style:name="T9" style:family="text">
      <style:text-properties style:font-name="Georgia" officeooo:rsid="007ad5ff" style:font-name-asian="Times New Roman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3" style:family="text">
      <style:text-properties style:font-name="Georgia" officeooo:rsid="00b1227e" style:font-name-asian="Times New Roman" style:language-asian="pl" style:country-asian="PL" style:font-name-complex="Georgia"/>
    </style:style>
    <style:style style:name="T14" style:family="text">
      <style:text-properties style:font-name="Georgia" officeooo:rsid="00bae9a9" style:font-name-asian="Times New Roman" style:language-asian="pl" style:country-asian="PL" style:font-name-complex="Georgia"/>
    </style:style>
    <style:style style:name="T15" style:family="text">
      <style:text-properties style:font-name="Georgia" officeooo:rsid="00b97335" style:font-name-asian="Times New Roman" style:language-asian="pl" style:country-asian="PL" style:font-name-complex="Georgia"/>
    </style:style>
    <style:style style:name="T16" style:family="text">
      <style:text-properties style:font-name="Georgia" officeooo:rsid="00ba22a2" style:font-name-asian="Times New Roman" style:language-asian="pl" style:country-asian="PL" style:font-name-complex="Georgia"/>
    </style:style>
    <style:style style:name="T17" style:family="text">
      <style:text-properties style:font-name="Georgia" officeooo:rsid="00c4a772" style:font-name-asian="Times New Roman" style:language-asian="pl" style:country-asian="PL" style:font-name-complex="Georgia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9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1" style:family="text">
      <style:text-properties style:font-name="Georgia"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22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3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4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style:language-asian="pl" style:country-asian="PL" style:font-style-asian="italic" style:font-name-complex="Georgia"/>
    </style:style>
    <style:style style:name="T26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7" style:family="text">
      <style:text-properties style:font-name="Georgia" fo:font-size="11pt" fo:language="pl" fo:country="PL" officeooo:rsid="007252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8a049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9eae5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b30c6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fo:font-weight="normal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4" style:family="text">
      <style:text-properties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5" style:family="text">
      <style:text-properties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6" style:family="text">
      <style:text-properties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7" style:family="text">
      <style:text-properties style:font-name="Georgia" fo:font-size="11pt" fo:language="pl" fo:country="PL" fo:font-weight="normal" officeooo:rsid="009244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8" style:family="text">
      <style:text-properties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9" style:family="text">
      <style:text-properties style:font-name="Georgia" fo:font-size="11pt" fo:language="pl" fo:country="PL" fo:font-weight="normal" officeooo:rsid="00bb95ea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0" style:family="text">
      <style:text-properties style:font-name="Georgia" fo:font-size="11pt" fo:language="pl" fo:country="PL" fo:font-weight="normal" officeooo:rsid="00bc712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1" style:family="text">
      <style:text-properties style:font-name="Georgia" fo:font-size="11pt" fo:language="pl" fo:country="PL" fo:font-weight="normal" officeooo:rsid="00be5e5b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2" style:family="text">
      <style:text-properties style:font-name="Georgia" fo:font-size="11pt" fo:language="pl" fo:country="PL" fo:font-weight="normal" officeooo:rsid="00bfcdc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3" style:family="text">
      <style:text-properties style:font-name="Georgia" fo:font-size="11pt" fo:language="pl" fo:country="PL" fo:font-weight="normal" officeooo:rsid="00c4a772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4" style:family="text">
      <style:text-properties style:font-name="Georgia" fo:font-size="11pt" fo:language="pl" fo:country="PL" fo:font-style="italic" fo:font-weight="bold" officeooo:rsid="001ade16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T45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6" style:family="text">
      <style:text-properties style:font-name="Georgia" fo:font-style="normal" fo:font-weight="normal" officeooo:rsid="00a72eaf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7" style:family="text">
      <style:text-properties style:font-name="Georgia" fo:font-style="normal" fo:font-weight="normal" officeooo:rsid="00bb95ea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8" style:family="text">
      <style:text-properties style:font-name="Georgia" fo:font-style="normal" fo:font-weight="normal" officeooo:rsid="00bd39a7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9" style:family="text">
      <style:text-properties style:font-name="Georgia" fo:font-style="normal" fo:font-weight="normal" officeooo:rsid="00bf55c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0" style:family="text">
      <style:text-properties style:font-name="Georgia" officeooo:rsid="00bf55c6"/>
    </style:style>
    <style:style style:name="T51" style:family="text">
      <style:text-properties style:font-name="Georgia" fo:font-weight="normal" style:font-weight-asian="normal" style:font-weight-complex="normal"/>
    </style:style>
    <style:style style:name="T52" style:family="text">
      <style:text-properties style:font-name="Georgia" fo:font-weight="normal" officeooo:rsid="00bf55c6" style:font-weight-asian="normal" style:font-weight-complex="normal"/>
    </style:style>
    <style:style style:name="T53" style:family="text">
      <style:text-properties style:font-name="Georgia" officeooo:rsid="00c4a772"/>
    </style:style>
    <style:style style:name="T54" style:family="text">
      <style:text-properties style:font-name="Georgia" officeooo:rsid="00c6b5cf"/>
    </style:style>
    <style:style style:name="T55" style:family="text">
      <style:text-properties fo:color="#000000" style:font-name="Georgia" fo:font-size="11pt" fo:language="pl" fo:country="PL" officeooo:rsid="00b1227e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fo:color="#000000" style:font-name="Georgia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57" style:family="text">
      <style:text-properties fo:color="#000000" style:font-name="Georgia" fo:font-weight="bold" officeooo:rsid="00c1b110" style:font-name-asian="Times New Roman" style:language-asian="pl" style:country-asian="PL" style:font-weight-asian="bold" style:font-name-complex="Georgia" style:font-weight-complex="bold"/>
    </style:style>
    <style:style style:name="T58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59" style:family="text">
      <style:text-properties fo:color="#000000" style:text-outline="false" style:text-line-through-style="none" fo:font-style="normal" fo:text-shadow="none" style:text-underline-style="none" fo:font-weight="normal" officeooo:rsid="00c1ca75" style:font-style-asian="normal" style:font-weight-asian="normal" style:font-name-complex="Times New Roman" style:font-weight-complex="normal" style:text-emphasize="none"/>
    </style:style>
    <style:style style:name="T60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61" style:family="text">
      <style:text-properties fo:color="#000000" style:text-outline="false" style:text-line-through-styl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62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5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style:font-name-asian="Calibri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66" style:family="text"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8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71" style:family="text">
      <style:text-properties fo:color="#000000" style:font-name-complex="Times New Roman"/>
    </style:style>
    <style:style style:name="T72" style:family="text">
      <style:text-properties fo:color="#000000" style:font-name-asian="Times New Roman" style:font-name-complex="Times New Roman"/>
    </style:style>
    <style:style style:name="T73" style:family="text">
      <style:text-properties fo:color="#000000" fo:letter-spacing="-0.004cm" fo:background-color="#ffffff" style:font-name-asian="Liberation Serif1" style:language-asian="zxx" style:country-asian="none" style:font-name-complex="Times New Roman" style:language-complex="zxx" style:country-complex="none"/>
    </style:style>
    <style:style style:name="T74" style:family="text">
      <style:text-properties fo:color="#000000" fo:font-weight="bold" style:font-weight-asian="bold" style:font-name-complex="Times New Roman" style:font-weight-complex="bold"/>
    </style:style>
    <style:style style:name="T75" style:family="text">
      <style:text-properties fo:color="#000000" fo:font-weight="normal" style:font-weight-asian="normal" style:font-name-complex="Times New Roman" style:font-weight-complex="normal"/>
    </style:style>
    <style:style style:name="T76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7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8" style:family="text">
      <style:text-properties style:use-window-font-color="true" style:font-name="Georgia" fo:font-size="11pt" fo:language="pl" fo:country="PL" fo:font-weight="bold" officeooo:rsid="00b1227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9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0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1" style:family="text">
      <style:text-properties style:use-window-font-color="true" style:font-name="Georgia" fo:font-size="11pt" fo:language="pl" fo:country="PL" officeooo:rsid="00b1227e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2" style:family="text">
      <style:text-properties fo:font-size="11pt" style:font-size-asian="11pt" style:font-name-complex="Bookman Old Style" style:font-size-complex="11pt"/>
    </style:style>
    <style:style style:name="T83" style:family="text">
      <style:text-properties fo:font-size="11pt" style:font-size-asian="11pt" style:font-name-complex="Bookman Old Style" style:font-size-complex="11pt" style:font-weight-complex="bold"/>
    </style:style>
    <style:style style:name="T84" style:family="text">
      <style:text-properties fo:font-size="11pt" officeooo:rsid="00c37ade" style:font-size-asian="11pt" style:font-name-complex="Bookman Old Style" style:font-size-complex="11pt"/>
    </style:style>
    <style:style style:name="T85" style:family="text">
      <style:text-properties fo:font-size="11pt" style:font-size-asian="11pt" style:language-asian="pl" style:country-asian="PL" style:font-name-complex="Bookman Old Style" style:font-size-complex="11pt"/>
    </style:style>
    <style:style style:name="T86" style:family="text">
      <style:text-properties fo:font-size="11pt" officeooo:rsid="00c37ade" style:font-size-asian="11pt" style:language-asian="pl" style:country-asian="PL" style:font-name-complex="Bookman Old Style" style:font-size-complex="11pt"/>
    </style:style>
    <style:style style:name="T87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88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89" style:family="text">
      <style:text-properties fo:font-size="11pt" fo:font-weight="bold" style:font-size-asian="11pt" style:font-weight-asian="bold" style:font-size-complex="11pt" style:font-weight-complex="bold"/>
    </style:style>
    <style:style style:name="T90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91" style:family="text">
      <style:text-properties fo:font-size="11pt" fo:language="pl" fo:country="PL" officeooo:rsid="0063b8a7" style:letter-kerning="true" style:font-size-asian="11pt" style:font-size-complex="11pt" style:language-complex="ar" style:country-complex="SA" style:font-style-complex="italic" style:font-weight-complex="bold"/>
    </style:style>
    <style:style style:name="T92" style:family="text">
      <style:text-properties fo:font-size="11pt" fo:language="pl" fo:country="PL" officeooo:rsid="0073deee" style:letter-kerning="true" style:font-size-asian="11pt" style:font-size-complex="11pt" style:language-complex="ar" style:country-complex="SA"/>
    </style:style>
    <style:style style:name="T93" style:family="text">
      <style:text-properties fo:font-size="11pt" fo:language="pl" fo:country="PL" officeooo:rsid="008177a5" style:letter-kerning="true" style:font-size-asian="11pt" style:font-size-complex="11pt" style:language-complex="ar" style:country-complex="SA"/>
    </style:style>
    <style:style style:name="T94" style:family="text">
      <style:text-properties fo:font-size="11pt" fo:language="pl" fo:country="PL" officeooo:rsid="00ba22a2" style:letter-kerning="true" style:font-name-asian="Georgia" style:font-size-asian="11pt" style:font-size-complex="11pt" style:language-complex="ar" style:country-complex="SA"/>
    </style:style>
    <style:style style:name="T95" style:family="text">
      <style:text-properties fo:color="#c9211e" style:font-name="Georgia" style:font-name-asian="Times New Roman" style:font-name-complex="Georgia"/>
    </style:style>
    <style:style style:name="T96" style:family="text">
      <style:text-properties fo:color="#c9211e" style:font-name="Georgia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97" style:family="text">
      <style:text-properties officeooo:rsid="005b362c"/>
    </style:style>
    <style:style style:name="T98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99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00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officeooo:rsid="00c1ca75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fo:letter-spacing="-0.004cm" fo:font-style="normal" fo:text-shadow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fo:letter-spacing="-0.004cm" fo:language="pl" fo:country="PL" fo:font-style="normal" fo:text-shadow="none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style-asian="normal" style:font-weight-asian="normal" style:font-name-complex="Times New Roman" style:font-weight-complex="bold" style:text-emphasize="none"/>
    </style:style>
    <style:style style:name="T106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108" style:family="text">
      <style:text-properties officeooo:rsid="008a049a"/>
    </style:style>
    <style:style style:name="T109" style:family="text">
      <style:text-properties style:font-style-complex="italic" style:font-weight-complex="bold"/>
    </style:style>
    <style:style style:name="T110" style:family="text">
      <style:text-properties officeooo:rsid="00b30c62" style:font-style-complex="italic" style:font-weight-complex="bold"/>
    </style:style>
    <style:style style:name="T111" style:family="text">
      <style:text-properties officeooo:rsid="00b30c62"/>
    </style:style>
    <style:style style:name="T112" style:family="text">
      <style:text-properties fo:language="pl" fo:country="PL" fo:font-style="normal" fo:font-weight="normal" officeooo:rsid="001ade16" style:letter-kerning="true" style:font-name-asian="Times New Roman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fo:language="pl" fo:country="PL" fo:font-style="normal" fo:font-weight="normal" officeooo:rsid="0052ef72" style:letter-kerning="true" style:font-name-asian="Times New Roman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fo:language="pl" fo:country="PL" fo:font-style="normal" fo:font-weight="normal" officeooo:rsid="00520fe1" style:letter-kerning="true" style:font-name-asian="Times New Roman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115" style:family="text">
      <style:text-properties fo:language="pl" fo:country="PL" fo:font-style="normal" fo:font-weight="normal" officeooo:rsid="00984e52" style:letter-kerning="true" style:font-name-asian="Times New Roman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116" style:family="text">
      <style:text-properties fo:language="pl" fo:country="PL" fo:font-style="normal" fo:font-weight="normal" officeooo:rsid="00bc712c" style:letter-kerning="true" style:font-name-asian="Times New Roman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117" style:family="text">
      <style:text-properties fo:font-style="normal" fo:font-weight="normal" officeooo:rsid="001ade16" style:font-style-asian="normal" style:font-weight-asian="normal" style:language-complex="zxx" style:country-complex="none" style:font-style-complex="normal" style:font-weight-complex="normal"/>
    </style:style>
    <style:style style:name="T118" style:family="text">
      <style:text-properties fo:font-style="normal" fo:font-weight="normal" officeooo:rsid="00bb95ea" style:font-style-asian="normal" style:font-weight-asian="normal" style:language-complex="zxx" style:country-complex="none" style:font-style-complex="normal" style:font-weight-complex="normal"/>
    </style:style>
    <style:style style:name="T119" style:family="text">
      <style:text-properties officeooo:rsid="00b63a7c"/>
    </style:style>
    <style:style style:name="T120" style:family="text">
      <style:text-properties style:font-name-asian="Georgia"/>
    </style:style>
    <style:style style:name="T121" style:family="text">
      <style:text-properties officeooo:rsid="006d1f83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officeooo:rsid="00c37ade"/>
    </style:style>
    <style:style style:name="T124" style:family="text">
      <style:text-properties officeooo:rsid="00c4a772"/>
    </style:style>
    <style:style style:name="T125" style:family="text">
      <style:text-properties officeooo:rsid="003a3963"/>
    </style:style>
    <style:style style:name="T126" style:family="text">
      <style:text-properties officeooo:rsid="004f2556"/>
    </style:style>
    <style:style style:name="T127" style:family="text">
      <style:text-properties officeooo:rsid="0042dad4"/>
    </style:style>
    <style:style style:name="T128" style:family="text">
      <style:text-properties officeooo:rsid="00c528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Raport z działalności Prezydenta Miasta</text:p>
      <text:p text:style-name="P2"><text:span text:style-name="T2">w okresie od </text:span><text:span text:style-name="T78">14</text:span><text:span text:style-name="T2">.0</text:span><text:span text:style-name="T4">4</text:span><text:span text:style-name="T2">.202</text:span><text:span text:style-name="T3">1</text:span><text:span text:style-name="T2"> r. do </text:span><text:span text:style-name="T76">1</text:span><text:span text:style-name="T78">8</text:span><text:span text:style-name="T2">.0</text:span><text:span text:style-name="T78">5</text:span><text:span text:style-name="T2">.202</text:span><text:span text:style-name="T3">1</text:span><text:span text:style-name="T2"> r.</text:span></text:p>
      <text:p text:style-name="P5"><text:s/></text:p>
      <text:p text:style-name="P5"/>
      <text:p text:style-name="P35"><text:span text:style-name="T8">W analizowanym okresie odby</text:span><text:span text:style-name="T79">ł</text:span><text:span text:style-name="T81">o</text:span><text:span text:style-name="T80"> </text:span><text:span text:style-name="T8">się</text:span><text:span text:style-name="T95"> </text:span><text:span text:style-name="T55">pięć</text:span><text:span text:style-name="T95"> </text:span><text:span text:style-name="T8">posiedze</text:span><text:span text:style-name="T81">ń</text:span><text:span text:style-name="T8"> Kolegium Prezydenta Miasta, <text:s text:c="8"/>w których uczestniczyli prezydent i jego zastępcy, sekretarz, skarbnik miasta, </text:span><text:span text:style-name="T9">zastępca skarbnika miasta</text:span><text:span text:style-name="T8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4"/>
      <text:p text:style-name="P3"><text:span text:style-name="T2">Prezydent </text:span><text:span text:style-name="T77">M</text:span><text:span text:style-name="T2">iasta wydał łącznie </text:span><text:span text:style-name="T56">7</text:span><text:span text:style-name="T57">6</text:span><text:span text:style-name="T96"> </text:span><text:span text:style-name="T2">zarządzeń, między innymi: </text:span></text:p>
      <text:p text:style-name="P9">- w sprawach finansowych dotyczących:</text:p>
      <text:list xml:id="list6144458172277234937" text:style-name="WW8Num30">
        <text:list-item>
          <text:p text:style-name="P83">zmian w budżecie miasta Legnicy,</text:p>
        </text:list-item>
        <text:list-item>
          <text:p text:style-name="P84">zmian budżetu miasta Legnicy,</text:p>
        </text:list-item>
        <text:list-item>
          <text:p text:style-name="P99"><text:span text:style-name="T10">w sprawie harmonogramu realizacji budżetu miasta Legnicy <text:s/>na rok 20</text:span><text:span text:style-name="T27">21</text:span><text:span text:style-name="T10">,</text:span></text:p>
        </text:list-item>
        <text:list-item>
          <text:p text:style-name="P86">w sprawie zmian w wykonywaniu uchwały budżetowej miasta Legnicy na rok 2021,</text:p>
        </text:list-item>
        <text:list-item>
          <text:p text:style-name="P88">w sprawie opracowania planu finansowego dla wydzielonego rachunku dochodów, na którym gromadzone są środki z Funduszu Przeciwdziałania COVID-19 i wydatków nimi finansowanych dla zadania pn. „Pomoc dla domów pomocy społecznej, o których mowa w art. 17 ust. 2 pkt. 3, art. 19 pkt 10 oraz art. 21 pkt 5 ustawy z dnia 12 marca 2004 r. o pomocy społecznej, w przeciwdziałaniu skutkom rozprzestrzeniania się wirusa SARS-CoV-2” na rok 2021,</text:p>
        </text:list-item>
      </text:list>
      <text:list xml:id="list7437803267434342759" text:style-name="WW8Num6">
        <text:list-item>
          <text:p text:style-name="P100"><text:span text:style-name="T10">w sprawie zbycia lokali mieszkalnych –</text:span><text:span text:style-name="T14">13</text:span><text:span text:style-name="T28">,</text:span></text:p>
        </text:list-item>
        <text:list-item>
          <text:p text:style-name="P107"><text:span text:style-name="T10">w sprawie zbycia nieruchomości niezabudowanych –</text:span><text:span text:style-name="T14">7</text:span><text:span text:style-name="T10">,</text:span></text:p>
        </text:list-item>
      </text:list>
      <text:list xml:id="list1711877320597198614" text:style-name="WW8Num5">
        <text:list-item>
          <text:p text:style-name="P85">w sprawie przeznaczenia nieruchomości do dzierżawy w drodze bezprzetargowej,</text:p>
        </text:list-item>
        <text:list-item>
          <text:p text:style-name="P90">w sprawie przeznaczenia nieruchomości Skarbu Państwa do <text:span text:style-name="T119">najmu</text:span> w trybie bezprzetargowym,</text:p>
        </text:list-item>
        <text:list-item>
          <text:p text:style-name="P91">w sprawie <text:span text:style-name="T92">n</text:span><text:span text:style-name="T93">ieodpłatnego przekazania mienia</text:span><text:span text:style-name="T94">,</text:span></text:p>
        </text:list-item>
        <text:list-item>
          <text:p text:style-name="P103"><text:span text:style-name="T10">w sprawie </text:span><text:span text:style-name="T12">przeprowadzenia </text:span><text:span text:style-name="T10">konsultacji społecznych dotyczących projektu </text:span><text:span text:style-name="T13">miejscowego planu zagospodarowania przestrzennego obszaru położonego w rejonie ul. Spółdzielczej, ul. Schumana, ul. Śmigłowcowej, torów kolejowych i bocznicy kolejowej od południa wraz z prognozą oddziaływania środowiskowego</text:span><text:span text:style-name="T12">,</text:span></text:p>
        </text:list-item>
        <text:list-item>
          <text:p text:style-name="P104"><text:span text:style-name="T12">w </text:span><text:span text:style-name="T10">sprawie konsultacji społecznych dotyczących projektu miejscowego planu zagospodarowania przestrzennego terenu położonego w rejonie ul. H. Pobożnego w Legnicy dla jednostki 13UG,</text:span></text:p>
        </text:list-item>
        <text:list-item>
          <text:p text:style-name="P92"><text:soft-page-break/>w sprawie konsultacji społecznych dotyczących projektu miejscowego planu zagospodarowania przestrzennego miasta Legnicy- terenów inwestycyjnych położonych przy ul. Koskowickiej, planowanej obwodnicy południowo-wschodniej oraz torach kolejowych Legnica- Jawor,</text:p>
        </text:list-item>
        <text:list-item>
          <text:p text:style-name="P105"><text:span text:style-name="T12">w </text:span><text:span text:style-name="T10">sprawie powołania </text:span><text:span text:style-name="T17">k</text:span><text:span text:style-name="T10">omisji przetargowej </text:span><text:span text:style-name="T17">do przeprowadzenia postępowania na udzielenie zamówień publicznych</text:span><text:span text:style-name="T10">,</text:span></text:p>
        </text:list-item>
        <text:list-item>
          <text:p text:style-name="P92">w sprawie ustalenia cennika za usługi cmentarne obowiązujące na Cmentarzach Komunalnych Gminy Legnica,</text:p>
        </text:list-item>
        <text:list-item>
          <text:p text:style-name="P89">w sprawie ogłoszenia otwartego konkursu ofert na realizację zadania publicznego z zakresu wychowania przedszkolnego i <text:s/>powołania komisji do jego przeprowadzenia,</text:p>
        </text:list-item>
        <text:list-item>
          <text:p text:style-name="P101"><text:span text:style-name="T15">w sprawie ogłoszenie konkursów na stanowiska dyrektorów S</text:span><text:span text:style-name="T16">zkoły </text:span><text:span text:style-name="T15">P</text:span><text:span text:style-name="T16">odstawowej</text:span><text:span text:style-name="T15"> nr 2, S</text:span><text:span text:style-name="T16">zkoły </text:span><text:span text:style-name="T15">P</text:span><text:span text:style-name="T16">odstawowej</text:span><text:span text:style-name="T15"> nr 4, Zespołu Szkół Elektryczno-Mechanicznych oraz Zespołu Szkół Ogólnokształcących.</text:span></text:p>
        </text:list-item>
      </text:list>
      <text:list xml:id="list5386247126139689287" text:style-name="WW8Num4">
        <text:list-header>
          <text:p text:style-name="P94"/>
        </text:list-header>
      </text:list>
      <text:p text:style-name="P7"/>
      <text:p text:style-name="P7">WSPÓŁPRACA Z RADĄ MIEJSKĄ</text:p>
      <text:p text:style-name="P18"/>
      <text:p text:style-name="P8">Materiały przekazane Radzie Miejskiej: </text:p>
      <text:p text:style-name="P17"/>
      <text:p text:style-name="P11">Projekty uchwał:</text:p>
      <text:list xml:id="list5266642298343851150" text:style-name="WW8Num39">
        <text:list-item>
          <text:p text:style-name="P106"><text:span text:style-name="T30">z</text:span><text:span text:style-name="T29">mieniający </text:span><text:span text:style-name="T31">uchwałę w </text:span><text:span text:style-name="T32">sprawie</text:span><text:span text:style-name="T31"> Wieloletniej Prognozy Finansowej miasta Legnicy,</text:span></text:p>
        </text:list-item>
        <text:list-item>
          <text:p text:style-name="P95">w sprawie zmian budże<text:span text:style-name="T111">tu</text:span> miasta Legnicy na rok 2021,</text:p>
        </text:list-item>
        <text:list-item>
          <text:p text:style-name="P96">zmieniający uchwałę w sprawie przyjęcia „Planu Gospodarki Niskoemisyjnej z elementami Planu Mobilności Miejskiej dla miasta Legnicy”,</text:p>
        </text:list-item>
        <text:list-item>
          <text:p text:style-name="P97"><text:span text:style-name="T125">w sprawie </text:span>wykazu kąpielisk i sezonu kąpielowego na terenie miasta Legnicy w roku 2021<text:span text:style-name="T126">,</text:span></text:p>
        </text:list-item>
        <text:list-item>
          <text:p text:style-name="P95">w sprawie <text:span text:style-name="T111">określenia wzoru wniosku o przyznanie dodatku mieszkaniowego oraz wzoru deklaracji o dochodach gospodarstwa domowego,</text:span></text:p>
        </text:list-item>
        <text:list-item>
          <text:p text:style-name="P96"><text:span text:style-name="T111">w </text:span>sprawie szczegółowych warunków umorzenia w całości lub w części łącznie z odsetkami, odroczenia terminu płatności, rozłożenia na raty lub odstępowania od ustalenia opłaty za pobyt dziecka w pieczy zastępczej, zakładzie opiekuńczo-leczniczym, w zakładzie pielęgnacyjno-opiekuńczym lub zakładzie rehabilitacji leczniczej,</text:p>
        </text:list-item>
        <text:list-item>
          <text:p text:style-name="P95">w sprawie <text:span text:style-name="T111">wyrażenia zgody na najem lokalu użytkowego na czas oznaczony w drodze bezprzetargowej przy ul. Witelona 10,</text:span></text:p>
        </text:list-item>
        <text:list-item>
          <text:p text:style-name="P96">w sprawie zawarcia porozumienia międzygminnego w zakresie zagospodarowania odpadów komunalnych z gminami: Chojnów, Miłkowice, Krotoszyce, Ruja, Kunice oraz Legnickie Pole,</text:p>
        </text:list-item>
        <text:list-item>
          <text:p text:style-name="P96"><text:soft-page-break/>w sprawie uchwalenia zmiany miejscowego planu zagospodarowania przestrzennego dzielnicy Tarninów dla terenu ograniczonego ulicami Aleją 100-lecia Odzyskania Niepodległości, Jaworzyńską oraz rzeką Młynówką w Legnica.</text:p>
        </text:list-item>
      </text:list>
      <text:p text:style-name="P12"/>
      <text:p text:style-name="P12">Prezydent Miasta:</text:p>
      <text:list xml:id="list6993402932855192905" text:style-name="WW8Num37">
        <text:list-item>
          <text:p text:style-name="P87"><text:span text:style-name="T109">przekazał zarządzeni</text:span><text:span text:style-name="T91">a</text:span><text:span text:style-name="T109"> Prezydenta Miasta w sprawie zmian budżetu miasta Legnicy na rok 202</text:span><text:span text:style-name="T110">1,</text:span></text:p>
        </text:list-item>
        <text:list-item>
          <text:p text:style-name="P98"><text:span text:style-name="T108">przekazał </text:span>„<text:span text:style-name="T111">Ocenę Zasobów Pomocy Społecznej”, </text:span></text:p>
        </text:list-item>
        <text:list-item>
          <text:p text:style-name="P102"><text:span text:style-name="T11">zapoznał się z opiniami i wnioskami komisji problemowych Rady Miejskiej</text:span><text:span text:style-name="T18">,</text:span></text:p>
        </text:list-item>
        <text:list-item>
          <text:p text:style-name="P93">omówił tryb realizacji uchwał Rady Miejskiej podjętych na sesji RM.</text:p>
        </text:list-item>
      </text:list>
      <text:p text:style-name="P15"/>
      <text:p text:style-name="P15"/>
      <text:h text:style-name="P121" text:outline-level="2">PODJĘTE DECYZJE </text:h>
      <text:p text:style-name="P46"/>
      <text:p text:style-name="P51"><text:span text:style-name="T98"><text:tab/></text:span><text:span text:style-name="T99">1. </text:span><text:span text:style-name="T100">W</text:span><text:span text:style-name="T98"> </text:span><text:span text:style-name="T100">dziedzinie</text:span><text:span text:style-name="T98"> </text:span><text:span text:style-name="T100">gospodarki</text:span><text:span text:style-name="T98"> </text:span><text:span text:style-name="T100">nieruchomościami</text:span><text:span text:style-name="T98">, </text:span><text:span text:style-name="T100">komunalnej</text:span><text:span text:style-name="T98"> </text:span><text:span text:style-name="T100">i</text:span><text:span text:style-name="T98"> </text:span><text:span text:style-name="T100">mieszkaniowej</text:span></text:p>
      <text:p text:style-name="P75"><text:span text:style-name="T19"><text:tab/></text:span><text:span text:style-name="T20">Prezydent</text:span><text:span text:style-name="T22"> </text:span><text:span text:style-name="T23">M</text:span><text:span text:style-name="T24">iasta</text:span><text:span text:style-name="T22">:</text:span></text:p>
      <text:list xml:id="list2609425459567584070" text:style-name="WW8Num22">
        <text:list-item>
          <text:p text:style-name="P117"><text:span text:style-name="T34">w</text:span><text:span text:style-name="T35">yraził zgodę na </text:span><text:span text:style-name="T41">dokonanie zamiany nieruchomości stanowiących własność gminy, dział-<text:tab/>ki <text:s/>nr 12 i 13 obręb Nowiny na część działki nr 345/3 obręb Piekary, stanowiącej własność <text:tab/>WPEC S.A.</text:span><text:span text:style-name="T36">,</text:span></text:p>
        </text:list-item>
        <text:list-item>
          <text:p text:style-name="P118"><text:span text:style-name="T36">o</text:span><text:span text:style-name="T39">dstąpił od </text:span><text:span text:style-name="T43">wykonania</text:span><text:span text:style-name="T39"> prawa pierwokupu nieruchomości gruntow</text:span><text:span text:style-name="T42">ych </text:span><text:span text:style-name="T39">położon</text:span><text:span text:style-name="T42">ych </text:span><text:span text:style-name="T39">w <text:s text:c="6"/><text:tab/>Legnicy przy ul. Mikołaja Reja nr 4-6 , przy ul. Jaworzyńskiej 146 </text:span><text:span text:style-name="T40">oraz przy ul. Najświę-<text:tab/></text:span><text:span text:style-name="T43">t</text:span><text:span text:style-name="T40">szej Marii Panny 3,</text:span></text:p>
        </text:list-item>
        <text:list-item>
          <text:p text:style-name="P119"><text:span text:style-name="T37">p</text:span><text:span text:style-name="T38">rzeznaczył do sprzedaży w trybie przetargu ustnego nieograniczonego lokal mieszkalny <text:tab/>położony przy ul. </text:span><text:span text:style-name="T39">Żwirki i Wigury 36/13,</text:span></text:p>
        </text:list-item>
        <text:list-item>
          <text:p text:style-name="P120"><text:span text:style-name="T39">p</text:span><text:span text:style-name="T33">rzeznaczył do wynajmu lokal</text:span><text:span text:style-name="T41">e</text:span><text:span text:style-name="T33"> użytkow</text:span><text:span text:style-name="T41">e</text:span><text:span text:style-name="T33"> położon</text:span><text:span text:style-name="T41">e</text:span><text:span text:style-name="T33"> przy ul. Szkolnej 7 </text:span><text:span text:style-name="T43">i</text:span><text:span text:style-name="T33"> </text:span><text:span text:style-name="T41">ul. Wrocławskiej <text:tab/>58-58a.</text:span></text:p>
        </text:list-item>
      </text:list>
      <text:p text:style-name="P40"/>
      <text:p text:style-name="P62">W omawianym okresie sprzedano:</text:p>
      <text:p text:style-name="P64"><text:span text:style-name="T83">-</text:span><text:span text:style-name="T88"> <text:s/>20</text:span><text:span text:style-name="T87"> <text:s/></text:span><text:span text:style-name="T82">komunalnych <text:s/>lokali mieszkalnych,</text:span></text:p>
      <text:p text:style-name="P65"><text:span text:style-name="T85">- <text:s/></text:span><text:span text:style-name="T90">7 </text:span><text:span text:style-name="T85">działek </text:span><text:span text:style-name="T86">położonych </text:span><text:span text:style-name="T85">przy ul. Fiołkowej nr 614/6, ul. Złotoryjskiej nr 1074/40 i 1073/6, ul. Akacjowej nr 511/3, ul. Rymarskiej 145/5, ul. Panamskiej 984/8 i 30/27, ul. Bocianiej 365/2 <text:s/>na poprawę warunków zagospodarowania nieruchomości ,</text:span></text:p>
      <text:p text:style-name="P65">- <text:tab/><text:span text:style-name="T122">2</text:span> działki <text:span text:style-name="T123">położone </text:span>przy <text:s/>ul. Spokojnej nr 153/6 i 153/7 <text:s/>pod zabudowę mieszkaniową jednorodzinną.</text:p>
      <text:p text:style-name="P79"/>
      <text:p text:style-name="P63"><text:soft-page-break/><text:span text:style-name="T87">W omawianym okresie przeprowadzono <text:s/>18 przetargów <text:s/>w tym:</text:span><text:span text:style-name="T89"> </text:span></text:p>
      <text:p text:style-name="P60"><text:span text:style-name="T82">- </text:span><text:span text:style-name="T87">9 </text:span><text:span text:style-name="T82">przetargów na lokale mieszkalne </text:span><text:span text:style-name="T84">położone </text:span><text:span text:style-name="T82">przy:</text:span></text:p>
      <text:p text:style-name="P55">- ul. Roosevelta 13/8,</text:p>
      <text:p text:style-name="P55">- ul. Senatorskiej 46/2,</text:p>
      <text:p text:style-name="P55">- ul. Działkowej 35/16,</text:p>
      <text:p text:style-name="P55">- ul. Daszyńskiego 27/10,</text:p>
      <text:p text:style-name="P55">- ul. Kartuskiej 46/2,</text:p>
      <text:p text:style-name="P55">- ul. Wrocławskiej 240/3,</text:p>
      <text:p text:style-name="P55">- ul. Wrocławskiej 240/4,</text:p>
      <text:p text:style-name="P55">- ul. Daszyńskiego 15/9,</text:p>
      <text:p text:style-name="P55">- ul. Dmowskiego 19/6.</text:p>
      <text:p text:style-name="P58">W wyniku w/w przetargów <text:s/>wyłoniono nabywców lokali <text:span text:style-name="T124">położonych </text:span>przy ul. Kartuskiej 46/2, ul. Senatorskiej 46/2, ul. Działkowej 35/16.</text:p>
      <text:p text:style-name="P55"/>
      <text:p text:style-name="P60"><text:span text:style-name="T82">- </text:span><text:span text:style-name="T87">4 </text:span><text:span text:style-name="T82">przetargi na lokale użytkowe </text:span><text:span text:style-name="T84">położone</text:span><text:span text:style-name="T82"> przy:</text:span></text:p>
      <text:p text:style-name="P55">- ul. Głogowskiej 6/1B,</text:p>
      <text:p text:style-name="P55">- ul. Głogowskiej 4,</text:p>
      <text:p text:style-name="P55">- ul. Głogowskiej 45,</text:p>
      <text:p text:style-name="P55">- ul. Głogowskiej 65.</text:p>
      <text:p text:style-name="P58">W wyniku w/w przetargów <text:s/>wyłoniono nabywców lokali <text:span text:style-name="T124">położonych </text:span>przy ul. Głogowskiej 6/1B i ul. Głogowskiej 4.</text:p>
      <text:p text:style-name="P58"/>
      <text:p text:style-name="P66"><text:span text:style-name="T82">- </text:span><text:span text:style-name="T87">5</text:span><text:span text:style-name="T82"> przetargów na działki niezabudowane </text:span><text:span text:style-name="T84">położone </text:span><text:span text:style-name="T82">przy:</text:span></text:p>
      <text:p text:style-name="P67">- ul. Pątnowskiej 36,</text:p>
      <text:p text:style-name="P67">- ul. Chojnowskiej 93,</text:p>
      <text:p text:style-name="P67">- ul. Piątnickiej dz. nr 467,</text:p>
      <text:p text:style-name="P67">- ul. Niezapominajek 16,</text:p>
      <text:p text:style-name="P67">- ul. Piątnickiej dz. nr 172/4.</text:p>
      <text:p text:style-name="P80">W wyniku w/w przetargów <text:s/>wyłoniono nabywców dział<text:span text:style-name="T124">ki </text:span>przy ul. Chojnowskiej 93, <text:s text:c="13"/>ul. Piątnickiej <text:span text:style-name="T124">(</text:span>dz. nr 467<text:span text:style-name="T124">)</text:span> i ul. Niezapominajek 16.</text:p>
      <text:p text:style-name="P73"><text:soft-page-break/><text:span text:style-name="T44">2</text:span><text:span text:style-name="T21">. W dziedzinie funkcjonowania Urzędu Miasta i jednostek podległych</text:span></text:p>
      <text:p text:style-name="P74"><text:span text:style-name="T45">Prezydent Miasta zapoznał się z informacją </text:span><text:span text:style-name="T46">z </text:span><text:span text:style-name="T47">wykonania udziałów w podatku dochodowym od osób fizycznych w roku 2021 w porównaniu do analogicznych okresów w latach 2017-2020,</text:span><text:span text:style-name="T48"> z informacją dotyczącą zasobów nieruchomości Gminy Legnica </text:span><text:span text:style-name="T49">oraz z analizą stanu gospodarki odpadami komunalnymi na terenie Gminy Legnica za rok 2020.</text:span></text:p>
      <text:list xml:id="list7743003248633744717" text:style-name="L1">
        <text:list-header>
          <text:p text:style-name="P122"/>
        </text:list-header>
      </text:list>
      <text:p text:style-name="P69">KONTROLE</text:p>
      <text:p text:style-name="P70"/>
      <text:p text:style-name="P19"><text:span text:style-name="T117">Prezydent Miasta zapoznał się z informacją z kontroli przeprowadzon</text:span><text:span text:style-name="T112">y</text:span><text:span text:style-name="T113">ch</text:span><text:span text:style-name="T117"> w </text:span><text:span text:style-name="T118">Wydziale Oświaty, Kultury i Sportu</text:span><text:span text:style-name="T115">,</text:span><text:span text:style-name="T114"> </text:span><text:span text:style-name="T115">w </text:span><text:span text:style-name="T116">Klubie Sportowym „Konfeks” oraz w Zespole Szkół Elektryczno-Mechanicznych w Legnicy.</text:span></text:p>
      <text:p text:style-name="P34"/>
      <text:p text:style-name="P33">INWESTYCJE <text:s text:c="2"/><text:span text:style-name="T97">I REMONTY</text:span></text:p>
      <text:p text:style-name="P39"/>
      <text:p text:style-name="P30"><text:span text:style-name="T69">I</text:span><text:span text:style-name="T68">. </text:span><text:span text:style-name="T69">Działania</text:span><text:span text:style-name="T68"> </text:span><text:span text:style-name="T69">w</text:span><text:span text:style-name="T68"> </text:span><text:span text:style-name="T69">zakresie</text:span><text:span text:style-name="T68"> </text:span><text:span text:style-name="T69">realizacji</text:span><text:span text:style-name="T68"> </text:span><text:span text:style-name="T69">zadań</text:span><text:span text:style-name="T68"> </text:span><text:span text:style-name="T69">inwestycyjnych</text:span><text:span text:style-name="T68">:</text:span></text:p>
      <text:p text:style-name="P21"/>
      <text:p text:style-name="P30"><text:span text:style-name="T71">W</text:span><text:span text:style-name="T72"> </text:span><text:span text:style-name="T71">realizacji </text:span><text:span text:style-name="T72"><text:s/></text:span><text:span text:style-name="T71">następujące</text:span><text:span text:style-name="T72"> </text:span><text:span text:style-name="T71">zadania</text:span><text:span text:style-name="T72"> </text:span><text:span text:style-name="T71">inwestycyjne</text:span><text:span text:style-name="T72">:</text:span><text:span text:style-name="T73"> </text:span></text:p>
      <text:p text:style-name="P23"/>
      <text:list xml:id="list1972532123839298825" text:style-name="WW8Num2">
        <text:list-item>
          <text:p text:style-name="P108">Przebudowa budynku dawnego Teatru Letniego w Legnicy dla potrzeb adaptacji obiektu na Centrum Kultury, Nauki i Edukacji Witelona,</text:p>
        </text:list-item>
        <text:list-item>
          <text:p text:style-name="P110">Renowacja kaplicy cmentarnej wraz z zapleczem na cmentarzu komunalnym przy <text:line-break/>ul. Wrocławskiej - <text:s/>etap I <text:s/>z wyłączeniem prosektorium, </text:p>
        </text:list-item>
        <text:list-item>
          <text:p text:style-name="P108">Budowa układu komunikacyjnego dla obszaru aktywności gospodarczej w rejonie ulic: Nasiennej, Hangarowej i Myrka w Legnicy – etap II,</text:p>
        </text:list-item>
        <text:list-item>
          <text:p text:style-name="P114"><text:span text:style-name="T101">Przebudowa i przystosowanie obiektu szkolnego przy ul. Mazowieckiej 3 na potrzeby Zespołu Placówek Specjalnych w Legnicy – sala gimnastyczna (etap V) i dostawa sprzętu </text:span><text:span text:style-name="T104">RTV</text:span><text:span text:style-name="T101">, </text:span><text:span text:style-name="T104">AGD oraz sprzętu porządkowego,</text:span></text:p>
        </text:list-item>
        <text:list-item>
          <text:p text:style-name="P115">Uzbrojenie i budowa dróg w rejonie ulicy Jaworzyńskiej oraz obwodnicy południowo-zachodniej dla terenów produkcyjno-usługowych w Legnicy w zakresie połączenia ul. Myśliwskiej z ul. Zachodnią.</text:p>
          <text:p text:style-name="P115"><text:s text:c="28"/></text:p>
        </text:list-item>
      </text:list>
      <text:p text:style-name="P76"><text:span text:style-name="T103"><text:tab/></text:span><text:span text:style-name="T74">II. Odbiory końcowe:</text:span></text:p>
      <text:p text:style-name="P77"/>
      <text:list xml:id="list152051897212979" text:continue-numbering="true" text:style-name="WW8Num2">
        <text:list-item>
          <text:p text:style-name="P123">Rewitalizacja zabytkowego Parku Miejskiego w Legnicy – w dniu 29.04.2021 r. dokonano odbioru końcowego wraz z przekazaniem do miesięcznej eksploatacji <text:s/>Etapu I - zadanie 1, podetap 1, Ogród Francuski – Teren wokół fontanny Głównej,</text:p>
        </text:list-item>
        <text:list-item>
          <text:p text:style-name="P116">Przebudowa i przystosowanie obiektu szkolnego przy ul. Mazowieckiej 3 na potrzeby <text:soft-page-break/>Zespołu Placówek Specjalnych w Legnicy – w dniu 30.04.2021 r. zakończono <text:s text:c="20"/>i odebrano dostawę mebli i wyposażenia kuchni (etap II, III, IV),</text:p>
        </text:list-item>
        <text:list-item>
          <text:p text:style-name="P124"><text:span text:style-name="T70">Budowa układu komunikacyjnego dla obszaru aktywności gospodarczej w rejonie ulic: Nasiennej, Hangarowej i Myrka w Legnicy - </text:span><text:span text:style-name="T101">w dniu 12.05.2021 r. dokonano końcowego odbioru etapu I – drogi w ulicy Nasiennej od Ronda Bitwy Legnickiej 1241 r. do nowo wybudowanego ronda </text:span><text:span text:style-name="T102">przy</text:span><text:span text:style-name="T101"> ul. Hangarowej,</text:span></text:p>
        </text:list-item>
        <text:list-item>
          <text:p text:style-name="P125">Ogródek wielopokoleniowy do zabawy i uprawiania sportu przy ul. Bydgoskiej – II etap</text:p>
        </text:list-item>
      </text:list>
      <text:p text:style-name="P81"><text:tab/> (LBO) – w dniu 18.05.2021 r. dokonano końcowego odbioru robót.</text:p>
      <text:p text:style-name="P20"/>
      <text:p text:style-name="P22">III. Opracowano dokumentację projektową:</text:p>
      <text:p text:style-name="P22"/>
      <text:list xml:id="list370844769181231926" text:style-name="L2">
        <text:list-item>
          <text:p text:style-name="P111">Przebudowa wraz z wymianą istniejącego ogrodzenia na terenie Przedszkola Nr 19 <text:s text:c="27"/>w Legnicy ul. <text:s/>Tatrzańska 11 (LBO).</text:p>
        </text:list-item>
      </text:list>
      <text:p text:style-name="P78"/>
      <text:p text:style-name="P22">IV. <text:s/>Zadania w projektowaniu:</text:p>
      <text:p text:style-name="P22"/>
      <text:list xml:id="list2554520552500023962" text:style-name="L3">
        <text:list-item>
          <text:p text:style-name="P109">Budowa drogi powiatowej stanowiącej połączenie drogi realizowanej w ramach S3 z <text:s/>ul. </text:p>
          <text:p text:style-name="P109"><text:s/>Lotniczą w Legnicy,</text:p>
        </text:list-item>
        <text:list-item>
          <text:p text:style-name="P113"><text:span text:style-name="T67">Zagospodarowanie i rewitalizacja Placu Słowiańskiego w Legnicy</text:span><text:span text:style-name="T66"> wraz z terenami </text:span></text:p>
          <text:p text:style-name="P112"><text:s/>przyległymi,</text:p>
        </text:list-item>
        <text:list-item>
          <text:p text:style-name="P126">Rewitalizacja zespołu zabytkowego Palmiarni stanowiącego bazę edukacji przyrodniczo</text:p>
          <text:p text:style-name="P126"><text:s/>historycznej – Etap II <text:s/>podetap II,</text:p>
        </text:list-item>
        <text:list-item>
          <text:p text:style-name="P126">Budowa układu komunikacyjnego dla obszaru aktywności gospodarczej w rejonie ulic: </text:p>
          <text:p text:style-name="P126"><text:s/>Nasiennej, Hangarowej i Myrka w Legnicy <text:s/>w zakresie części ul. Śmigłowcowej,</text:p>
        </text:list-item>
        <text:list-item>
          <text:p text:style-name="P126">Pumptrack dla Legnicy przy ul. Bydgoskiej (LBO), </text:p>
        </text:list-item>
        <text:list-item>
          <text:p text:style-name="P128"><text:span text:style-name="T62">Zagospodarowanie terenów zielonych na cele aktywnego wypoczynku - budowa boiska sportowego</text:span><text:span text:style-name="T63"> </text:span><text:span text:style-name="T62">przy</text:span><text:span text:style-name="T63"> </text:span><text:span text:style-name="T71">placu zabaw przy ul. Stanisławowskiej, wykonanie oświetlenia wzdłuż ciągu pieszego łączącego</text:span><text:span text:style-name="T72"> </text:span><text:span text:style-name="T62">ul. Stanisławowską z ul. Drohobycką (LBO),</text:span></text:p>
        </text:list-item>
        <text:list-item>
          <text:p text:style-name="P127">Budowa parku sportowego Arena Piekary przy ul. Armii Krajowej i Okulickiego – <text:s text:c="2"/>miejsce sportu, rekreacji i wypoczynku (LBO),</text:p>
        </text:list-item>
        <text:list-item>
          <text:p text:style-name="P127">Legniczanie razem głosują! Koci Azyl i Psi Wybieg budują! Rozbudowa schroniska dla zwierząt (LBO),</text:p>
        </text:list-item>
        <text:list-item>
          <text:p text:style-name="P127">Organizacja Rodzinnego Kompleksu Rekreacyjno-Sportowego przy ul. Kubusia Puchatka 2 w Legnicy (LBO).</text:p>
          <text:p text:style-name="P127"/>
        </text:list-item>
      </text:list>
      <text:p text:style-name="P72"/>
      <text:p text:style-name="P72"><text:soft-page-break/>V. Zamówienia publiczne :</text:p>
      <text:p text:style-name="P71"/>
      <text:p text:style-name="P31"><text:span text:style-name="T105">1. Wybór Wykonawcy </text:span><text:span text:style-name="T106">zadania</text:span><text:span text:style-name="T105"> inwestycyjnego pn. </text:span><text:span text:style-name="T106">„Budowa Zbiorczej Drogi Południowej w Legnicy – Etap III od al. Rzeczypospolitej do ul. Sikorskiego”</text:span><text:span text:style-name="T107"> </text:span><text:span text:style-name="T106">-</text:span><text:span text:style-name="T105"> w dniu 13.05.2021 r. nastąpiło otwarcie ofert. Wpłynęło 5 ofert – trwa procedura ich rozpatrzenia.</text:span></text:p>
      <text:p text:style-name="P32"/>
      <text:p text:style-name="P31"><text:span text:style-name="T58">2. Pełnienie nadzoru inwestorskiego we wszystkich branżach nad realizacją zadania inwestycyjnego pn. „Budowa Zbiorczej Drogi Południowej w Legnicy – Etap III od </text:span><text:span text:style-name="T59">A</text:span><text:span text:style-name="T58">l. rzeczypospolitej do ul. Sikorskiego”</text:span><text:span text:style-name="T61"> </text:span><text:span text:style-name="T58">– trwa postępowanie o udzielenie zamówienia publicznego w trybie przetargu nieograniczonego z terminem składania ofert 11.06.2021 r.</text:span></text:p>
      <text:p text:style-name="P25"/>
      <text:p text:style-name="P26">3. „Odbiór odpadów komunalnych od właścicieli nieruchomości z terenu Gminy Legnica” - <text:s text:c="6"/>w dniu 21.04.2021r. rozstrzygnięto postępowanie na wybór Wykonawcy usługi.</text:p>
      <text:p text:style-name="P26"/>
      <text:p text:style-name="P30"><text:span text:style-name="T58">4. </text:span><text:span text:style-name="T64">„Wykonywanie usługi sprzątania pomieszczeń w budynkach administracyjnych Urzędu Miasta Legnicy” -</text:span><text:span text:style-name="T65"> </text:span><text:span text:style-name="T64">w dniu 13.05.2021r. rozstrzygnięto postępowanie na wybór Wykonawcy usługi.</text:span></text:p>
      <text:p text:style-name="P28"/>
      <text:p text:style-name="P30"><text:span text:style-name="T64">5. „Utrzymanie zabytkowej Palmiarni w Legnicy w ramach zadania „Utrzymanie teren</text:span><text:span text:style-name="T75">ów zieleni"</text:span><text:span text:style-name="T74"> – </text:span><text:span text:style-name="T75">w dniu 18.05.2021 r. zamówienie zostało unieważnione, ze względu na to, że cena ofert przewyższa zamierzenie Zamawiającego.</text:span></text:p>
      <text:p text:style-name="P24"/>
      <text:p text:style-name="P30"><text:span text:style-name="T75">6. „</text:span><text:span text:style-name="T58">Świadczenie usługi serwisu i bieżącej konserwacji oprogramowania systemu KSAT2000i”</text:span><text:span text:style-name="T60"> - </text:span><text:span text:style-name="T58">w dniu 12.05.2021 r. nastąpiło otwarcie ofert. Wpłynęła 1 oferta – trwają negocjacje <text:s text:c="15"/>z Wykonawcą.</text:span></text:p>
      <text:p text:style-name="P26"/>
      <text:p text:style-name="P30"><text:span text:style-name="T75">7. </text:span><text:span text:style-name="T58">"Utrzymanie teleinformatyczne Zintegrowanego Systemu Zarządzania Ruchem <text:s text:c="22"/>i Transportem Publicznym"</text:span><text:span text:style-name="T61"> </text:span><text:span text:style-name="T58">w dniu 18.05.2021 r. rozstrzygnięto postępowanie „z wolnej ręki”.</text:span></text:p>
      <text:p text:style-name="P26"/>
      <text:p text:style-name="P30"><text:span text:style-name="T75">8. </text:span><text:span text:style-name="T58">„Rozbudowa Skateparku przy ul. Cynkowej w Parku Bielańskim - budowa minirampy jako uniwersalnego elementu do jazdy na rolkach, deskorolce, hulajnodze <text:s/>i bmx (LBO)”</text:span><text:span text:style-name="T61"> </text:span><text:span text:style-name="T58">– w dniu 04.05.2021 r. uruchomiono zamówienie w formule „zaprojektuj </text:span><text:span text:style-name="T59">i</text:span><text:span text:style-name="T58"> wybuduj” </text:span><text:span text:style-name="T64">z terminem składania ofert na dzień 28.05.2021 r.</text:span></text:p>
      <text:p text:style-name="P27"/>
      <text:p text:style-name="P28">9. „Świadczenie usług związanych z realizacją zadań z zakresu ochrony danych osobowych oraz zadań przypisanych inspektorowi ochrony danych zgodnie z przepisami Rozporządzenia Parlamentu Europejskiego i Rady (UE) 2016/679 z dnia 27 kwietnia 2016r.,w sprawie <text:soft-page-break/>ochrony osób fizycznych w związku z przetwarzaniem danych osobowych i w sprawie swobodnego przepływu takich danych oraz uchylenia dyrektywy 95/46/WE (ogólne rozporządzenie o ochronie danych), zwanego dalej „RODO" i innymi obowiązującymi przepisami – w dniu 21.04.2021 r. rozstrzygnięto zapytanie ofertowe na wybór Wykonawcy usługi.</text:p>
      <text:p text:style-name="P28"/>
      <text:p text:style-name="P29">10. „Kompleksowa obsługa, eksploatacja i konserwacja fontanny multimedialnej w Parku Miejskim w Legnicy”– w dniu 21.04.2021 r. rozstrzygnięto zapytanie ofertowe na wybór Wykonawcy usługi.</text:p>
      <text:p text:style-name="P68"/>
      <text:p text:style-name="P43"><text:span text:style-name="T127">I</text:span>V. Remonty:</text:p>
      <text:p text:style-name="P38"/>
      <text:p text:style-name="P42">Wykonano <text:span text:style-name="T121">10 zadań remontowych w 7 jednostkach oświatowych za kwotę 42 765 zł.</text:span></text:p>
      <text:p text:style-name="P41"/>
      <text:p text:style-name="P41"/>
      <text:p text:style-name="P10">SPOTKANIA I WYDARZENIA </text:p>
      <text:p text:style-name="P13"/>
      <text:p text:style-name="P52"><text:span text:style-name="T7">14.04.2021 r.</text:span><text:span text:style-name="T1"><text:tab/><text:tab/></text:span></text:p>
      <text:p text:style-name="P53"><text:span text:style-name="T124">posiedzenie </text:span>Kolegium Prezydenta Miasta</text:p>
      <text:p text:style-name="P52"><text:span text:style-name="T1">posiedzenie Zarządu ZMP- </text:span><text:span text:style-name="T50">wideokonferencja</text:span></text:p>
      <text:p text:style-name="P56">15.05.2021 r.</text:p>
      <text:p text:style-name="P53">wideokonferencja nt. programów Interreg: Europa Środkowa, Region Morza Bałtyckiego, Europa 2021 – 2027</text:p>
      <text:p text:style-name="P52"><text:span text:style-name="T1">Komisja Gospodarki </text:span><text:span text:style-name="T50">Rady Miejskiej</text:span></text:p>
      <text:p text:style-name="P56">16.04.2021 r.<text:tab/><text:tab/></text:p>
      <text:p text:style-name="P53">wideokonferencja z Konsulem Generalnym Niemiec </text:p>
      <text:p text:style-name="P56">19.04.2021 r.<text:tab/><text:tab/></text:p>
      <text:p text:style-name="P52"><text:span text:style-name="T1">Komisja Budżetu i Finansów </text:span><text:span text:style-name="T50">Rady Miejskiej</text:span></text:p>
      <text:p text:style-name="P54"><text:span text:style-name="T124">uroczyste </text:span>otwarcie <text:span text:style-name="T124">P</text:span>unktu <text:span text:style-name="T124">S</text:span>zczepień <text:span text:style-name="T124">Powszechnych przy ul. Lotniczej</text:span> </text:p>
      <text:p text:style-name="P53">wideokonferencja ws. Obchodów Święta Narodowego 3 Maja</text:p>
      <text:p text:style-name="P52"><text:span text:style-name="T7">21.04.2021 r.<text:tab/></text:span><text:span text:style-name="T1"><text:tab/></text:span></text:p>
      <text:p text:style-name="P53"><text:span text:style-name="T124">posiedzenie </text:span>Kolegium Prezydenta Miasta </text:p>
      <text:p text:style-name="P52"><text:span text:style-name="T7">22.04.2021 r.<text:tab/></text:span><text:span text:style-name="T1"><text:tab/></text:span></text:p>
      <text:p text:style-name="P53">spotkanie ze Starostą Polkowickim </text:p>
      <text:p text:style-name="P53"><text:soft-page-break/>spotkanie z Burmistrzem Prochowic</text:p>
      <text:p text:style-name="P52"><text:span text:style-name="T7">23.04.2021 r.<text:tab/></text:span><text:span text:style-name="T1"><text:tab/></text:span></text:p>
      <text:p text:style-name="P61">spotkanie w sprawie warunków budowy budynku mieszkalno-usługowego przy <text:s text:c="23"/>ul. Najświętszej Marii Panny 3 w Legnicy</text:p>
      <text:p text:style-name="P53">wideokonferencja z burmistrzem Wuppertalu</text:p>
      <text:p text:style-name="P52"><text:span text:style-name="T7">24.04.2021 r.<text:tab/><text:tab/></text:span><text:span text:style-name="T1"><text:tab/></text:span></text:p>
      <text:p text:style-name="P53">XXX Mistrzostwa Ziemi Legnickiej w Karate Olimpijskim</text:p>
      <text:p text:style-name="P56">26.04.2021 r.<text:tab/><text:tab/></text:p>
      <text:p text:style-name="P53">Sesja Rady Miejskiej</text:p>
      <text:p text:style-name="P56">27.04.2021 r.<text:tab/><text:tab/></text:p>
      <text:p text:style-name="P53">spotkanie z wiceprezesem KGHM Metraco</text:p>
      <text:p text:style-name="P53">spotkanie z przedstawicielem Wojewody Dolnośląskiego </text:p>
      <text:p text:style-name="P56">28.04.2021 r.<text:tab/><text:tab/></text:p>
      <text:p text:style-name="P16"><text:span text:style-name="T53">posiedzenie </text:span><text:span text:style-name="T1">Kolegium Prezydenta Miasta<text:line-break/>Zarząd KGHM z władzami samorządowymi Zagłębia Miedziowego- </text:span><text:span text:style-name="T50">wideokonferencja</text:span></text:p>
      <text:p text:style-name="P56">29.04.2021 r.<text:tab/></text:p>
      <text:p text:style-name="P52"><text:span text:style-name="T1">Kwartalne spotkanie Spółek- </text:span><text:span text:style-name="T50"><text:s/></text:span><text:span text:style-name="T52">MPK sp. z o.o., LPGK sp. z o.o., LPWiK S.A., SAG sp. z o.o.-wideokonferencja</text:span><text:span text:style-name="T51"><text:tab/></text:span><text:span text:style-name="T7"><text:tab/></text:span></text:p>
      <text:p text:style-name="P57">30.04.2021 r.</text:p>
      <text:p text:style-name="P59">otwarcie fontann w Parku Miejskim</text:p>
      <text:p text:style-name="P56">03.05.2021 r.<text:tab/><text:tab/></text:p>
      <text:p text:style-name="P53">Obchody Narodowego Święta Konstytucji 3 Maja<text:tab/><text:tab/></text:p>
      <text:p text:style-name="P52"><text:span text:style-name="T7">04.05.2021 r.<text:tab/></text:span><text:span text:style-name="T1"><text:tab/></text:span></text:p>
      <text:p text:style-name="P52"><text:span text:style-name="T1">spotkanie z prezesem LPGK </text:span><text:span text:style-name="T50">s</text:span><text:span text:style-name="T1">p. z o.o.</text:span></text:p>
      <text:p text:style-name="P53">spotkanie z <text:span text:style-name="T128">przedstawicielem Pogotowania Ratunkowego w Legnicy</text:span></text:p>
      <text:p text:style-name="P53">spotkanie z prezesem „Energetyki” sp. z o.o.</text:p>
      <text:p text:style-name="P52"><text:span text:style-name="T7">05.05.2021 r.<text:tab/></text:span><text:span text:style-name="T1"><text:tab/></text:span></text:p>
      <text:p text:style-name="P52"><text:span text:style-name="T53">posiedzenie </text:span><text:span text:style-name="T50">K</text:span><text:span text:style-name="T1">olegium Prezydenta Miasta</text:span></text:p>
      <text:p text:style-name="P52"><text:span text:style-name="T7">06.05.2021 r.<text:tab/></text:span><text:span text:style-name="T1"> <text:tab/></text:span></text:p>
      <text:p text:style-name="P52"><text:span text:style-name="T53">p</text:span><text:span text:style-name="T1">osiedzenie Konwentu </text:span><text:span text:style-name="T54">Powiatów </text:span><text:span text:style-name="T1">Województwa Dolnośląskiego- </text:span><text:span text:style-name="T50">wideokonferencja</text:span><text:span text:style-name="T1"><text:tab/><text:tab/></text:span></text:p>
      <text:p text:style-name="P52"><text:span text:style-name="T7">07.05.2021 r.<text:tab/></text:span><text:span text:style-name="T1"><text:tab/></text:span></text:p>
      <text:p text:style-name="P53">webinarium Krajowy Plan Odbudowy</text:p>
      <text:p text:style-name="P56"><text:soft-page-break/>11.05.2021 r.<text:tab/><text:tab/></text:p>
      <text:p text:style-name="P52"><text:span text:style-name="T1">Komisja Spraw Społecznych i Ekologii <text:s/></text:span><text:span text:style-name="T50">Rady Miejskiej</text:span><text:span text:style-name="T7"><text:tab/><text:tab/><text:tab/><text:tab/><text:tab/></text:span></text:p>
      <text:p text:style-name="P56">12.05.2021 r.<text:tab/><text:tab/><text:tab/></text:p>
      <text:p text:style-name="P52"><text:span text:style-name="T1">12 Edycja Smart City- </text:span><text:span text:style-name="T50">wideokonferencja</text:span></text:p>
      <text:p text:style-name="P52"><text:span text:style-name="T53">posiedzenie </text:span><text:span text:style-name="T50">K</text:span><text:span text:style-name="T1">olegium Prezydenta Miasta</text:span></text:p>
      <text:p text:style-name="P52"><text:span text:style-name="T7">13.05.2021 r.<text:tab/></text:span><text:span text:style-name="T1"> <text:tab/><text:tab/></text:span></text:p>
      <text:p text:style-name="P52"><text:span text:style-name="T1">12 Edycja Smart City- </text:span><text:span text:style-name="T50">wideokonferencja</text:span></text:p>
      <text:p text:style-name="P53">spotkanie z Komendantem Miejskim Policji <text:span text:style-name="T124">w</text:span> Legnicy</text:p>
      <text:p text:style-name="P56">14.05.2021 r.<text:tab/><text:tab/></text:p>
      <text:p text:style-name="P52"><text:span text:style-name="T1">Komisja Edukacji Kultury i Sportu </text:span><text:span text:style-name="T50">Rady Miejskiej</text:span></text:p>
      <text:p text:style-name="P52"><text:span text:style-name="T7">17.05.2021 r.<text:tab/><text:tab/></text:span><text:span text:style-name="T1"><text:tab/><text:tab/><text:tab/><text:tab/></text:span></text:p>
      <text:p text:style-name="P52"><text:span text:style-name="T1">Komisja Rewizyjna </text:span><text:span text:style-name="T50">Rady Miejskiej</text:span></text:p>
      <text:p text:style-name="P52"><text:span text:style-name="T1">spotkanie z przedstawicielami Akademii Wojsk Lądowych we Wrocławiu</text:span><text:span text:style-name="T7"><text:tab/><text:tab/></text:span></text:p>
      <text:p text:style-name="P52"><text:span text:style-name="T53">p</text:span><text:span text:style-name="T1">osiedzenie Komisji Bezpieczeństwa i Porządku dla Miasta Legnicy i Powiatu Legnickiego na rok 2021- </text:span><text:span text:style-name="T50">wideokonferencja</text:span></text:p>
      <text:p text:style-name="P56">18.05.2021 r.<text:tab/><text:tab/></text:p>
      <text:p text:style-name="P52"><text:span text:style-name="T53">p</text:span><text:span text:style-name="T1">osiedzenie Zarządu ZMP- </text:span><text:span text:style-name="T50">wideokonferencja</text:span></text:p>
      <text:p text:style-name="P53">spotkanie w związku z tworzoną fundacją „Ryszard KAJA Fundacja”</text:p>
      <text:p text:style-name="P53">wideokonferencja z przedstawicielem Spółki Ritex development ws. inwestycji deweloperskich</text:p>
      <text:p text:style-name="P53">spotkanie z prezydentem miasta Głogowa</text:p>
      <text:p text:style-name="P13"/>
      <text:p text:style-name="P14"/>
      <text:p text:style-name="P45"/>
      <text:p text:style-name="P44"><text:span text:style-name="T6">Prezydent</text:span><text:span text:style-name="T5"> </text:span><text:span text:style-name="T6">Miasta</text:span><text:span text:style-name="T5"> </text:span><text:span text:style-name="T6">Legnicy</text:span></text:p>
      <text:p text:style-name="P36"><text:span text:style-name="T5"><text:s text:c="16"/></text:span><text:span text:style-name="T6">Tadeusz</text:span><text:span text:style-name="T5"> </text:span><text:span text:style-name="T6">Krzakowski</text:span></text:p>
      <text:p text:style-name="P47"/>
      <text:p text:style-name="P47"/>
      <text:p text:style-name="P47"/>
      <text:p text:style-name="P47"/>
      <text:p text:style-name="P47"/>
      <text:p text:style-name="P37"/>
      <text:p text:style-name="P48"/>
      <text:p text:style-name="P50"><text:span text:style-name="T25">p.o. Dyrektora</text:span><text:span text:style-name="T26"> </text:span><text:span text:style-name="T25">Biura</text:span><text:span text:style-name="T26"> </text:span><text:span text:style-name="T25">Prezydenta</text:span><text:span text:style-name="T26"> </text:span><text:span text:style-name="T25">Miasta</text:span></text:p>
      <text:p text:style-name="P49"><text:span text:style-name="T120"><text:s text:c="14"/></text:span>Artur Ant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font-name-complex="Georgia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cm" style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font-style-asian="italic" style:font-weight-asian="bold" style:font-name-complex="Georg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style:text-underline-style="solid" style:text-underline-width="auto" style:text-underline-color="font-color" style:font-name-complex="Georgia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Mangal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Arial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ekst_20_dymka" style:display-name="Tekst dymka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Bookman Old Style" style:font-name-asian="Times New Roman" style:font-name-complex="Bookman Old Style" style:font-size-complex="12pt"/>
    </style:style>
    <style:style style:name="Tekst_20_podstawowy_20_wcięty_20_32" style:display-name="Tekst podstawowy wcięty 32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weight="bold" style:font-name-asian="Times New Roman" style:font-weight-asian="bold" style:font-name-complex="Georgi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weight="bold" style:font-name-asian="Times New Roman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size="14pt" style:font-name-asian="Times New Roman" style:font-size-asian="14pt" style:language-asian="zh" style:country-asian="CN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Helv" fo:font-style="italic" style:letter-kerning="true" style:font-name-asian="Times New Roman" style:language-asian="zh" style:country-asian="CN" style:font-style-asian="italic" style:font-name-complex="Helv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loext:contextual-spacing="false"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loext:contextual-spacing="false" fo:margin-top="0.176cm" fo:margin-bottom="0.176cm" style:contextual-spacing="false" fo:line-height="100%" fo:keep-with-next="always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hi" style:country-complex="IN"/>
    </style:style>
    <style:style style:name="Roman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fo:hyphenate="true" fo:hyphenation-remain-char-count="2" fo:hyphenation-push-char-count="2"/>
    </style:style>
    <style:style style:name="Normalny" style:family="paragraph" style:default-outline-level="">
      <style:paragraph-properties loext:contextual-spacing="false" fo:margin-top="0.176cm" fo:margin-bottom="0.176cm" style:contextual-spacing="false"/>
      <style:text-properties style:font-name="Times New Roman" fo:font-size="12pt" style:font-name-asian="Arial2" style:font-size-asian="12pt" style:font-name-complex="Courier New3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loext:contextual-spacing="false"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loext:contextual-spacing="false"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loext:contextual-spacing="false"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loext:contextual-spacing="false"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loext:contextual-spacing="false"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loext:contextual-spacing="false"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loext:contextual-spacing="false"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size="8pt" style:font-name-asian="Arial2" style:font-size-asian="8pt" style:font-name-complex="Courier New3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size="8pt" style:font-name-asian="Arial2" style:font-size-asian="8pt" style:font-name-complex="Courier New3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style:font-name-complex="OpenSymbol1"/>
    </style:style>
    <style:style style:name="WW8Num3z0" style:family="text">
      <style:text-properties fo:color="#000000" style:font-name="Times New Roman" fo:font-size="11pt" fo:letter-spacing="-0.004cm" fo:background-color="#ffffff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WW8Num4z0" style:family="text">
      <style:text-properties fo:color="#000000" style:font-name="Arial" fo:letter-spacing="-0.004cm" fo:language="en" fo:country="US" fo:background-color="#ffffff" style:font-name-asian="Georgia" style:language-asian="pl" style:country-asian="PL" style:font-name-complex="Wingdings" style:language-complex="zxx" style:country-complex="none"/>
    </style:style>
    <style:style style:name="WW8Num5z0" style:family="text">
      <style:text-properties style:font-name="Times New Roman" style:font-name-asian="Times New Roman" style:language-asian="pl" style:country-asian="PL" style:font-name-complex="Arial"/>
    </style:style>
    <style:style style:name="WW8Num6z0" style:family="text">
      <style:text-properties style:font-name="Arial" style:font-name-asian="Times New Roman" style:language-asian="pl" style:country-asian="PL" style:font-name-complex="Wingdings"/>
    </style:style>
    <style:style style:name="WW8Num7z0" style:family="text">
      <style:text-properties style:font-name="Wingdings" style:language-asian="pl" style:country-asian="PL" style:font-name-complex="Georgia"/>
    </style:style>
    <style:style style:name="WW8Num8z0" style:family="text">
      <style:text-properties style:font-name="Wingdings" fo:language="en" fo:country="US" style:language-asian="pl" style:country-asian="PL" style:font-name-complex="Symbol"/>
    </style:style>
    <style:style style:name="WW8Num9z0" style:family="text">
      <style:text-properties fo:color="#000000" style:font-name="Symbol" style:language-asian="pl" style:country-asian="PL" style:font-name-complex="Symbol" style:language-complex="zxx" style:country-complex="none"/>
    </style:style>
    <style:style style:name="WW8Num10z0" style:family="text">
      <style:text-properties style:font-name="Symbol" fo:font-size="10pt" style:font-size-asian="10pt" style:language-asian="pl" style:country-asian="PL" style:font-name-complex="Symbol"/>
    </style:style>
    <style:style style:name="WW8Num10z1" style:family="text">
      <style:text-properties style:font-name="Courier New1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Wingdings" fo:font-size="11pt" style:font-size-asian="11pt" style:font-name-complex="Wingdings" style:font-size-complex="11pt"/>
    </style:style>
    <style:style style:name="WW8Num12z0" style:family="text">
      <style:text-properties fo:color="#000000" style:font-name="Symbol" fo:font-size="10pt" style:font-size-asian="10pt" style:language-asian="pl" style:country-asian="PL" style:font-name-complex="Symbol" style:font-size-complex="12pt"/>
    </style:style>
    <style:style style:name="WW8Num12z1" style:family="text">
      <style:text-properties style:font-name="Courier New1" fo:font-size="10pt" style:font-size-asian="10pt" style:font-name-complex="Courier New1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language-asian="pl" style:country-asian="PL" style:font-name-complex="Wingdings" style:language-complex="zxx" style:country-complex="none"/>
    </style:style>
    <style:style style:name="WW8Num14z0" style:family="text">
      <style:text-properties fo:color="#000000" style:font-name="Wingdings" style:language-asian="pl" style:country-asian="PL" style:font-name-complex="Wingdings"/>
    </style:style>
    <style:style style:name="WW8Num15z0" style:family="text">
      <style:text-properties style:font-name="Wingdings" fo:font-size="11pt" style:font-size-asian="11pt" style:font-name-complex="Wingdings" style:font-size-complex="11pt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1" style:font-name-complex="Courier New1"/>
    </style:style>
    <style:style style:name="WW8Num16z0" style:family="text">
      <style:text-properties style:font-name="Wingdings" fo:font-size="11pt" style:font-size-asian="11pt" style:font-name-complex="Wingdings" style:font-size-complex="11pt"/>
    </style:style>
    <style:style style:name="WW8Num17z0" style:family="text">
      <style:text-properties style:font-name="Courier New1" style:font-name-complex="Courier New1"/>
    </style:style>
    <style:style style:name="WW8Num17z1" style:family="text">
      <style:text-properties fo:color="#000000"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1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1" style:font-name-complex="Courier New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Vladimir Script" style:font-name-complex="Vladimir Script" style:font-size-complex="12pt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1" style:font-name-complex="Courier New1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1" style:font-name-complex="Courier New1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1" style:font-name-complex="Courier New1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1" style:font-name-complex="Courier New1"/>
    </style:style>
    <style:style style:name="WW8Num27z1" style:family="text">
      <style:text-properties style:font-name="Wingdings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1" style:font-name-complex="Courier New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language="en" fo:country="US" style:font-name-asian="Times New Roman" style:language-asian="pl" style:country-asian="PL" style:font-name-complex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1" style:font-name-complex="Courier New1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Symbol"/>
    </style:style>
    <style:style style:name="WW8Num33z1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1" style:font-name-complex="Courier New1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1" style:font-name-complex="Courier New1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1" style:font-name-complex="Courier New1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Wingdings" fo:font-size="11pt" fo:letter-spacing="-0.004cm" fo:background-color="#ffffff" style:font-name-asian="Times New Roman" style:font-size-asian="11pt" style:language-asian="zxx" style:country-asian="none" style:font-name-complex="Wingdings" style:font-size-complex="11pt" style:language-complex="zxx" style:country-complex="none"/>
    </style:style>
    <style:style style:name="WW8Num37z1" style:family="text">
      <style:text-properties style:font-name="Courier New1" style:font-name-complex="Courier New1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Symbol"/>
    </style:style>
    <style:style style:name="WW8Num38z1" style:family="text">
      <style:text-properties style:font-name="Courier New1" style:font-name-complex="Courier New1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9z1" style:family="text">
      <style:text-properties style:font-name="Courier New1" style:font-name-complex="Courier New1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Courier New1" style:font-name-complex="Courier New1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1z1" style:family="text">
      <style:text-properties style:font-name="Courier New1" style:font-name-complex="Courier New1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Symbol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/>
    <style:style style:name="WW8Num43z1" style:family="text">
      <style:text-properties style:font-name="Wingdings" style:font-name-complex="Wingdings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Symbol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1" style:font-name-complex="Courier New1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1" style:font-name-complex="Courier New1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1" style:font-name-complex="Courier New1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1" style:font-name-complex="Courier New1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1" style:font-name-complex="Courier New1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Courier New1" style:font-name-complex="Courier New1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1" style:font-name-complex="Courier New1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53z1" style:family="text">
      <style:text-properties style:font-name="Courier New1" style:font-name-complex="Courier New1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1" style:font-name-complex="Courier New1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1" style:font-name-complex="Courier New1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1" style:font-name-complex="Courier New1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style:font-name-complex="Courier New1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3z1" style:family="text">
      <style:text-properties style:font-name="Courier New1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18z1" style:family="text">
      <style:text-properties fo:color="#000000" style:font-name="Wingdings" style:font-name-complex="Wingdings"/>
    </style:style>
    <style:style style:name="WW8Num15z1" style:family="text">
      <style:text-properties style:font-name="Courier New1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2" style:family="text">
      <style:text-properties style:font-name="Wingdings" style:font-name-complex="Wingdings"/>
    </style:style>
    <style:style style:name="WW8Num28z4" style:family="text">
      <style:text-properties style:font-name="Courier New1" style:font-name-complex="Courier New1"/>
    </style:style>
    <style:style style:name="WW8Num29z2" style:family="text">
      <style:text-properties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4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style:font-name-complex="Courier New1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style:font-name-complex="Courier New1"/>
    </style:style>
    <style:style style:name="WW8Num47z2" style:family="text">
      <style:text-properties style:font-name="Wingdings" style:font-name-complex="Wingdings"/>
    </style:style>
    <style:style style:name="WW8Num48z2" style:family="text">
      <style:text-properties style:font-name="Wingdings" style:font-name-complex="Wingdings"/>
    </style:style>
    <style:style style:name="WW8Num49z2" style:family="text">
      <style:text-properties style:font-name="Wingdings" style:font-name-complex="Wingdings"/>
    </style:style>
    <style:style style:name="Domyślna_20_czcionka_20_akapitu6" style:display-name="Domyślna czcionka akapitu6" style:family="text"/>
    <style:style style:name="WW8Num16z1" style:family="text">
      <style:text-properties style:font-name="OpenSymbol1" style:font-name-complex="OpenSymbol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style:font-name-complex="OpenSymbol1"/>
    </style:style>
    <style:style style:name="WW8Num10z3" style:family="text">
      <style:text-properties style:font-name="Symbol" style:font-name-complex="OpenSymbol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1" style:font-name-complex="Courier New1"/>
    </style:style>
    <style:style style:name="WW8Num14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6z2" style:family="text">
      <style:text-properties style:font-name="Wingdings" style:font-name-complex="Wingdings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style:font-name-complex="Wingdings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style:font-name-complex="Courier New1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style:font-name-complex="OpenSymbol1"/>
    </style:style>
    <style:style style:name="WW8Num7z1" style:family="text">
      <style:text-properties style:font-name="Courier New1" style:font-name-complex="Courier New1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Vladimir Script" style:font-name-complex="Vladimir Scri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1" style:font-name-complex="Courier New1"/>
    </style:style>
    <style:style style:name="WW8Num10z4" style:family="text">
      <style:text-properties style:font-name="Courier New1" style:font-name-complex="Courier New1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style:font-name-complex="Courier New1"/>
    </style:style>
    <style:style style:name="WW8Num20z4" style:family="text">
      <style:text-properties style:font-name="Courier New1" style:font-name-complex="Courier New1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5-20T15:20:51.549000000</dc:date>
    <meta:print-date>2021-05-20T15:20:32.639000000</meta:print-date>
    <meta:editing-cycles>663</meta:editing-cycles>
    <meta:editing-duration>P3DT17H27M59S</meta:editing-duration>
    <meta:generator>LibreOffice/4.1.0.4$Windows_x86 LibreOffice_project/89ea49ddacd9aa532507cbf852f2bb22b1ace28</meta:generator>
    <meta:document-statistic meta:table-count="0" meta:image-count="0" meta:object-count="0" meta:page-count="10" meta:paragraph-count="197" meta:word-count="2139" meta:character-count="15839" meta:non-whitespace-character-count="13607"/>
    <meta:user-defined meta:name="DocumentEncoding">utf-8</meta:user-defined>
    <meta:user-defined meta:name="HTML" meta:value-type="boolean">true</meta:user-defined>
  </office:meta>
</office:document-meta>
</file>