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Vladimir Script" svg:font-family="'Vladimir Script', 'Times New Roman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style:font-name-asian="Georgia" style:font-name-complex="Georgia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style:font-name-asian="Times New Roman" style:language-asian="pl" style:country-asian="PL" style:font-name-complex="Georgia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eorgia" style:font-name-asian="Times New Roman" style:language-asian="pl" style:country-asian="PL" style:font-name-complex="Georgia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style:font-name="Georgia" fo:font-weight="bold" style:font-weight-asian="bold" style:font-name-complex="Georgia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fo:color="#c9211e" style:font-name="Georgia" fo:font-weight="bold" style:font-weight-asian="bold" style:font-name-complex="Georgia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fo:keep-with-next="always"/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fo:keep-with-next="always"/>
      <style:text-properties style:font-name="Georgia" fo:font-style="italic" fo:font-weight="bold" officeooo:paragraph-rsid="003a3963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fo:keep-with-next="always"/>
      <style:text-properties fo:color="#000000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6" style:family="paragraph" style:parent-style-name="Normalny_20__28_Web_29_">
      <style:paragraph-properties fo:margin-top="0cm" fo:margin-bottom="0cm" loext:contextual-spacing="false" fo:line-height="150%" fo:text-align="center" style:justify-single-word="false"/>
      <style:text-properties fo:color="#000000" style:font-name="Georgia" fo:font-size="11pt" fo:language="en" fo:country="US" fo:font-weight="bold" style:font-size-asian="11pt" style:font-weight-asian="bold" style:font-name-complex="Georgia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c9211e" style:text-outline="false" style:text-line-through-style="none" style:text-line-through-type="none" style:font-name="Georgia" fo:font-size="11pt" fo:font-style="normal" fo:text-shadow="none" style:text-underline-style="solid" style:text-underline-width="auto" style:text-underline-color="font-color" fo:font-weight="bold" officeooo:paragraph-rsid="002894eb" style:font-name-asian="Times New Roman" style:font-size-asian="11pt" style:font-style-asian="normal" style:font-weight-asian="bold" style:font-name-complex="Times New Roman" style:font-size-complex="11pt" style:font-weight-complex="bold" style:text-emphasize="none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fo:color="#c9211e" style:font-name="Georgia" fo:font-weight="bold" officeooo:paragraph-rsid="00542513" style:font-weight-asian="bold" style:font-name-complex="Bookman Old Style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Georgia" fo:font-size="10pt" fo:font-style="italic" officeooo:paragraph-rsid="00695ae8" style:font-size-asian="10pt" style:language-asian="pl" style:country-asian="PL" style:font-style-asian="italic" style:font-name-complex="Georgia" style:font-size-complex="10pt"/>
    </style:style>
    <style:style style:name="P22" style:family="paragraph" style:parent-style-name="Akapit_20_z_20_listą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fo:color="#000000" style:text-outline="false" style:text-line-through-style="none" style:text-line-through-type="none" style:font-name="Georgia" fo:font-size="11pt" fo:letter-spacing="-0.004cm" fo:font-style="normal" fo:text-shadow="none" style:text-underline-style="solid" style:text-underline-width="auto" style:text-underline-color="font-color" fo:font-weight="bold" officeooo:paragraph-rsid="008d0e98" style:font-name-asian="Arial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23" style:family="paragraph" style:parent-style-name="Akapit_20_z_20_listą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08d0e98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24" style:family="paragraph" style:parent-style-name="Akapit_20_z_20_listą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style:font-name="Georgia" officeooo:paragraph-rsid="008d0e98" fo:hyphenate="false" fo:hyphenation-remain-char-count="2" fo:hyphenation-push-char-count="2"/>
    </style:style>
    <style:style style:name="P25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Georgia" fo:font-weight="bold" style:language-asian="pl" style:country-asian="PL" style:font-weight-asian="bold" style:font-name-complex="Georgia"/>
    </style:style>
    <style:style style:name="P27" style:family="paragraph" style:parent-style-name="Standard">
      <style:paragraph-properties fo:margin-left="0cm" fo:margin-right="0cm" fo:text-indent="-1.016cm" style:auto-text-indent="false"/>
      <style:text-properties fo:language="en" fo:country="US" style:font-name-complex="Arial"/>
    </style:style>
    <style:style style:name="P28" style:family="paragraph" style:parent-style-name="Standard">
      <style:paragraph-properties fo:margin-left="7.491cm" fo:margin-right="0cm" fo:margin-top="0cm" fo:margin-bottom="0cm" loext:contextual-spacing="false" fo:line-height="150%" fo:text-align="justify" style:justify-single-word="false" fo:text-indent="-7.491cm" style:auto-text-indent="false"/>
      <style:text-properties style:font-name="Georgia" fo:font-size="10pt" officeooo:paragraph-rsid="00695ae8" style:font-size-asian="10pt" style:font-name-complex="Georgia" style:font-size-complex="10pt"/>
    </style:style>
    <style:style style:name="P29" style:family="paragraph" style:parent-style-name="Standard">
      <style:paragraph-properties fo:margin-left="7.491cm" fo:margin-right="0cm" fo:margin-top="0cm" fo:margin-bottom="0cm" loext:contextual-spacing="false" fo:line-height="150%" fo:text-align="justify" style:justify-single-word="false" fo:text-indent="-7.491cm" style:auto-text-indent="false"/>
      <style:text-properties style:font-name="Georgia" fo:font-size="10pt" fo:font-style="italic" officeooo:paragraph-rsid="00695ae8" style:font-size-asian="10pt" style:language-asian="pl" style:country-asian="PL" style:font-style-asian="italic" style:font-name-complex="Georgia" style:font-size-complex="10pt"/>
    </style:style>
    <style:style style:name="P30" style:family="paragraph" style:parent-style-name="Standard">
      <style:paragraph-properties fo:margin-left="7.491cm" fo:margin-right="0cm" fo:margin-top="0cm" fo:margin-bottom="0cm" loext:contextual-spacing="false" fo:line-height="150%" fo:text-align="justify" style:justify-single-word="false" fo:text-indent="-7.491cm" style:auto-text-indent="false"/>
      <style:text-properties fo:font-size="10pt" officeooo:paragraph-rsid="00695ae8" style:font-size-asian="10pt" style:font-size-complex="10pt"/>
    </style:style>
    <style:style style:name="P31" style:family="paragraph" style:parent-style-name="Standard">
      <style:paragraph-properties fo:margin-left="5.001cm" fo:margin-right="0cm" fo:margin-top="0cm" fo:margin-bottom="0cm" loext:contextual-spacing="false" fo:line-height="115%" fo:text-align="justify" style:justify-single-word="false" fo:text-indent="-5.001cm" style:auto-text-indent="false">
        <style:tab-stops>
          <style:tab-stop style:position="3.149cm"/>
        </style:tab-stops>
      </style:paragraph-properties>
      <style:text-properties fo:color="#000000" style:text-line-through-style="none" style:text-line-through-type="none" style:font-name="Georgia" fo:font-size="11pt" style:text-underline-style="none" fo:font-weight="normal" officeooo:rsid="00698c6a" officeooo:paragraph-rsid="008db2c1" style:text-blinking="false" style:font-size-asian="11pt" style:language-asian="pl" style:country-asian="PL" style:font-weight-asian="normal" style:font-name-complex="Arial2" style:font-size-complex="11pt" style:font-weight-complex="normal" loext:padding="0cm" loext:border="none"/>
    </style:style>
    <style:style style:name="P32" style:family="paragraph" style:parent-style-name="Standard">
      <style:paragraph-properties fo:margin-left="5.001cm" fo:margin-right="0cm" fo:margin-top="0cm" fo:margin-bottom="0cm" loext:contextual-spacing="false" fo:line-height="115%" fo:text-align="justify" style:justify-single-word="false" fo:text-indent="-5.001cm" style:auto-text-indent="false">
        <style:tab-stops>
          <style:tab-stop style:position="3.149cm"/>
        </style:tab-stops>
      </style:paragraph-properties>
      <style:text-properties style:font-name="Georgia" fo:font-weight="bold" officeooo:paragraph-rsid="00698c6a" style:language-asian="pl" style:country-asian="PL" style:font-weight-asian="bold" style:font-name-complex="Georgia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6cm" style:auto-text-indent="false"/>
      <style:text-properties fo:color="#000000" style:font-name="Georgia"/>
    </style:style>
    <style:style style:name="P34" style:family="paragraph" style:parent-style-name="Standard">
      <style:paragraph-properties fo:margin-left="-0.026cm" fo:margin-right="0cm" fo:margin-top="0cm" fo:margin-bottom="0cm" loext:contextual-spacing="false" fo:line-height="150%" fo:text-align="justify" style:justify-single-word="false" fo:text-indent="-0.6cm" style:auto-text-indent="false"/>
      <style:text-properties fo:color="#000000" style:font-name="Georgia"/>
    </style:style>
    <style:style style:name="P35" style:family="paragraph" style:parent-style-name="Standard">
      <style:paragraph-properties fo:line-height="150%"/>
      <style:text-properties fo:color="#000000" style:font-name="Georgia" fo:font-size="11pt" officeooo:paragraph-rsid="008b9d3d" style:font-size-asian="11pt" style:font-name-complex="Bookman Old Style" style:font-size-complex="11pt"/>
    </style:style>
    <style:style style:name="P36" style:family="paragraph" style:parent-style-name="Standard">
      <style:paragraph-properties fo:line-height="115%" fo:text-align="justify" style:justify-single-word="false"/>
      <style:text-properties fo:color="#000000" style:font-name="Georgia" fo:font-size="11pt" officeooo:paragraph-rsid="008db2c1" style:font-size-asian="11pt" style:font-size-complex="11pt"/>
    </style:style>
    <style:style style:name="P37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.563cm"/>
        </style:tab-stops>
      </style:paragraph-properties>
      <style:text-properties fo:color="#000000" style:font-name="Georgia" fo:font-size="11pt" style:text-underline-style="solid" style:text-underline-width="auto" style:text-underline-color="font-color" fo:font-weight="bold" officeooo:paragraph-rsid="008d0e98" style:font-size-asian="11pt" style:font-weight-asian="bold" style:font-name-complex="Times New Roman" style:font-size-complex="11pt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style:font-name="Georgia" fo:font-size="11pt" fo:font-style="italic" officeooo:paragraph-rsid="008b9d3d" style:font-size-asian="11pt" style:font-style-asian="italic" style:font-name-complex="Bookman Old Style" style:font-size-complex="11pt" style:font-style-complex="italic"/>
    </style:style>
    <style:style style:name="P39" style:family="paragraph" style:parent-style-name="Standard">
      <style:paragraph-properties fo:line-height="115%" fo:text-align="justify" style:justify-single-word="false"/>
      <style:text-properties fo:color="#000000" style:font-name="Georgia" fo:font-size="11pt" fo:font-weight="bold" officeooo:paragraph-rsid="008db2c1" style:font-size-asian="11pt" style:font-weight-asian="bold" style:font-size-complex="11pt"/>
    </style:style>
    <style:style style:name="P40" style:family="paragraph" style:parent-style-name="Standard">
      <style:paragraph-properties fo:line-height="150%" fo:text-align="justify" style:justify-single-word="false"/>
      <style:text-properties fo:color="#000000" style:font-name="Georgia" officeooo:paragraph-rsid="008b9d3d"/>
    </style:style>
    <style:style style:name="P41" style:family="paragraph" style:parent-style-name="Standard">
      <style:paragraph-properties fo:line-height="115%" fo:text-align="justify" style:justify-single-word="false"/>
      <style:text-properties fo:color="#000000" fo:font-size="11pt" officeooo:paragraph-rsid="008db2c1" style:font-size-asian="11pt" style:font-size-complex="11pt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Georgia" officeooo:paragraph-rsid="008d0e98"/>
    </style:style>
    <style:style style:name="P43" style:family="paragraph" style:parent-style-name="Standard">
      <style:paragraph-properties fo:line-height="150%" fo:text-align="justify" style:justify-single-word="false">
        <style:tab-stops>
          <style:tab-stop style:position="2.173cm"/>
        </style:tab-stops>
      </style:paragraph-properties>
      <style:text-properties style:font-name="Georgia" officeooo:paragraph-rsid="008d0e98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Georgia" officeooo:paragraph-rsid="008db2c1"/>
    </style:style>
    <style:style style:name="P45" style:family="paragraph" style:parent-style-name="Standard">
      <style:paragraph-properties fo:line-height="115%" fo:text-align="justify" style:justify-single-word="false"/>
      <style:text-properties officeooo:paragraph-rsid="008db2c1"/>
    </style:style>
    <style:style style:name="P46" style:family="paragraph" style:parent-style-name="Standard">
      <style:paragraph-properties fo:line-height="150%"/>
      <style:text-properties officeooo:paragraph-rsid="008b9d3d"/>
    </style:style>
    <style:style style:name="P47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fo:color="#000000" style:font-name="Georgia" fo:font-size="11pt" fo:font-weight="bold" officeooo:paragraph-rsid="00796925" style:font-size-asian="11pt" style:font-weight-asian="bold" style:font-name-complex="Bookman Old Style" style:font-size-complex="11pt" style:font-weight-complex="bold"/>
    </style:style>
    <style:style style:name="P4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fo:color="#000000" style:font-name="Georgia" officeooo:paragraph-rsid="008b9d3d"/>
    </style:style>
    <style:style style:name="P49" style:family="paragraph" style:parent-style-name="Standard">
      <style:paragraph-properties fo:margin-left="0.635cm" fo:margin-right="-0.224cm" fo:line-height="150%" fo:text-align="justify" style:justify-single-word="false" fo:hyphenation-ladder-count="no-limit" fo:text-indent="-0.635cm" style:auto-text-indent="false"/>
      <style:text-properties fo:color="#000000" style:font-name="Georgia" fo:font-weight="normal" officeooo:paragraph-rsid="008b9d3d" style:font-weight-asian="normal" style:font-weight-complex="normal" fo:hyphenate="true" fo:hyphenation-remain-char-count="2" fo:hyphenation-push-char-count="2"/>
    </style:style>
    <style:style style:name="P50" style:family="paragraph" style:parent-style-name="Standard">
      <style:paragraph-properties fo:margin-left="0.635cm" fo:margin-right="-0.224cm" fo:line-height="150%" fo:text-align="justify" style:justify-single-word="false" fo:text-indent="-0.635cm" style:auto-text-indent="false"/>
      <style:text-properties fo:color="#000000" style:font-name="Georgia" officeooo:paragraph-rsid="008b9d3d"/>
    </style:style>
    <style:style style:name="P51" style:family="paragraph" style:parent-style-name="Standard">
      <style:paragraph-properties fo:margin-left="0.635cm" fo:margin-right="-0.224cm" fo:line-height="150%" fo:text-align="justify" style:justify-single-word="false" fo:hyphenation-ladder-count="no-limit" fo:text-indent="-0.635cm" style:auto-text-indent="false"/>
      <style:text-properties fo:color="#000000" style:font-name="Georgia" officeooo:paragraph-rsid="008b9d3d" fo:hyphenate="true" fo:hyphenation-remain-char-count="2" fo:hyphenation-push-char-count="2"/>
    </style:style>
    <style:style style:name="P52" style:family="paragraph" style:parent-style-name="Standard">
      <style:paragraph-properties fo:margin-left="0.635cm" fo:margin-right="-0.224cm" fo:line-height="150%" fo:text-align="justify" style:justify-single-word="false" fo:text-indent="-0.635cm" style:auto-text-indent="false"/>
      <style:text-properties fo:color="#000000" style:font-name="Georgia" fo:font-size="11pt" fo:font-style="italic" officeooo:paragraph-rsid="008b9d3d" style:font-size-asian="11pt" style:font-style-asian="italic" style:font-name-complex="Bookman Old Style" style:font-size-complex="11pt" style:font-style-complex="italic"/>
    </style:style>
    <style:style style:name="P53" style:family="paragraph" style:parent-style-name="Standard">
      <style:paragraph-properties fo:margin-top="0.176cm" fo:margin-bottom="0cm" loext:contextual-spacing="false" fo:line-height="100%" fo:hyphenation-ladder-count="no-limit"/>
      <style:text-properties fo:color="#c9211e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 fo:hyphenate="true" fo:hyphenation-remain-char-count="2" fo:hyphenation-push-char-count="2"/>
    </style:style>
    <style:style style:name="P54" style:family="paragraph" style:parent-style-name="Standard">
      <style:paragraph-properties fo:margin-left="1.249cm" fo:margin-right="0cm" fo:line-height="150%" fo:text-align="justify" style:justify-single-word="false" fo:text-indent="-1.249cm" style:auto-text-indent="false"/>
      <style:text-properties fo:color="#000000" style:font-name="Georgia" fo:font-size="11pt" officeooo:paragraph-rsid="008b9d3d" style:font-size-asian="11pt" style:font-name-complex="Bookman Old Style" style:font-size-complex="11pt"/>
    </style:style>
    <style:style style:name="P55" style:family="paragraph" style:parent-style-name="Standard">
      <style:paragraph-properties fo:margin-left="1.249cm" fo:margin-right="0cm" fo:line-height="150%" fo:text-align="justify" style:justify-single-word="false" fo:text-indent="-1.249cm" style:auto-text-indent="false"/>
      <style:text-properties fo:color="#000000" style:font-name="Georgia" fo:font-size="11pt" fo:font-style="italic" officeooo:paragraph-rsid="008b9d3d" style:font-size-asian="11pt" style:font-style-asian="italic" style:font-name-complex="Bookman Old Style" style:font-size-complex="11pt" style:font-style-complex="italic"/>
    </style:style>
    <style:style style:name="P56" style:family="paragraph" style:parent-style-name="Standard">
      <style:paragraph-properties fo:margin-left="1.249cm" fo:margin-right="0cm" fo:line-height="150%" fo:text-align="justify" style:justify-single-word="false" fo:text-indent="-1.249cm" style:auto-text-indent="false"/>
      <style:text-properties fo:color="#000000" style:font-name="Georgia" officeooo:paragraph-rsid="008b9d3d"/>
    </style:style>
    <style:style style:name="P57" style:family="paragraph" style:parent-style-name="Text_20_body">
      <style:paragraph-properties fo:line-height="150%" fo:text-align="justify" style:justify-single-word="false"/>
      <style:text-properties fo:color="#000000" style:font-name="Georgia" fo:font-size="11pt" style:text-underline-style="solid" style:text-underline-width="auto" style:text-underline-color="font-color" fo:font-weight="bold" officeooo:paragraph-rsid="008d0e98" style:font-size-asian="11pt" style:font-weight-asian="bold" style:font-name-complex="Times New Roman" style:font-size-complex="11pt" style:font-weight-complex="bold"/>
    </style:style>
    <style:style style:name="P58" style:family="paragraph" style:parent-style-name="Text_20_body">
      <style:paragraph-properties fo:line-height="150%" fo:text-align="justify" style:justify-single-word="false"/>
      <style:text-properties fo:color="#000000" style:font-name="Georgia" fo:font-style="normal" fo:font-weight="normal" officeooo:rsid="001ade16" officeooo:paragraph-rsid="00647a73" style:font-style-asian="normal" style:font-weight-asian="normal" style:font-name-complex="Georgia" style:language-complex="zxx" style:country-complex="none" style:font-style-complex="normal" style:font-weight-complex="normal"/>
    </style:style>
    <style:style style:name="P59" style:family="paragraph" style:parent-style-name="Text_20_body">
      <style:paragraph-properties fo:line-height="150%" fo:text-align="justify" style:justify-single-word="false"/>
      <style:text-properties fo:color="#000000" style:font-name="Georgia" fo:font-style="normal" fo:font-weight="normal" officeooo:rsid="001ade16" officeooo:paragraph-rsid="005b362c" style:font-style-asian="normal" style:font-weight-asian="normal" style:font-name-complex="Georgia" style:language-complex="zxx" style:country-complex="none" style:font-style-complex="normal" style:font-weight-complex="normal"/>
    </style:style>
    <style:style style:name="P60" style:family="paragraph" style:parent-style-name="Text_20_body">
      <style:paragraph-properties fo:line-height="150%" fo:text-align="center" style:justify-single-word="false"/>
      <style:text-properties fo:color="#000000" style:font-name="Georgia" fo:font-style="normal" fo:font-weight="bold" officeooo:rsid="001ade16" officeooo:paragraph-rsid="004f2556" style:font-style-asian="normal" style:font-weight-asian="bold" style:font-name-complex="Georgia" style:language-complex="zxx" style:country-complex="none" style:font-style-complex="normal" style:font-weight-complex="bold"/>
    </style:style>
    <style:style style:name="P61" style:family="paragraph" style:parent-style-name="Text_20_body">
      <style:paragraph-properties fo:line-height="150%" fo:text-align="justify" style:justify-single-word="false"/>
      <style:text-properties fo:color="#000000" officeooo:paragraph-rsid="005b362c"/>
    </style:style>
    <style:style style:name="P62" style:family="paragraph" style:parent-style-name="Text_20_body">
      <style:paragraph-properties fo:line-height="150%" fo:text-align="justify" style:justify-single-word="false"/>
      <style:text-properties fo:color="#c9211e" style:font-name="Georgia" fo:font-style="italic" fo:font-weight="bold" officeooo:rsid="001ade16" officeooo:paragraph-rsid="004f2556" style:font-style-asian="italic" style:font-weight-asian="bold" style:font-name-complex="Georgia" style:language-complex="zxx" style:country-complex="none" style:font-style-complex="italic" style:font-weight-complex="bold"/>
    </style:style>
    <style:style style:name="P63" style:family="paragraph" style:parent-style-name="Text_20_body">
      <style:paragraph-properties fo:line-height="150%" fo:text-align="center" style:justify-single-word="false"/>
      <style:text-properties fo:color="#c9211e" style:font-name="Georgia" fo:font-style="normal" fo:font-weight="bold" officeooo:rsid="001ade16" officeooo:paragraph-rsid="004f2556" style:font-style-asian="normal" style:font-weight-asian="bold" style:font-name-complex="Georgia" style:language-complex="zxx" style:country-complex="none" style:font-style-complex="normal" style:font-weight-complex="bold"/>
    </style:style>
    <style:style style:name="P64" style:family="paragraph" style:parent-style-name="Text_20_body">
      <style:paragraph-properties fo:line-height="150%" fo:text-align="justify" style:justify-single-word="false"/>
      <style:text-properties officeooo:paragraph-rsid="004f2556"/>
    </style:style>
    <style:style style:name="P65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fo:font-variant="normal" fo:text-transform="none" fo:color="#000000" style:text-outline="false" style:text-line-through-style="none" style:text-line-through-type="none" style:font-name="Georgia" fo:font-size="11pt" fo:letter-spacing="-0.004cm" fo:font-style="normal" fo:text-shadow="none" style:text-underline-style="solid" style:text-underline-width="auto" style:text-underline-color="font-color" fo:font-weight="bold" officeooo:paragraph-rsid="008d0e98" fo:background-color="#fffff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66" style:family="paragraph" style:parent-style-name="Akapit_20_z_20_listą" style:list-style-name="WW8Num2">
      <style:paragraph-properties fo:margin-left="1.3cm" fo:margin-right="0cm" fo:line-height="150%" fo:text-align="justify" style:justify-single-word="false" fo:orphans="2" fo:widows="2" fo:hyphenation-ladder-count="no-limit" fo:text-indent="-1.199cm" style:auto-text-indent="false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08d0e98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67" style:family="paragraph" style:parent-style-name="Akapit_20_z_20_listą" style:list-style-name="WW8Num2">
      <style:paragraph-properties fo:margin-left="1.3cm" fo:margin-right="0cm" fo:line-height="150%" fo:text-align="justify" style:justify-single-word="false" fo:orphans="2" fo:widows="2" fo:hyphenation-ladder-count="no-limit" fo:text-indent="-1.199cm" style:auto-text-indent="false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08db2c1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68" style:family="paragraph" style:parent-style-name="Akapit_20_z_20_listą" style:list-style-name="WW8Num2">
      <style:paragraph-properties fo:margin-left="1.3cm" fo:margin-right="0cm" fo:line-height="150%" fo:text-align="justify" style:justify-single-word="false" fo:orphans="2" fo:widows="2" fo:hyphenation-ladder-count="no-limit" fo:text-indent="-1.199cm" style:auto-text-indent="false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style:font-name="Georgia" officeooo:paragraph-rsid="008d0e98" fo:hyphenate="false" fo:hyphenation-remain-char-count="2" fo:hyphenation-push-char-count="2"/>
    </style:style>
    <style:style style:name="P69" style:family="paragraph" style:parent-style-name="Akapit_20_z_20_listą" style:list-style-name="WW8Num2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style:font-name="Georgia" officeooo:paragraph-rsid="008d0e98" fo:hyphenate="false" fo:hyphenation-remain-char-count="2" fo:hyphenation-push-char-count="2"/>
    </style:style>
    <style:style style:name="P70" style:family="paragraph" style:parent-style-name="Akapit_20_z_20_listą" style:list-style-name="WW8Num2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08d0e98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71" style:family="paragraph" style:parent-style-name="Akapit_20_z_20_listą" style:list-style-name="WW8Num2">
      <style:paragraph-properties fo:margin-left="1.3cm" fo:margin-right="0cm" fo:line-height="150%" fo:text-align="justify" style:justify-single-word="false" fo:orphans="2" fo:widows="2" fo:hyphenation-ladder-count="no-limit" fo:text-indent="-1.3cm" style:auto-text-indent="false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08d0e98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72" style:family="paragraph" style:parent-style-name="Heading_20_2">
      <style:paragraph-properties fo:margin-left="0cm" fo:margin-right="0cm" fo:text-indent="-1.016cm" style:auto-text-indent="false"/>
      <style:text-properties fo:language="en" fo:country="US" style:font-name-complex="Arial"/>
    </style:style>
    <style:style style:name="P73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P74" style:family="paragraph" style:parent-style-name="Standard" style:list-style-name="WW8Num30">
      <style:paragraph-properties fo:margin-top="0cm" fo:margin-bottom="0cm" loext:contextual-spacing="false" fo:line-height="150%" fo:text-align="justify" style:justify-single-word="false"/>
      <style:text-properties fo:color="#000000" style:font-name="Georgia" fo:font-weight="normal" style:font-name-asian="Times New Roman" style:language-asian="pl" style:country-asian="PL" style:font-weight-asian="normal" style:font-name-complex="Georgia" style:font-weight-complex="normal"/>
    </style:style>
    <style:style style:name="P75" style:family="paragraph" style:parent-style-name="Standard" style:list-style-name="WW8Num30">
      <style:paragraph-properties fo:margin-top="0cm" fo:margin-bottom="0cm" loext:contextual-spacing="false" fo:line-height="150%" fo:text-align="justify" style:justify-single-word="false"/>
      <style:text-properties fo:color="#000000" style:font-name="Georgia" style:font-name-asian="Times New Roman" style:language-asian="pl" style:country-asian="PL" style:font-name-complex="Georgia"/>
    </style:style>
    <style:style style:name="P76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style:font-name="Georgia" style:font-name-asian="Times New Roman" style:language-asian="pl" style:country-asian="PL" style:font-name-complex="Georgia"/>
    </style:style>
    <style:style style:name="P77" style:family="paragraph" style:parent-style-name="Standard" style:list-style-name="WW8Num30">
      <style:paragraph-properties fo:margin-top="0cm" fo:margin-bottom="0cm" loext:contextual-spacing="false" fo:line-height="150%" fo:text-align="justify" style:justify-single-word="false"/>
      <style:text-properties fo:color="#000000" style:font-name="Georgia" officeooo:rsid="0084190b" officeooo:paragraph-rsid="0084190b" style:font-name-asian="Times New Roman" style:language-asian="pl" style:country-asian="PL" style:font-name-complex="Georgia"/>
    </style:style>
    <style:style style:name="P78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style:font-name="Georgia" officeooo:rsid="0084190b" officeooo:paragraph-rsid="0084190b" style:font-name-asian="Times New Roman" style:language-asian="pl" style:country-asian="PL" style:font-name-complex="Georgia"/>
    </style:style>
    <style:style style:name="P79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style:font-name="Georgia" officeooo:rsid="0071d8bc" officeooo:paragraph-rsid="0071d8bc" style:font-name-asian="Times New Roman" style:language-asian="pl" style:country-asian="PL" style:font-name-complex="Georgia"/>
    </style:style>
    <style:style style:name="P80" style:family="paragraph" style:parent-style-name="Standard" style:list-style-name="WW8Num37">
      <style:paragraph-properties fo:margin-top="0cm" fo:margin-bottom="0cm" loext:contextual-spacing="false" fo:line-height="150%" fo:text-align="justify" style:justify-single-word="false"/>
      <style:text-properties fo:color="#000000" style:font-name="Georgia" style:font-name-asian="Times New Roman" style:language-asian="pl" style:country-asian="PL" style:font-name-complex="Georgia" style:font-style-complex="italic" style:font-weight-complex="bold"/>
    </style:style>
    <style:style style:name="P81" style:family="paragraph" style:parent-style-name="Standard" style:list-style-name="WW8Num37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officeooo:rsid="006e7f37" officeooo:paragraph-rsid="008a049a" style:font-name-asian="Times New Roman" style:font-size-asian="11pt" style:language-asian="pl" style:country-asian="PL" style:font-name-complex="Georgia" style:font-size-complex="11pt" style:font-style-complex="italic" style:font-weight-complex="bold"/>
    </style:style>
    <style:style style:name="P82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  <style:text-properties fo:color="#000000" style:font-name="Georgia" fo:font-style="italic" fo:font-weight="bold" officeooo:paragraph-rsid="000da481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83" style:family="paragraph" style:parent-style-name="Standard" style:list-style-name="WW8Num30">
      <style:paragraph-properties fo:margin-top="0cm" fo:margin-bottom="0cm" loext:contextual-spacing="false" fo:line-height="150%" fo:text-align="justify" style:justify-single-word="false"/>
      <style:text-properties fo:color="#000000"/>
    </style:style>
    <style:style style:name="P84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/>
      <style:text-properties fo:color="#000000"/>
    </style:style>
    <style:style style:name="P85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/>
      <style:text-properties fo:color="#000000" officeooo:paragraph-rsid="007ee7ec"/>
    </style:style>
    <style:style style:name="P86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officeooo:paragraph-rsid="003d386d"/>
    </style:style>
    <style:style style:name="P87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  <style:text-properties fo:color="#000000" officeooo:paragraph-rsid="004aee13"/>
    </style:style>
    <style:style style:name="P88" style:family="paragraph" style:parent-style-name="Standard" style:list-style-name="WW8Num39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officeooo:paragraph-rsid="004f2556" fo:hyphenate="true" fo:hyphenation-remain-char-count="2" fo:hyphenation-push-char-count="2"/>
    </style:style>
    <style:style style:name="P89" style:family="paragraph" style:parent-style-name="Standard" style:list-style-name="WW8Num37">
      <style:paragraph-properties fo:margin-top="0cm" fo:margin-bottom="0cm" loext:contextual-spacing="false" fo:line-height="150%" fo:text-align="justify" style:justify-single-word="false"/>
      <style:text-properties fo:color="#000000"/>
    </style:style>
    <style:style style:name="P90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officeooo:rsid="007f72ff" officeooo:paragraph-rsid="007f72ff"/>
    </style:style>
    <style:style style:name="P91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officeooo:rsid="00884cf8" officeooo:paragraph-rsid="00884cf8"/>
    </style:style>
    <style:style style:name="P92" style:family="paragraph" style:parent-style-name="Standard" style:list-style-name="WW8Num39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style:font-name="Times New Roman" fo:font-size="12pt" fo:language="pl" fo:country="PL" officeooo:rsid="00202025" officeooo:paragraph-rsid="008a049a" style:letter-kerning="true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/>
    </style:style>
    <style:style style:name="P93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officeooo:paragraph-rsid="007f3b8e"/>
    </style:style>
    <style:style style:name="P9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language="en" fo:country="US" officeooo:paragraph-rsid="0010a44a" style:font-name-complex="Arial"/>
    </style:style>
    <style:style style:name="P95" style:family="paragraph" style:parent-style-name="Standard" style:list-style-name="WW8Num3">
      <style:paragraph-properties fo:margin-top="0cm" fo:margin-bottom="0cm" loext:contextual-spacing="false" fo:line-height="150%" fo:text-align="justify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/>
      <style:text-properties fo:font-variant="normal" fo:text-transform="none"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08d0e98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96" style:family="paragraph" style:parent-style-name="Standard" style:list-style-name="WW8Num3">
      <style:paragraph-properties fo:line-height="150%" fo:text-align="justify" style:justify-single-word="false"/>
      <style:text-properties fo:color="#000000" style:font-name="Georgia" fo:font-size="11pt" officeooo:paragraph-rsid="008d0e98" style:font-size-asian="11pt" style:font-name-complex="Times New Roman" style:font-size-complex="11pt"/>
    </style:style>
    <style:style style:name="P97" style:family="paragraph" style:parent-style-name="Standard" style:list-style-name="WW8Num3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officeooo:paragraph-rsid="008d0e98" style:letter-kerning="true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P98" style:family="paragraph" style:parent-style-name="Standard" style:list-style-name="WW8Num3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Georgia" fo:font-size="11pt" fo:text-shadow="none" officeooo:paragraph-rsid="008d0e98" style:font-size-asian="11pt" style:font-name-complex="Times New Roman" style:font-size-complex="11pt" style:text-emphasize="none"/>
    </style:style>
    <style:style style:name="P99" style:family="paragraph" style:parent-style-name="Standard" style:list-style-name="WW8Num3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Georgia" fo:font-size="11pt" fo:text-shadow="none" style:text-underline-style="none" fo:font-weight="normal" officeooo:paragraph-rsid="008d0e98" style:font-size-asian="11pt" style:font-weight-asian="normal" style:font-name-complex="Times New Roman" style:font-size-complex="11pt" style:font-weight-complex="normal" style:text-emphasize="none"/>
    </style:style>
    <style:style style:name="P100" style:family="paragraph" style:parent-style-name="Standard">
      <style:paragraph-properties fo:line-height="150%" fo:text-align="justify" style:justify-single-word="false"/>
      <style:text-properties fo:color="#c9211e" style:font-name="Georgia" officeooo:paragraph-rsid="008d0e98"/>
    </style:style>
    <style:style style:name="P101" style:family="paragraph" style:parent-style-name="Standard" style:list-style-name="WW8Num22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fo:color="#000000" officeooo:paragraph-rsid="0054dc90" fo:hyphenate="true" fo:hyphenation-remain-char-count="2" fo:hyphenation-push-char-count="2"/>
    </style:style>
    <style:style style:name="P102" style:family="paragraph" style:parent-style-name="Standard" style:list-style-name="WW8Num22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fo:color="#000000" officeooo:paragraph-rsid="009244b4" fo:hyphenate="true" fo:hyphenation-remain-char-count="2" fo:hyphenation-push-char-count="2"/>
    </style:style>
    <style:style style:name="P103" style:family="paragraph" style:parent-style-name="Standard" style:list-style-name="WW8Num22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fo:color="#000000" officeooo:paragraph-rsid="004aa3d0" fo:hyphenate="true" fo:hyphenation-remain-char-count="2" fo:hyphenation-push-char-count="2"/>
    </style:style>
    <style:style style:name="P104" style:family="paragraph" style:parent-style-name="Standard" style:list-style-name="WW8Num4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officeooo:paragraph-rsid="00884cf8" fo:hyphenate="true" fo:hyphenation-remain-char-count="2" fo:hyphenation-push-char-count="2"/>
    </style:style>
    <style:style style:name="P105" style:family="paragraph" style:parent-style-name="Standard" style:list-style-name="WW8Num22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officeooo:paragraph-rsid="009244b4" fo:hyphenate="true" fo:hyphenation-remain-char-count="2" fo:hyphenation-push-char-count="2"/>
    </style:style>
    <style:style style:name="P106" style:family="paragraph" style:parent-style-name="Standard" style:list-style-name="WW8Num22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officeooo:paragraph-rsid="009060be" fo:hyphenate="true" fo:hyphenation-remain-char-count="2" fo:hyphenation-push-char-count="2"/>
    </style:style>
    <style:style style:name="P107" style:family="paragraph" style:parent-style-name="Standard" style:list-style-name="WW8Num22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officeooo:paragraph-rsid="0093e9ec" fo:hyphenate="true" fo:hyphenation-remain-char-count="2" fo:hyphenation-push-char-count="2"/>
    </style:style>
    <style:style style:name="P108" style:family="paragraph" style:parent-style-name="Standard" style:list-style-name="WW8Num22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officeooo:rsid="00959951" officeooo:paragraph-rsid="00959951" fo:hyphenate="true" fo:hyphenation-remain-char-count="2" fo:hyphenation-push-char-count="2"/>
    </style:style>
    <style:style style:name="P109" style:family="paragraph" style:parent-style-name="Standard" style:list-style-name="WW8Num2">
      <style:paragraph-properties fo:margin-left="1.3cm" fo:margin-right="0cm" fo:line-height="150%" fo:text-align="justify" style:justify-single-word="false" fo:orphans="2" fo:widows="2" fo:hyphenation-ladder-count="no-limit" fo:text-indent="-1.3cm" style:auto-text-indent="false" style:writing-mode="lr-tb"/>
      <style:text-properties fo:color="#000000" style:font-name="Georgia" fo:font-size="11pt" fo:letter-spacing="-0.004cm" fo:font-style="normal" officeooo:paragraph-rsid="008d0e98" fo:background-color="#ffffff" style:font-name-asian="Arial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 fo:hyphenate="false" fo:hyphenation-remain-char-count="2" fo:hyphenation-push-char-count="2"/>
    </style:style>
    <style:style style:name="P110" style:family="paragraph" style:parent-style-name="Standard" style:list-style-name="WW8Num2">
      <style:paragraph-properties fo:margin-left="1.3cm" fo:margin-right="0cm" fo:line-height="150%" fo:text-align="justify" style:justify-single-word="false" fo:orphans="2" fo:widows="2" fo:hyphenation-ladder-count="no-limit" fo:text-indent="-1.3cm" style:auto-text-indent="false" style:writing-mode="lr-tb"/>
      <style:text-properties style:font-name="Georgia" officeooo:paragraph-rsid="008d0e98" fo:hyphenate="false" fo:hyphenation-remain-char-count="2" fo:hyphenation-push-char-count="2"/>
    </style:style>
    <style:style style:name="P111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Georgia" fo:font-weight="bold" style:language-asian="pl" style:country-asian="PL" style:font-weight-asian="bold" style:font-name-complex="Georgia"/>
    </style:style>
    <style:style style:name="P112" style:family="paragraph" style:parent-style-name="Text_20_body" style:list-style-name="L1">
      <style:paragraph-properties fo:line-height="150%" fo:text-align="justify" style:justify-single-word="false"/>
      <style:text-properties fo:color="#000000" officeooo:paragraph-rsid="00974f1c"/>
    </style:style>
    <style:style style:name="P113" style:family="paragraph" style:parent-style-name="Text_20_body" style:list-style-name="L1">
      <style:paragraph-properties fo:line-height="150%" fo:text-align="justify" style:justify-single-word="false"/>
      <style:text-properties fo:color="#000000" officeooo:paragraph-rsid="00647a73"/>
    </style:style>
    <style:style style:name="P114" style:family="paragraph" style:parent-style-name="Text_20_body" style:list-style-name="L1">
      <style:paragraph-properties fo:line-height="150%" fo:text-align="justify" style:justify-single-word="false"/>
      <style:text-properties fo:color="#000000" style:font-name="Georgia" fo:font-style="normal" fo:font-weight="normal" officeooo:rsid="00974f1c" officeooo:paragraph-rsid="00974f1c" style:font-style-asian="normal" style:font-weight-asian="normal" style:font-name-complex="Georgia" style:language-complex="zxx" style:country-complex="none" style:font-style-complex="normal" style:font-weight-complex="normal"/>
    </style:style>
    <style:style style:name="P115" style:family="paragraph" style:parent-style-name="Text_20_body">
      <style:paragraph-properties fo:line-height="150%" fo:text-align="center" style:justify-single-word="false"/>
      <style:text-properties fo:color="#000000" style:font-name="Georgia" fo:font-style="normal" fo:font-weight="bold" officeooo:rsid="001ade16" officeooo:paragraph-rsid="004f2556" style:font-style-asian="normal" style:font-weight-asian="bold" style:font-name-complex="Georgia" style:language-complex="zxx" style:country-complex="none" style:font-style-complex="normal" style:font-weight-complex="bold"/>
    </style:style>
    <style:style style:name="P116" style:family="paragraph" style:parent-style-name="Text_20_body" style:list-style-name="L2">
      <style:paragraph-properties fo:line-height="150%" fo:text-align="justify" style:justify-single-word="false"/>
      <style:text-properties fo:color="#c9211e" style:font-name="Georgia" fo:font-size="11pt" fo:language="pl" fo:country="PL" fo:font-style="normal" fo:font-weight="normal" officeooo:rsid="0052d066" officeooo:paragraph-rsid="00647a73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1" style:family="text">
      <style:text-properties style:font-name="Georgia"/>
    </style:style>
    <style:style style:name="T2" style:family="text">
      <style:text-properties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T3" style:family="text">
      <style:text-properties style:font-name="Georgia" fo:font-weight="bold" officeooo:rsid="00695ae8" style:font-name-asian="Times New Roman" style:language-asian="pl" style:country-asian="PL" style:font-weight-asian="bold" style:font-name-complex="Georgia" style:font-weight-complex="bold"/>
    </style:style>
    <style:style style:name="T4" style:family="text">
      <style:text-properties style:font-name="Georgia" fo:font-weight="bold" officeooo:rsid="007ed3db" style:font-name-asian="Times New Roman" style:language-asian="pl" style:country-asian="PL" style:font-weight-asian="bold" style:font-name-complex="Georgia" style:font-weight-complex="bold"/>
    </style:style>
    <style:style style:name="T5" style:family="text">
      <style:text-properties style:font-name="Georgia" fo:font-weight="bold" style:font-name-asian="Georgia" style:language-asian="pl" style:country-asian="PL" style:font-weight-asian="bold" style:font-name-complex="Georgia"/>
    </style:style>
    <style:style style:name="T6" style:family="text">
      <style:text-properties style:font-name="Georgia" fo:font-weight="bold" style:language-asian="pl" style:country-asian="PL" style:font-weight-asian="bold" style:font-name-complex="Georgia"/>
    </style:style>
    <style:style style:name="T7" style:family="text">
      <style:text-properties style:font-name="Georgia" fo:font-weight="bold" style:font-weight-asian="bold"/>
    </style:style>
    <style:style style:name="T8" style:family="text">
      <style:text-properties style:font-name="Georgia" style:font-name-asian="Georgia" style:language-asian="pl" style:country-asian="PL" style:font-name-complex="Georgia"/>
    </style:style>
    <style:style style:name="T9" style:family="text">
      <style:text-properties style:font-name="Georgia" officeooo:rsid="008177a5" style:font-name-asian="Georgia" style:language-asian="pl" style:country-asian="PL" style:font-name-complex="Georgia"/>
    </style:style>
    <style:style style:name="T10" style:family="text">
      <style:text-properties style:font-name="Georgia" style:font-name-asian="Times New Roman" style:font-name-complex="Georgia"/>
    </style:style>
    <style:style style:name="T11" style:family="text">
      <style:text-properties style:font-name="Georgia" officeooo:rsid="007ad5ff" style:font-name-asian="Times New Roman" style:font-name-complex="Georgia"/>
    </style:style>
    <style:style style:name="T12" style:family="text">
      <style:text-properties style:font-name="Georgia" style:font-name-asian="Times New Roman" style:language-asian="pl" style:country-asian="PL" style:font-name-complex="Georgia"/>
    </style:style>
    <style:style style:name="T13" style:family="text">
      <style:text-properties style:font-name="Georgia" style:font-name-asian="Times New Roman" style:language-asian="pl" style:country-asian="PL" style:font-name-complex="Georgia" style:font-style-complex="italic" style:font-weight-complex="bold"/>
    </style:style>
    <style:style style:name="T14" style:family="text">
      <style:text-properties style:font-name="Georgia" officeooo:rsid="00805a39" style:font-name-asian="Times New Roman" style:language-asian="pl" style:country-asian="PL" style:font-name-complex="Georgia"/>
    </style:style>
    <style:style style:name="T15" style:family="text"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T16" style:family="text">
      <style:text-properties style:font-name="Georgia" fo:font-style="italic" style:language-asian="pl" style:country-asian="PL" style:font-style-asian="italic" style:font-name-complex="Georgia"/>
    </style:style>
    <style:style style:name="T17" style:family="text">
      <style:text-properties style:font-name="Georgia" fo:font-style="italic" style:font-name-asian="Georgia" style:language-asian="pl" style:country-asian="PL" style:font-style-asian="italic" style:font-name-complex="Georgia"/>
    </style:style>
    <style:style style:name="T18" style:family="text">
      <style:text-properties style:font-name="Georgia" fo:font-size="11pt" fo:language="pl" fo:country="PL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19" style:family="text">
      <style:text-properties style:font-name="Georgia" fo:font-size="11pt" fo:language="pl" fo:country="PL" officeooo:rsid="004aee13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20" style:family="text">
      <style:text-properties style:font-name="Georgia" fo:font-size="11pt" fo:language="pl" fo:country="PL" officeooo:rsid="00725272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21" style:family="text">
      <style:text-properties style:font-name="Georgia" fo:font-size="11pt" fo:language="pl" fo:country="PL" officeooo:rsid="0073deee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22" style:family="text">
      <style:text-properties style:font-name="Georgia" fo:font-size="11pt" fo:language="pl" fo:country="PL" officeooo:rsid="008368a6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23" style:family="text">
      <style:text-properties style:font-name="Georgia" fo:font-size="11pt" fo:language="pl" fo:country="PL" officeooo:rsid="003a3889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24" style:family="text">
      <style:text-properties style:font-name="Georgia" fo:font-size="11pt" fo:language="pl" fo:country="PL" officeooo:rsid="0063b8a7" style:letter-kerning="true" style:font-name-asian="Times New Roman" style:font-size-asian="11pt" style:language-asian="pl" style:country-asian="PL" style:font-name-complex="Georgia" style:font-size-complex="11pt" style:language-complex="ar" style:country-complex="SA" style:font-style-complex="italic" style:font-weight-complex="bold"/>
    </style:style>
    <style:style style:name="T25" style:family="text">
      <style:text-properties style:font-name="Georgia" fo:font-size="11pt" fo:language="pl" fo:country="PL" officeooo:rsid="00725272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26" style:family="text">
      <style:text-properties style:font-name="Georgia" fo:font-size="11pt" fo:language="pl" fo:country="PL" officeooo:rsid="0073deee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27" style:family="text">
      <style:text-properties style:font-name="Georgia" fo:font-size="11pt" fo:language="pl" fo:country="PL" officeooo:rsid="007ee7ec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28" style:family="text">
      <style:text-properties style:font-name="Georgia" fo:font-size="11pt" fo:language="pl" fo:country="PL" officeooo:rsid="008177a5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29" style:family="text">
      <style:text-properties style:font-name="Georgia" fo:font-size="11pt" fo:language="pl" fo:country="PL" officeooo:rsid="00899cb5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30" style:family="text">
      <style:text-properties style:font-name="Georgia" fo:font-size="11pt" fo:language="pl" fo:country="PL" officeooo:rsid="009a8101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31" style:family="text">
      <style:text-properties style:font-name="Georgia" fo:font-size="11pt" fo:language="pl" fo:country="PL" officeooo:rsid="004f2556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32" style:family="text">
      <style:text-properties style:font-name="Georgia" fo:font-size="11pt" fo:language="pl" fo:country="PL" officeooo:rsid="003a3963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33" style:family="text">
      <style:text-properties style:font-name="Georgia" fo:font-size="11pt" fo:language="pl" fo:country="PL" officeooo:rsid="008a049a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34" style:family="text">
      <style:text-properties style:font-name="Georgia" fo:font-size="11pt" fo:language="pl" fo:country="PL" officeooo:rsid="0052ef72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35" style:family="text">
      <style:text-properties style:font-name="Georgia" fo:font-size="11pt" fo:language="pl" fo:country="PL" officeooo:rsid="009244b4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36" style:family="text">
      <style:text-properties style:font-name="Georgia" fo:font-size="11pt" fo:language="pl" fo:country="PL" officeooo:rsid="006ccae1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37" style:family="text">
      <style:text-properties style:font-name="Georgia" fo:font-size="11pt" fo:language="pl" fo:country="PL" officeooo:rsid="0054dc90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38" style:family="text">
      <style:text-properties style:font-name="Georgia" fo:font-size="11pt" fo:language="pl" fo:country="PL" officeooo:rsid="00959951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39" style:family="text">
      <style:text-properties style:font-name="Georgia" fo:font-size="11pt" fo:language="pl" fo:country="PL" fo:font-style="normal" fo:font-weight="normal" officeooo:rsid="001ade16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40" style:family="text">
      <style:text-properties style:font-name="Georgia" fo:font-size="11pt" fo:language="pl" fo:country="PL" fo:font-style="normal" fo:font-weight="normal" officeooo:rsid="0052ef72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41" style:family="text">
      <style:text-properties style:font-name="Georgia" fo:font-size="11pt" fo:language="pl" fo:country="PL" fo:font-style="normal" fo:font-weight="normal" officeooo:rsid="00520fe1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42" style:family="text">
      <style:text-properties style:font-name="Georgia" fo:font-size="11pt" fo:language="pl" fo:country="PL" fo:font-style="normal" fo:font-weight="normal" officeooo:rsid="009060be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43" style:family="text">
      <style:text-properties style:font-name="Georgia" fo:font-size="11pt" fo:language="pl" fo:country="PL" fo:font-style="normal" fo:font-weight="normal" officeooo:rsid="009244b4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44" style:family="text">
      <style:text-properties style:font-name="Georgia" fo:font-size="11pt" fo:language="pl" fo:country="PL" fo:font-style="normal" fo:font-weight="normal" officeooo:rsid="00984e52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45" style:family="text">
      <style:text-properties style:font-name="Georgia" fo:font-size="11pt" fo:language="pl" fo:country="PL" fo:font-weight="normal" officeooo:rsid="001ef1e0" style:letter-kerning="true" style:font-name-asian="Georgia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46" style:family="text">
      <style:text-properties style:font-name="Georgia" fo:font-size="11pt" fo:language="pl" fo:country="PL" fo:font-weight="normal" officeooo:rsid="0085341b" style:letter-kerning="true" style:font-name-asian="Georgia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47" style:family="text">
      <style:text-properties style:font-name="Georgia" fo:font-size="11pt" fo:language="pl" fo:country="PL" fo:font-weight="normal" officeooo:rsid="009a8101" style:letter-kerning="true" style:font-name-asian="Georgia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48" style:family="text">
      <style:text-properties style:font-name="Georgia" fo:font-size="11pt" fo:language="pl" fo:country="PL" fo:font-weight="normal" officeooo:rsid="009cc680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49" style:family="text">
      <style:text-properties style:font-name="Georgia" fo:font-size="11pt" fo:language="pl" fo:country="PL" fo:font-weight="normal" officeooo:rsid="001ef1e0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50" style:family="text">
      <style:text-properties style:font-name="Georgia" fo:font-size="11pt" fo:language="pl" fo:country="PL" fo:font-weight="normal" officeooo:rsid="00757f04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51" style:family="text">
      <style:text-properties style:font-name="Georgia" fo:font-size="11pt" fo:language="pl" fo:country="PL" fo:font-weight="normal" officeooo:rsid="009060be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52" style:family="text">
      <style:text-properties style:font-name="Georgia" fo:font-style="normal" fo:font-weight="normal" officeooo:rsid="001ade16" style:font-style-asian="normal" style:font-weight-asian="normal" style:font-name-complex="Georgia" style:language-complex="zxx" style:country-complex="none" style:font-style-complex="normal" style:font-weight-complex="normal"/>
    </style:style>
    <style:style style:name="T53" style:family="text">
      <style:text-properties style:font-name="Georgia" fo:font-style="normal" fo:font-weight="normal" officeooo:rsid="00647a73" style:font-style-asian="normal" style:font-weight-asian="normal" style:font-name-complex="Georgia" style:language-complex="zxx" style:country-complex="none" style:font-style-complex="normal" style:font-weight-complex="normal"/>
    </style:style>
    <style:style style:name="T54" style:family="text">
      <style:text-properties style:font-name="Georgia" fo:font-style="normal" fo:font-weight="normal" officeooo:rsid="0054bdcb" style:font-style-asian="normal" style:font-weight-asian="normal" style:font-name-complex="Georgia" style:language-complex="zxx" style:country-complex="none" style:font-style-complex="normal" style:font-weight-complex="normal"/>
    </style:style>
    <style:style style:name="T55" style:family="text">
      <style:text-properties style:font-name="Georgia" fo:font-style="normal" fo:font-weight="normal" officeooo:rsid="0052d066" style:font-style-asian="normal" style:font-weight-asian="normal" style:font-name-complex="Georgia" style:language-complex="zxx" style:country-complex="none" style:font-style-complex="normal" style:font-weight-complex="normal"/>
    </style:style>
    <style:style style:name="T56" style:family="text">
      <style:text-properties style:font-name="Georgia" fo:font-style="normal" fo:font-weight="normal" officeooo:rsid="009060be" style:font-style-asian="normal" style:font-weight-asian="normal" style:font-name-complex="Georgia" style:language-complex="zxx" style:country-complex="none" style:font-style-complex="normal" style:font-weight-complex="normal"/>
    </style:style>
    <style:style style:name="T57" style:family="text">
      <style:text-properties style:font-name="Georgia" fo:font-style="normal" fo:font-weight="normal" officeooo:rsid="00984e52" style:font-style-asian="normal" style:font-weight-asian="normal" style:font-name-complex="Georgia" style:language-complex="zxx" style:country-complex="none" style:font-style-complex="normal" style:font-weight-complex="normal"/>
    </style:style>
    <style:style style:name="T58" style:family="text">
      <style:text-properties style:font-name="Georgia" officeooo:rsid="008db2c1"/>
    </style:style>
    <style:style style:name="T59" style:family="text">
      <style:text-properties style:font-name="Georgia" officeooo:rsid="008ed1d6"/>
    </style:style>
    <style:style style:name="T60" style:family="text">
      <style:text-properties fo:color="#000000" style:font-name="Georgia" officeooo:rsid="007f3b8e" style:font-name-asian="Times New Roman" style:language-asian="pl" style:country-asian="PL" style:font-name-complex="Georgia"/>
    </style:style>
    <style:style style:name="T61" style:family="text">
      <style:text-properties fo:color="#000000" style:font-name="Georgia" fo:font-size="11pt" fo:language="pl" fo:country="PL" officeooo:rsid="007f3b8e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62" style:family="text">
      <style:text-properties fo:color="#000000" style:font-name="Georgia" fo:font-size="11pt" fo:language="pl" fo:country="PL" officeooo:rsid="007f72ff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63" style:family="text">
      <style:text-properties fo:color="#000000" style:font-name="Georgia" fo:font-size="11pt" fo:language="pl" fo:country="PL" officeooo:rsid="000c367a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64" style:family="text">
      <style:text-properties fo:color="#000000" style:font-name="Georgia" fo:font-size="11pt" fo:language="pl" fo:country="PL" officeooo:rsid="007ed3db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65" style:family="text">
      <style:text-properties fo:color="#000000" style:font-name="Georgia" fo:font-size="11pt" fo:language="pl" fo:country="PL" officeooo:rsid="008ed1d6" style:letter-kerning="true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66" style:family="text">
      <style:text-properties fo:color="#000000" style:font-name="Georgia" fo:font-size="11pt" fo:language="pl" fo:country="PL" officeooo:rsid="009a8101" style:letter-kerning="true" style:font-name-asian="Calibri" style:font-size-asian="11pt" style:language-asian="zh" style:country-asian="CN" style:font-name-complex="Bookman Old Style" style:font-size-complex="11pt" style:language-complex="ar" style:country-complex="SA"/>
    </style:style>
    <style:style style:name="T67" style:family="text">
      <style:text-properties fo:color="#000000" style:font-name="Georgia" fo:font-size="11pt" fo:language="pl" fo:country="PL" fo:font-weight="bold" officeooo:rsid="000efc90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68" style:family="text">
      <style:text-properties fo:color="#000000" style:font-name="Georgia" fo:font-size="11pt" fo:language="pl" fo:country="PL" fo:font-weight="bold" officeooo:rsid="007ee7ec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69" style:family="text">
      <style:text-properties fo:color="#000000" style:font-name="Georgia" fo:font-size="11pt" fo:language="pl" fo:country="PL" fo:font-weight="normal" officeooo:rsid="0085341b" style:letter-kerning="true" style:font-name-asian="Georgia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70" style:family="text">
      <style:text-properties fo:color="#000000" style:font-name="Georgia" fo:font-size="11pt" fo:language="pl" fo:country="PL" fo:font-weight="normal" officeooo:rsid="00884cf8" style:letter-kerning="true" style:font-name-asian="Georgia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71" style:family="text">
      <style:text-properties fo:color="#000000" style:font-name="Georgia" fo:font-size="11pt" fo:language="pl" fo:country="PL" fo:font-weight="normal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72" style:family="text">
      <style:text-properties fo:color="#000000" style:font-name="Georgia" fo:font-size="11pt" fo:language="pl" fo:country="PL" fo:font-weight="normal" officeooo:rsid="0013dd83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73" style:family="text">
      <style:text-properties fo:color="#000000" style:font-name="Georgia" fo:font-size="11pt" fo:language="pl" fo:country="PL" fo:font-weight="normal" officeooo:rsid="00520fe1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74" style:family="text">
      <style:text-properties fo:color="#000000" style:font-name="Georgia" fo:font-size="11pt" fo:language="pl" fo:country="PL" fo:font-weight="normal" officeooo:rsid="009060be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75" style:family="text">
      <style:text-properties fo:color="#000000" style:font-name="Georgia" fo:font-size="11pt" fo:language="pl" fo:country="PL" fo:font-weight="normal" officeooo:rsid="0036c8c1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76" style:family="text">
      <style:text-properties fo:color="#000000" style:font-name="Georgia" fo:font-size="11pt" fo:language="pl" fo:country="PL" fo:font-weight="normal" officeooo:rsid="009cc680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77" style:family="text">
      <style:text-properties fo:color="#000000" style:font-name="Georgia" fo:font-size="11pt" fo:language="pl" fo:country="PL" fo:font-weight="normal" officeooo:rsid="001ef1e0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78" style:family="text">
      <style:text-properties fo:color="#000000" style:font-name="Georgia" fo:font-size="11pt" fo:language="pl" fo:country="PL" fo:font-weight="normal" officeooo:rsid="00757f04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79" style:family="text">
      <style:text-properties fo:color="#000000" style:font-name="Georgia" fo:font-size="11pt" fo:language="pl" fo:country="PL" fo:font-weight="normal" officeooo:rsid="009244b4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80" style:family="text">
      <style:text-properties fo:color="#000000" style:font-name="Georgia" fo:font-size="11pt" fo:language="pl" fo:country="PL" fo:font-weight="normal" officeooo:rsid="00959951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81" style:family="text">
      <style:text-properties fo:color="#000000" style:font-name="Georgia" fo:font-size="11pt" fo:language="pl" fo:country="PL" fo:font-weight="normal" officeooo:rsid="0093e9ec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82" style:family="text">
      <style:text-properties fo:color="#000000" style:font-name="Georgia" fo:font-size="11pt" fo:language="pl" fo:country="PL" fo:font-weight="normal" officeooo:rsid="009981b6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83" style:family="text">
      <style:text-properties fo:color="#000000" style:font-name="Georgia" fo:font-size="11pt" fo:language="pl" fo:country="PL" fo:font-style="italic" fo:font-weight="bold" officeooo:rsid="001ade16" style:letter-kerning="true" style:font-name-asian="Times New Roman" style:font-size-asian="11pt" style:language-asian="zh" style:country-asian="CN" style:font-style-asian="italic" style:font-weight-asian="bold" style:font-name-complex="Georgia" style:font-size-complex="11pt" style:language-complex="zxx" style:country-complex="none" style:font-style-complex="italic" style:font-weight-complex="bold"/>
    </style:style>
    <style:style style:name="T84" style:family="text">
      <style:text-properties fo:color="#000000" style:font-name="Georgia" fo:font-size="11pt" style:font-size-asian="11pt" style:font-size-complex="11pt"/>
    </style:style>
    <style:style style:name="T85" style:family="text">
      <style:text-properties fo:color="#000000" style:font-name="Georgia" fo:font-size="11pt" style:font-size-asian="11pt" style:font-name-complex="Bookman Old Style" style:font-size-complex="11pt"/>
    </style:style>
    <style:style style:name="T86" style:family="text">
      <style:text-properties fo:color="#000000" style:font-name="Georgia" fo:font-style="italic" fo:font-weight="bold" officeooo:rsid="001ade16" style:font-style-asian="italic" style:font-weight-asian="bold" style:font-name-complex="Georgia" style:language-complex="zxx" style:country-complex="none" style:font-style-complex="italic" style:font-weight-complex="bold"/>
    </style:style>
    <style:style style:name="T87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88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T89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rsid="008db2c1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T90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weight-complex="bold" style:text-emphasize="none"/>
    </style:style>
    <style:style style:name="T91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Times New Roman" style:font-weight-complex="normal" style:text-emphasize="none"/>
    </style:style>
    <style:style style:name="T92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fo:background-color="#ffffff" loext:char-shading-value="0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T93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fo:background-color="#ffffff" loext:char-shading-value="0" style:font-size-asian="11pt" style:font-style-asian="normal" style:font-weight-asian="normal" style:font-name-complex="Times New Roman" style:font-size-complex="11pt" style:font-weight-complex="bold" style:text-emphasize="none"/>
    </style:style>
    <style:style style:name="T94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T95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rsid="0079611c" style:font-name-asian="Times New Roman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T96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weight-complex="bold" style:text-emphasize="none"/>
    </style:style>
    <style:style style:name="T97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rsid="0079611c" style:font-name-asian="Times New Roman" style:font-size-asian="11pt" style:font-style-asian="normal" style:font-weight-asian="normal" style:font-name-complex="Times New Roman" style:font-size-complex="11pt" style:font-weight-complex="bold" style:text-emphasize="none"/>
    </style:style>
    <style:style style:name="T98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weight-complex="normal" style:text-emphasize="none"/>
    </style:style>
    <style:style style:name="T99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weight-complex="bold" style:text-emphasize="none"/>
    </style:style>
    <style:style style:name="T100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name-complex="Times New Roman" style:font-weight-complex="bold" style:text-emphasize="none"/>
    </style:style>
    <style:style style:name="T101" style:family="text">
      <style:text-properties fo:color="#000000" style:text-outline="false" style:text-line-through-style="none" style:text-line-through-type="none" fo:font-size="11pt" fo:letter-spacing="-0.004cm" fo:font-style="normal" fo:text-shadow="none" style:text-underline-style="none" fo:font-weight="normal" fo:background-color="#ffffff" loext:char-shading-value="0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102" style:family="text">
      <style:text-properties fo:color="#000000" style:text-outline="false" style:text-line-through-style="none" style:text-line-through-type="none" fo:font-size="11pt" fo:letter-spacing="-0.004cm" fo:font-style="normal" fo:text-shadow="none" style:text-underline-style="none" fo:font-weight="normal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103" style:family="text">
      <style:text-properties fo:color="#000000" style:text-outline="false" style:text-line-through-style="none" style:text-line-through-type="none" fo:font-size="11pt" fo:letter-spacing="-0.004cm" fo:font-style="normal" fo:text-shadow="none" style:text-underline-style="none" fo:font-weight="normal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104" style:family="text">
      <style:text-properties fo:color="#000000" style:text-outline="false" style:text-line-through-style="none" style:text-line-through-type="none" fo:font-size="11pt" fo:letter-spacing="-0.004cm" fo:font-style="normal" fo:text-shadow="none" style:text-underline-style="none" fo:font-weight="normal" officeooo:rsid="008db2c1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105" style:family="text">
      <style:text-properties fo:color="#000000" style:text-outline="false" style:text-line-through-style="none" style:text-line-through-type="none" fo:font-size="11pt" fo:letter-spacing="-0.004cm" fo:font-style="normal" fo:text-shadow="none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106" style:family="text">
      <style:text-properties fo:color="#000000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07" style:family="text">
      <style:text-properties fo:color="#000000" fo:font-size="11pt" style:font-size-asian="11pt" style:font-name-complex="Times New Roman" style:font-size-complex="11pt"/>
    </style:style>
    <style:style style:name="T108" style:family="text">
      <style:text-properties fo:color="#000000" fo:font-size="11pt" officeooo:rsid="008db2c1" style:font-size-asian="11pt" style:font-name-complex="Times New Roman" style:font-size-complex="11pt"/>
    </style:style>
    <style:style style:name="T109" style:family="text">
      <style:text-properties fo:color="#000000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10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111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112" style:family="text">
      <style:text-properties fo:color="#000000" fo:font-size="11pt" fo:letter-spacing="-0.004cm" fo:background-color="#ffffff" loext:char-shading-value="0" style:font-name-asian="Liberation Serif1" style:font-size-asian="11pt" style:language-asian="zxx" style:country-asian="none" style:font-name-complex="Times New Roman" style:font-size-complex="11pt" style:language-complex="zxx" style:country-complex="none"/>
    </style:style>
    <style:style style:name="T113" style:family="text">
      <style:text-properties fo:color="#000000" fo:font-size="11pt" fo:font-weight="normal" style:font-size-asian="11pt" style:font-weight-asian="normal" style:font-name-complex="Times New Roman" style:font-size-complex="11pt" style:font-weight-complex="normal"/>
    </style:style>
    <style:style style:name="T114" style:family="text">
      <style:text-properties style:use-window-font-color="true" style:font-name="Georgia" fo:font-size="11pt" fo:language="pl" fo:country="PL" fo:font-weight="bold" officeooo:rsid="00332909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115" style:family="text">
      <style:text-properties style:use-window-font-color="true" style:font-name="Georgia" fo:font-size="11pt" fo:language="pl" fo:country="PL" fo:font-weight="bold" officeooo:rsid="00695ae8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116" style:family="text">
      <style:text-properties style:use-window-font-color="true" style:font-name="Georgia" fo:font-size="11pt" fo:language="pl" fo:country="PL" fo:font-weight="bold" officeooo:rsid="00796925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117" style:family="text">
      <style:text-properties style:use-window-font-color="true" style:font-name="Georgia" fo:font-size="11pt" fo:language="pl" fo:country="PL" fo:font-weight="bold" officeooo:rsid="007ed3db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118" style:family="text">
      <style:text-properties style:use-window-font-color="true" style:font-name="Georgia" fo:font-size="11pt" fo:language="pl" fo:country="PL" officeooo:rsid="000c367a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119" style:family="text">
      <style:text-properties style:use-window-font-color="true" style:font-name="Georgia" fo:font-size="11pt" fo:language="pl" fo:country="PL" officeooo:rsid="00332909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120" style:family="text">
      <style:text-properties fo:font-size="11pt" style:font-size-asian="11pt" style:font-name-complex="Bookman Old Style" style:font-size-complex="11pt"/>
    </style:style>
    <style:style style:name="T121" style:family="text">
      <style:text-properties fo:font-size="11pt" style:font-size-asian="11pt" style:font-name-complex="Bookman Old Style" style:font-size-complex="11pt" style:font-weight-complex="bold"/>
    </style:style>
    <style:style style:name="T122" style:family="text">
      <style:text-properties fo:font-size="11pt" officeooo:rsid="009981b6" style:font-size-asian="11pt" style:font-name-complex="Bookman Old Style" style:font-size-complex="11pt"/>
    </style:style>
    <style:style style:name="T123" style:family="text">
      <style:text-properties fo:font-size="11pt" style:font-size-asian="11pt" style:language-asian="pl" style:country-asian="PL" style:font-name-complex="Bookman Old Style" style:font-size-complex="11pt"/>
    </style:style>
    <style:style style:name="T124" style:family="text">
      <style:text-properties fo:font-size="11pt" officeooo:rsid="009981b6" style:font-size-asian="11pt" style:language-asian="pl" style:country-asian="PL" style:font-name-complex="Bookman Old Style" style:font-size-complex="11pt"/>
    </style:style>
    <style:style style:name="T125" style:family="text">
      <style:text-properties fo:font-size="11pt" fo:font-weight="bold" style:font-size-asian="11pt" style:font-weight-asian="bold" style:font-name-complex="Bookman Old Style" style:font-size-complex="11pt"/>
    </style:style>
    <style:style style:name="T126" style:family="text">
      <style:text-properties fo:font-size="11pt" fo:font-weight="bold" style:font-size-asian="11pt" style:font-weight-asian="bold" style:font-name-complex="Bookman Old Style" style:font-size-complex="11pt" style:font-weight-complex="bold"/>
    </style:style>
    <style:style style:name="T127" style:family="text">
      <style:text-properties fo:font-size="11pt" fo:font-weight="bold" style:font-size-asian="11pt" style:font-weight-asian="bold" style:font-size-complex="11pt" style:font-weight-complex="bold"/>
    </style:style>
    <style:style style:name="T128" style:family="text">
      <style:text-properties fo:font-size="11pt" fo:font-weight="bold" style:font-size-asian="11pt" style:language-asian="pl" style:country-asian="PL" style:font-weight-asian="bold" style:font-name-complex="Bookman Old Style" style:font-size-complex="11pt" style:font-weight-complex="bold"/>
    </style:style>
    <style:style style:name="T129" style:family="text">
      <style:text-properties fo:font-size="11pt" style:font-name-asian="Bookman Old Style" style:font-size-asian="11pt" style:font-name-complex="Bookman Old Style" style:font-size-complex="11pt"/>
    </style:style>
    <style:style style:name="T130" style:family="text">
      <style:text-properties fo:font-size="11pt" fo:font-weight="normal" style:font-size-asian="11pt" style:font-weight-asian="normal" style:font-name-complex="Bookman Old Style" style:font-size-complex="11pt" style:font-weight-complex="normal"/>
    </style:style>
    <style:style style:name="T131" style:family="text">
      <style:text-properties fo:font-size="11pt" fo:font-weight="normal" style:font-size-asian="11pt" style:language-asian="pl" style:country-asian="PL" style:font-weight-asian="normal" style:font-name-complex="Bookman Old Style" style:font-size-complex="11pt" style:font-weight-complex="normal"/>
    </style:style>
    <style:style style:name="T132" style:family="text">
      <style:text-properties fo:color="#c9211e" style:font-name="Georgia" style:font-name-asian="Times New Roman" style:font-name-complex="Georgia"/>
    </style:style>
    <style:style style:name="T133" style:family="text">
      <style:text-properties fo:color="#c9211e"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T134" style:family="text">
      <style:text-properties officeooo:rsid="005b362c"/>
    </style:style>
    <style:style style:name="T135" style:family="text">
      <style:text-properties fo:font-style="italic" style:font-name-asian="Georgia" style:language-asian="pl" style:country-asian="PL" style:font-style-asian="italic" style:language-complex="zxx" style:country-complex="none"/>
    </style:style>
    <style:style style:name="T136" style:family="text">
      <style:text-properties fo:font-style="italic" style:language-asian="pl" style:country-asian="PL" style:font-style-asian="italic" style:language-complex="zxx" style:country-complex="none"/>
    </style:style>
    <style:style style:name="T137" style:family="text">
      <style:text-properties fo:font-style="italic" fo:font-weight="bold" style:font-name-asian="Georgia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138" style:family="text">
      <style:text-properties fo:font-style="italic" fo:font-weight="bold" officeooo:rsid="0019085e" style:font-name-asian="Georgia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139" style:family="text">
      <style:text-properties fo:font-style="italic" fo:font-weight="bold" style:font-name-asian="Georgia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140" style:family="text">
      <style:text-properties fo:font-style="italic" fo:font-weight="bold" officeooo:rsid="00608f74" style:font-name-asian="Georgia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141" style:family="text">
      <style:text-properties fo:font-style="italic" fo:font-weight="bold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142" style:family="text">
      <style:text-properties fo:font-style="italic" fo:font-weight="bold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143" style:family="text">
      <style:text-properties fo:font-style="italic" fo:font-weight="bold" style:font-name-asian="Times New Roman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144" style:family="text">
      <style:text-properties fo:font-style="italic" fo:font-weight="bold" style:font-name-asian="Times New Roman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145" style:family="text">
      <style:text-properties fo:font-variant="normal" fo:text-transform="none" fo:color="#000000" style:text-outline="false" style:text-line-through-style="none" style:text-line-through-type="none" fo:font-size="11pt" fo:letter-spacing="normal" fo:font-style="normal" fo:text-shadow="none" style:text-underline-style="none" fo:font-weight="normal" fo:background-color="transparent" loext:char-shading-value="0" style:font-size-asian="11pt" style:font-style-asian="normal" style:font-weight-asian="normal" style:font-name-complex="Times New Roman" style:font-size-complex="11pt" style:font-weight-complex="bold" style:text-emphasize="none"/>
    </style:style>
    <style:style style:name="T146" style:family="text">
      <style:text-properties fo:font-variant="normal" fo:text-transform="none" fo:color="#000000" style:text-outline="false" style:text-line-through-style="none" style:text-line-through-type="none" fo:font-size="11pt" fo:letter-spacing="normal" fo:font-style="normal" fo:text-shadow="none" style:text-underline-style="none" fo:font-weight="normal" fo:background-color="transparent" loext:char-shading-value="0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T147" style:family="text">
      <style:text-properties fo:font-variant="normal" fo:text-transform="none" fo:color="#000000" style:text-outline="false" style:text-line-through-style="none" style:text-line-through-type="none" fo:font-size="11pt" fo:letter-spacing="-0.004cm" fo:font-style="normal" fo:text-shadow="none" style:text-underline-style="none" fo:font-weight="normal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148" style:family="text">
      <style:text-properties officeooo:rsid="008a049a"/>
    </style:style>
    <style:style style:name="T149" style:family="text">
      <style:text-properties officeooo:rsid="001f88cf"/>
    </style:style>
    <style:style style:name="T150" style:family="text">
      <style:text-properties fo:language="pl" fo:country="PL" officeooo:rsid="001f88cf" style:language-asian="zh" style:country-asian="CN" style:font-name-complex="Times New Roman" style:language-complex="ar" style:country-complex="SA"/>
    </style:style>
    <style:style style:name="T151" style:family="text">
      <style:text-properties officeooo:rsid="009981b6"/>
    </style:style>
    <style:style style:name="T152" style:family="text">
      <style:text-properties officeooo:rsid="009a810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Raport z działalności Prezydenta Miasta</text:p>
      <text:p text:style-name="P2"><text:span text:style-name="T2">w okresie od </text:span><text:span text:style-name="T114">1</text:span><text:span text:style-name="T117">0</text:span><text:span text:style-name="T2">.0</text:span><text:span text:style-name="T4">2</text:span><text:span text:style-name="T2">.202</text:span><text:span text:style-name="T3">1</text:span><text:span text:style-name="T2"> r. do </text:span><text:span text:style-name="T115">1</text:span><text:span text:style-name="T117">6</text:span><text:span text:style-name="T2">.0</text:span><text:span text:style-name="T117">3</text:span><text:span text:style-name="T2">.202</text:span><text:span text:style-name="T3">1</text:span><text:span text:style-name="T2"> r.</text:span></text:p>
      <text:p text:style-name="P5"><text:s/></text:p>
      <text:p text:style-name="P5"/>
      <text:p text:style-name="P17"><text:span text:style-name="T10">W analizowanym okresie odby</text:span><text:span text:style-name="T118">ł</text:span><text:span text:style-name="T119">o </text:span><text:span text:style-name="T10">się</text:span><text:span text:style-name="T132"> </text:span><text:span text:style-name="T63">p</text:span><text:span text:style-name="T64">ięć</text:span><text:span text:style-name="T132"> </text:span><text:span text:style-name="T10">posiedze</text:span><text:span text:style-name="T119">ń</text:span><text:span text:style-name="T10"> Kolegium Prezydenta Miasta, <text:s text:c="8"/>w których uczestniczyli prezydent i jego zastępcy, sekretarz, skarbnik miasta, </text:span><text:span text:style-name="T11">zastępca skarbnika miasta</text:span><text:span text:style-name="T10"> oraz koordynator radców prawnych. Zapraszano również dyrektorów wydziałów i przedstawicieli instytucji zainteresowanych omawianymi problemami. Podczas posiedzeń omawiano zagadnienia z życia miasta i funkcjonowania magistratu.</text:span></text:p>
      <text:p text:style-name="P6"/>
      <text:p text:style-name="P4"/>
      <text:p text:style-name="P3"><text:span text:style-name="T2">Prezydent </text:span><text:span text:style-name="T116">M</text:span><text:span text:style-name="T2">iasta wydał łącznie </text:span><text:span text:style-name="T67">8</text:span><text:span text:style-name="T68">8</text:span><text:span text:style-name="T133"> </text:span><text:span text:style-name="T2">zarządzeń, między innymi: </text:span></text:p>
      <text:p text:style-name="P8">- w sprawach finansowych dotyczących:</text:p>
      <text:list xml:id="list3348102801" text:style-name="WW8Num30">
        <text:list-item>
          <text:p text:style-name="P74">zmian w budżecie miasta Legnicy,</text:p>
        </text:list-item>
        <text:list-item>
          <text:p text:style-name="P75">zmian budżetu miasta Legnicy,</text:p>
        </text:list-item>
        <text:list-item>
          <text:p text:style-name="P83"><text:span text:style-name="T12">w sprawie harmonogramu realizacji budżetu miasta Legnicy <text:s/>na rok 20</text:span><text:span text:style-name="T25">21</text:span><text:span text:style-name="T12">,</text:span></text:p>
        </text:list-item>
        <text:list-item>
          <text:p text:style-name="P77">w sprawie ustalenia proporcji rocznej struktury sprzedaży za rok 2020 do korekty rocznej podatku VAT oraz do odliczenia podatku w 2021 roku, określenia prewspółczynnika <text:s text:c="12"/>i wskaźnika struktury sprzedaży VAT na rok 2021 dla Urzędu Miasta Legnica,</text:p>
        </text:list-item>
      </text:list>
      <text:list xml:id="list2141944967" text:style-name="WW8Num6">
        <text:list-item>
          <text:p text:style-name="P84"><text:span text:style-name="T12">w sprawie zbycia lokali mieszkalnych –</text:span><text:span text:style-name="T25">1</text:span><text:span text:style-name="T29">6</text:span><text:span text:style-name="T26">,</text:span></text:p>
        </text:list-item>
        <text:list-item>
          <text:p text:style-name="P85"><text:span text:style-name="T26">w sprawie zbycia lokali u</text:span><text:span text:style-name="T27">żytkowych-3,</text:span></text:p>
        </text:list-item>
        <text:list-item>
          <text:p text:style-name="P84"><text:span text:style-name="T12">w sprawie zbycia nieruchomości niezabudowanych –</text:span><text:span text:style-name="T23">1</text:span><text:span text:style-name="T29">4</text:span><text:span text:style-name="T12">,</text:span></text:p>
        </text:list-item>
      </text:list>
      <text:list xml:id="list2020596248" text:style-name="WW8Num5">
        <text:list-item>
          <text:p text:style-name="P76">w sprawie przeznaczenia nieruchomości do dzierżawy w drodze bezprzetargowej,</text:p>
        </text:list-item>
        <text:list-item>
          <text:p text:style-name="P93"><text:span text:style-name="T60">w sprawie ogłoszenia wykazu nieruchomości przeznaczon</text:span><text:span text:style-name="T61">y</text:span><text:span text:style-name="T62">ch</text:span><text:span text:style-name="T60"> do oddania w użytkowanie wieczyste,</text:span></text:p>
        </text:list-item>
        <text:list-item>
          <text:p text:style-name="P79">w sprawie przeznaczenia nieruchomości Skarbu Państwa do najmu w trybie bezprzetargowym,</text:p>
        </text:list-item>
        <text:list-item>
          <text:p text:style-name="P78">w sprawie przekazania w administrację Zarządowi Gospodarki Mieszkaniowej w Legnicy nieruchomości położonych przy ul. Rycerskiej 13,</text:p>
        </text:list-item>
        <text:list-item>
          <text:p text:style-name="P90"><text:span text:style-name="T12">w sprawie konsultacji społecznych dotyczących projektu miejscowego planu zagospodarowania prz</text:span><text:span text:style-name="T14">estrzennego miasta Legnicy- terenów inwestycyjnych położonych przy ul. Koskowickiej, planowanej obwodnicy południowo- wschodniej oraz torach kolejowych Legnica- Jawor,</text:span></text:p>
        </text:list-item>
        <text:list-item>
          <text:p text:style-name="P91"><text:span text:style-name="T14">w </text:span><text:span text:style-name="T12">sprawie konsultacji społecznych dotyczących projektu miejscowego planu zagospodarowania przestrzennego dzielnicy Tarninów dla terenu ograniczonego ulicami Aleją 100-lecia Odzyskania Niepodległości, Jaworzyńską oraz rzeką Młynówką w Legnicy wraz z prognozą oddziaływania na środowisko,</text:span></text:p>
        </text:list-item>
        <text:list-item>
          <text:p text:style-name="P86"><text:soft-page-break/><text:span text:style-name="T12">w sprawie </text:span><text:span text:style-name="T26">n</text:span><text:span text:style-name="T28">ieodpłatnego przekazania mienia na rzecz Miejskiego Przedszkola nr </text:span><text:span text:style-name="T30">13, </text:span><text:span text:style-name="T28">18</text:span><text:span text:style-name="T8">,</text:span><text:span text:style-name="T9"> 19,</text:span></text:p>
        </text:list-item>
      </text:list>
      <text:list xml:id="list259074857" text:style-name="WW8Num4">
        <text:list-item>
          <text:p text:style-name="P87"><text:span text:style-name="T19">w sprawie p</text:span><text:span text:style-name="T22">rzyznawania stypendium motywacyjnego ze środków „Programu integracji społecznej i obywatelskiej Romów w Polsce na lata 2021-2030”</text:span><text:span text:style-name="T20">,</text:span></text:p>
        </text:list-item>
        <text:list-item>
          <text:p text:style-name="P104"><text:span text:style-name="T69">w </text:span><text:span text:style-name="T70">sprawie przyjęcia Regulaminu pilotażowego programu „Aktywny samorząd” realizowa-<text:tab/>nego przez Miasto Legnica w roku 2021.</text:span></text:p>
          <text:p text:style-name="P82"/>
        </text:list-item>
      </text:list>
      <text:p text:style-name="P7"/>
      <text:p text:style-name="P7">WSPÓŁPRACA Z RADĄ MIEJSKĄ</text:p>
      <text:p text:style-name="P13"/>
      <text:p text:style-name="P14">Materiały przekazane Radzie Miejskiej: </text:p>
      <text:p text:style-name="P15"/>
      <text:p text:style-name="P10">Projekty uchwał:</text:p>
      <text:list xml:id="list2192395071" text:style-name="WW8Num39">
        <text:list-item>
          <text:p text:style-name="P88"><text:span text:style-name="T32">w </text:span><text:span text:style-name="T31">sprawie w</text:span><text:span text:style-name="T33">yrażenia zgody na wydzierżawienie nieruchomości położonej przy <text:s text:c="18"/>ul. Św. Piotra 2 na okres 6 lat w drodze bezprzetargowej</text:span><text:span text:style-name="T31">,</text:span></text:p>
        </text:list-item>
        <text:list-item>
          <text:p text:style-name="P92">w sprawie wyrażenia zgody na najem lokalu użytkowego na czas nieoznaczony w drodze bezprzetargowej,</text:p>
        </text:list-item>
        <text:list-item>
          <text:p text:style-name="P92">zmieniający uchwałę w sprawie przystąpienia do sporządzenia miejscowego planu zagospodarowania przestrzennego miasta Legnicy- obszaru w rejonie <text:s/>ul. Złotoryjskiej ograniczonego ul. K. Makuszyńskiego, B. Leśmiana i J. Lechonia,</text:p>
        </text:list-item>
        <text:list-item>
          <text:p text:style-name="P92">w sprawie regulaminu otwartego konkursu ofert na realizację zadania publicznego <text:s text:c="11"/>z zakresu wychowania przedszkolnego oraz kryteriów wyboru ofert,</text:p>
        </text:list-item>
        <text:list-item>
          <text:p text:style-name="P88"><text:span text:style-name="T31">w sprawie w</text:span><text:span text:style-name="T33">ieloletniego programu gospodarowania mieszkaniowym zasobem miasta <text:s text:c="4"/>Legnicy na lata 2019-2023.</text:span></text:p>
        </text:list-item>
      </text:list>
      <text:p text:style-name="P12"/>
      <text:p text:style-name="P11">Prezydent Miasta:</text:p>
      <text:list xml:id="list1878657602" text:style-name="WW8Num37">
        <text:list-item>
          <text:p text:style-name="P89"><text:span text:style-name="T13">przekazał zarządzeni</text:span><text:span text:style-name="T24">a</text:span><text:span text:style-name="T13"> Prezydenta Miasta w sprawie zmian budżetu miasta Legnicy na rok 2020,</text:span></text:p>
        </text:list-item>
        <text:list-item>
          <text:p text:style-name="P81"><text:span text:style-name="T148">przekazał </text:span>„<text:span text:style-name="T149">Sprawozdanie Komendy Miejskiej Państwowej Straży Pożarnej w Legnicy za 2020 rok”, </text:span>„<text:span text:style-name="T149">Roczne sprawozdanie z działalności Komendy Miejskiej Policji w Legnicy <text:s text:c="8"/>i informacj</text:span><text:span text:style-name="T150">a</text:span><text:span text:style-name="T149"> o stanie porządku i bezpieczeństwa publicznego na terenie miasta Legnic</text:span><text:span text:style-name="T150">a</text:span><text:span text:style-name="T149"> <text:s text:c="5"/>w 20</text:span><text:span text:style-name="T150">20</text:span><text:span text:style-name="T149"> roku”, </text:span>„<text:span text:style-name="T149">Ocenę stanu sanitarnego miasta Legnicy za rok 2020” oraz </text:span>„<text:span text:style-name="T149">Sprawozdanie z działalności Straży Miejskiej w Legnicy w 2020 roku”</text:span>,</text:p>
        </text:list-item>
        <text:list-item>
          <text:p text:style-name="P89"><text:span text:style-name="T13">zapoznał się z opiniami i wnioskami komisji problemowych Rady Miejskiej</text:span><text:span text:style-name="T15">,</text:span></text:p>
        </text:list-item>
        <text:list-item>
          <text:p text:style-name="P80">omówił tryb realizacji uchwał Rady Miejskiej podjętych na sesji RM.</text:p>
        </text:list-item>
      </text:list>
      <text:p text:style-name="P94"/>
      <text:h text:style-name="P72" text:outline-level="2"><text:soft-page-break/>PODJĘTE DECYZJE </text:h>
      <text:p text:style-name="P27"/>
      <text:p text:style-name="P33"><text:span text:style-name="T137"><text:tab/></text:span><text:span text:style-name="T138">1. </text:span><text:span text:style-name="T141">W</text:span><text:span text:style-name="T137"> </text:span><text:span text:style-name="T141">dziedzinie</text:span><text:span text:style-name="T137"> </text:span><text:span text:style-name="T141">gospodarki</text:span><text:span text:style-name="T137"> </text:span><text:span text:style-name="T141">nieruchomościami</text:span><text:span text:style-name="T137">, </text:span><text:span text:style-name="T141">komunalnej</text:span><text:span text:style-name="T137"> </text:span><text:span text:style-name="T141">i</text:span><text:span text:style-name="T137"> </text:span><text:span text:style-name="T141">mieszkaniowej</text:span></text:p>
      <text:p text:style-name="P34"><text:span text:style-name="T143"><text:tab/></text:span><text:span text:style-name="T144">Prezydent</text:span><text:span text:style-name="T139"> </text:span><text:span text:style-name="T140">M</text:span><text:span text:style-name="T142">iasta</text:span><text:span text:style-name="T139">:</text:span></text:p>
      <text:list xml:id="list1316881226" text:style-name="WW8Num22">
        <text:list-item>
          <text:p text:style-name="P101"><text:span text:style-name="T37">o</text:span><text:span text:style-name="T38">dstąpił od prawa pierwokupu nieruchomości gruntowej położonej przy ul. Kartuskiej 34</text:span><text:span text:style-name="T36">,</text:span></text:p>
        </text:list-item>
        <text:list-item>
          <text:p text:style-name="P102"><text:span text:style-name="T34">wyraził zgodę na zbycie </text:span><text:span text:style-name="T35">nieruchomości </text:span><text:span text:style-name="T36">niezabudowanych</text:span><text:span text:style-name="T35"> </text:span><text:span text:style-name="T34">położonych przy ul. <text:tab/>S</text:span><text:span text:style-name="T35">chumana <text:s/><text:tab/>i Śmigłowcowej</text:span><text:span text:style-name="T36"> (dz. nr 2</text:span><text:span text:style-name="T35">3/38, 23/39, 23/40, 23/41</text:span><text:span text:style-name="T36">)</text:span><text:span text:style-name="T34">,</text:span></text:p>
        </text:list-item>
        <text:list-item>
          <text:p text:style-name="P103"><text:span text:style-name="T48">w</text:span><text:span text:style-name="T49">yraził zgodę na zbycie nieruchomości n</text:span><text:span text:style-name="T50">iezabudowanej położonej przy ul. Chojnowskiej <text:tab/>(dz. nr 1</text:span><text:span text:style-name="T51">40/9</text:span><text:span text:style-name="T50">) z przeznaczeniem n</text:span><text:span text:style-name="T51">a poprawę warunków zagospodarowania nieruchomo- <text:tab/>ści sąsiedniej</text:span><text:span text:style-name="T50">,</text:span></text:p>
        </text:list-item>
        <text:list-item>
          <text:p text:style-name="P105"><text:span text:style-name="T76">w</text:span><text:span text:style-name="T77">yraził zgodę na zbycie nieruchomości n</text:span><text:span text:style-name="T78">iezabudowanej położonej przy ul. B</text:span><text:span text:style-name="T79">ydgoskiej <text:s text:c="3"/><text:tab/></text:span><text:span text:style-name="T78">(dz. nr 1</text:span><text:span text:style-name="T79">19/2</text:span><text:span text:style-name="T78">) z przeznaczeniem n</text:span><text:span text:style-name="T74">a poprawę warunków zagospodarowania nieruchomości <text:tab/>p</text:span><text:span text:style-name="T79">ołożonej przy ul. Bydgoskiej 29</text:span><text:span text:style-name="T78">,</text:span></text:p>
        </text:list-item>
        <text:list-item>
          <text:p text:style-name="P105"><text:span text:style-name="T76">w</text:span><text:span text:style-name="T77">yraził zgodę na zbycie d</text:span><text:span text:style-name="T79">ziałki</text:span><text:span text:style-name="T78"> nr 5</text:span><text:span text:style-name="T79">11/4</text:span><text:span text:style-name="T78"> z przeznaczeniem n</text:span><text:span text:style-name="T74">a poprawę warunków zago-<text:tab/>spodarowania nieruchomości p</text:span><text:span text:style-name="T79">ołożonej przy ul. Słubickiej 10</text:span><text:span text:style-name="T78">,</text:span></text:p>
        </text:list-item>
        <text:list-item>
          <text:p text:style-name="P106"><text:span text:style-name="T72">przeznaczył do w</text:span><text:span text:style-name="T73">ynajmu</text:span><text:span text:style-name="T72"> lokal</text:span><text:span text:style-name="T79">e</text:span><text:span text:style-name="T72"> u</text:span><text:span text:style-name="T73">żytkowe</text:span><text:span text:style-name="T72"> położon</text:span><text:span text:style-name="T75">e</text:span><text:span text:style-name="T72"> przy ul. </text:span><text:span text:style-name="T74">Witelona 4 </text:span><text:span text:style-name="T82">oraz</text:span><text:span text:style-name="T74"> </text:span><text:span text:style-name="T79">ul. Złotoryj-<text:tab/>skiej 88,</text:span></text:p>
        </text:list-item>
        <text:list-item>
          <text:p text:style-name="P108"><text:span text:style-name="T79">p</text:span><text:span text:style-name="T71">rzeznaczył do sprzedaży w trybie przetargu ustnego nieograniczonego lokal mieszkalny <text:tab/>położony przy ul. Najświętszej Marii Panny 1/14,</text:span></text:p>
        </text:list-item>
        <text:list-item>
          <text:p text:style-name="P107"><text:span text:style-name="T79">w</text:span><text:span text:style-name="T81">yraził zgodę na zbycie w drodze przetargu nieruchomości położony</text:span><text:span text:style-name="T80">ch</text:span><text:span text:style-name="T81"> przy ul. Moniusz-<text:tab/>ki </text:span><text:span text:style-name="T80">(</text:span><text:span text:style-name="T81">dz. nr 568/2</text:span><text:span text:style-name="T80">) </text:span><text:span text:style-name="T82">oraz przy</text:span><text:span text:style-name="T81"> </text:span><text:span text:style-name="T80">ul. Jaworzyńskiej 63a (dz. nr 863).</text:span></text:p>
        </text:list-item>
      </text:list>
      <text:p text:style-name="P20"/>
      <text:p text:style-name="P47">W omawianym okresie sprzedano:</text:p>
      <text:p text:style-name="P50"><text:span text:style-name="T121">-</text:span><text:span text:style-name="T126"> 17</text:span><text:span text:style-name="T130"> <text:s/>komunalnych <text:s/>lokali mieszkalnych,</text:span></text:p>
      <text:p text:style-name="P49"><text:span text:style-name="T123">- <text:s/></text:span><text:span text:style-name="T128">1</text:span><text:span text:style-name="T123"> działkę nr 321/2 </text:span><text:span text:style-name="T124">położoną </text:span><text:span text:style-name="T123">przy ul. Fiołkowej <text:s/>pod zabudowę jednorodzinną,</text:span></text:p>
      <text:p text:style-name="P51"><text:span text:style-name="T131">- </text:span><text:span text:style-name="T128">1</text:span><text:span text:style-name="T131"> działk</text:span><text:span text:style-name="T123">ę nr 563 </text:span><text:span text:style-name="T124">położoną </text:span><text:span text:style-name="T123">przy ul. Siemianowickiej zabudowaną garażem (sprzedaż prawa użytkowania wieczystego).</text:span></text:p>
      <text:p text:style-name="P48"><text:span text:style-name="T125">W omawianym okresie przeprowadzono <text:s/>31 przetargów <text:s/>w tym:</text:span><text:span text:style-name="T127"> </text:span></text:p>
      <text:p text:style-name="P40"><text:span text:style-name="T120">- </text:span><text:span text:style-name="T126">16</text:span><text:span text:style-name="T125"> </text:span><text:span text:style-name="T120">przetargów na lokale mieszkalne </text:span><text:span text:style-name="T122">położone</text:span><text:span text:style-name="T120"> przy:</text:span></text:p>
      <text:p text:style-name="P35">- ul. Chłapowskiego 23/5,</text:p>
      <text:p text:style-name="P35">- ul. Kartuskiej 46/1,</text:p>
      <text:p text:style-name="P35">- ul. Łukasińskiego 35/5,</text:p>
      <text:p text:style-name="P35"><text:soft-page-break/>- ul. Roosevelta 13/8,</text:p>
      <text:p text:style-name="P35">- ul. Czarnieckiego 17/9,</text:p>
      <text:p text:style-name="P35">- ul. E. Plater 18/2,</text:p>
      <text:p text:style-name="P35">- ul. Senatorsk<text:span text:style-name="T152">iej</text:span> 46/2,</text:p>
      <text:p text:style-name="P35">- ul. Działkow<text:span text:style-name="T152">ej</text:span> 35/16,</text:p>
      <text:p text:style-name="P35">- ul. Daszyńskiego 27/10,</text:p>
      <text:p text:style-name="P35">- ul. Chłapowskiego 20/9,</text:p>
      <text:p text:style-name="P35">- ul. Orzeszkowej 11/9,</text:p>
      <text:p text:style-name="P35">- ul. Senatorsk<text:span text:style-name="T152">iej</text:span> 30/7,</text:p>
      <text:p text:style-name="P46"><text:span text:style-name="T85">- ul. Wrocławsk</text:span><text:span text:style-name="T66">iej</text:span><text:span text:style-name="T85"> 240/3,</text:span></text:p>
      <text:p text:style-name="P35">- ul. Wrocławsk<text:span text:style-name="T152">iej</text:span> 240/4,</text:p>
      <text:p text:style-name="P35">- ul. Hutników 20 a/2,</text:p>
      <text:p text:style-name="P35">- ul. Traugutta 3/2a.</text:p>
      <text:p text:style-name="P38">W wyniku w/w przetargów <text:s/>wyłoniono nabywców lokali przy ul. Chłapowskiego 23/5, <text:s text:c="5"/>ul. Łukasińskiego 35/5, ul. Czarnieckiego 17/9, ul. E. Plater 18/2, ul. Orzeszkowej 11/9, <text:s text:c="7"/>ul. Senatorskiej 30/7.</text:p>
      <text:p text:style-name="P38"/>
      <text:p text:style-name="P40"><text:span text:style-name="T120">-</text:span><text:span text:style-name="T126"> 8</text:span><text:span text:style-name="T125"> </text:span><text:span text:style-name="T120">przetargów na lokale użytkowe </text:span><text:span text:style-name="T122">położone </text:span><text:span text:style-name="T120">przy:</text:span></text:p>
      <text:p text:style-name="P35">- ul. Głogowskiej 6/1B,</text:p>
      <text:p text:style-name="P46"><text:span text:style-name="T85">- ul. Siemianowic</text:span><text:span text:style-name="T66">kiej</text:span><text:span text:style-name="T85"> garaż,</text:span></text:p>
      <text:p text:style-name="P35">- ul. Głogowskiej 45,</text:p>
      <text:p text:style-name="P35">- ul. Głogowskiej 65/1,</text:p>
      <text:p text:style-name="P35">- ul. Jaworzyńskiej 107/1,</text:p>
      <text:p text:style-name="P35">- ul. Piastowskiej 58/1A,</text:p>
      <text:p text:style-name="P35">- ul. Czarnieckiego 20/1C,</text:p>
      <text:p text:style-name="P35"><text:soft-page-break/>- ul. Kartuskiej 33/1B.</text:p>
      <text:p text:style-name="P38">W wyniku w/w przetargów <text:s/>wyłoniono nabywców lokali przy ul. Piastowskiej 58/1A, <text:s text:c="8"/>ul. Czarnieckiego 20/1C i garażu przy ul. Siemianowickiej.</text:p>
      <text:p text:style-name="P35"/>
      <text:p text:style-name="P56"><text:span text:style-name="T120">- </text:span><text:span text:style-name="T126">5</text:span><text:span text:style-name="T120"> przetargów na działki niezabudowane </text:span><text:span text:style-name="T122">położone </text:span><text:span text:style-name="T120">przy:</text:span></text:p>
      <text:p text:style-name="P54">- ul. Pątnowskiej 36,</text:p>
      <text:p text:style-name="P54">- ul. Spokojnej 23,</text:p>
      <text:p text:style-name="P54">- ul. Spokojnej 25,</text:p>
      <text:p text:style-name="P54">- ul. Piątnickiej dz. nr 467,</text:p>
      <text:p text:style-name="P54">- ul. Piątnickiej dz. nr 172/4.</text:p>
      <text:p text:style-name="P55">W wyniku w/w przetargów <text:s/>wyłoniono nabywców <text:s/>ul. Spokojnej 23 i ul. Spokojnej 25.</text:p>
      <text:p text:style-name="P55"/>
      <text:p text:style-name="P56"><text:span text:style-name="T129"><text:s/></text:span><text:span text:style-name="T120">- </text:span><text:span text:style-name="T126">2</text:span><text:span text:style-name="T120"> razy przeprowadzono rokowania na lokale mieszkalne </text:span><text:span text:style-name="T122">położone </text:span><text:span text:style-name="T120">przy:</text:span></text:p>
      <text:p text:style-name="P54">- <text:s/>ul. Niedziałkowskiego 3/2,</text:p>
      <text:p text:style-name="P54">- <text:s/>ul. Niedziałkowskiego 3/4.</text:p>
      <text:p text:style-name="P52">W wyniku rokowań <text:s/>wyłoniono nabywców lokali.</text:p>
      <text:p text:style-name="P62"/>
      <text:p text:style-name="P64"><text:span text:style-name="T83">2</text:span><text:span text:style-name="T86">. W dziedzinie funkcjonowania Urzędu Miasta i jednostek podległych</text:span></text:p>
      <text:p text:style-name="P58">Prezydent Miasta:</text:p>
      <text:list xml:id="list1654045547" text:style-name="L1">
        <text:list-item>
          <text:p text:style-name="P112"><text:span text:style-name="T52">zapoznał się z informacją </text:span><text:span text:style-name="T56">nt. Pracowniczych Planów Kapitałowych</text:span><text:span text:style-name="T55">, <text:s text:c="8"/></text:span></text:p>
        </text:list-item>
        <text:list-item>
          <text:p text:style-name="P114">zapoznał się ze sprawozdaniem za 2020 r. z ulg i umorzeń wierzytelności jednostek organizacyjnych gminy z tytułu należności pieniężnych, </text:p>
        </text:list-item>
        <text:list-item>
          <text:p text:style-name="P113"><text:span text:style-name="T53">zapoznał się </text:span><text:span text:style-name="T54">z informacją nt.</text:span><text:span text:style-name="T52"> wykonania udziałów w podatku dochodowym od osób fizycznych w roku 202</text:span><text:span text:style-name="T57">1</text:span><text:span text:style-name="T52"> w porównaniu do analogicznych okresów w latach 201</text:span><text:span text:style-name="T39">7</text:span><text:span text:style-name="T52">-20</text:span><text:span text:style-name="T39">2</text:span><text:span text:style-name="T44">0</text:span><text:span text:style-name="T39">.</text:span></text:p>
        </text:list-item>
      </text:list>
      <text:p text:style-name="P63"/>
      <text:p text:style-name="P60"/>
      <text:p text:style-name="P60"/>
      <text:p text:style-name="P60"/>
      <text:p text:style-name="P60"/>
      <text:p text:style-name="P60"><text:soft-page-break/>KONTROLE</text:p>
      <text:p text:style-name="P59"/>
      <text:p text:style-name="P61"><text:span text:style-name="T52">Prezydent Miasta zapoznał się z informacją z kontroli przeprowadzon</text:span><text:span text:style-name="T39">y</text:span><text:span text:style-name="T40">ch</text:span><text:span text:style-name="T52"> w </text:span><text:span text:style-name="T41">M</text:span><text:span text:style-name="T42">uzeum Miedzi </text:span><text:span text:style-name="T44">oraz</text:span><text:span text:style-name="T41"> </text:span><text:span text:style-name="T44">w </text:span><text:span text:style-name="T41">W</text:span><text:span text:style-name="T43">ydziale Spraw Obywatelskich</text:span><text:span text:style-name="T41">.</text:span></text:p>
      <text:list xml:id="list117321349" text:style-name="L2">
        <text:list-header>
          <text:p text:style-name="P116"/>
        </text:list-header>
      </text:list>
      <text:p text:style-name="P16"/>
      <text:p text:style-name="P16">INWESTYCJE <text:s text:c="2"/><text:span text:style-name="T134">I REMONTY</text:span></text:p>
      <text:p text:style-name="P19"/>
      <text:p text:style-name="P42"><text:span text:style-name="T106">I</text:span><text:span text:style-name="T109">. </text:span><text:span text:style-name="T110">Działania</text:span><text:span text:style-name="T109"> </text:span><text:span text:style-name="T110">w</text:span><text:span text:style-name="T109"> </text:span><text:span text:style-name="T110">zakresie</text:span><text:span text:style-name="T109"> </text:span><text:span text:style-name="T110">realizacji</text:span><text:span text:style-name="T109"> </text:span><text:span text:style-name="T110">zadań</text:span><text:span text:style-name="T109"> </text:span><text:span text:style-name="T110">inwestycyjnych</text:span><text:span text:style-name="T109">:</text:span></text:p>
      <text:p text:style-name="P42"><text:span text:style-name="T107">W</text:span><text:span text:style-name="T111"> </text:span><text:span text:style-name="T107">realizacji </text:span><text:span text:style-name="T111"><text:s/></text:span><text:span text:style-name="T107">następujące</text:span><text:span text:style-name="T111"> </text:span><text:span text:style-name="T107">zadania</text:span><text:span text:style-name="T111"> </text:span><text:span text:style-name="T107">inwestycyjne</text:span><text:span text:style-name="T111">:</text:span><text:span text:style-name="T112"> </text:span></text:p>
      <text:list xml:id="list3400845492" text:style-name="WW8Num3">
        <text:list-item>
          <text:p text:style-name="P96">Przebudowa budynku dawnego Teatru Letniego w Legnicy dla potrzeb adaptacji obiektu na Centrum Kultury, Nauki i Edukacji Witelona,</text:p>
        </text:list-item>
        <text:list-item>
          <text:p text:style-name="P96">Rewitalizacja zabytkowego Parku Miejskiego w Legnicy – etap I, zadanie 1, podetap 1, ogród francuski – teren wokół fontanny głównej,</text:p>
        </text:list-item>
        <text:list-item>
          <text:p text:style-name="P97">Renowacja kaplicy cmentarnej wraz z zapleczem na cmentarzu komunalnym przy <text:line-break/>ul. Wrocławskiej - <text:s/>etap I <text:s/>z wyłączeniem prosektorium, </text:p>
        </text:list-item>
        <text:list-item>
          <text:p text:style-name="P96">Budowa układu komunikacyjnego dla obszaru aktywności gospodarczej w rejonie ulic: Nasiennej, Hangarowej i Myrka w Legnicy, </text:p>
        </text:list-item>
        <text:list-item>
          <text:p text:style-name="P98">Uzbrojenie i budowa dróg w rejonie ulicy Jaworzyńskiej oraz obwodnicy południowo-zachodniej dla terenów produkcyjno-usługowych w Legnicy w zakresie połączenia <text:s text:c="11"/>ul. Myśliwskiej z ul. Zachodnią,</text:p>
        </text:list-item>
        <text:list-item>
          <text:p text:style-name="P99">Ogródek wielopokoleniowy do zabawy i uprawiania sportu przy ul. Bydgoskiej – II etap (LBO),</text:p>
        </text:list-item>
        <text:list-item>
          <text:p text:style-name="P95">Przebudowa i przystosowanie obiektu szkolnego przy ul. Mazowieckiej 3 na potrzeby Zespołu Placówek Specjalnych w Legnicy – sala gimnastyczna (etap V) oraz dostawa sprzętu rtv, agd, mebli <text:s/>i wyposażenia kuchni (etap II, III, IV).</text:p>
        </text:list-item>
      </text:list>
      <text:p text:style-name="P65"/>
      <text:p text:style-name="P37">II. Zadania w projektowaniu:</text:p>
      <text:list xml:id="list4056527583" text:style-name="WW8Num2">
        <text:list-item>
          <text:p text:style-name="P109">Budowa drogi powiatowej stanowiącej połączenie drogi realizowanej w ramach S3 <text:s text:c="10"/>z ul. Lotniczą w Legnicy,</text:p>
        </text:list-item>
        <text:list-item>
          <text:p text:style-name="P110"><text:span text:style-name="T87">Zagospodarowanie i rewitalizacja Placu Słowiańskiego w Legnicy</text:span><text:span text:style-name="T101"> wraz z terenami przyległymi,</text:span></text:p>
        </text:list-item>
        <text:list-item>
          <text:p text:style-name="P66"><text:soft-page-break/>Rewitalizacja zespołu zabytkowego Palmiarni stanowiącego bazę edukacji przyrodniczo-historycznej – Etap II <text:s/>podetap II,</text:p>
        </text:list-item>
        <text:list-item>
          <text:p text:style-name="P66">Budowa układu komunikacyjnego dla obszaru aktywności gospodarczej w rejonie ulic: Nasiennej, Hangarowej i Myrka w Legnicy <text:s/>w zakresie części ul. Śmigłowcowej,</text:p>
        </text:list-item>
        <text:list-item>
          <text:p text:style-name="P68"><text:span text:style-name="T101">Zagospodarowanie terenów zielonych na cele aktywnego wypoczynku - budowa boiska sportowego</text:span><text:span text:style-name="T102"> </text:span><text:span text:style-name="T103">przy</text:span><text:span text:style-name="T105"> </text:span><text:span text:style-name="T107">placu zabaw przy ul. Stanisławowskiej, wykonanie oświetlenia wzdłuż ciągu pieszeg</text:span><text:span text:style-name="T108">o</text:span><text:span text:style-name="T111"> </text:span><text:span text:style-name="T107">łączącego </text:span><text:span text:style-name="T101">ul. Stanisławowską z ul. Drohobycką (LBO),</text:span></text:p>
        </text:list-item>
        <text:list-item>
          <text:p text:style-name="P66">Pumptrack dla Legnicy przy ul. Bydgoskiej (LBO), </text:p>
        </text:list-item>
        <text:list-item>
          <text:p text:style-name="P67">Przebudowa wraz z wymianą istniejącego ogrodzenia na terenie Przedszkola Nr 19 <text:s text:c="11"/>w Legnicy, ul. <text:s/>Tatrzańska 11 (LBO), </text:p>
        </text:list-item>
        <text:list-item>
          <text:p text:style-name="P69"><text:span text:style-name="T103">Legniczanie razem głosują! Koci Azyl i Psi Wybieg budują! Rozbudowa schroniska dla <text:tab/>zwierzą</text:span><text:span text:style-name="T104">t</text:span><text:span text:style-name="T105"> <text:s/></text:span><text:span text:style-name="T103">(LBO),</text:span></text:p>
        </text:list-item>
        <text:list-item>
          <text:p text:style-name="P70">Budowa parku sportowego Arena Piekary przy ul. Armii Krajowej i Okulickiego - <text:tab/>miejsca sportu, rekreacji i wypoczynku (LBO),</text:p>
        </text:list-item>
        <text:list-item>
          <text:p text:style-name="P71">Organizacja Rodzinnego Kompleksu Rekreacyjno – Sportowego przy ul. Kubusia Puchatka 2 w Legnicy,</text:p>
        </text:list-item>
        <text:list-item>
          <text:p text:style-name="P69"><text:span text:style-name="T113">Rozbudowa </text:span><text:span text:style-name="T103">Skateparku przy ul. Cynkowej w Parku Bielańskim - budowa minirampy <text:tab/>jako</text:span><text:span text:style-name="T105"> </text:span><text:span text:style-name="T103">uniwersalnego elementu do jazdy na rolkach, deskorolce, hulajnodze i bmx.</text:span></text:p>
        </text:list-item>
      </text:list>
      <text:p text:style-name="P23"/>
      <text:p text:style-name="P22">III. Odbiory końcowe:</text:p>
      <text:p text:style-name="P24"><text:span text:style-name="T103">W dniu 10.02.2021 r. przeprowadzono końcowy </text:span><text:span text:style-name="T147">odbiór robót wykonanych w ramach zadania „Rewitalizacja zespołu zabytkowego Palmiarni stanowiącego bazę edukacji przyrodniczo-historycznej – Etap I” – w zakresie zabezpieczenia elementów konstrukcji obiektów: Palmiarnii, szklarni ciepła i mnożarek.</text:span></text:p>
      <text:p text:style-name="P57">IV. Zamówienia publiczne :</text:p>
      <text:p text:style-name="P57"/>
      <text:p text:style-name="P43"><text:span text:style-name="T145">1. Wybór Wykonawcy zadania inwestycyjnego pn. </text:span><text:span text:style-name="T146">„Budowa Zbiorczej Drogi Południowej <text:s text:c="6"/>w Legnicy – Etap III od al. Rzeczypospolitej do ul. Sikorskiego” -</text:span><text:span text:style-name="T145"> trwa postępowanie <text:s text:c="15"/>o udzielenie zamówienia publicznego w trybie przetargu nieograniczonego z terminem składania ofert 30.03.2021 r.</text:span></text:p>
      <text:p text:style-name="P43"><text:soft-page-break/><text:span text:style-name="T88">2. Pełnienie nadzoru inwestorskiego we wszystkich branżach nad realizacją zadania inwestycyjnego pn. Budowa Zbiorczej Drogi Południowej w Legnicy – Etap III od <text:s text:c="19"/></text:span><text:span text:style-name="T89">A</text:span><text:span text:style-name="T88">l. Rzeczypospolitej do ul. Sikorskiego </text:span><text:span text:style-name="T99">– </text:span><text:span text:style-name="T88">trwa postępowanie </text:span><text:span text:style-name="T145">o udzielenie zamówienia publicznego w trybie przetargu nieograniczonego z terminem składania ofert 19.04.2021 r. </text:span></text:p>
      <text:p text:style-name="P42"><text:span text:style-name="T113">3. </text:span><text:span text:style-name="T91">Wybór Wykonawcy usługi: "Odbiór odpadów komunalnych od właścicieli nieruchomości <text:s text:c="3"/>z terenu</text:span><text:span text:style-name="T98"> </text:span><text:span text:style-name="T91">Gminy Legnica"</text:span><text:span text:style-name="T100"> –</text:span><text:span text:style-name="T90"> uruchomiono ponownie postępowanie o udzielenie zamówienia publicznego w trybie przetargu nieograniczonego na wybór wykonawcy usługi z terminem składania ofert na dzień 07.04.2021 r.</text:span></text:p>
      <text:p text:style-name="P44"><text:span text:style-name="T88">4. Zakup usługi polegającej na przewozie niepełnosprawnych mieszkańców Legnicy w oparciu</text:span><text:span text:style-name="T94"> </text:span><text:span text:style-name="T88">o „</text:span><text:span text:style-name="T89">Regulamin korzystania przez osoby niepełnosprawne z indywidualnego przewozu wykonywanego w Legnicy w oparciu o mikrobusy przystosowane do potrzeb osób <text:s text:c="21"/>z dysfunkcją narządu ruchu” </text:span><text:span text:style-name="T88">- zamówienie z wolnej ręki „in house” - w dniu 26.02.2021 r. </text:span><text:span text:style-name="T92">rozstrzygnięto postępowanie na wybór wykonawcy usługi. </text:span></text:p>
      <text:p text:style-name="P42"><text:span text:style-name="T88">5. „Zakup z dostawą materiałów eksploatacyjnych do sprzętu informatycznego dla Urzędu Miasta Legnicy” </text:span><text:span text:style-name="T99">- </text:span><text:span text:style-name="T90">w dniu 22.02.2021 r. </text:span><text:span text:style-name="T93">rozstrzygnięto zapytanie ofertowe na wybór dostawcy materiałów.</text:span></text:p>
      <text:p text:style-name="P42"><text:span text:style-name="T88">6.</text:span><text:span text:style-name="T99"> </text:span><text:span text:style-name="T88">„Interwencyjne porządkowanie terenów gminnych w 2021 roku” -</text:span><text:span text:style-name="T99"> </text:span><text:span text:style-name="T90">w dniu 03.03.2021 r. </text:span><text:span text:style-name="T93">rozstrzygnięto zapytanie ofertowe na wybór </text:span><text:span text:style-name="T92">wykonawcy usługi.</text:span></text:p>
      <text:p text:style-name="P42"><text:span text:style-name="T92">7. „Zakup z dostaw</text:span><text:span text:style-name="T88">ą sprz</text:span><text:span text:style-name="T89">ę</text:span><text:span text:style-name="T88">tu sieciowego wraz z wyposażaniem - etap II, zakup przełączników agregacyjnych sieci LAN"</text:span><text:span text:style-name="T99"> – </text:span><text:span text:style-name="T88">w dniu 23.02.2021 r. </text:span><text:span text:style-name="T90">uruchomiono zapytanie ofertowe na wybór wykonawcy dostawy z terminem składania ofert na dzień 19.03.2021 r.</text:span></text:p>
      <text:p text:style-name="P100"><text:span text:style-name="T95">8. Wybór Wykonawcy usługi: „Usuwanie pojazdów z dróg miasta Legnicy i przechowywanie ich na parkingu strzeżonym, w przypadkach określonych w art. 130a ustawy z dnia 20.06.1997. Prawo o ruchu drogowym (tj. : Dz.U. z 2020r. poz 110 z późn.zm.) oraz usuwanie pojazdów z dróg w trybie art.24a ustawy o odpadach (tj.: Dz.U. z 2020r. poz. 797 z późn.zm.) do miejsca wskazanego w wojewódzkim planie gospodarki odpadami" - w dniu 12.03.2021 r. </text:span><text:span text:style-name="T97">uruchomiono zapytanie ofertowe na wybór wykonawcy usługi z terminem składania ofert na dzień 19.03.2021 r.</text:span></text:p>
      <text:p text:style-name="P53"/>
      <text:p text:style-name="P9">SPOTKANIA I WYDARZENIA </text:p>
      <text:p text:style-name="P41"><text:span text:style-name="T7">10.02.2021 r.</text:span><text:span text:style-name="T1"><text:tab/><text:tab/></text:span></text:p>
      <text:p text:style-name="P36">Kolegium Prezydenta Miasta</text:p>
      <text:p text:style-name="P41"><text:span text:style-name="T1">Posiedzenie Zarządu ZMP- </text:span><text:span text:style-name="T58">wideokonferencja</text:span></text:p>
      <text:p text:style-name="P36"><text:soft-page-break/>wideokonferencja ws. budowy drogi <text:s/>A4, S5 oraz S8</text:p>
      <text:p text:style-name="P41"><text:span text:style-name="T7">11.02.2021 r.</text:span><text:span text:style-name="T1"><text:tab/><text:tab/></text:span></text:p>
      <text:p text:style-name="P41"><text:span text:style-name="T1">Komisja Gospodarki </text:span><text:span text:style-name="T58">Rady Miejskiej</text:span></text:p>
      <text:p text:style-name="P41"><text:span text:style-name="T1">Rada programowa Smart City- </text:span><text:span text:style-name="T58">wideokonferencja</text:span></text:p>
      <text:p text:style-name="P41"><text:span text:style-name="T1">spotkanie informacyjne dla miast uczestniczących w Programie Rozwój Lokalny <text:s/>ze środków MF EOG i NMF- </text:span><text:span text:style-name="T58">wideokonferencja</text:span></text:p>
      <text:p text:style-name="P41"><text:span text:style-name="T7">12.02.2021 r.<text:tab/></text:span><text:span text:style-name="T1"><text:tab/></text:span></text:p>
      <text:p text:style-name="P36">webinarium „Krajowy Plan Odbudowy – jakie szanse i zagrożenia stoją przed polskim samorządem” </text:p>
      <text:p text:style-name="P36">oficjalne otwarcie szpitala modułowego</text:p>
      <text:p text:style-name="P39">15.02.2021 r.<text:tab/><text:tab/></text:p>
      <text:p text:style-name="P41"><text:span text:style-name="T1">Komisja Budżetu i Finansów </text:span><text:span text:style-name="T58">Rady Miejskiej</text:span></text:p>
      <text:p text:style-name="P41"><text:span text:style-name="T7">16.02.2021 r.</text:span><text:span text:style-name="T1"><text:tab/></text:span></text:p>
      <text:p text:style-name="P36">wideokonferencja dotycząca rozwiązań Smart City oferowanych przez T-Mobile</text:p>
      <text:p text:style-name="P41"><text:span text:style-name="T7">17.02.2021 r.</text:span><text:span text:style-name="T1"><text:tab/><text:tab/></text:span></text:p>
      <text:p text:style-name="P36"><text:span text:style-name="T151">K</text:span>olegium Prezydenta Miasta</text:p>
      <text:p text:style-name="P36">wideokonferencja ws. zakładu produkcyjnego przy ul. Sierocińskiej </text:p>
      <text:p text:style-name="P36">wideokonferencja z nadburmistrzem Miśni p. Olaf Raschke </text:p>
      <text:p text:style-name="P39">19.02.2021 r.<text:tab/></text:p>
      <text:p text:style-name="P41"><text:span text:style-name="T1">wideokonferencja ze Starost</text:span><text:span text:style-name="T58">ą</text:span><text:span text:style-name="T1"> Legnickim</text:span></text:p>
      <text:p text:style-name="P41"><text:span text:style-name="T1">Nadzwyczajne Zgromadzenie Ogólne <text:s/>Stowarzyszenia „Rzeczpospolita Samorządna”- </text:span><text:span text:style-name="T58">wideokonferencja</text:span></text:p>
      <text:p text:style-name="P41"><text:span text:style-name="T7">22.02.2021 r.<text:tab/></text:span><text:span text:style-name="T1"><text:tab/><text:tab/><text:tab/><text:tab/></text:span></text:p>
      <text:p text:style-name="P36">Sesja Rady Miejskiej</text:p>
      <text:p text:style-name="P36">wideokonferencja dot. Narodowego Spisu Powszechnego Ludności i Mieszkań</text:p>
      <text:p text:style-name="P39">23.02.2021 r.<text:tab/><text:tab/><text:tab/></text:p>
      <text:p text:style-name="P36"><text:span text:style-name="T151">K</text:span>olegium Prezydenta Miasta</text:p>
      <text:p text:style-name="P39">24.02.2021 r.<text:tab/><text:tab/></text:p>
      <text:p text:style-name="P36">spotkanie Zarządu WFOŚiGW dot. współpracy w realizacji programu Czyste Powietrze</text:p>
      <text:p text:style-name="P36"><text:soft-page-break/>wideokonferencja z wójtami ws. porozumienia międzygminnego regulującego zasady współpracy w zakresie zagospodarowania odpadów komunalnych</text:p>
      <text:p text:style-name="P41"><text:span text:style-name="T7">25.02.2021 r.<text:tab/></text:span><text:span text:style-name="T1"><text:tab/></text:span></text:p>
      <text:p text:style-name="P41"><text:span text:style-name="T1">Zgromadzenie ogólne ZMP- </text:span><text:span text:style-name="T58">wideokonferencja</text:span></text:p>
      <text:p text:style-name="P41"><text:span text:style-name="T1">Konwent Powiatów Województwa Dolnośląskiego- </text:span><text:span text:style-name="T58">wideokonferencja</text:span></text:p>
      <text:p text:style-name="P39">26.02.2021 r.<text:tab/><text:tab/></text:p>
      <text:p text:style-name="P36">wideokonferencja dot. projektu „Rewitalizacja odcinka Legnica – Złotoryja – Jerzmanice - Zdrój w celu włączenia Złotoryi oraz powiatu złotoryjskiego do sieci regionalnego wojewódzkiego transportu kolejowego” w ramach rządowego Programu uzupełnienia Lokalnej i Regionalnej Infrastruktury Kolejowej – Kolej </text:p>
      <text:p text:style-name="P36">prezentacja prac Satyrykon 2021 </text:p>
      <text:p text:style-name="P39">01.03.2021 r.<text:tab/><text:tab/></text:p>
      <text:p text:style-name="P36">wideokonferencja dot. Narodowego Spisu Powszechnego Ludności i Mieszkań</text:p>
      <text:p text:style-name="P41"><text:span text:style-name="T7">02.03.2021 r.<text:tab/><text:tab/></text:span><text:span text:style-name="T1"><text:tab/></text:span></text:p>
      <text:p text:style-name="P36">spotkanie ws. projektu zagospodarowania i rewitalizacji Placu Słowiańskiego</text:p>
      <text:p text:style-name="P39">03.03.2021 r.<text:tab/><text:tab/></text:p>
      <text:p text:style-name="P36">Warsztaty szkoleniowe dla miast uczestniczących w Programie „Rozwój Lokalny” </text:p>
      <text:p text:style-name="P36">spotkanie z Dyrektorem Oddziału Generalnej Dyrekcji Dróg i Autostrad we Wrocławiu</text:p>
      <text:p text:style-name="P36"><text:span text:style-name="T151">K</text:span>olegium Prezydenta Miasta </text:p>
      <text:p text:style-name="P39">04.03.2021 r.<text:tab/><text:tab/></text:p>
      <text:p text:style-name="P36">Warsztaty szkoleniowe dla miast uczestniczących w Programie „Rozwój Lokalny” </text:p>
      <text:p text:style-name="P36">spotkanie z Komendantem Państwowej Straży Pożarnej </text:p>
      <text:p text:style-name="P41"><text:span text:style-name="T7">08.03.2021 r.<text:tab/></text:span><text:span text:style-name="T1"><text:tab/></text:span></text:p>
      <text:p text:style-name="P36">spotkanie  z liderem projektu Legnickiego Budżetu Obywatelskiego</text:p>
      <text:p text:style-name="P36">wideokonferencja dot. Narodowego Spisu Powszechnego Ludności <text:s/>i Mieszkań</text:p>
      <text:p text:style-name="P41"><text:span text:style-name="T59">k</text:span><text:span text:style-name="T1">onferencja podsumowująca projekt „Zdrowa Legnica”</text:span></text:p>
      <text:p text:style-name="P39">09.03.2021 r.<text:tab/><text:tab/></text:p>
      <text:p text:style-name="P45"><text:span text:style-name="T84">Komisja Spaw Społecznych i Ekologii </text:span><text:span text:style-name="T65">Rady Miejskiej</text:span></text:p>
      <text:p text:style-name="P39">10.03.2021 r<text:tab/>.<text:tab/></text:p>
      <text:p text:style-name="P36"><text:span text:style-name="T151">K</text:span>olegium Prezydenta Miasta </text:p>
      <text:p text:style-name="P41"><text:soft-page-break/><text:span text:style-name="T7">11.03.2021 r.<text:tab/></text:span><text:span text:style-name="T1"><text:tab/></text:span></text:p>
      <text:p text:style-name="P41"><text:span text:style-name="T1">Posiedzenie Zarządu ZMP- </text:span><text:span text:style-name="T59">wideokonferencja</text:span></text:p>
      <text:p text:style-name="P41"><text:span text:style-name="T7">12.03.2021 r.</text:span><text:span text:style-name="T1"><text:tab/><text:tab/></text:span></text:p>
      <text:p text:style-name="P41"><text:span text:style-name="T1">posiedzenie Powiatowego Zespołu Zarządzania Kryzysowego- </text:span><text:span text:style-name="T59">wideokonferencja</text:span></text:p>
      <text:p text:style-name="P36">Webinarium „Krajowy Plan Odbudowy – Debata na temat konsultacji społecznych”</text:p>
      <text:p text:style-name="P41"><text:span text:style-name="T1">Komisja Edukacji, Kultury i Sportu</text:span><text:bookmark text:name="_GoBack"/><text:span text:style-name="T1"> </text:span><text:span text:style-name="T59">Rady Miejskiej </text:span></text:p>
      <text:p text:style-name="P41"><text:span text:style-name="T7">15.03.2021 r.</text:span><text:span text:style-name="T1"><text:tab/></text:span></text:p>
      <text:p text:style-name="P45"><text:span text:style-name="T84">Komisja Rewizyjna </text:span><text:span text:style-name="T65">Rady Miejskiej </text:span></text:p>
      <text:p text:style-name="P31">wideokonferencja dot. Narodowego Spisu Powszechnego i Mieszkań</text:p>
      <text:p text:style-name="P32"/>
      <text:p text:style-name="P26"/>
      <text:p text:style-name="P26"/>
      <text:p text:style-name="P26"/>
      <text:p text:style-name="P25"><text:span text:style-name="T6">Prezydent</text:span><text:span text:style-name="T5"> </text:span><text:span text:style-name="T6">Miasta</text:span><text:span text:style-name="T5"> </text:span><text:span text:style-name="T6">Legnicy</text:span></text:p>
      <text:p text:style-name="P18"><text:span text:style-name="T5"><text:s text:c="16"/></text:span><text:span text:style-name="T6">Tadeusz</text:span><text:span text:style-name="T5"> </text:span><text:span text:style-name="T6">Krzakowski</text:span></text:p>
      <text:p text:style-name="P29"/>
      <text:p text:style-name="P29"/>
      <text:p text:style-name="P29"/>
      <text:p text:style-name="P29"/>
      <text:p text:style-name="P29"/>
      <text:p text:style-name="P21"/>
      <text:p text:style-name="P29"/>
      <text:p text:style-name="P30"><text:span text:style-name="T16">p.o. Dyrektora</text:span><text:span text:style-name="T17"> </text:span><text:span text:style-name="T16">Biura</text:span><text:span text:style-name="T17"> </text:span><text:span text:style-name="T16">Prezydenta</text:span><text:span text:style-name="T17"> </text:span><text:span text:style-name="T16">Miasta</text:span></text:p>
      <text:p text:style-name="P28"><text:span text:style-name="T135"><text:s text:c="14"/></text:span><text:span text:style-name="T136">Artur Antkiewic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Vladimir Script" svg:font-family="'Vladimir Script', 'Times New Roman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50%" fo:text-align="justify" style:justify-single-word="false"/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Georgia" style:font-family-complex="Georgia" style:font-family-generic-complex="roman" style:font-pitch-complex="variabl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margin-top="0cm" fo:margin-bottom="0cm" loext:contextual-spacing="false" fo:line-height="100%" fo:text-indent="1.249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line-height="150%" fo:text-align="center" style:justify-single-word="false" fo:keep-with-next="always"/>
      <style:text-properties style:font-name="Georgia" fo:font-family="Georg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Georgia" style:font-family-complex="Georgia" style:font-family-generic-complex="roman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Georgia" fo:font-family="Georgia" style:font-family-generic="roman" style:font-pitch="variable" style:text-underline-style="solid" style:text-underline-width="auto" style:text-underline-color="font-color" style:font-name-complex="Georgia" style:font-family-complex="Georgia" style:font-family-generic-complex="roman" style:font-pitch-complex="variable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Mangal" style:font-family-complex="Mangal" style:font-family-generic-complex="roman" style:font-pitch-complex="variable" style:font-size-complex="14pt"/>
    </style:style>
    <style:style style:name="Nagłówek5" style:family="paragraph" style:parent-style-name="Nagłówek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Arial" style:font-family-complex="Arial" style:font-family-generic-complex="swiss" style:font-pitch-complex="variable" style:font-size-complex="14pt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Bookman Old Style" style:font-family-complex="'Bookman Old Style'" style:font-family-generic-complex="roman" style:font-pitch-complex="variable" style:font-size-complex="12pt"/>
    </style:style>
    <style:style style:name="Tekst_20_podstawowy_20_wcięty_20_32" style:display-name="Tekst podstawowy wcięty 3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Georgia" fo:font-family="Georg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Georgia" style:font-family-complex="Georgia" style:font-family-generic-complex="roman" style:font-pitch-complex="variable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fo:font-family="Georg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13.018cm" fo:margin-right="0cm" fo:margin-top="0cm" fo:margin-bottom="0cm" loext:contextual-spacing="false" fo:line-height="100%" fo:hyphenation-ladder-count="no-limit" fo:text-indent="-13.018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cm" fo:margin-bottom="0.423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Helv" fo:font-family="Helv" style:font-family-generic="swiss" style:font-pitch="variable" fo:font-style="italic" style:letter-kerning="true" style:font-name-asian="Times New Roman" style:font-family-asian="'Times New Roman'" style:font-family-generic-asian="roman" style:font-pitch-asian="variable" style:language-asian="zh" style:country-asian="CN" style:font-style-asian="italic" style:font-name-complex="Helv" style:font-family-complex="Helv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Liberation Serif" fo:font-family="'Liberation Serif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orphans="0" fo:widows="0" fo:hyphenation-ladder-count="no-limit" fo:text-indent="-0.635cm" style:auto-text-indent="false"/>
      <style:text-properties style:font-name="Georgia" fo:font-family="Georgia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Georgia" style:font-family-complex="Georgia" style:font-family-generic-complex="roman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3" style:family="paragraph" style:parent-style-name="Standard" style:next-style-name="Standard">
      <style:paragraph-properties fo:margin-top="0.176cm" fo:margin-bottom="0.176cm" loext:contextual-spacing="false" fo:line-height="100%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Roman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kst_20_podstawowy_20_z_20_wcięciem1" style:display-name="Tekst podstawowy z wcięciem1" style:family="paragraph" style:parent-style-name="Text_20_body">
      <style:paragraph-properties fo:margin-left="0cm" fo:margin-right="0cm" fo:orphans="2" fo:widows="2" fo:hyphenation-ladder-count="no-limit" fo:text-indent="0.37cm" style:auto-text-indent="false"/>
      <style:text-properties fo:language="pl" fo:country="PL"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Normalny" style:family="paragraph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0" style:family="text">
      <style:text-properties fo:color="#000000" style:font-name="Times New Roman" fo:font-family="'Times New Roman'" style:font-family-generic="roman" style:font-pitch="variable" fo:font-size="11pt" fo:letter-spacing="-0.004cm" fo:background-color="#ffffff" style:font-name-asian="Arial" style:font-family-asian="Arial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WW8Num4z0" style:family="text">
      <style:text-properties fo:color="#000000" style:font-name="Arial" fo:font-family="Arial" style:font-family-generic="swiss" style:font-pitch="variable" fo:letter-spacing="-0.004cm" fo:language="en" fo:country="US" fo:background-color="#ffffff" style:font-name-asian="Georgia" style:font-family-asian="Georgia" style:font-family-generic-asian="roman" style:font-pitch-asian="variable" style:language-asian="pl" style:country-asian="PL" style:font-name-complex="Wingdings" style:font-family-complex="Wingdings" style:font-pitch-complex="variable" style:font-charset-complex="x-symbol" style:language-complex="zxx" style:country-complex="non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language-asian="pl" style:country-asian="PL" style:font-name-complex="Georgia" style:font-family-complex="Georgia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language="en" fo:country="US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 style:language-complex="zxx" style:country-complex="none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2z0" style:family="text">
      <style:text-properties fo:color="#000000"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1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language-asian="pl" style:country-asian="PL" style:font-name-complex="Wingdings" style:font-family-complex="Wingdings" style:font-pitch-complex="variable" style:font-charset-complex="x-symbol" style:language-complex="zxx" style:country-complex="none"/>
    </style:style>
    <style:style style:name="WW8Num14z0" style:family="text">
      <style:text-properties fo:color="#000000" style:font-name="Wingdings" fo:font-family="Wingdings" style:font-pitch="variable" style:font-charset="x-symbol" style:language-asian="pl" style:country-asian="P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7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Vladimir Script" fo:font-family="'Vladimir Script', 'Times New Roman'" style:font-family-generic="roman" style:font-name-complex="Vladimir Script" style:font-family-complex="'Vladimir Script', 'Times New Roman'" style:font-family-generic-complex="roman" style:font-size-complex="12pt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7z1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language="en" fo:country="US" style:font-name-asian="Times New Roman" style:font-family-asian="'Times New Roman'" style:font-family-generic-asian="roman" style:font-pitch-asian="variable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fo:color="#000000" style:font-name="Wingdings" fo:font-family="Wingdings" style:font-pitch="variable" style:font-charset="x-symbol" fo:font-size="11pt" fo:letter-spacing="-0.004cm" fo:background-color="#ffffff" style:font-name-asian="Times New Roman" style:font-family-asian="'Times New Roman'" style:font-family-generic-asian="roman" style:font-pitch-asian="variable" style:font-size-asian="11pt" style:language-asian="zxx" style:country-asian="none" style:font-name-complex="Wingdings" style:font-family-complex="Wingdings" style:font-pitch-complex="variable" style:font-charset-complex="x-symbol" style:font-size-complex="11pt" style:language-complex="zxx" style:country-complex="none"/>
    </style:style>
    <style:style style:name="WW8Num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4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/>
    <style:style style:name="WW8Num4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4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5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1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6" style:display-name="Domyślna czcionka akapitu6" style:family="text"/>
    <style:style style:name="WW8Num1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3" style:display-name="Domyślna czcionka akapitu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Domyślna_20_czcionka_20_akapitu2" style:display-name="Domyślna czcionka akapitu2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Vladimir Script" fo:font-family="'Vladimir Script', 'Times New Roman'" style:font-family-generic="roman" style:font-name-complex="Vladimir Script" style:font-family-complex="'Vladimir Script', 'Times New Roman'" style:font-family-generic-complex="roma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Odwołanie_20_przypisu_20_końcowego" style:display-name="Odwołanie przypisu końcowego" style:family="text">
      <style:text-properties style:text-position="super 58%"/>
    </style:style>
    <style:style style:name="Default_20_Paragraph_20_Font" style:display-name="Default Paragraph Font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801cm" fo:text-indent="-0.499cm" fo:margin-left="0.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175cm" fo:text-indent="-0.4cm" fo:margin-left="0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245cm" fo:text-indent="-0.4cm" fo:margin-left="0.245cm"/>
        </style:list-level-properties>
        <style:text-properties style:font-name="Wingdings"/>
      </text:list-level-style-bullet>
      <text:list-level-style-bullet text:level="2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3cm" fo:text-indent="-0.4cm" fo:margin-left="0.4cm"/>
        </style:list-level-properties>
        <style:text-properties style:font-name="Wingdings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Courier New1"/>
      </text:list-level-style-bullet>
      <text:list-level-style-bullet text:level="2" text:style-name="WW8Num17z1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­">
        <style:list-level-properties text:list-level-position-and-space-mode="label-alignment">
          <style:list-level-label-alignment text:label-followed-by="listtab" text:list-tab-stop-position="1.101cm" fo:text-indent="-0.699cm" fo:margin-left="1.199cm"/>
        </style:list-level-properties>
        <style:text-properties style:font-name="Courier New1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24z1" style:num-suffix="." text:bullet-char="-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Vladimir Script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1.101cm" fo:text-indent="-0.699cm" fo:margin-left="1.199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1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1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1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­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style:font-name="Courier New1"/>
      </text:list-level-style-bullet>
      <text:list-level-style-bullet text:level="2" text:style-name="WW8Num27z1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801cm" fo:text-indent="-0.4cm" fo:margin-left="0.7cm"/>
        </style:list-level-properties>
        <style:text-properties style:font-name="Wingdings"/>
      </text:list-level-style-bullet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2.84cm" fo:text-indent="-0.6cm" fo:margin-left="2.805cm"/>
        </style:list-level-properties>
        <style:text-properties style:font-name="Wingdings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92cm" fo:text-indent="-0.635cm" fo:margin-left="7.9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73cm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­">
        <style:list-level-properties text:list-level-position-and-space-mode="label-alignment">
          <style:list-level-label-alignment text:label-followed-by="listtab" text:list-tab-stop-position="0.399cm" fo:text-indent="-0.499cm" fo:margin-left="0.499cm"/>
        </style:list-level-properties>
        <style:text-properties style:font-name="Courier New1"/>
      </text:list-level-style-bullet>
      <text:list-level-style-bullet text:level="2" text:style-name="WW8Num35z0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35z0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35z0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­">
        <style:list-level-properties text:list-level-position-and-space-mode="label-alignment">
          <style:list-level-label-alignment text:label-followed-by="listtab" text:list-tab-stop-position="0.474cm" fo:text-indent="-0.699cm" fo:margin-left="0.573cm"/>
        </style:list-level-properties>
        <style:text-properties style:font-name="Courier New1"/>
      </text:list-level-style-bullet>
      <text:list-level-style-bullet text:level="2" text:style-name="WW8Num40z0" style:num-suffix="." text:bullet-char="o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ymbol"/>
      </text:list-level-style-bullet>
      <text:list-level-style-bullet text:level="5" text:style-name="WW8Num40z0" style:num-suffix="." text:bullet-char="o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  <style:text-properties style:font-name="Symbol"/>
      </text:list-level-style-bullet>
      <text:list-level-style-bullet text:level="8" text:style-name="WW8Num40z0" style:num-suffix="." text:bullet-char="o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0.804cm" fo:text-indent="-0.635cm" fo:margin-left="10.8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text:list-tab-stop-position="0.935cm" fo:text-indent="-0.6cm" fo:margin-left="0.9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92cm" fo:text-indent="-0.635cm" fo:margin-left="7.9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73cm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text:style-name="WW8Num43z1" style:num-suffix="." text:bullet-char="">
        <style:list-level-properties text:list-level-position-and-space-mode="label-alignment">
          <style:list-level-label-alignment text:label-followed-by="listtab" text:list-tab-stop-position="1.706cm" fo:text-indent="-0.501cm" fo:margin-left="2.406cm"/>
        </style:list-level-properties>
        <style:text-properties style:font-name="Wingdings"/>
      </text:list-level-style-bullet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">
        <style:list-level-properties text:list-level-position-and-space-mode="label-alignment">
          <style:list-level-label-alignment text:label-followed-by="listtab" text:list-tab-stop-position="0.009cm" fo:text-indent="-0.6cm" fo:margin-left="0.026cm"/>
        </style:list-level-properties>
        <style:text-properties style:font-name="Wingdings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804cm" fo:text-indent="-0.635cm" fo:margin-left="10.8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­">
        <style:list-level-properties text:list-level-position-and-space-mode="label-alignment">
          <style:list-level-label-alignment text:label-followed-by="listtab" text:list-tab-stop-position="0.399cm" fo:text-indent="-0.499cm" fo:margin-left="0.499cm"/>
        </style:list-level-properties>
        <style:text-properties style:font-name="Courier New1"/>
      </text:list-level-style-bullet>
      <text:list-level-style-bullet text:level="2" text:style-name="WW8Num46z0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46z0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46z0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Courier New1"/>
      </text:list-level-style-bullet>
      <text:list-level-style-bullet text:level="2" text:style-name="WW8Num5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">
        <style:list-level-properties text:list-level-position-and-space-mode="label-alignment">
          <style:list-level-label-alignment text:label-followed-by="listtab" fo:text-indent="-0.4cm" fo:margin-left="0.226cm"/>
        </style:list-level-properties>
        <style:text-properties style:font-name="Wingdings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  <style:text-properties style:font-name="Courier New1"/>
      </text:list-level-style-bullet>
      <text:list-level-style-bullet text:level="3" text:style-name="WW8Num56z0" style:num-suffix="." text:bullet-char="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Courier New1"/>
      </text:list-level-style-bullet>
      <text:list-level-style-bullet text:level="6" text:style-name="WW8Num56z0" style:num-suffix="." text:bullet-char="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  <style:text-properties style:font-name="Courier New1"/>
      </text:list-level-style-bullet>
      <text:list-level-style-bullet text:level="9" text:style-name="WW8Num56z0" style:num-suffix="." text:bullet-char="">
        <style:list-level-properties text:list-level-position-and-space-mode="label-alignment">
          <style:list-level-label-alignment text:label-followed-by="listtab" text:list-tab-stop-position="10.804cm" fo:text-indent="-0.635cm" fo:margin-left="10.8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text:style-name="WW8Num5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Courier New1"/>
      </text:list-level-style-bullet>
      <text:list-level-style-bullet text:level="2" text:style-name="WW8Num5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aport z działalności Prezydenta Miasta</dc:title>
    <dc:subject/>
    <meta:keyword/>
    <meta:initial-creator>ANNA SZYMKOWIAK</meta:initial-creator>
    <meta:creation-date>2019-06-13T14:40:00</meta:creation-date>
    <dc:date>2021-03-19T08:03:28.570000000</dc:date>
    <meta:print-date>2021-03-19T07:59:10.689000000</meta:print-date>
    <meta:editing-cycles>648</meta:editing-cycles>
    <meta:editing-duration>P3DT6H48M36S</meta:editing-duration>
    <meta:generator>LibreOffice/6.3.3.2$Windows_x86 LibreOffice_project/a64200df03143b798afd1ec74a12ab50359878ed</meta:generator>
    <meta:document-statistic meta:table-count="0" meta:image-count="0" meta:object-count="0" meta:page-count="11" meta:paragraph-count="202" meta:word-count="2140" meta:character-count="16024" meta:non-whitespace-character-count="13781"/>
    <meta:user-defined meta:name="DocumentEncoding">utf-8</meta:user-defined>
    <meta:user-defined meta:name="HTML" meta:value-type="boolean">true</meta:user-defined>
  </office:meta>
</office:document-meta>
</file>