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800000" fo:language="en" fo:country="US" officeooo:paragraph-rsid="0010a44a" style:font-name-complex="Ari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italic" fo:font-weight="normal" officeooo:paragraph-rsid="0047e005" style:letter-kerning="true" style:font-name-asian="Georgia" style:font-size-asian="11pt" style:language-asian="zh" style:country-asian="CN" style:font-style-asian="italic" style:font-weight-asian="normal" style:font-name-complex="Georgia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8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c9211e" style:font-name="Georgia" fo:font-weight="bold" officeooo:paragraph-rsid="006e668c" style:font-weight-asian="bold" style:font-name-complex="Bookman Old Style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Georgia" fo:font-size="11pt" fo:font-style="italic" fo:font-weight="bold" officeooo:paragraph-rsid="009d9c6b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7" style:family="paragraph" style:parent-style-name="Normalny_20__28_Web_29_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c9211e" style:font-name="Georgia" fo:font-weight="bold" style:font-weight-asian="bold" style:font-name-complex="Georgi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tyle="italic" fo:font-weight="bold" style:font-style-asian="italic" style:font-weight-asian="bold" style:font-name-complex="Bookman Old Style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3.149cm"/>
        </style:tab-stops>
      </style:paragraph-properties>
      <style:text-properties fo:font-size="11pt" officeooo:paragraph-rsid="009fefb0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c9211e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Georgi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Georgia" fo:font-size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Georgia" fo:font-style="italic" style:font-style-asian="italic" style:font-style-complex="italic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Georgia" fo:font-style="italic" style:font-style-asian="italic" style:font-style-complex="italic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weight="normal" officeooo:paragraph-rsid="009d9c6b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officeooo:paragraph-rsid="009d9c6b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Georgia" fo:font-size="11pt" fo:font-weight="normal" style:font-weight-asian="normal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33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writing-mode="lr-tb"/>
      <style:text-properties fo:color="#000000"/>
    </style:style>
    <style:style style:name="P35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 style:writing-mode="lr-tb"/>
      <style:text-properties fo:color="#000000"/>
    </style:style>
    <style:style style:name="P36" style:family="paragraph" style:parent-style-name="Text_20_body">
      <style:paragraph-properties fo:line-height="150%" fo:text-align="center" style:justify-single-word="false" style:writing-mode="lr-tb"/>
      <style:text-properties fo:color="#000000" style:font-name="Georgia" fo:font-style="normal" fo:font-weight="bold" officeooo:rsid="001ade16" officeooo:paragraph-rsid="007083a4" style:font-style-asian="normal" style:font-weight-asian="bold" style:font-name-complex="Georgia" style:language-complex="zxx" style:country-complex="none" style:font-style-complex="normal" style:font-weight-complex="bold"/>
    </style:style>
    <style:style style:name="P37" style:family="paragraph" style:parent-style-name="Text_20_body">
      <style:paragraph-properties fo:line-height="150%" fo:text-align="start" style:justify-single-word="false" style:writing-mode="lr-tb"/>
      <style:text-properties fo:color="#000000" style:font-name="Georgia" fo:font-size="11pt" fo:language="en" fo:country="US" fo:font-weight="bold" officeooo:paragraph-rsid="0052d066" style:font-size-asian="11pt" style:font-weight-asian="bold" style:font-name-complex="Georgia" style:font-size-complex="11pt" style:font-weight-complex="bold"/>
    </style:style>
    <style:style style:name="P38" style:family="paragraph" style:parent-style-name="Text_20_body">
      <style:paragraph-properties fo:line-height="150%" fo:text-align="justify" style:justify-single-word="false" style:writing-mode="lr-tb"/>
      <style:text-properties fo:color="#000000" style:font-name="Georgia" fo:font-style="italic" fo:font-weight="bold" officeooo:rsid="001ade16" officeooo:paragraph-rsid="007083a4" style:font-style-asian="italic" style:font-weight-asian="bold" style:font-name-complex="Georgia" style:language-complex="zxx" style:country-complex="none" style:font-style-complex="italic" style:font-weight-complex="bold"/>
    </style:style>
    <style:style style:name="P39" style:family="paragraph" style:parent-style-name="Text_20_body">
      <style:paragraph-properties fo:line-height="150%" fo:text-align="justify" style:justify-single-word="false" style:writing-mode="lr-tb"/>
      <style:text-properties fo:color="#000000" style:font-name="Georgia" officeooo:paragraph-rsid="007083a4"/>
    </style:style>
    <style:style style:name="P40" style:family="paragraph" style:parent-style-name="Text_20_body">
      <style:paragraph-properties fo:line-height="150%" fo:text-align="justify" style:justify-single-word="false" style:writing-mode="lr-tb"/>
      <style:text-properties fo:color="#000000" officeooo:paragraph-rsid="007083a4"/>
    </style:style>
    <style:style style:name="P41" style:family="paragraph" style:parent-style-name="Text_20_body">
      <style:paragraph-properties fo:line-height="150%" fo:text-align="justify" style:justify-single-word="false" style:writing-mode="lr-tb"/>
      <style:text-properties fo:color="#800000" style:font-name="Georgia" fo:font-style="normal" fo:font-weight="bold" officeooo:rsid="001ade16" officeooo:paragraph-rsid="007083a4" style:font-style-asian="normal" style:font-weight-asian="bold" style:font-name-complex="Georgia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5.001cm" fo:margin-right="0cm" fo:margin-top="0cm" fo:margin-bottom="0cm" loext:contextual-spacing="false" fo:line-height="150%" fo:text-indent="-5.001cm" style:auto-text-indent="false">
        <style:tab-stops>
          <style:tab-stop style:position="3.149cm"/>
        </style:tab-stops>
      </style:paragraph-properties>
      <style:text-properties fo:font-size="11pt" officeooo:paragraph-rsid="009fefb0" style:font-size-asian="11pt" style:font-size-complex="11pt"/>
    </style:style>
    <style:style style:name="P4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4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45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officeooo:rsid="009964db" officeooo:paragraph-rsid="009964db" style:font-name-asian="Times New Roman" style:language-asian="pl" style:country-asian="PL" style:font-weight-asian="normal" style:font-name-complex="Georgia" style:font-weight-complex="normal"/>
    </style:style>
    <style:style style:name="P46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weight="normal" officeooo:rsid="004a91e4" officeooo:paragraph-rsid="004a91e4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P47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weight="normal" officeooo:rsid="0079c6f2" officeooo:paragraph-rsid="0079c6f2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P4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normal" fo:font-weight="normal" officeooo:rsid="0098c273" officeooo:paragraph-rsid="0098c273" style:letter-kerning="true" fo:background-color="transparent" style:font-name-asian="Georgia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P4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normal" fo:font-weight="normal" officeooo:rsid="0098c273" officeooo:paragraph-rsid="0098c273" style:letter-kerning="true" fo:background-color="transparent" style:font-name-asian="Georgia" style:font-size-asian="11pt" style:language-asian="pl" style:country-asian="PL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P5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normal" fo:font-weight="normal" officeooo:rsid="0098e26c" officeooo:paragraph-rsid="0098e26c" style:letter-kerning="true" fo:background-color="transparent" style:font-name-asian="Georgia" style:font-size-asian="11pt" style:language-asian="pl" style:country-asian="PL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P5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normal" fo:font-weight="normal" officeooo:rsid="0099dbaa" officeooo:paragraph-rsid="0099dbaa" style:letter-kerning="true" fo:background-color="transparent" style:font-name-asian="Georgia" style:font-size-asian="11pt" style:language-asian="pl" style:country-asian="PL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P52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77c711" officeooo:paragraph-rsid="0077c711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53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973b13" officeooo:paragraph-rsid="00973b13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96593f" officeooo:paragraph-rsid="0096593f" style:font-name-asian="Times New Roman" style:language-asian="pl" style:country-asian="PL" style:font-name-complex="Georgia" style:font-style-complex="italic" style:font-weight-complex="bold"/>
    </style:style>
    <style:style style:name="P55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973b13" officeooo:paragraph-rsid="00973b13" style:font-name-asian="Times New Roman" style:language-asian="pl" style:country-asian="PL" style:font-name-complex="Georgia" style:font-style-complex="italic" style:font-weight-complex="bold"/>
    </style:style>
    <style:style style:name="P56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57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fo:font-weight="normal" style:font-weight-asian="normal" style:font-weight-complex="normal"/>
    </style:style>
    <style:style style:name="P58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fo:font-weight="normal" officeooo:rsid="00799173" officeooo:paragraph-rsid="00799173" style:font-weight-asian="normal" style:font-weight-complex="normal"/>
    </style:style>
    <style:style style:name="P59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77c711" fo:hyphenate="true" fo:hyphenation-remain-char-count="2" fo:hyphenation-push-char-count="2"/>
    </style:style>
    <style:style style:name="P60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973b13" fo:hyphenate="true" fo:hyphenation-remain-char-count="2" fo:hyphenation-push-char-count="2"/>
    </style:style>
    <style:style style:name="P6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62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rsid="00973b13" officeooo:paragraph-rsid="00973b13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50%">
        <style:tab-stops>
          <style:tab-stop style:position="3.149cm"/>
        </style:tab-stops>
      </style:paragraph-properties>
      <style:text-properties style:font-name="Georgia" fo:font-size="11pt" fo:font-weight="bold" officeooo:paragraph-rsid="009fefb0" style:font-size-asian="11pt" style:language-asian="pl" style:country-asian="PL" style:font-weight-asian="bold" style:font-name-complex="Arial2" style:font-size-complex="11pt"/>
    </style:style>
    <style:style style:name="P64" style:family="paragraph" style:parent-style-name="Standard">
      <style:paragraph-properties fo:margin-top="0cm" fo:margin-bottom="0cm" loext:contextual-spacing="false" fo:line-height="150%">
        <style:tab-stops>
          <style:tab-stop style:position="3.149cm"/>
        </style:tab-stops>
      </style:paragraph-properties>
      <style:text-properties style:font-name="Georgia" fo:font-size="11pt" officeooo:paragraph-rsid="009fefb0" style:font-size-asian="11pt" style:language-asian="pl" style:country-asian="PL" style:font-name-complex="Arial2" style:font-size-complex="11pt"/>
    </style:style>
    <style:style style:name="P65" style:family="paragraph" style:parent-style-name="Standard" style:list-style-name="WW8Num2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officeooo:paragraph-rsid="007083a4" fo:hyphenate="true" fo:hyphenation-remain-char-count="2" fo:hyphenation-push-char-count="2"/>
    </style:style>
    <style:style style:name="P66" style:family="paragraph" style:parent-style-name="Standard" style:list-style-name="WW8Num2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officeooo:paragraph-rsid="00718021" fo:hyphenate="true" fo:hyphenation-remain-char-count="2" fo:hyphenation-push-char-count="2"/>
    </style:style>
    <style:style style:name="P67" style:family="paragraph" style:parent-style-name="Standard" style:list-style-name="WW8Num2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fo:font-weight="normal" officeooo:paragraph-rsid="00718021" style:font-weight-asian="normal" style:font-weight-complex="normal" fo:hyphenate="true" fo:hyphenation-remain-char-count="2" fo:hyphenation-push-char-count="2"/>
    </style:style>
    <style:style style:name="P68" style:family="paragraph" style:parent-style-name="Standard" style:list-style-name="WW8Num2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fo:font-weight="normal" officeooo:paragraph-rsid="006e31eb" style:font-weight-asian="normal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Georgia" fo:font-size="11pt" fo:font-style="italic" fo:font-weight="bold" officeooo:paragraph-rsid="009d9c6b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70" style:family="paragraph" style:parent-style-name="Standard">
      <style:paragraph-properties fo:margin-left="5.001cm" fo:margin-right="0cm" fo:margin-top="0cm" fo:margin-bottom="0cm" loext:contextual-spacing="false" fo:line-height="150%" fo:text-indent="-5.001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paragraph-rsid="009fefb0" style:font-size-asian="11pt" style:language-asian="pl" style:country-asian="PL" style:font-weight-asian="bold" style:font-name-complex="Arial2" style:font-size-complex="11pt"/>
    </style:style>
    <style:style style:name="P71" style:family="paragraph" style:parent-style-name="Standard">
      <style:paragraph-properties fo:margin-left="5.001cm" fo:margin-right="0cm" fo:margin-top="0cm" fo:margin-bottom="0cm" loext:contextual-spacing="false" fo:line-height="150%" fo:text-indent="-5.001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9fefb0" style:font-size-asian="11pt" style:language-asian="pl" style:country-asian="PL" style:font-name-complex="Arial2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fefb0" style:font-size-asian="11pt" style:language-asian="pl" style:country-asian="PL" style:font-name-complex="Arial2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fo:font-weight="bold" officeooo:paragraph-rsid="009fefb0" style:font-size-asian="11pt" style:language-asian="pl" style:country-asian="PL" style:font-weight-asian="bold" style:font-name-complex="Arial2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fo:font-weight="bold" officeooo:paragraph-rsid="009fefb0" style:font-size-asian="11pt" style:language-asian="pl" style:country-asian="PL" style:font-weight-asian="bold" style:font-name-complex="Georgia" style:font-size-complex="11pt"/>
    </style:style>
    <style:style style:name="P75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language="pl" fo:country="PL" fo:font-style="normal" fo:font-weight="normal" officeooo:rsid="0054bdcb" officeooo:paragraph-rsid="00608f74" style:letter-kerning="true" style:font-name-asian="Bookman Old Style" style:font-size-asian="11pt" style:language-asian="zh" style:country-asian="CN" style:font-style-asian="normal" style:font-weight-asian="normal" style:font-name-complex="Bookman Old Style" style:font-size-complex="11pt" style:language-complex="zxx" style:country-complex="none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officeooo:paragraph-rsid="009d9c6b"/>
    </style:style>
    <style:style style:name="P78" style:family="paragraph" style:parent-style-name="Text_20_body">
      <style:paragraph-properties fo:line-height="115%"/>
      <style:text-properties fo:font-weight="normal" style:font-weight-asian="normal" style:font-weight-complex="normal"/>
    </style:style>
    <style:style style:name="P79" style:family="paragraph" style:parent-style-name="Text_20_body" style:list-style-name="L1">
      <style:paragraph-properties fo:margin-top="0cm" fo:margin-bottom="0cm" loext:contextual-spacing="false" fo:line-height="150%" style:writing-mode="lr-tb"/>
      <style:text-properties officeooo:paragraph-rsid="009d9c6b"/>
    </style:style>
    <style:style style:name="P80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</style:style>
    <style:style style:name="P81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d9c6b"/>
    </style:style>
    <style:style style:name="P82" style:family="paragraph" style:parent-style-name="Text_20_body" style:list-style-name="L1">
      <style:paragraph-properties fo:margin-top="0cm" fo:margin-bottom="0cm" loext:contextual-spacing="false" fo:line-height="150%" style:writing-mode="lr-tb"/>
      <style:text-properties fo:color="#000000" style:font-name="Georgia1" fo:font-size="11pt"/>
    </style:style>
    <style:style style:name="P8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1" fo:font-size="11pt"/>
    </style:style>
    <style:style style:name="P84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1" fo:font-size="11pt"/>
    </style:style>
    <style:style style:name="P85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1" fo:font-size="11pt" officeooo:paragraph-rsid="009d9c6b"/>
    </style:style>
    <style:style style:name="P86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1" fo:font-size="11pt" fo:font-weight="normal" style:font-weight-asian="normal" style:font-weight-complex="normal"/>
    </style:style>
    <style:style style:name="P87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lr-tb"/>
      <style:text-properties fo:font-weight="normal" style:font-weight-asian="normal" style:font-weight-complex="normal"/>
    </style:style>
    <style:style style:name="P88" style:family="paragraph" style:parent-style-name="Text_20_body" style:list-style-name="L3">
      <style:paragraph-properties fo:margin-top="0cm" fo:margin-bottom="0cm" loext:contextual-spacing="false" fo:line-height="150%" style:writing-mode="lr-tb"/>
      <style:text-properties fo:font-weight="normal" officeooo:paragraph-rsid="009fefb0" style:font-weight-asian="normal" style:font-weight-complex="normal"/>
    </style:style>
    <style:style style:name="P89" style:family="paragraph" style:parent-style-name="Text_20_body" style:list-style-name="L3">
      <style:paragraph-properties fo:margin-top="0cm" fo:margin-bottom="0cm" loext:contextual-spacing="false" fo:line-height="150%" style:writing-mode="lr-tb"/>
      <style:text-properties style:font-name="Georgia1" fo:font-size="11pt" fo:font-weight="normal" style:font-weight-asian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1" style:family="paragraph" style:parent-style-name="Heading_20_2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T1" style:family="text">
      <style:text-properties style:font-name="Georgia" officeooo:rsid="0013dd83" style:font-name-complex="Georgia"/>
    </style:style>
    <style:style style:name="T2" style:family="text">
      <style:text-properties style:font-name="Georgia" officeooo:rsid="007083a4" style:font-name-complex="Georgia"/>
    </style:style>
    <style:style style:name="T3" style:family="text">
      <style:text-properties style:font-name="Georgia" officeooo:rsid="00718021" style:font-name-complex="Georgia"/>
    </style:style>
    <style:style style:name="T4" style:family="text">
      <style:text-properties style:font-name="Georgia" officeooo:rsid="0091f7cd" style:font-name-complex="Georgia"/>
    </style:style>
    <style:style style:name="T5" style:family="text">
      <style:text-properties style:font-name="Georgia" officeooo:rsid="006e31eb" style:font-name-complex="Georgia"/>
    </style:style>
    <style:style style:name="T6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7" style:family="text">
      <style:text-properties style:font-name="Georgia" fo:font-weight="bold" officeooo:rsid="007083a4" style:font-name-asian="Times New Roman" style:language-asian="pl" style:country-asian="PL" style:font-weight-asian="bold" style:font-name-complex="Georgia" style:font-weight-complex="bold"/>
    </style:style>
    <style:style style:name="T8" style:family="text">
      <style:text-properties style:font-name="Georgia" fo:font-weight="bold" officeooo:rsid="0091f7cd" style:font-name-asian="Times New Roman" style:language-asian="pl" style:country-asian="PL" style:font-weight-asian="bold" style:font-name-complex="Georgia" style:font-weight-complex="bold"/>
    </style:style>
    <style:style style:name="T9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10" style:family="text">
      <style:text-properties style:font-name="Georgia" fo:font-weight="bold" style:language-asian="pl" style:country-asian="PL" style:font-weight-asian="bold" style:font-name-complex="Georgia"/>
    </style:style>
    <style:style style:name="T11" style:family="text">
      <style:text-properties style:font-name="Georgia" fo:font-weight="bold" style:language-asian="pl" style:country-asian="PL" style:font-weight-asian="bold" style:font-name-complex="Arial2"/>
    </style:style>
    <style:style style:name="T12" style:family="text">
      <style:text-properties style:font-name="Georgia" style:font-name-asian="Times New Roman" style:font-name-complex="Georgia"/>
    </style:style>
    <style:style style:name="T13" style:family="text">
      <style:text-properties style:font-name="Georgia" officeooo:rsid="007083a4" style:font-name-asian="Times New Roman" style:font-name-complex="Georgia"/>
    </style:style>
    <style:style style:name="T14" style:family="text">
      <style:text-properties style:font-name="Georgia" style:font-name-asian="Times New Roman" style:language-asian="pl" style:country-asian="PL" style:font-name-complex="Georgia"/>
    </style:style>
    <style:style style:name="T15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6" style:family="text">
      <style:text-properties style:font-name="Georgia" officeooo:rsid="0099dbaa" style:font-name-asian="Times New Roman" style:language-asian="pl" style:country-asian="PL" style:font-name-complex="Georgia"/>
    </style:style>
    <style:style style:name="T17" style:family="text">
      <style:text-properties style:font-name="Georgia" officeooo:rsid="009fefb0" style:font-name-asian="Times New Roman" style:language-asian="pl" style:country-asian="PL" style:font-name-complex="Georgia"/>
    </style:style>
    <style:style style:name="T18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9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0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1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2" style:family="text">
      <style:text-properties style:font-name="Georgia"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3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4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5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6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7" style:family="text">
      <style:text-properties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29" style:family="text">
      <style:text-properties style:font-name="Georgia" fo:font-size="11pt" fo:language="pl" fo:country="PL" officeooo:rsid="006d80d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79c6f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7bc97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9964db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officeooo:rsid="0083eb3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4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5" style:family="text">
      <style:text-properties style:font-name="Georgia" fo:font-size="11pt" fo:language="pl" fo:country="PL" officeooo:rsid="0054251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6" style:family="text">
      <style:text-properties style:font-name="Georgia" fo:font-size="11pt" fo:language="pl" fo:country="PL" officeooo:rsid="006e31e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71802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7083a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91f7c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5cdee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93c15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officeooo:rsid="00949b8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0efc9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officeooo:rsid="0096593f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5" style:family="text">
      <style:text-properties style:font-name="Georgia" fo:font-size="11pt" fo:language="pl" fo:country="PL" officeooo:rsid="0077c71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6" style:family="text">
      <style:text-properties style:font-name="Georgia" fo:font-size="11pt" fo:language="pl" fo:country="PL" officeooo:rsid="00973b1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7" style:family="text">
      <style:text-properties style:font-name="Georgia" fo:font-size="11pt" fo:language="pl" fo:country="PL" officeooo:rsid="007988a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8" style:family="text">
      <style:text-properties style:font-name="Georgia" fo:font-size="11pt" fo:language="pl" fo:country="PL" fo:font-style="normal" fo:font-weight="normal" officeooo:rsid="007083a4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9" style:family="text">
      <style:text-properties style:font-name="Georgia" fo:font-size="11pt" fo:language="pl" fo:country="PL" fo:font-style="normal" fo:font-weight="normal" officeooo:rsid="0091f7cd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0" style:family="text">
      <style:text-properties style:font-name="Georgia" fo:font-size="11pt" fo:language="pl" fo:country="PL" fo:font-style="normal" fo:font-weight="normal" officeooo:rsid="001ade1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1" style:family="text">
      <style:text-properties style:font-name="Georgia" fo:font-size="11pt" fo:language="pl" fo:country="PL" fo:font-style="normal" fo:font-weight="normal" officeooo:rsid="0052ef7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2" style:family="text">
      <style:text-properties style:font-name="Georgia" fo:font-size="11pt" fo:language="pl" fo:country="PL" fo:font-style="normal" fo:font-weight="normal" officeooo:rsid="0093c159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3" style:family="text">
      <style:text-properties style:font-name="Georgia" fo:font-size="11pt" fo:language="pl" fo:country="PL" fo:font-style="normal" fo:font-weight="normal" officeooo:rsid="00949b89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4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5" style:family="text">
      <style:text-properties style:font-name="Georgia" style:language-asian="pl" style:country-asian="PL" style:font-name-complex="Arial2"/>
    </style:style>
    <style:style style:name="T56" style:family="text">
      <style:text-properties style:font-name="Georgia" officeooo:rsid="009fefb0" style:language-asian="pl" style:country-asian="PL" style:font-name-complex="Arial2"/>
    </style:style>
    <style:style style:name="T57" style:family="text">
      <style:text-properties style:font-name="Georgia" style:language-asian="pl" style:country-asian="PL" style:font-name-complex="Georgia"/>
    </style:style>
    <style:style style:name="T58" style:family="text">
      <style:text-properties style:use-window-font-color="true" style:font-name="Georgia" fo:font-size="11pt" fo:language="pl" fo:country="PL" fo:font-weight="bold" officeooo:rsid="00332909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59" style:family="text">
      <style:text-properties style:use-window-font-color="true" style:font-name="Georgia" fo:font-size="11pt" fo:language="pl" fo:country="PL" fo:font-weight="bold" officeooo:rsid="0068508c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0" style:family="text">
      <style:text-properties style:use-window-font-color="true" style:font-name="Georgia" fo:font-size="11pt" fo:language="pl" fo:country="PL" fo:font-weight="bold" officeooo:rsid="007083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1" style:family="text">
      <style:text-properties style:use-window-font-color="true" style:font-name="Georgia" fo:font-size="11pt" fo:language="pl" fo:country="PL" fo:font-weight="bold" officeooo:rsid="0091f7cd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2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63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64" style:family="text">
      <style:text-properties style:use-window-font-color="true" style:font-name="Georgia" fo:font-size="11pt" fo:language="pl" fo:country="PL" officeooo:rsid="006ddb30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65" style:family="text">
      <style:text-properties style:language-asian="pl" style:country-asian="PL"/>
    </style:style>
    <style:style style:name="T66" style:family="text">
      <style:text-properties officeooo:rsid="0098e26c" style:language-asian="pl" style:country-asian="PL"/>
    </style:style>
    <style:style style:name="T67" style:family="text">
      <style:text-properties officeooo:rsid="00a280cf" style:language-asian="pl" style:country-asian="PL"/>
    </style:style>
    <style:style style:name="T68" style:family="text">
      <style:text-properties fo:font-size="11pt"/>
    </style:style>
    <style:style style:name="T69" style:family="text">
      <style:text-properties fo:font-size="11pt" fo:font-weight="bold"/>
    </style:style>
    <style:style style:name="T70" style:family="text">
      <style:text-properties fo:font-size="11pt" officeooo:rsid="009aafaf"/>
    </style:style>
    <style:style style:name="T71" style:family="text">
      <style:text-properties fo:font-size="11pt" fo:font-weight="normal" style:font-weight-asian="normal" style:font-weight-complex="normal"/>
    </style:style>
    <style:style style:name="T72" style:family="text">
      <style:text-properties fo:color="#c9211e" style:font-name="Georgia" style:font-name-asian="Times New Roman" style:font-name-complex="Georgia"/>
    </style:style>
    <style:style style:name="T73" style:family="text">
      <style:text-properties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74" style:family="text">
      <style:text-properties fo:font-style="normal" fo:font-weight="normal" officeooo:rsid="00647a73" style:font-style-asian="normal" style:font-weight-asian="normal" style:font-name-complex="Georgia" style:language-complex="zxx" style:country-complex="none" style:font-style-complex="normal" style:font-weight-complex="normal"/>
    </style:style>
    <style:style style:name="T75" style:family="text">
      <style:text-properties fo:font-style="normal" fo:font-weight="normal" officeooo:rsid="0054bdcb" style:font-style-asian="normal" style:font-weight-asian="normal" style:font-name-complex="Georgia" style:language-complex="zxx" style:country-complex="none" style:font-style-complex="normal" style:font-weight-complex="normal"/>
    </style:style>
    <style:style style:name="T76" style:family="text">
      <style:text-properties fo:font-style="normal" fo:font-weight="normal" officeooo:rsid="00949b89" style:font-style-asian="normal" style:font-weight-asian="normal" style:font-name-complex="Georgia" style:language-complex="zxx" style:country-complex="none" style:font-style-complex="normal" style:font-weight-complex="normal"/>
    </style:style>
    <style:style style:name="T77" style:family="text">
      <style:text-properties officeooo:rsid="0096593f"/>
    </style:style>
    <style:style style:name="T78" style:family="text">
      <style:text-properties fo:color="#000000"/>
    </style:style>
    <style:style style:name="T79" style:family="text">
      <style:text-properties fo:color="#000000" style:font-name="Georgia1"/>
    </style:style>
    <style:style style:name="T80" style:family="text">
      <style:text-properties fo:color="#000000" style:font-name="Georgia1" fo:font-size="11pt"/>
    </style:style>
    <style:style style:name="T81" style:family="text">
      <style:text-properties fo:color="#000000" style:font-name="Georgia1" fo:font-size="11pt" style:text-underline-style="solid" style:text-underline-width="auto" style:text-underline-color="font-color" fo:font-weight="bold"/>
    </style:style>
    <style:style style:name="T82" style:family="text">
      <style:text-properties fo:color="#000000" style:font-name="Georgia1" fo:font-size="11pt" style:text-underline-style="solid" style:text-underline-width="auto" style:text-underline-color="font-color" fo:font-weight="bold" officeooo:rsid="009d9c6b"/>
    </style:style>
    <style:style style:name="T83" style:family="text">
      <style:text-properties fo:color="#000000" style:font-name="Georgia1" fo:font-size="11pt" fo:font-weight="bold"/>
    </style:style>
    <style:style style:name="T84" style:family="text">
      <style:text-properties fo:color="#000000" style:font-name="Georgia1" fo:font-size="11pt" fo:font-style="italic" fo:background-color="#ffffff" loext:char-shading-value="0"/>
    </style:style>
    <style:style style:name="T85" style:family="text">
      <style:text-properties fo:color="#000000" style:font-name="Georgia1" fo:font-size="11pt" fo:background-color="#ffffff" loext:char-shading-value="0"/>
    </style:style>
    <style:style style:name="T86" style:family="text">
      <style:text-properties fo:color="#000000" style:font-name="Georgia1" fo:font-size="11pt" officeooo:rsid="009d9c6b"/>
    </style:style>
    <style:style style:name="T87" style:family="text">
      <style:text-properties fo:color="#000000" style:font-name="Georgia1" fo:font-size="11pt" fo:font-weight="normal" style:font-weight-asian="normal" style:font-weight-complex="normal"/>
    </style:style>
    <style:style style:name="T88" style:family="text">
      <style:text-properties fo:color="#000000" fo:background-color="#ffffff" loext:char-shading-value="0"/>
    </style:style>
    <style:style style:name="T89" style:family="text">
      <style:text-properties officeooo:rsid="009aafaf"/>
    </style:style>
    <style:style style:name="T90" style:family="text">
      <style:text-properties style:font-name="Georgia1" fo:font-size="11pt"/>
    </style:style>
    <style:style style:name="T91" style:family="text">
      <style:text-properties style:font-name="Georgia1" fo:font-size="11pt" style:text-underline-style="solid" style:text-underline-width="auto" style:text-underline-color="font-color" fo:font-weight="bold"/>
    </style:style>
    <style:style style:name="T92" style:family="text">
      <style:text-properties style:font-name="Georgia1" fo:font-weight="bold" style:language-asian="pl" style:country-asian="PL" style:font-weight-asian="bold" style:font-name-complex="Georgia"/>
    </style:style>
    <style:style style:name="T93" style:family="text">
      <style:text-properties style:font-name="Georgia1" style:language-asian="pl" style:country-asian="PL" style:font-name-complex="Georgia"/>
    </style:style>
    <style:style style:name="T94" style:family="text">
      <style:text-properties officeooo:rsid="00a60e90"/>
    </style:style>
    <style:style style:name="T95" style:family="text">
      <style:text-properties fo:font-weight="bold" style:font-weight-asian="bold"/>
    </style:style>
    <style:style style:name="T96" style:family="text">
      <style:text-properties style:text-line-through-style="none" style:text-line-through-type="none" style:text-underline-style="none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Raport z działalności Prezydenta Miasta</text:p>
      <text:p text:style-name="P2"><text:span text:style-name="T6">w okresie od </text:span><text:span text:style-name="T58">1</text:span><text:span text:style-name="T61">6</text:span><text:span text:style-name="T59">.</text:span><text:span text:style-name="T60">1</text:span><text:span text:style-name="T61">2</text:span><text:span text:style-name="T6">.2020 r. do </text:span><text:span text:style-name="T7">1</text:span><text:span text:style-name="T8">2</text:span><text:span text:style-name="T59">.0</text:span><text:span text:style-name="T61">1</text:span><text:span text:style-name="T6">.202</text:span><text:span text:style-name="T8">1</text:span><text:span text:style-name="T6"> r.</text:span></text:p>
      <text:p text:style-name="P3"><text:s/></text:p>
      <text:p text:style-name="P3"/>
      <text:p text:style-name="P18"><text:span text:style-name="T12">W analizowanym okresie odby</text:span><text:span text:style-name="T62">ł</text:span><text:span text:style-name="T64">y</text:span><text:span text:style-name="T63"> </text:span><text:span text:style-name="T12">się </text:span><text:span text:style-name="T13">cztery</text:span><text:span text:style-name="T72"> </text:span><text:span text:style-name="T12">posiedze</text:span><text:span text:style-name="T64">nia</text:span><text:span text:style-name="T12"> Kolegium Prezydenta Miasta, 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4"/>
      <text:p text:style-name="P5"/>
      <text:p text:style-name="P11"><text:span text:style-name="T14">Prezydent miasta wydał łącznie </text:span><text:span text:style-name="T33"><text:s/></text:span><text:span text:style-name="T14">52 za</text:span><text:span text:style-name="T17">rz</text:span><text:span text:style-name="T14">ądzeń, między innymi: </text:span></text:p>
      <text:p text:style-name="P10">- w sprawach finansowych dotyczących:</text:p>
      <text:list xml:id="list2948449768" text:style-name="WW8Num30">
        <text:list-item>
          <text:p text:style-name="P44">zmian w budżecie miasta Legnicy,</text:p>
        </text:list-item>
        <text:list-item>
          <text:p text:style-name="P44">zmian budżetu miasta Legnicy,</text:p>
        </text:list-item>
        <text:list-item>
          <text:p text:style-name="P45">zmieniające zarządzenie w sprawie harmonogramu realizacji budżetu miasta Legnicy na rok 2020, </text:p>
        </text:list-item>
        <text:list-item>
          <text:p text:style-name="P46">w sprawie zmian w wykonywaniu uchwały budżetowej miasta Legnicy na rok 2020,</text:p>
        </text:list-item>
      </text:list>
      <text:list xml:id="list170033886" text:style-name="WW8Num6">
        <text:list-item>
          <text:p text:style-name="P57"><text:span text:style-name="T14">w sprawie zbycia lokali mieszkalnych –</text:span><text:span text:style-name="T16">3</text:span><text:span text:style-name="T30">,</text:span></text:p>
        </text:list-item>
        <text:list-item>
          <text:p text:style-name="P58"><text:span text:style-name="T29">w </text:span><text:span text:style-name="T27">sprawie zbycia </text:span><text:span text:style-name="T31">nieruchomości</text:span><text:span text:style-name="T27"> zabudowanych - </text:span><text:span text:style-name="T32">1</text:span><text:span text:style-name="T27"> ,</text:span></text:p>
        </text:list-item>
        <text:list-item>
          <text:p text:style-name="P58"><text:span text:style-name="T29">w </text:span><text:span text:style-name="T27">sprawie przeznaczenia </text:span><text:span text:style-name="T31">nieruchomości</text:span><text:span text:style-name="T27"> Skarbu </text:span><text:span text:style-name="T31">Państwa</text:span><text:span text:style-name="T27"> do najmu w trybie </text:span><text:span text:style-name="T31">bezprzetargowym</text:span><text:span text:style-name="T27">,</text:span></text:p>
        </text:list-item>
        <text:list-item>
          <text:p text:style-name="P47">w sprawie przeznaczenia nieruchomości do dzierżawy w drodze bezprzetargowej, </text:p>
        </text:list-item>
      </text:list>
      <text:list xml:id="list2822702068" text:style-name="WW8Num5">
        <text:list-item>
          <text:p text:style-name="P49">w sprawie powołania komisji konkursowej do przeprowadzenia wyboru ofert na realizacje zadań dotyczących pomocy społecznej, wspierania rodziny i systemu pieczy zastępczej, przeciwdziałania uzależnieniom i patologiom społecznym, ochrony i promocji zdrowia oraz działań na rzecz osób niepełnosprawnych, </text:p>
        </text:list-item>
        <text:list-item>
          <text:p text:style-name="P48"><text:span text:style-name="T65">w sprawie powołania komisji konkursowej w celu opiniowania </text:span><text:span text:style-name="T66">złożonych</text:span><text:span text:style-name="T65"> ofert na realizację zadań publicznych dotyczących upowszechnienia kultury fizycznej, turystyki i krajoznawstwa oraz utrzymania bazy sportowej, </text:span></text:p>
        </text:list-item>
        <text:list-item>
          <text:p text:style-name="P48"><text:span text:style-name="T65"><text:s/>w sprawie składania wniosków o przyjęcie do szkół ponadpodstawowych prowadzonych przez Gminę Legnica w </text:span><text:span text:style-name="T66">postępowaniu</text:span><text:span text:style-name="T65"> </text:span><text:span text:style-name="T66">rekrutacyjnym</text:span><text:span text:style-name="T65"> na rok szkolny 2021/2022, </text:span></text:p>
        </text:list-item>
        <text:list-item>
          <text:p text:style-name="P50">w sprawie ustalenia harmonogramu czynności w postępowaniu rekrutacyjnym oraz postępowaniu rekrutacyjnym uzupełniającym do klas pierwszych szkół podstawowych dla dzieci zamieszkałych poza obwodem szkoły, dla których organem prowadzącym jest Miasto Legnica na rok szkolny 2021/2022,</text:p>
        </text:list-item>
        <text:list-item>
          <text:p text:style-name="P50"><text:soft-page-break/>w sprawie ustalenia harmonogramu czynności w postępowaniu rekrutacyjnym oraz postępowaniu rekrutacyjnym uzupełniającym do przedszkoli i oddziałów przedszkolnych w szkołach podstawowych, <text:s/>dla których organem prowadzącym jest Miasto Legnica na rok szkolny 2021/2022,</text:p>
        </text:list-item>
        <text:list-item>
          <text:p text:style-name="P51">w sprawie ustalenia wysokości stawek czynszu obowiązujących w 2021r. <text:s/>za dzierżawę gruntów stanowiących własność Gminy Legnica wydzierżawianych w drodze bezprzetargowej.</text:p>
          <text:p text:style-name="P51"><text:span text:style-name="T65"/></text:p>
        </text:list-item>
      </text:list>
      <text:p text:style-name="P9"/>
      <text:p text:style-name="P7">WSPÓŁPRACA Z RADĄ MIEJSKĄ</text:p>
      <text:p text:style-name="P12"/>
      <text:p text:style-name="P14">Materiały przekazane Radzie Miejskiej: </text:p>
      <text:p text:style-name="P13">Projekty uchwał:</text:p>
      <text:list xml:id="list3228084096" text:style-name="WW8Num39">
        <text:list-item>
          <text:p text:style-name="P59"><text:span text:style-name="T43">z</text:span><text:span text:style-name="T44">mieniający uchwałę ws. utworzenia Zespołu Obsługi Jednostek Oświatowych w Legnicy oraz nadania statutu</text:span><text:span text:style-name="T45">,</text:span></text:p>
        </text:list-item>
        <text:list-item>
          <text:p text:style-name="P52">zmieniający uchwałę w sprawie Wieloletniej Prognozy Finansowej miasta Legnicy,</text:p>
        </text:list-item>
        <text:list-item>
          <text:p text:style-name="P52">w sprawie zmian budże<text:span text:style-name="T77">tu</text:span> miasta Legnicy na rok 2020,</text:p>
        </text:list-item>
        <text:list-item>
          <text:p text:style-name="P60"><text:span text:style-name="T45">w sprawie w</text:span><text:span text:style-name="T44">ydatków budżetu miasta Legnicy, które w 2020 nie wygasają z upływem roku budżetowego,</text:span></text:p>
        </text:list-item>
        <text:list-item>
          <text:p text:style-name="P53">wyrażenie zgody na najem lokalu użytkowego na czas nieoznaczony w drodze bezprzetargowej (ul. Nowy Świat),</text:p>
        </text:list-item>
        <text:list-item>
          <text:p text:style-name="P60"><text:span text:style-name="T46">wyrażenie zgody na najem lokalu użytkowego na czas nieoznaczony w drodze bezprzetargowej (ul. Chojnowska),</text:span><text:span text:style-name="T47"> </text:span></text:p>
        </text:list-item>
        <text:list-item>
          <text:p text:style-name="P62"><text:span text:style-name="T47">w </text:span><text:span text:style-name="T34">sprawie delegowania radna Rady Miejskiej Legnicy w skład Komisji Bezpieczeństwa i Porządku,</text:span></text:p>
        </text:list-item>
        <text:list-item>
          <text:p text:style-name="P53">w sprawie zmiany uchwały nr XLIII/453/18 Rady Miejskiej Legnicy w sprawie Regulaminu przyznawania stypendiów w ramach Programu wspierania edukacji uzdolnionych dzieci i młodzieży w Mieście Legnica.</text:p>
        </text:list-item>
      </text:list>
      <text:p text:style-name="P19"/>
      <text:p text:style-name="P8">Prezydent Miasta:</text:p>
      <text:list xml:id="list4151587537" text:style-name="WW8Num37">
        <text:list-item>
          <text:p text:style-name="P61"><text:span text:style-name="T15">przekazał zarządzeni</text:span><text:span text:style-name="T28">a</text:span><text:span text:style-name="T15"> Prezydenta Miasta w sprawie zmian budżetu miasta Legnicy na rok 2020,</text:span></text:p>
        </text:list-item>
        <text:list-item>
          <text:p text:style-name="P54">przekazał informację dotyczącą wypłaty odszkodowań za brak możliwości korzystania z nieruchomości w dotychczasowy sposób, odszkodowań z tytułu obniżenia wartości nieruchomości oraz naliczania opłat z tytułu wzrostu nieruchomości, w związku z uchwaleniem lub ze zmianą planu zagospodarowania przestrzennego miasta Legnicy,</text:p>
        </text:list-item>
        <text:list-item>
          <text:p text:style-name="P55"><text:soft-page-break/>przekazał sprawozdanie z działalności Komisji Bezpieczeństwa i Porządku dla Miasta Legnicy i Powiatu Legnickiego za rok 2020,</text:p>
        </text:list-item>
        <text:list-item>
          <text:p text:style-name="P61"><text:span text:style-name="T15">zapoznał się z opiniami i wnioskami komisji problemowych Rady Miejskiej</text:span><text:span text:style-name="T18">,</text:span></text:p>
        </text:list-item>
        <text:list-item>
          <text:p text:style-name="P56">omówił tryb realizacji uchwał Rady Miejskiej podjętych na sesji RM.</text:p>
        </text:list-item>
      </text:list>
      <text:p text:style-name="P6"/>
      <text:h text:style-name="P91" text:outline-level="2"/>
      <text:h text:style-name="P91" text:outline-level="2">PODJĘTE DECYZJE </text:h>
      <text:p text:style-name="P34"><text:span text:style-name="T21"><text:tab/></text:span><text:span text:style-name="T22">1. </text:span><text:span text:style-name="T25">W</text:span><text:span text:style-name="T21"> </text:span><text:span text:style-name="T25">dziedzinie</text:span><text:span text:style-name="T21"> </text:span><text:span text:style-name="T25">gospodarki</text:span><text:span text:style-name="T21"> </text:span><text:span text:style-name="T25">nieruchomościami</text:span><text:span text:style-name="T21">, </text:span><text:span text:style-name="T25">komunalnej</text:span><text:span text:style-name="T21"> </text:span><text:span text:style-name="T25">i</text:span><text:span text:style-name="T21"> </text:span><text:span text:style-name="T25">mieszkaniowej</text:span></text:p>
      <text:p text:style-name="P35"><text:span text:style-name="T19"><text:tab/></text:span><text:span text:style-name="T20">Prezydent</text:span><text:span text:style-name="T23"> </text:span><text:span text:style-name="T24">M</text:span><text:span text:style-name="T26">iasta</text:span><text:span text:style-name="T23">:</text:span></text:p>
      <text:list xml:id="list1836097534" text:style-name="WW8Num22">
        <text:list-item>
          <text:p text:style-name="P65"><text:span text:style-name="T1">w</text:span><text:span text:style-name="T5">yraził zgodę na zbycie w </text:span><text:span text:style-name="T36">t</text:span><text:span text:style-name="T41">rybie przetargu nieograniczonego</text:span><text:span text:style-name="T5"> </text:span><text:span text:style-name="T2">nieruchomości niezabudowanej położonej przy ul. </text:span><text:span text:style-name="T38">N</text:span><text:span text:style-name="T41">iezapominajek, dz. nr 109/4,</text:span></text:p>
        </text:list-item>
        <text:list-item>
          <text:p text:style-name="P66"><text:span text:style-name="T2">w</text:span><text:span text:style-name="T3">yraził zgodę na zbycie dział</text:span><text:span text:style-name="T4">ek</text:span><text:span text:style-name="T3"> nr </text:span><text:span text:style-name="T37">9</text:span><text:span text:style-name="T39">84/8 i 30/27</text:span><text:span text:style-name="T3"> obręb </text:span><text:span text:style-name="T37">P</text:span><text:span text:style-name="T39">iekary Osiedle</text:span><text:span text:style-name="T3"> na rzecz właściciela nieruchomości położonej przy ul. </text:span><text:span text:style-name="T37">P</text:span><text:span text:style-name="T39">anamskiej 33</text:span><text:span text:style-name="T3">,</text:span></text:p>
        </text:list-item>
        <text:list-item>
          <text:p text:style-name="P65"><text:span text:style-name="T2">wyraził zgodę na zbycie działki nr </text:span><text:span text:style-name="T38">1</text:span><text:span text:style-name="T39">923/9 obręb Piekary Osiedle</text:span><text:span text:style-name="T2"> </text:span><text:span text:style-name="T3">na rzecz właściciela nieruchomości położonej przy ul. </text:span><text:span text:style-name="T37">M</text:span><text:span text:style-name="T39">eksykańskiej 15</text:span><text:span text:style-name="T3">,</text:span></text:p>
        </text:list-item>
        <text:list-item>
          <text:p text:style-name="P67"><text:span text:style-name="T3">przeznaczył do </text:span><text:span text:style-name="T37">s</text:span><text:span text:style-name="T42">przedaży w trybie przetargu ustnego nieograniczonego lokal mieszkalny położony przy ul. Moniuszki 3/6 kl.A m.14</text:span><text:span text:style-name="T3">,</text:span></text:p>
        </text:list-item>
        <text:list-item>
          <text:p text:style-name="P68"><text:span text:style-name="T35">o</text:span><text:span text:style-name="T40">dstąpił od prawa pierwokupu nieruchomości gruntowej położonej </text:span><text:span text:style-name="T36">przy ul. </text:span><text:span text:style-name="T37">Z</text:span><text:span text:style-name="T39">łotoryjskiej.</text:span></text:p>
        </text:list-item>
      </text:list>
      <text:p text:style-name="P15"/>
      <text:p text:style-name="P20">W omawianym okresie sprzedano: </text:p>
      <text:p text:style-name="P76">-  5  komunalnych  lokali mieszkalnych,</text:p>
      <text:p text:style-name="P31"><text:span text:style-name="T89">- </text:span>1 działkę nr 64/3 (prawo użytkowania wieczystego) przy ul. Gniewomierskiej  pod zabudowę na cele niemieszkalne.</text:p>
      <text:p text:style-name="P27"><text:span text:style-name="T69">W omawianym okresie przeprowadzono  4 przetargi  w tym:</text:span> </text:p>
      <text:p text:style-name="P24"> <text:span text:style-name="T68">- </text:span><text:span text:style-name="T71">4 </text:span><text:span text:style-name="T68">przetargi na działki  niezabudowane </text:span><text:span text:style-name="T70">położone </text:span><text:span text:style-name="T68">przy:</text:span></text:p>
      <text:p text:style-name="P24"> <text:span text:style-name="T68">- ul. Fiołkowej 133,</text:span></text:p>
      <text:p text:style-name="P25">- ul. Fiołkowej 135,</text:p>
      <text:p text:style-name="P25">- ul. Fiołkowej 137,</text:p>
      <text:p text:style-name="P25">- ul. Fiołkowej 139,</text:p>
      <text:p text:style-name="P26"> <text:span text:style-name="T68">W wyniku ww .przetargów  wyłoniono nabywców wszystkich  4  działek. </text:span></text:p>
      <text:p text:style-name="P22"> </text:p>
      <text:p text:style-name="P22"/>
      <text:p text:style-name="P38"><text:span text:style-name="T94">2</text:span>. W dziedzinie funkcjonowania Urzędu Miasta i jednostek podległych</text:p>
      <text:p text:style-name="P39"><text:span text:style-name="T73">Prezydent Miasta </text:span><text:span text:style-name="T74">zapoznał się </text:span><text:span text:style-name="T75">z informacją nt.</text:span><text:span text:style-name="T73"> wykonania udziałów w podatku dochodowym od osób fizycznych w roku 2020 w porównaniu do analogicznych okresów w latach 2016-2019 </text:span><text:span text:style-name="T76">oraz z analizą stanu gospodarki odpadami komunalnymi na terenie Gminy Legnica za rok 2019.</text:span></text:p>
      <text:p text:style-name="P41"><text:soft-page-break/></text:p>
      <text:p text:style-name="P36">KONTROLE</text:p>
      <text:p text:style-name="P40"><text:span text:style-name="T54">Prezydent Miasta zapoznał się z informacją z kontroli przeprowadzon</text:span><text:span text:style-name="T50">y</text:span><text:span text:style-name="T51">ch</text:span><text:span text:style-name="T54"> w </text:span><text:span text:style-name="T48">W</text:span><text:span text:style-name="T49">ydziale Zarządzania Kryzysowego i Obrony Cywilnej </text:span><text:span text:style-name="T53">oraz </text:span><text:span text:style-name="T52">Szkole Podstawowej nr 4.</text:span></text:p>
      <text:p text:style-name="P37"/>
      <text:p text:style-name="P37"/>
      <text:p text:style-name="P17">INWESTYCJE</text:p>
      <text:p text:style-name="P23"><text:span text:style-name="T79">I. Działania</text:span><text:span text:style-name="T78"> </text:span><text:span text:style-name="T79">w</text:span><text:span text:style-name="T78"> </text:span><text:span text:style-name="T79">zakresie</text:span><text:span text:style-name="T78"> </text:span><text:span text:style-name="T79">realizacji</text:span><text:span text:style-name="T78"> </text:span><text:span text:style-name="T79">zadań</text:span><text:span text:style-name="T78"> </text:span><text:span text:style-name="T79">inwestycyjnych:</text:span></text:p>
      <text:p text:style-name="P29"><text:span text:style-name="T80">W</text:span><text:span text:style-name="T78"> </text:span><text:span text:style-name="T80">realizacji </text:span><text:span text:style-name="T78"> </text:span><text:span text:style-name="T80">następujące</text:span><text:span text:style-name="T78"> </text:span><text:span text:style-name="T80">zadania</text:span><text:span text:style-name="T78"> </text:span><text:span text:style-name="T80">inwestycyjne:</text:span><text:span text:style-name="T78"> </text:span></text:p>
      <text:list xml:id="list428183966" text:style-name="L1">
        <text:list-item>
          <text:p text:style-name="P82">Przebudowa budynku dawnego Teatru Letniego w Legnicy dla potrzeb adaptacji obiektu na Centrum Kultury, Nauki i Edukacji Witelona,</text:p>
        </text:list-item>
        <text:list-item>
          <text:p text:style-name="P82">Rewitalizacja zabytkowego Parku Miejskiego w Legnicy – etap I, zadanie 1, podetap 1, ogród francuski – teren wokół fontanny głównej,</text:p>
        </text:list-item>
        <text:list-item>
          <text:p text:style-name="P82">Rewitalizacja zespołu zabytkowego Palmiarni stanowiącego bazę edukacji przyrodniczo-historycznej – Etap I,</text:p>
        </text:list-item>
        <text:list-item>
          <text:p text:style-name="P83">Renowacja kaplicy cmentarnej wraz z zapleczem na cmentarzu komunalnym przy <text:line-break/>ul. Wrocławskiej -  etap I  z wyłączeniem prosektorium, </text:p>
        </text:list-item>
        <text:list-item>
          <text:p text:style-name="P82">Budowa układu komunikacyjnego dla obszaru aktywności gospodarczej w rejonie ulic: Nasiennej, Hangarowej i Myrka w Legnicy, </text:p>
        </text:list-item>
        <text:list-item>
          <text:p text:style-name="P82">Uzbrojenie i budowa dróg w rejonie ulicy Jaworzyńskiej oraz obwodnicy południowo-zachodniej dla terenów produkcyjno-usługowych w Legnicy w zakresie połączenia <text:line-break/>ul. Myśliwskiej z ul. Zachodnią,</text:p>
        </text:list-item>
        <text:list-item>
          <text:p text:style-name="P80"><text:span text:style-name="T80">Ogródek wielopokoleniowy do zabawy i uprawiania sportu przy ul. Bydgoskiej – II etap (LBO</text:span><text:span text:style-name="T87">),</text:span></text:p>
        </text:list-item>
        <text:list-item>
          <text:p text:style-name="P83">Przebudowa i przystosowanie obiektu szkolnego przy ul. Mazowieckiej 3 na potrzeby Zespołu Placówek Specjalnych w Legnicy – sala gimnastyczna – etap V,</text:p>
        </text:list-item>
        <text:list-item>
          <text:p text:style-name="P79"><text:span text:style-name="T80">Przebudowa ulic: Bydgoskiej i Szczytnickiej w tym:Etap II ul. Szczytnicka, obejmująca rozbudowę układu</text:span><text:span text:style-name="T78"> </text:span><text:span text:style-name="T80">drogowego ul. Szczytnickiej w Legnicy na odcinku od <text:line-break/>ul. Bydgoskiej do ul. Pątnowskiej,</text:span></text:p>
        </text:list-item>
        <text:list-item>
          <text:p text:style-name="P79"><text:span text:style-name="T86">Pomagamy przetrwać bezdomność</text:span><text:span text:style-name="T80"> (LBO).</text:span></text:p>
        </text:list-item>
      </text:list>
      <text:p text:style-name="P77"><text:span text:style-name="T91">II. Zadania w projektowaniu:</text:span></text:p>
      <text:list xml:id="list170650828" text:style-name="L2">
        <text:list-item>
          <text:p text:style-name="P85">Budowa drogi powiatowej stanowiącej połączenie realizowanej w ramach S3 <text:line-break/>z ul. Lotniczą w Legnicy,</text:p>
        </text:list-item>
        <text:list-item>
          <text:p text:style-name="P81"><text:span text:style-name="T80">Zagospodarowanie i rewitalizacja Placu Słowiańskiego w Legnicy</text:span><text:span text:style-name="T78"> </text:span><text:span text:style-name="T80">wraz z terenami przyległymi,</text:span></text:p>
        </text:list-item>
        <text:list-item>
          <text:p text:style-name="P85">Rewitalizacja zespołu zabytkowego Palmiarni stanowiącego bazę edukacji przyrodniczo-historycznej – Etap II,  </text:p>
        </text:list-item>
        <text:list-item>
          <text:p text:style-name="P84"><text:soft-page-break/>Budowa układu komunikacyjnego dla obszaru aktywności gospodarczej w rejonie ulic: Nasiennej, Hangarowej i Myrka w Legnicy  w zakresie części ul. Śmigłowcowej.</text:p>
        </text:list-item>
      </text:list>
      <text:p text:style-name="P29"><text:span text:style-name="T81">I</text:span><text:span text:style-name="T82">II</text:span><text:span text:style-name="T91">. Zamówienia publiczne :</text:span></text:p>
      <text:list xml:id="list398229603" text:style-name="L3">
        <text:list-item>
          <text:p text:style-name="P86">Wybór Wykonawcy zadania inwestycyjnego pn. „Budowa Zbiorczej Drogi Południowej w Legnicy – Etap III od al. Rzeczypospolitej do ul. Sikorskiego” - w dniu 23.12.2020 r. uruchomiono postępowanie o udzielenie zamówienia publicznego w trybie przetargu nieograniczonego z terminem składania ofert 23.02.2021 r. ,</text:p>
        </text:list-item>
        <text:list-item>
          <text:p text:style-name="P86">Pełnienie nadzoru inwestorskiego we wszystkich branżach nad realizacją zadania inwestycyjnego pn. Budowa Zbiorczej Drogi Południowej w Legnicy – Etap III od al. Rzeczypospolitej do ul. Sikorskiego – w dniu 30.12.2020 r. uruchomiono postępowanie o udzielenie zamówienia publicznego w trybie przetargu nieograniczonego z terminem składania ofert 19.01.2021 r. ,</text:p>
        </text:list-item>
        <text:list-item>
          <text:p text:style-name="P87"><text:span text:style-name="T80">Odbiór odpadów komunalnych od właścicieli nieruchomości z terenu Gminy Legnica – w dniu 28.12.2020 r. unieważniono postępowanie na wybór wykonawcy usługi na podstawie art 93 ust. 1 pkt 4 ustawy PZP </text:span><text:span text:style-name="T88">„ … </text:span><text:span text:style-name="T84">cena najkorzystniejszej oferty przewyższa kwotę ...”</text:span><text:span text:style-name="T85">,</text:span></text:p>
        </text:list-item>
        <text:list-item>
          <text:p text:style-name="P87"><text:span text:style-name="T80">Bieżące utrzymanie i eksploatacja szaletów miejskich zlokalizowanych na terenie miasta Legnica</text:span><text:span text:style-name="T78"> </text:span><text:span text:style-name="T80">- w dniu 28.12.2020r rozstrzygnięto postępowanie o udzielenie zamówienia publicznego w trybie przetargu nieograniczonego na wybór wykonawcy,</text:span></text:p>
        </text:list-item>
        <text:list-item>
          <text:p text:style-name="P86">Zakup i dostawa artykułów biurowych dla Urzędu Miasta Legnicy w 2021 r., zakup i dostawa papieru kserograficznego oraz papierów ozdobnych dla Urzędu Miasta Legnicy w 2021 r. -  w dniu 18.12.2020 r rozstrzygnięto postępowanie - wyłoniono wykonawcę dostawy,</text:p>
        </text:list-item>
        <text:list-item>
          <text:p text:style-name="P88"><text:span text:style-name="T80">Wybór Wykonawcy usługi: Usuwanie pojazdów z dróg miasta Legnicy i przechowywanie ich na parkingu strzeżonym, w przypadkach określonych w art. 130a ustawy z dnia 20.06.1997. Prawo o ruchu drogowym (tj. : Dz.U. z 2020r. poz 110 z późn.zm.) oraz usuwanie pojazdów z dróg w trybie art.24a ustawy o odpadach (tj.: Dz.U. z 2020r. poz. 797 z późn.zm.) do miejsca wskazanego w wojewódzkim planie gospodarki odpadami" - w dniu 31.12.2020 r.  rozstrzygnięto postępowanie - wyłoniono wykonawcę usługi,</text:span></text:p>
        </text:list-item>
        <text:list-item>
          <text:p text:style-name="P89">W dniu 05.01.2021 r. uruchomiono „zapytanie ofertowe” na Wykonywanie stałej obsługi prawnej Wydziału Oświaty, Kultury i Sportu oraz podległych gminie 44 jednostek oświatowych – w zakresie oświaty i kultury fizycznej z terminem składania ofert: 12.01.2021 r. Wpłynęła 1 oferta, w trakcie rozstrzygania. </text:p>
        </text:list-item>
      </text:list>
      <text:p text:style-name="P28"> </text:p>
      <text:p text:style-name="P30"/>
      <text:p text:style-name="P16"/>
      <text:p text:style-name="P16"><text:soft-page-break/></text:p>
      <text:p text:style-name="P16">SPOTKANIA I WYDARZENIA </text:p>
      <text:p text:style-name="P70"/>
      <text:p text:style-name="P70">16.12.2020r.<text:tab/><text:tab/></text:p>
      <text:p text:style-name="P21"><text:span text:style-name="T55">Kolegium </text:span><text:span text:style-name="T56">Prezydenta Miasta </text:span></text:p>
      <text:p text:style-name="P42"><text:span text:style-name="T55">wideokonferencja z dziećmi ze Szkoły Podstawowej Nr 4 w Legnicy</text:span><text:span text:style-name="T11"><text:tab/><text:tab/><text:tab/></text:span><text:span text:style-name="T55"> </text:span></text:p>
      <text:p text:style-name="P70"/>
      <text:p text:style-name="P70">17.12.2020r.<text:tab/><text:tab/></text:p>
      <text:p text:style-name="P42"><text:span text:style-name="T55">Komisja Gospodarki </text:span><text:span text:style-name="T56">RM</text:span></text:p>
      <text:p text:style-name="P63"/>
      <text:p text:style-name="P63">18.12.2020r.<text:tab/><text:tab/></text:p>
      <text:p text:style-name="P64">wideokonferencja ze Starostą Legnickim</text:p>
      <text:p text:style-name="P71">Obrady Komisji Bezpieczeństwa i Porządku dla Miasta Legnicy i Powiatu Legnickiego</text:p>
      <text:p text:style-name="P42"><text:span text:style-name="T55">wideokonferencja - spotkanie Rady Nadzorczej: SAG </text:span><text:span text:style-name="T56">sp. z o.o.</text:span></text:p>
      <text:p text:style-name="P42"><text:span text:style-name="T55">wideokonferencja - spotkanie Rady Nadzorczej: LPGK </text:span><text:span text:style-name="T56">sp. z o.o.</text:span></text:p>
      <text:p text:style-name="P71">wideokonferencja - spotkanie Rady Nadzorczej: LPWiK S.A.</text:p>
      <text:p text:style-name="P71">wideokonferencja - spotkanie Rady Nadzorczej: MPK sp. z o.o.</text:p>
      <text:p text:style-name="P70"/>
      <text:p text:style-name="P70">21.12.2020r.<text:tab/><text:tab/></text:p>
      <text:p text:style-name="P21"><text:span text:style-name="T55">Komisja Budżetu i Finansów <text:s/></text:span><text:span text:style-name="T56">RM</text:span></text:p>
      <text:p text:style-name="P72">wideokonferencja dot. zakończonego Powszechnego Spisu Rolnego oraz prac przygotowawczych do Narodowego Spisu Powszechnego Ludności 2021, org. Urząd Statystyczny we Wrocławiu</text:p>
      <text:p text:style-name="P72">spotkanie z nowo powołanym Komendantem Policji<text:tab/><text:tab/><text:tab/></text:p>
      <text:p text:style-name="P73"/>
      <text:p text:style-name="P73">23.12.2020r.<text:tab/><text:tab/></text:p>
      <text:p text:style-name="P72">Kolegium Prezydent Miasta </text:p>
      <text:p text:style-name="P73"/>
      <text:p text:style-name="P73">29.12.2020r.<text:tab/><text:tab/></text:p>
      <text:p text:style-name="P72">Sesja Rady Miejskiej</text:p>
      <text:p text:style-name="P72"><text:span text:style-name="T95"/></text:p>
      <text:p text:style-name="P72"><text:span text:style-name="T95">30.12.2020r.<text:tab/><text:tab/></text:span></text:p>
      <text:p text:style-name="P21"><text:span text:style-name="T55">Kolegium </text:span><text:span text:style-name="T56">Prezydenta Miasta </text:span></text:p>
      <text:p text:style-name="P73"/>
      <text:p text:style-name="P73">05.01.2021r.<text:tab/><text:tab/></text:p>
      <text:p text:style-name="P21"><text:span text:style-name="T55">Kolegium </text:span><text:span text:style-name="T56">Prezydenta Miasta </text:span></text:p>
      <text:p text:style-name="P21"><text:span text:style-name="T55">Komisja Spraw Społecznych i Ekologii </text:span><text:span text:style-name="T56">RM</text:span><text:span text:style-name="T11"><text:tab/></text:span><text:span text:style-name="T55"> </text:span></text:p>
      <text:p text:style-name="P73"><text:soft-page-break/></text:p>
      <text:p text:style-name="P73"/>
      <text:p text:style-name="P73">07.01.2021r.<text:tab/></text:p>
      <text:p text:style-name="P21"><text:span text:style-name="T55">Komisja Rewizyjna </text:span><text:span text:style-name="T56">RM</text:span></text:p>
      <text:p text:style-name="P72">spotkanie w sprawie porozumienia międzygminnego w zakresie zagospodarowania odpadów</text:p>
      <text:p text:style-name="P74"/>
      <text:p text:style-name="P74"/>
      <text:p text:style-name="P74"/>
      <text:p text:style-name="P32"/>
      <text:p text:style-name="P33"><text:span text:style-name="T10">Prezydent</text:span><text:span text:style-name="T9"> </text:span><text:span text:style-name="T10">Miasta</text:span><text:span text:style-name="T9"> </text:span><text:span text:style-name="T10">Legnicy</text:span></text:p>
      <text:p text:style-name="P75"><text:span text:style-name="T9"><text:s text:c="16"/></text:span><text:span text:style-name="T10">Tadeusz</text:span><text:span text:style-name="T9"> </text:span><text:span text:style-name="T10">Krzakowski</text:span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75"><text:span text:style-name="T10"/></text:p>
      <text:p text:style-name="P90"><text:span text:style-name="T93">p.o. Dyrektora</text:span><text:span text:style-name="T57"> </text:span><text:span text:style-name="T93">Biura</text:span><text:span text:style-name="T57"> </text:span><text:span text:style-name="T93">Prezydenta</text:span><text:span text:style-name="T57"> </text:span><text:span text:style-name="T93">Miasta</text:span></text:p>
      <text:p text:style-name="P78">              <text:span text:style-name="T90">Artur Antkiewicz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1-15T15:26:50.365000000</dc:date>
    <meta:print-date>2021-01-15T15:27:00.273000000</meta:print-date>
    <meta:editing-cycles>656</meta:editing-cycles>
    <meta:editing-duration>P3DT6H44M21S</meta:editing-duration>
    <meta:generator>LibreOffice/5.3.3.2$Windows_x86 LibreOffice_project/3d9a8b4b4e538a85e0782bd6c2d430bafe583448</meta:generator>
    <meta:document-statistic meta:table-count="0" meta:image-count="0" meta:object-count="0" meta:page-count="7" meta:paragraph-count="122" meta:word-count="1509" meta:character-count="11112" meta:non-whitespace-character-count="9650"/>
    <meta:user-defined meta:name="DocumentEncoding">utf-8</meta:user-defined>
    <meta:user-defined meta:name="HTML" meta:value-type="boolean">true</meta:user-defined>
  </office:meta>
</office:document-meta>
</file>