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Georgia" style:font-name-complex="Georgia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language="en" fo:country="US" officeooo:paragraph-rsid="0010a44a" style:font-name-complex="Ari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Georgia" fo:font-size="11pt" fo:font-style="italic" fo:font-weight="bold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000000" officeooo:rsid="00822d0c" officeooo:paragraph-rsid="00822d0c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Georgia" officeooo:rsid="00826d7c" officeooo:paragraph-rsid="00826d7c" style:font-name-asian="Georgia" style:language-asian="pl" style:country-asian="PL" style:font-name-complex="Georgia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Georgia" officeooo:rsid="0084550b" officeooo:paragraph-rsid="0084550b" style:font-name-asian="Georgia" style:language-asian="pl" style:country-asian="PL" style:font-name-complex="Georgia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Georgia" officeooo:rsid="00822d0c" officeooo:paragraph-rsid="00822d0c" style:font-name-asian="Georgia" style:language-asian="pl" style:country-asian="PL" style:font-name-complex="Georgia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Georgia" fo:font-size="11pt" fo:language="pl" fo:country="PL" fo:font-style="italic" fo:font-weight="bold" officeooo:paragraph-rsid="00826d7c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ar" style:country-complex="SA" style:font-style-complex="italic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1ade16" officeooo:paragraph-rsid="007f1271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color="#000000" style:font-name="Georgia" fo:font-style="italic" fo:font-weight="bold" officeooo:rsid="0019085e" officeooo:paragraph-rsid="007f1271" style:font-style-asian="italic" style:font-weight-asian="bold" style:font-name-complex="Georgia" style:language-complex="zxx" style:country-complex="none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Georgia" fo:font-style="italic" fo:font-weight="bold" officeooo:rsid="001ade16" officeooo:paragraph-rsid="007f1271" style:font-style-asian="italic" style:font-weight-asian="bold" style:font-name-complex="Georgia" style:language-complex="zxx" style:country-complex="none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color="#000000" fo:font-weight="normal" officeooo:paragraph-rsid="007f1271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color="#c9211e" style:font-name="Georgia" fo:font-style="italic" fo:font-weight="bold" officeooo:rsid="001ade16" officeooo:paragraph-rsid="007f1271" style:font-style-asian="italic" style:font-weight-asian="bold" style:font-name-complex="Georgia" style:language-complex="zxx" style:country-complex="none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70b053" fo:background-color="transparent" style:font-size-asian="11pt" style:language-asian="pl" style:country-asian="PL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fo:language="pl" fo:country="PL" officeooo:rsid="0068f334" officeooo:paragraph-rsid="0068f33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P27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Georgia" fo:font-weight="bold" style:language-asian="pl" style:country-asian="PL" style:font-weight-asian="bold" style:font-name-complex="Georgia"/>
    </style:style>
    <style:style style:name="P28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/>
    </style:style>
    <style:style style:name="P30" style:family="paragraph" style:parent-style-name="Standard">
      <style:paragraph-properties fo:margin-left="0cm" fo:margin-right="0cm" fo:text-indent="-1.016cm" style:auto-text-indent="false"/>
      <style:text-properties fo:color="#000000" fo:language="en" fo:country="US" style:font-name-complex="Ari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officeooo:paragraph-rsid="007f1271"/>
    </style:style>
    <style:style style:name="P32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/>
    </style:style>
    <style:style style:name="P33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officeooo:paragraph-rsid="007f1271"/>
    </style:style>
    <style:style style:name="P34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font-name="Georgia" fo:font-size="11pt" fo:letter-spacing="-0.004cm" fo:font-style="normal" style:text-underline-style="none" fo:font-weight="normal" officeooo:paragraph-rsid="008dde24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5" style:family="paragraph" style:parent-style-name="Akapit_20_z_20_listą" style:list-style-name="L4">
      <style:paragraph-properties fo:margin-top="0cm" fo:margin-bottom="0cm" loext:contextual-spacing="false" fo:line-height="150%" fo:text-align="start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italic" fo:text-shadow="none" style:text-underline-style="none" fo:font-weight="normal" officeooo:paragraph-rsid="008dde24" fo:background-color="#ffffff" style:font-name-asian="Arial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36" style:family="paragraph" style:parent-style-name="Akapit_20_z_20_listą" style:list-style-name="L4">
      <style:paragraph-properties fo:margin-top="0cm" fo:margin-bottom="0cm" loext:contextual-spacing="false" fo:line-height="150%" fo:text-align="start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fo:font-size="11pt" officeooo:paragraph-rsid="008dde24" style:font-size-asian="11pt" style:font-size-complex="11pt" fo:hyphenate="false" fo:hyphenation-remain-char-count="2" fo:hyphenation-push-char-count="2"/>
    </style:style>
    <style:style style:name="P37" style:family="paragraph" style:parent-style-name="Normalny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3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000000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39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P40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41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82b8a8" officeooo:paragraph-rsid="0082b8a8" style:font-name-asian="Times New Roman" style:language-asian="pl" style:country-asian="PL" style:font-name-complex="Georgia"/>
    </style:style>
    <style:style style:name="P42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43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weight="normal" officeooo:rsid="004a91e4" officeooo:paragraph-rsid="004a91e4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weight-complex="normal"/>
    </style:style>
    <style:style style:name="P44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weight="normal" officeooo:rsid="0082b8a8" officeooo:paragraph-rsid="0082b8a8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weight-complex="normal"/>
    </style:style>
    <style:style style:name="P45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85b6fa" officeooo:paragraph-rsid="0085b6fa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46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85f9bb" officeooo:paragraph-rsid="0085f9bb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 style:list-style-name="WW8Num2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style:font-name="Georgia" fo:font-size="11pt" fo:language="pl" fo:country="PL" fo:font-style="italic" fo:font-weight="bold" officeooo:rsid="006bc559" officeooo:paragraph-rsid="007f1271" style:letter-kerning="true" style:font-name-asian="Calibri" style:font-size-asian="11pt" style:language-asian="zh" style:country-asian="CN" style:font-style-asian="italic" style:font-weight-asian="bold" style:font-name-complex="Georgia" style:font-size-complex="11pt" style:language-complex="ar" style:country-complex="SA" style:font-weight-complex="bold" fo:hyphenate="true" fo:hyphenation-remain-char-count="2" fo:hyphenation-push-char-count="2"/>
    </style:style>
    <style:style style:name="P48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style:font-name="Georgia" fo:font-size="12pt" fo:font-style="normal" fo:font-weight="normal" officeooo:rsid="005cdee7" officeooo:paragraph-rsid="007f1271" style:font-size-asian="12pt" style:font-style-asian="normal" style:font-weight-asian="normal" style:font-name-complex="Georgia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49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50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3d386d"/>
    </style:style>
    <style:style style:name="P51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52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officeooo:paragraph-rsid="0085f9bb"/>
    </style:style>
    <style:style style:name="P53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officeooo:rsid="00826d7c" officeooo:paragraph-rsid="00826d7c"/>
    </style:style>
    <style:style style:name="P54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fo:font-size="12pt" fo:font-weight="normal" officeooo:paragraph-rsid="007f1271" style:font-size-asian="12pt" style:font-weight-asian="normal" style:font-size-complex="12pt" style:font-weight-complex="normal" fo:hyphenate="true" fo:hyphenation-remain-char-count="2" fo:hyphenation-push-char-count="2"/>
    </style:style>
    <style:style style:name="P55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font-size="12pt" fo:font-weight="normal" officeooo:paragraph-rsid="007f1271" style:font-size-asian="12pt" style:font-weight-asian="normal" style:font-size-complex="12pt" style:font-weight-complex="normal" fo:hyphenate="true" fo:hyphenation-remain-char-count="2" fo:hyphenation-push-char-count="2"/>
    </style:style>
    <style:style style:name="P56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font-weight="normal" officeooo:paragraph-rsid="007f1271" style:font-weight-asian="normal" style:font-weight-complex="normal"/>
    </style:style>
    <style:style style:name="P5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font-weight="normal" officeooo:rsid="008981a9" officeooo:paragraph-rsid="008981a9" style:font-weight-asian="normal" style:font-weight-complex="normal"/>
    </style:style>
    <style:style style:name="P58" style:family="paragraph" style:parent-style-name="Standard" style:list-style-name="L4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style:font-name="Georgia" fo:font-size="11pt" officeooo:paragraph-rsid="008dde24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L4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fo:color="#000000" style:font-name="Georgia" fo:font-size="11pt" fo:letter-spacing="-0.004cm" fo:font-style="italic" officeooo:paragraph-rsid="008dde24" fo:background-color="#ffffff" style:font-name-asian="Arial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 fo:hyphenate="false" fo:hyphenation-remain-char-count="2" fo:hyphenation-push-char-count="2"/>
    </style:style>
    <style:style style:name="P60" style:family="paragraph" style:parent-style-name="Standard" style:list-style-name="L4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Georgia" fo:font-size="11pt" fo:letter-spacing="-0.004cm" fo:font-style="italic" fo:text-shadow="none" style:text-underline-style="none" fo:font-weight="normal" officeooo:paragraph-rsid="008dde24" fo:background-color="#ffffff" style:font-name-asian="Arial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61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dde24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8dde24" style:font-size-asian="11pt" style:font-style-asian="normal" style:font-weight-asian="normal" style:font-name-complex="Times New Roman" style:font-size-complex="11pt" style:text-emphasize="none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Georgia" fo:font-size="11pt" officeooo:paragraph-rsid="008dde24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officeooo:paragraph-rsid="008dde24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8dde24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fo:font-style="italic" fo:font-weight="bold" officeooo:rsid="0019085e" style:font-name-asian="Georgia" style:font-size-asian="11pt" style:language-asian="pl" style:country-asian="PL" style:font-style-asian="italic" style:font-weight-asian="bold" style:font-name-complex="Georgia" style:font-size-complex="11pt" style:language-complex="zxx" style:country-complex="none" style:font-style-complex="italic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fo:font-weight="bold" style:font-size-asian="11pt" style:font-weight-asian="bold" style:font-name-complex="Bookman Old Style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officeooo:paragraph-rsid="008dde24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08dde24" style:font-size-asian="11pt" style:font-name-complex="Bookman Old Style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officeooo:paragraph-rsid="008dde24" style:font-size-asian="11pt" style:font-name-complex="Bookman Old Style" style:font-size-complex="11pt"/>
    </style:style>
    <style:style style:name="P71" style:family="paragraph" style:parent-style-name="Standard" style:list-style-name="WW8Num3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officeooo:paragraph-rsid="008dde24" style:font-size-asian="11pt" style:font-name-complex="Times New Roman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08dde24" style:font-size-asian="11pt" style:font-size-complex="11pt"/>
    </style:style>
    <style:style style:name="P73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officeooo:paragraph-rsid="008dde24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officeooo:paragraph-rsid="008dde24" style:font-size-asian="11pt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hyphenation-ladder-count="no-limit" fo:text-indent="0cm" style:auto-text-indent="false" style:writing-mode="lr-tb"/>
      <style:text-properties style:font-name="Georgia" fo:font-size="11pt" officeooo:paragraph-rsid="008dde24" style:font-size-asian="11pt" style:font-size-complex="11pt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Georgia" fo:font-size="11pt" officeooo:paragraph-rsid="008dde24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fo:font-style="italic" officeooo:paragraph-rsid="008dde24" style:font-size-asian="11pt" style:font-style-asian="italic" style:font-name-complex="Bookman Old Style" style:font-size-complex="11pt" style:font-style-complex="italic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fo:font-style="italic" officeooo:paragraph-rsid="008dde24" style:font-size-asian="11pt" style:font-style-asian="italic" style:font-name-complex="Bookman Old Style" style:font-size-complex="11pt" style:font-style-complex="italic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Georgia" fo:font-size="11pt" fo:font-weight="normal" officeooo:paragraph-rsid="008dde24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fo:font-weight="bold" officeooo:paragraph-rsid="008dde24" fo:background-color="transparent" style:font-size-asian="11pt" style:language-asian="pl" style:country-asian="PL" style:font-weight-asian="bold" style:font-name-complex="Arial2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fo:font-weight="bold" officeooo:paragraph-rsid="0073182b" fo:background-color="transparent" style:font-size-asian="11pt" style:language-asian="pl" style:country-asian="PL" style:font-weight-asian="bold" style:font-name-complex="Arial2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officeooo:paragraph-rsid="008dde24" fo:background-color="transparent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officeooo:paragraph-rsid="00910205" fo:background-color="transparent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officeooo:paragraph-rsid="00924403" fo:background-color="transparent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officeooo:paragraph-rsid="00932b73" fo:background-color="transparent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officeooo:paragraph-rsid="00963846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officeooo:paragraph-rsid="0096d23e" fo:background-color="transparent" style:font-size-asian="11pt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officeooo:paragraph-rsid="0097fe9c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Georgia" fo:font-size="11pt" officeooo:paragraph-rsid="008dde24" fo:background-color="transparent" style:font-size-asian="11pt" style:font-size-complex="11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Georgia" fo:font-size="11pt" officeooo:paragraph-rsid="00963846" fo:background-color="transparent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officeooo:rsid="0097fe9c" officeooo:paragraph-rsid="0097fe9c" fo:background-color="transparent" style:font-size-asian="11pt" style:font-size-complex="11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officeooo:paragraph-rsid="008dde24" fo:background-color="transparent" style:font-size-asian="11pt" style:language-asian="pl" style:country-asian="PL" style:font-name-complex="Arial2" style:font-size-complex="11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style:font-name="Georgia" fo:font-size="11pt" officeooo:paragraph-rsid="00932b73" fo:background-color="transparent" style:font-size-asian="11pt" style:language-asian="pl" style:country-asian="PL" style:font-name-complex="Arial2" style:font-size-complex="11pt"/>
    </style:style>
    <style:style style:name="P94" style:family="paragraph" style:parent-style-name="Standard" style:list-style-name="WW8Num3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text-outline="false" style:text-line-through-style="none" style:text-line-through-type="none" style:font-name="Georgia" fo:font-size="11pt" fo:text-shadow="none" officeooo:paragraph-rsid="008dde24" style:font-size-asian="11pt" style:font-name-complex="Times New Roman" style:font-size-complex="11pt" style:text-emphasize="none"/>
    </style:style>
    <style:style style:name="P95" style:family="paragraph" style:parent-style-name="Standard">
      <style:paragraph-properties fo:margin-left="5.001cm" fo:margin-right="0cm" fo:margin-top="0cm" fo:margin-bottom="0cm" loext:contextual-spacing="false" fo:line-height="115%" fo:text-align="start" style:justify-single-word="false" fo:text-indent="-5.001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8dde24" fo:background-color="transparent" style:font-size-asian="11pt" style:language-asian="pl" style:country-asian="PL" style:font-weight-asian="bold" style:font-name-complex="Arial2" style:font-size-complex="11pt"/>
    </style:style>
    <style:style style:name="P96" style:family="paragraph" style:parent-style-name="Heading_20_2">
      <style:paragraph-properties fo:margin-left="0cm" fo:margin-right="0cm" fo:text-indent="-1.016cm" style:auto-text-indent="false"/>
      <style:text-properties fo:color="#000000" fo:language="en" fo:country="US" style:font-name-complex="Arial"/>
    </style:style>
    <style:style style:name="P97" style:family="paragraph" style:parent-style-name="Text_20_body" style:list-style-name="L2">
      <style:paragraph-properties fo:line-height="150%" fo:text-align="justify" style:justify-single-word="false"/>
      <style:text-properties fo:font-weight="normal" officeooo:paragraph-rsid="007f1271" style:font-weight-asian="normal" style:font-weight-complex="normal"/>
    </style:style>
    <style:style style:name="P98" style:family="paragraph" style:parent-style-name="Text_20_body" style:list-style-name="WW8Num5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000000" officeooo:paragraph-rsid="006d80dc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Georgia" fo:font-size="11pt" officeooo:paragraph-rsid="008dde24" style:font-size-asian="11pt" style:font-size-complex="11pt"/>
    </style:style>
    <style:style style:name="T1" style:family="text">
      <style:text-properties style:font-name="Georgia" officeooo:rsid="0013dd83" style:font-name-complex="Georgia"/>
    </style:style>
    <style:style style:name="T2" style:family="text">
      <style:text-properties style:font-name="Georgia" officeooo:rsid="0036c8c1" style:font-name-complex="Georgia"/>
    </style:style>
    <style:style style:name="T3" style:family="text">
      <style:text-properties style:font-name="Georgia" officeooo:rsid="00520fe1" style:font-name-complex="Georgia"/>
    </style:style>
    <style:style style:name="T4" style:family="text">
      <style:text-properties style:font-name="Georgia" officeooo:rsid="006bc559" style:font-name-complex="Georgia"/>
    </style:style>
    <style:style style:name="T5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6" style:family="text">
      <style:text-properties style:font-name="Georgia" fo:font-weight="bold" officeooo:rsid="00822d0c" style:font-name-asian="Times New Roman" style:language-asian="pl" style:country-asian="PL" style:font-weight-asian="bold" style:font-name-complex="Georgia" style:font-weight-complex="bold"/>
    </style:style>
    <style:style style:name="T7" style:family="text">
      <style:text-properties style:font-name="Georgia" fo:font-weight="bold" officeooo:rsid="0098f20d" style:font-name-asian="Times New Roman" style:language-asian="pl" style:country-asian="PL" style:font-weight-asian="bold" style:font-name-complex="Georgia" style:font-weight-complex="bold"/>
    </style:style>
    <style:style style:name="T8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9" style:family="text">
      <style:text-properties style:font-name="Georgia" fo:font-weight="bold" style:language-asian="pl" style:country-asian="PL" style:font-weight-asian="bold" style:font-name-complex="Georgia"/>
    </style:style>
    <style:style style:name="T10" style:family="text">
      <style:text-properties style:font-name="Georgia" style:font-name-asian="Georgia" style:language-asian="pl" style:country-asian="PL" style:font-name-complex="Georgia"/>
    </style:style>
    <style:style style:name="T11" style:family="text">
      <style:text-properties style:font-name="Georgia" officeooo:rsid="006d80dc" style:font-name-asian="Georgia" style:language-asian="pl" style:country-asian="PL" style:font-name-complex="Georgia"/>
    </style:style>
    <style:style style:name="T12" style:family="text">
      <style:text-properties style:font-name="Georgia" officeooo:rsid="00826d7c" style:font-name-asian="Georgia" style:language-asian="pl" style:country-asian="PL" style:font-name-complex="Georgia"/>
    </style:style>
    <style:style style:name="T13" style:family="text">
      <style:text-properties style:font-name="Georgia" officeooo:rsid="0082b8a8" style:font-name-asian="Georgia" style:language-asian="pl" style:country-asian="PL" style:font-name-complex="Georgia"/>
    </style:style>
    <style:style style:name="T14" style:family="text">
      <style:text-properties style:font-name="Georgia" style:font-name-asian="Times New Roman" style:font-name-complex="Georgia"/>
    </style:style>
    <style:style style:name="T15" style:family="text">
      <style:text-properties style:font-name="Georgia" style:font-name-asian="Times New Roman" style:language-asian="pl" style:country-asian="PL" style:font-name-complex="Georgia"/>
    </style:style>
    <style:style style:name="T16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7" style:family="text">
      <style:text-properties style:font-name="Georgia" officeooo:rsid="0085f9bb" style:font-name-asian="Times New Roman" style:language-asian="pl" style:country-asian="PL" style:font-name-complex="Georgia" style:font-style-complex="italic" style:font-weight-complex="bold"/>
    </style:style>
    <style:style style:name="T18" style:family="text">
      <style:text-properties style:font-name="Georgia" officeooo:rsid="00826d7c" style:font-name-asian="Times New Roman" style:language-asian="pl" style:country-asian="PL" style:font-name-complex="Georgia"/>
    </style:style>
    <style:style style:name="T19" style:family="text">
      <style:text-properties style:font-name="Georgia" officeooo:rsid="008f9b14" style:font-name-asian="Times New Roman" style:language-asian="pl" style:country-asian="PL" style:font-name-complex="Georgia"/>
    </style:style>
    <style:style style:name="T20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21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2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3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4" style:family="text">
      <style:text-properties style:font-name="Georgia"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5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6" style:family="text">
      <style:text-properties style:font-name="Georgia" fo:font-style="italic" fo:font-weight="bold" officeooo:rsid="00608f74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7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8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9" style:family="text">
      <style:text-properties style:font-name="Georgia" fo:font-size="11pt" fo:language="pl" fo:country="PL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0" style:family="text">
      <style:text-properties style:font-name="Georgia" fo:font-size="11pt" fo:language="pl" fo:country="PL" officeooo:rsid="0063b8a7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1" style:family="text">
      <style:text-properties style:font-name="Georgia" fo:font-size="11pt" fo:language="pl" fo:country="PL" officeooo:rsid="006d80d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2" style:family="text">
      <style:text-properties style:font-name="Georgia" fo:font-size="11pt" fo:language="pl" fo:country="PL" officeooo:rsid="007f1271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33" style:family="text">
      <style:text-properties style:font-name="Georgia" fo:font-size="11pt" fo:language="pl" fo:country="PL" fo:font-style="normal" officeooo:rsid="006a2ec3" style:letter-kerning="true" style:font-name-asian="Times New Roman" style:font-size-asian="11pt" style:language-asian="zh" style:country-asian="CN" style:font-style-asian="normal" style:font-name-complex="Georgia" style:font-size-complex="11pt" style:language-complex="zxx" style:country-complex="none" style:font-style-complex="normal"/>
    </style:style>
    <style:style style:name="T34" style:family="text">
      <style:text-properties style:font-name="Georgia" fo:font-size="11pt" fo:language="pl" fo:country="PL" fo:font-weight="bold" officeooo:rsid="00332909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35" style:family="text">
      <style:text-properties style:font-name="Georgia" fo:font-size="11pt" fo:language="pl" fo:country="PL" fo:font-weight="bold" officeooo:rsid="0068508c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36" style:family="text">
      <style:text-properties style:font-name="Georgia" fo:font-size="11pt" fo:language="pl" fo:country="PL" fo:font-weight="bold" officeooo:rsid="006d80dc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37" style:family="text">
      <style:text-properties style:font-name="Georgia" fo:font-size="11pt" fo:language="pl" fo:country="PL" fo:font-weight="bold" officeooo:rsid="00822d0c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38" style:family="text">
      <style:text-properties style:font-name="Georgia" fo:font-size="11pt" fo:language="pl" fo:country="PL" fo:font-weight="normal" officeooo:rsid="004a91e4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style-complex="italic" style:font-weight-complex="normal"/>
    </style:style>
    <style:style style:name="T39" style:family="text">
      <style:text-properties style:font-name="Georgia" fo:font-size="11pt" fo:language="pl" fo:country="PL" fo:font-weight="normal" officeooo:rsid="0082b8a8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style-complex="italic" style:font-weight-complex="normal"/>
    </style:style>
    <style:style style:name="T40" style:family="text">
      <style:text-properties style:font-name="Georgia" fo:font-style="normal" officeooo:rsid="0019085e" style:font-style-asian="normal" style:font-name-complex="Georgia" style:language-complex="zxx" style:country-complex="none" style:font-style-complex="normal"/>
    </style:style>
    <style:style style:name="T41" style:family="text">
      <style:text-properties style:font-name="Georgia" fo:font-style="normal" officeooo:rsid="001ade16" style:font-style-asian="normal" style:font-name-complex="Georgia" style:language-complex="zxx" style:country-complex="none" style:font-style-complex="normal"/>
    </style:style>
    <style:style style:name="T42" style:family="text">
      <style:text-properties style:font-name="Georgia" fo:language="pl" fo:country="PL" officeooo:rsid="006bc559" style:letter-kerning="true" style:font-name-asian="Calibri" style:language-asian="zh" style:country-asian="CN" style:font-name-complex="Georgia" style:language-complex="ar" style:country-complex="SA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Times New Roman" style:font-style-complex="normal" style:text-emphasize="none"/>
    </style:style>
    <style:style style:name="T45" style:family="text">
      <style:text-properties style:text-outline="false" style:text-line-through-style="none" style:text-line-through-type="none" fo:text-shadow="none" style:text-underline-style="none" fo:font-weight="normal" style:font-weight-asian="normal" style:font-name-complex="Times New Roman" style:font-weight-complex="normal" style:text-emphasize="none"/>
    </style:style>
    <style:style style:name="T46" style:family="text">
      <style:text-properties style:text-outline="false" style:text-line-through-style="none" style:text-line-through-type="none" fo:text-shadow="none" style:text-underline-style="none" fo:font-weight="bold" style:font-weight-asian="bold" style:font-name-complex="Times New Roman" style:font-weight-complex="bold" style:text-emphasize="none"/>
    </style:style>
    <style:style style:name="T47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name-complex="Times New Roman" style:font-style-complex="italic" style:font-weight-complex="normal" style:text-emphasize="none"/>
    </style:style>
    <style:style style:name="T48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weight-complex="bold" style:text-emphasize="none"/>
    </style:style>
    <style:style style:name="T49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text-emphasize="none"/>
    </style:style>
    <style:style style:name="T50" style:family="text">
      <style:text-properties style:text-outline="false" style:text-line-through-style="none" style:text-line-through-type="none" style:font-name="Georgia" fo:font-size="11pt" fo:text-shadow="none" fo:font-weight="bold" style:font-size-asian="11pt" style:font-weight-asian="bold" style:font-name-complex="Times New Roman" style:font-size-complex="11pt" style:font-weight-complex="bold" style:text-emphasize="none"/>
    </style:style>
    <style:style style:name="T51" style:family="text">
      <style:text-properties style:text-outline="false" style:text-line-through-style="none" style:text-line-through-type="none" style:font-name="Georgia" fo:font-size="11pt" fo:text-shadow="none" style:font-size-asian="11pt" style:font-name-complex="Times New Roman" style:font-size-complex="11pt" style:text-emphasize="none"/>
    </style:style>
    <style:style style:name="T52" style:family="text">
      <style:text-properties fo:font-size="11pt" fo:language="pl" fo:country="PL" fo:font-weight="normal" style:letter-kerning="true" style:font-size-asian="11pt" style:font-weight-asian="normal" style:font-size-complex="11pt" style:language-complex="ar" style:country-complex="SA" style:font-weight-complex="normal"/>
    </style:style>
    <style:style style:name="T53" style:family="text">
      <style:text-properties fo:font-size="11pt" fo:language="pl" fo:country="PL" fo:font-weight="normal" officeooo:rsid="004a91e4" style:letter-kerning="true" style:font-size-asian="11pt" style:font-weight-asian="normal" style:font-size-complex="11pt" style:language-complex="ar" style:country-complex="SA" style:font-weight-complex="normal"/>
    </style:style>
    <style:style style:name="T54" style:family="text">
      <style:text-properties fo:color="#000000" style:font-name="Georgia" fo:font-style="normal" officeooo:rsid="00647a73" style:font-style-asian="normal" style:font-name-complex="Georgia" style:language-complex="zxx" style:country-complex="none" style:font-style-complex="normal"/>
    </style:style>
    <style:style style:name="T55" style:family="text">
      <style:text-properties fo:color="#000000" style:font-name="Georgia" fo:font-style="normal" officeooo:rsid="0054bdcb" style:font-style-asian="normal" style:font-name-complex="Georgia" style:language-complex="zxx" style:country-complex="none" style:font-style-complex="normal"/>
    </style:style>
    <style:style style:name="T56" style:family="text">
      <style:text-properties fo:color="#000000" style:font-name="Georgia" fo:font-style="normal" officeooo:rsid="001ade16" style:font-style-asian="normal" style:font-name-complex="Georgia" style:language-complex="zxx" style:country-complex="none" style:font-style-complex="normal"/>
    </style:style>
    <style:style style:name="T57" style:family="text">
      <style:text-properties fo:color="#000000" style:font-name="Georgia" fo:font-style="normal" style:font-name-asian="Georgia" style:language-asian="pl" style:country-asian="PL" style:font-style-asian="normal" style:font-name-complex="Georgia" style:language-complex="zxx" style:country-complex="none" style:font-style-complex="normal"/>
    </style:style>
    <style:style style:name="T58" style:family="text">
      <style:text-properties fo:color="#000000" style:font-name="Georgia" fo:font-style="normal" officeooo:rsid="00647a73" style:font-name-asian="Georgia" style:language-asian="pl" style:country-asian="PL" style:font-style-asian="normal" style:font-name-complex="Georgia" style:language-complex="zxx" style:country-complex="none" style:font-style-complex="normal"/>
    </style:style>
    <style:style style:name="T59" style:family="text">
      <style:text-properties fo:color="#000000" style:font-name="Georgia" fo:font-style="normal" officeooo:rsid="00599895" style:font-name-asian="Georgia" style:language-asian="pl" style:country-asian="PL" style:font-style-asian="normal" style:font-name-complex="Georgia" style:language-complex="zxx" style:country-complex="none" style:font-style-complex="normal"/>
    </style:style>
    <style:style style:name="T60" style:family="text">
      <style:text-properties fo:color="#000000" style:font-name="Georgia" fo:font-style="normal" officeooo:rsid="006bc559" style:font-name-asian="Georgia" style:language-asian="pl" style:country-asian="PL" style:font-style-asian="normal" style:font-name-complex="Georgia" style:language-complex="zxx" style:country-complex="none" style:font-style-complex="normal"/>
    </style:style>
    <style:style style:name="T61" style:family="text">
      <style:text-properties fo:color="#000000" style:font-name="Georgia" fo:font-style="normal" officeooo:rsid="008a8a97" style:font-name-asian="Georgia" style:language-asian="pl" style:country-asian="PL" style:font-style-asian="normal" style:font-name-complex="Georgia" style:language-complex="zxx" style:country-complex="none" style:font-style-complex="normal"/>
    </style:style>
    <style:style style:name="T62" style:family="text">
      <style:text-properties fo:color="#000000" style:font-name="Georgia" fo:font-style="normal" officeooo:rsid="008bb012" style:font-name-asian="Georgia" style:language-asian="pl" style:country-asian="PL" style:font-style-asian="normal" style:font-name-complex="Georgia" style:language-complex="zxx" style:country-complex="none" style:font-style-complex="normal"/>
    </style:style>
    <style:style style:name="T63" style:family="text">
      <style:text-properties fo:color="#000000" style:font-name="Georgia" officeooo:rsid="0013dd83" style:font-name-complex="Georgia"/>
    </style:style>
    <style:style style:name="T64" style:family="text">
      <style:text-properties fo:color="#000000" style:font-name="Georgia" officeooo:rsid="006bc559" style:font-name-complex="Georgia"/>
    </style:style>
    <style:style style:name="T65" style:family="text">
      <style:text-properties fo:color="#000000" style:font-name="Georgia" officeooo:rsid="0036c8c1" style:font-name-complex="Georgia"/>
    </style:style>
    <style:style style:name="T66" style:family="text">
      <style:text-properties fo:color="#000000" style:font-name="Georgia" officeooo:rsid="0052ef72" style:font-name-complex="Georgia"/>
    </style:style>
    <style:style style:name="T67" style:family="text">
      <style:text-properties fo:color="#000000" style:font-name="Georgia" officeooo:rsid="006a2ec3" style:font-name-complex="Georgia"/>
    </style:style>
    <style:style style:name="T68" style:family="text">
      <style:text-properties fo:color="#000000" style:font-name="Georgia" fo:language="pl" fo:country="PL" officeooo:rsid="006bc559" style:letter-kerning="true" style:font-name-asian="Calibri" style:language-asian="zh" style:country-asian="CN" style:font-name-complex="Georgia" style:language-complex="ar" style:country-complex="SA"/>
    </style:style>
    <style:style style:name="T69" style:family="text">
      <style:text-properties fo:color="#000000" style:font-name="Georgia" fo:language="pl" fo:country="PL" officeooo:rsid="0013dd83" style:letter-kerning="true" style:font-name-asian="Calibri" style:language-asian="zh" style:country-asian="CN" style:font-name-complex="Georgia" style:language-complex="ar" style:country-complex="SA"/>
    </style:style>
    <style:style style:name="T70" style:family="text">
      <style:text-properties fo:color="#000000" style:font-name="Georgia" fo:language="pl" fo:country="PL" officeooo:rsid="006a2ec3" style:letter-kerning="true" style:font-name-asian="Calibri" style:language-asian="zh" style:country-asian="CN" style:font-name-complex="Georgia" style:language-complex="ar" style:country-complex="SA"/>
    </style:style>
    <style:style style:name="T71" style:family="text">
      <style:text-properties fo:color="#000000" style:font-name="Georgia" fo:language="pl" fo:country="PL" officeooo:rsid="000f5519" style:letter-kerning="true" style:font-name-asian="Calibri" style:language-asian="zh" style:country-asian="CN" style:font-name-complex="Georgia" style:language-complex="ar" style:country-complex="SA"/>
    </style:style>
    <style:style style:name="T72" style:family="text">
      <style:text-properties fo:color="#000000" style:font-name="Georgia" fo:language="pl" fo:country="PL" officeooo:rsid="00520fe1" style:letter-kerning="true" style:font-name-asian="Calibri" style:language-asian="zh" style:country-asian="CN" style:font-name-complex="Georgia" style:language-complex="ar" style:country-complex="SA"/>
    </style:style>
    <style:style style:name="T73" style:family="text">
      <style:text-properties fo:color="#000000" style:font-name="Georgia" fo:language="pl" fo:country="PL" officeooo:rsid="0052d066" style:letter-kerning="true" style:font-name-asian="Calibri" style:language-asian="zh" style:country-asian="CN" style:font-name-complex="Georgia" style:language-complex="ar" style:country-complex="SA"/>
    </style:style>
    <style:style style:name="T74" style:family="text">
      <style:text-properties fo:color="#000000" style:font-name="Georgia" fo:language="pl" fo:country="PL" officeooo:rsid="0036fb90" style:letter-kerning="true" style:font-name-asian="Calibri" style:language-asian="zh" style:country-asian="CN" style:font-name-complex="Georgia" style:language-complex="ar" style:country-complex="SA"/>
    </style:style>
    <style:style style:name="T75" style:family="text">
      <style:text-properties fo:color="#000000" style:font-name="Georgia" fo:language="pl" fo:country="PL" officeooo:rsid="003ae091" style:letter-kerning="true" style:font-name-asian="Calibri" style:language-asian="zh" style:country-asian="CN" style:font-name-complex="Georgia" style:language-complex="ar" style:country-complex="SA"/>
    </style:style>
    <style:style style:name="T76" style:family="text">
      <style:text-properties fo:color="#000000" style:font-name="Georgia" fo:language="pl" fo:country="PL" officeooo:rsid="00542513" style:letter-kerning="true" style:font-name-asian="Calibri" style:language-asian="zh" style:country-asian="CN" style:font-name-complex="Georgia" style:language-complex="ar" style:country-complex="SA"/>
    </style:style>
    <style:style style:name="T77" style:family="text">
      <style:text-properties fo:color="#000000" style:text-outline="false" style:text-line-through-style="none" style:text-line-through-type="none" fo:letter-spacing="-0.004cm" fo:font-style="italic" fo:text-shadow="none" style:text-underline-style="none" fo:font-weight="normal" fo:background-color="#ffffff" loext:char-shading-value="0" style:font-name-asian="Arial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fo:background-color="#ffffff" loext:char-shading-value="0" style:font-size-asian="11pt" style:font-style-asian="normal" style:font-weight-asian="bold" style:font-name-complex="Times New Roman" style:font-size-complex="11pt" style:font-weight-complex="bold" style:text-emphasize="none"/>
    </style:style>
    <style:style style:name="T82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text-emphasize="none"/>
    </style:style>
    <style:style style:name="T83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text-emphasize="none"/>
    </style:style>
    <style:style style:name="T85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T87" style:family="text">
      <style:text-properties fo:color="#000000" style:text-outline="false" style:text-line-through-style="none" style:text-line-through-type="none" style:font-name="Georgia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weight-complex="bold" style:text-emphasize="none"/>
    </style:style>
    <style:style style:name="T88" style:family="text">
      <style:text-properties fo:color="#000000" style:text-outline="false" style:text-line-through-style="none" style:text-line-through-type="none" style:font-name="Georgia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text-emphasize="none"/>
    </style:style>
    <style:style style:name="T89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0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91" style:family="text">
      <style:text-properties fo:color="#000000" style:font-name-complex="Times New Roman"/>
    </style:style>
    <style:style style:name="T92" style:family="text">
      <style:text-properties fo:color="#000000" style:font-name-asian="Times New Roman" style:font-name-complex="Times New Roman"/>
    </style:style>
    <style:style style:name="T93" style:family="text">
      <style:text-properties fo:color="#000000"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94" style:family="text">
      <style:text-properties fo:color="#000000" fo:letter-spacing="-0.004cm" fo:font-style="italic" style:font-name-asian="Liberation Serif1" style:font-style-asian="italic" style:font-name-complex="Times New Roman" style:language-complex="zxx" style:country-complex="none" style:font-style-complex="italic"/>
    </style:style>
    <style:style style:name="T95" style:family="text">
      <style:text-properties fo:color="#000000" fo:letter-spacing="-0.004cm" fo:font-style="normal" style:text-underline-style="solid" style:text-underline-width="auto" style:text-underline-color="font-color" fo:font-weight="bold" fo:background-color="#ffffff" loext:char-shading-value="0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6" style:family="text">
      <style:text-properties fo:color="#000000" style:font-name-complex="Arial2"/>
    </style:style>
    <style:style style:name="T97" style:family="text">
      <style:text-properties fo:language="pl" fo:country="PL" style:letter-kerning="true" style:font-name-asian="Calibri" style:language-asian="zh" style:country-asian="CN" style:language-complex="ar" style:country-complex="SA"/>
    </style:style>
    <style:style style:name="T98" style:family="text">
      <style:text-properties fo:language="pl" fo:country="PL" officeooo:rsid="00542513" style:letter-kerning="true" style:font-name-asian="Calibri" style:language-asian="zh" style:country-asian="CN" style:language-complex="ar" style:country-complex="SA"/>
    </style:style>
    <style:style style:name="T99" style:family="text">
      <style:text-properties fo:language="pl" fo:country="PL" officeooo:rsid="003ae091" style:letter-kerning="true" style:font-name-asian="Calibri" style:language-asian="zh" style:country-asian="CN" style:language-complex="ar" style:country-complex="SA"/>
    </style:style>
    <style:style style:name="T100" style:family="text">
      <style:text-properties fo:language="pl" fo:country="PL" officeooo:rsid="006bc559" style:letter-kerning="true" style:font-name-asian="Calibri" style:language-asian="zh" style:country-asian="CN" style:language-complex="ar" style:country-complex="SA"/>
    </style:style>
    <style:style style:name="T101" style:family="text">
      <style:text-properties fo:color="#c9211e" style:font-name="Georgia" fo:font-style="normal" officeooo:rsid="001ade16" style:font-style-asian="normal" style:font-name-complex="Georgia" style:language-complex="zxx" style:country-complex="none" style:font-style-complex="normal"/>
    </style:style>
    <style:style style:name="T102" style:family="text">
      <style:text-properties fo:font-weight="bold" style:font-weight-asian="bold" style:font-name-complex="Bookman Old Style"/>
    </style:style>
    <style:style style:name="T103" style:family="text">
      <style:text-properties fo:font-weight="bold" style:font-weight-asian="bold" style:font-name-complex="Bookman Old Style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language-asian="pl" style:country-asian="PL" style:font-weight-asian="bold" style:font-name-complex="Bookman Old Style"/>
    </style:style>
    <style:style style:name="T106" style:family="text">
      <style:text-properties fo:font-weight="bold" style:language-asian="pl" style:country-asian="PL" style:font-weight-asian="bold" style:font-name-complex="Arial2"/>
    </style:style>
    <style:style style:name="T107" style:family="text">
      <style:text-properties fo:font-weight="bold" style:font-name-asian="Bookman Old Style" style:font-weight-asian="bold" style:font-name-complex="Bookman Old Style"/>
    </style:style>
    <style:style style:name="T108" style:family="text">
      <style:text-properties fo:color="#0000ff" style:font-name="Georgia" fo:font-size="11pt" style:text-underline-style="solid" style:text-underline-width="auto" style:text-underline-color="font-color" fo:background-color="transparent" loext:char-shading-value="0" style:font-size-asian="11pt" style:language-asian="pl" style:country-asian="PL" style:font-name-complex="Arial2" style:font-size-complex="11pt"/>
    </style:style>
    <style:style style:name="T109" style:family="text">
      <style:text-properties officeooo:rsid="008f9b14"/>
    </style:style>
    <style:style style:name="T110" style:family="text">
      <style:text-properties style:font-name="Georgia" fo:font-size="11pt" fo:font-weight="bold" fo:background-color="transparent" loext:char-shading-value="0" style:font-size-asian="11pt" style:language-asian="pl" style:country-asian="PL" style:font-weight-asian="bold" style:font-name-complex="Arial2" style:font-size-complex="11pt"/>
    </style:style>
    <style:style style:name="T111" style:family="text">
      <style:text-properties style:font-name="Georgia" fo:font-size="11pt" fo:background-color="transparent" loext:char-shading-value="0" style:font-size-asian="11pt" style:language-asian="pl" style:country-asian="PL" style:font-name-complex="Arial2" style:font-size-complex="11pt"/>
    </style:style>
    <style:style style:name="T112" style:family="text">
      <style:text-properties style:font-name-complex="Bookman Old Style"/>
    </style:style>
    <style:style style:name="T113" style:family="text">
      <style:text-properties style:font-name-complex="Bookman Old Style" style:font-weight-complex="bold"/>
    </style:style>
    <style:style style:name="T114" style:family="text">
      <style:text-properties officeooo:rsid="008f9b14" style:font-name-complex="Bookman Old Style"/>
    </style:style>
    <style:style style:name="T115" style:family="text">
      <style:text-properties style:font-name-asian="Bookman Old Style" style:font-name-complex="Bookman Old Style"/>
    </style:style>
    <style:style style:name="T116" style:family="text">
      <style:text-properties style:font-name-asian="Bookman Old Style" style:language-asian="pl" style:country-asian="PL" style:font-name-complex="Bookman Old Style"/>
    </style:style>
    <style:style style:name="T117" style:family="text">
      <style:text-properties style:language-asian="pl" style:country-asian="PL" style:font-name-complex="Bookman Old Style"/>
    </style:style>
    <style:style style:name="T118" style:family="text">
      <style:text-properties style:language-asian="pl" style:country-asian="PL" style:font-name-complex="Arial2"/>
    </style:style>
    <style:style style:name="T119" style:family="text">
      <style:text-properties officeooo:rsid="00910205" style:language-asian="pl" style:country-asian="PL" style:font-name-complex="Arial2"/>
    </style:style>
    <style:style style:name="T120" style:family="text">
      <style:text-properties officeooo:rsid="00924403" style:language-asian="pl" style:country-asian="PL" style:font-name-complex="Arial2"/>
    </style:style>
    <style:style style:name="T121" style:family="text">
      <style:text-properties officeooo:rsid="00932b73" style:language-asian="pl" style:country-asian="PL" style:font-name-complex="Arial2"/>
    </style:style>
    <style:style style:name="T122" style:family="text">
      <style:text-properties officeooo:rsid="0095197f" style:language-asian="pl" style:country-asian="PL" style:font-name-complex="Arial2"/>
    </style:style>
    <style:style style:name="T123" style:family="text">
      <style:text-properties officeooo:rsid="0097fe9c" style:language-asian="pl" style:country-asian="PL" style:font-name-complex="Arial2"/>
    </style:style>
    <style:style style:name="T124" style:family="text">
      <style:text-properties officeooo:rsid="0098f20d" style:language-asian="pl" style:country-asian="PL" style:font-name-complex="Arial2"/>
    </style:style>
    <style:style style:name="T125" style:family="text">
      <style:text-properties fo:font-style="italic" style:font-name-asian="Bookman Old Style" style:font-style-asian="italic" style:font-name-complex="Bookman Old Style" style:font-style-complex="italic"/>
    </style:style>
    <style:style style:name="T126" style:family="text">
      <style:text-properties fo:font-style="italic" style:font-style-asian="italic" style:font-name-complex="Bookman Old Style" style:font-style-complex="italic"/>
    </style:style>
    <style:style style:name="T127" style:family="text">
      <style:text-properties fo:font-style="italic" officeooo:rsid="008f9b14" style:font-style-asian="italic" style:font-name-complex="Bookman Old Style" style:font-style-complex="italic"/>
    </style:style>
    <style:style style:name="T12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9" style:family="text">
      <style:text-properties style:font-name-complex="Arial2"/>
    </style:style>
    <style:style style:name="T130" style:family="text">
      <style:text-properties officeooo:rsid="00963846" style:font-name-complex="Arial2"/>
    </style:style>
    <style:style style:name="T131" style:family="text">
      <style:text-properties officeooo:rsid="009244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5">Raport z działalności Prezydenta Miasta</text:p>
      <text:p text:style-name="P9"><text:span text:style-name="T5">w okresie od </text:span><text:span text:style-name="T34">1</text:span><text:span text:style-name="T37">4.10</text:span><text:span text:style-name="T5">.2020 r. do </text:span><text:span text:style-name="T6">17</text:span><text:span text:style-name="T35">.1</text:span><text:span text:style-name="T37">1</text:span><text:span text:style-name="T5">.2020 r.</text:span></text:p>
      <text:p text:style-name="P2"><text:s/></text:p>
      <text:p text:style-name="P2"/>
      <text:p text:style-name="P2"/>
      <text:p text:style-name="P29"><text:span text:style-name="T14">W analizowanym okresie </text:span><text:span text:style-name="T32">odbyło się pięć posiedzeń</text:span><text:span text:style-name="T14">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3"/>
      <text:p text:style-name="P4"/>
      <text:p text:style-name="P4"/>
      <text:p text:style-name="P10"><text:span text:style-name="T5">Prezydent miasta wydał łącznie </text:span><text:span text:style-name="T7">63 </text:span><text:span text:style-name="T5">zarządzeń, między innymi: </text:span></text:p>
      <text:p text:style-name="P3">- w sprawach finansowych dotyczących:</text:p>
      <text:list xml:id="list3641510739" text:style-name="WW8Num30">
        <text:list-item>
          <text:p text:style-name="P39">zmian w budżecie miasta Legnicy,</text:p>
        </text:list-item>
        <text:list-item>
          <text:p text:style-name="P40">zmian budżetu miasta Legnicy,</text:p>
        </text:list-item>
        <text:list-item>
          <text:p text:style-name="P40">zmieniające zarządzenie w sprawie harmonogramu realizacji budżetu miasta Legnicy na rok 2020,</text:p>
        </text:list-item>
        <text:list-item>
          <text:p text:style-name="P43">w sprawie zmian w wykonywaniu uchwały budżetowej miasta Legnicy na rok 2020,</text:p>
        </text:list-item>
        <text:list-item>
          <text:p text:style-name="P41"><text:span text:style-name="T53">w </text:span><text:span text:style-name="T52">sprawie projektu uchwały w sprawie Wieloletniej Prognozy Finansowej miasta Legnicy,</text:span></text:p>
        </text:list-item>
        <text:list-item>
          <text:p text:style-name="P44">w sprawie projektu uchwały budżetowej miasta Legnicy na rok 2021,</text:p>
        </text:list-item>
      </text:list>
      <text:list xml:id="list2320131041" text:style-name="WW8Num6">
        <text:list-item>
          <text:p text:style-name="P49"><text:span text:style-name="T15">w sprawie zbycia lokali mieszkalnych –</text:span><text:span text:style-name="T18">1</text:span><text:span text:style-name="T19">9</text:span><text:span text:style-name="T31">,</text:span></text:p>
        </text:list-item>
        <text:list-item>
          <text:p text:style-name="P53"><text:span text:style-name="T31">w </text:span><text:span text:style-name="T29">sprawie zbycia lokali użytkowych – 4, </text:span></text:p>
        </text:list-item>
      </text:list>
      <text:list xml:id="list1578036440" text:style-name="WW8Num5">
        <text:list-item>
          <text:p text:style-name="P50"><text:span text:style-name="T15">w sprawie powołania komisji przetargowej</text:span><text:span text:style-name="T10"> </text:span><text:span text:style-name="T15">do</text:span><text:span text:style-name="T10"> </text:span><text:span text:style-name="T15">przeprowadzenia</text:span><text:span text:style-name="T10"> </text:span><text:span text:style-name="T15">postępowań</text:span><text:span text:style-name="T10"> </text:span><text:span text:style-name="T15">na</text:span><text:span text:style-name="T10"> </text:span><text:span text:style-name="T15">udzielenie</text:span><text:span text:style-name="T10"> </text:span><text:span text:style-name="T15">zamówień</text:span><text:span text:style-name="T10"> </text:span><text:span text:style-name="T15">publicznych</text:span><text:span text:style-name="T10">,</text:span></text:p>
        </text:list-item>
        <text:list-item>
          <text:p text:style-name="P98"><text:span text:style-name="T11">w sprawie powołania komisji </text:span><text:span text:style-name="T10">konkursowej i ustalenia zasad przeprowadzenia konkursu na kandydatów na stanowisk</text:span><text:span text:style-name="T13">o</text:span><text:span text:style-name="T10"> w Wydzia</text:span><text:span text:style-name="T13">le Oświaty, Kultury i Sportu,</text:span></text:p>
        </text:list-item>
      </text:list>
      <text:p text:style-name="P15"><text:span text:style-name="T11">- </text:span><text:span text:style-name="T10">w sprawie przeznaczenia nieruchomości Skarbu Państw do najmu w trybie bezprzetargowym,</text:span></text:p>
      <text:p text:style-name="P18">- <text:s/>w sprawie przeznaczenia nieruchomości do dzierżawy w drodze bezprzetargowej,</text:p>
      <text:p text:style-name="P15"><text:span text:style-name="T11">- </text:span><text:span text:style-name="T10">w sprawie zatwierdzenia regulaminu przewozu osób, bagażu i zwierząt w publicznym transporcie zbiorowym organizowanym przez Gminę Legnica,</text:span></text:p>
      <text:p text:style-name="P15"><text:span text:style-name="T10">- w sprawie przeprowadzenia konsultacji społecznych projektu „Gminnego Programu Profilaktyki i </text:span><text:span text:style-name="T12">Rozwiązywania</text:span><text:span text:style-name="T10"> Problemów Alkoholowych oraz </text:span><text:span text:style-name="T12">Przeciwdziałania</text:span><text:span text:style-name="T10"> Narkomanii na 2021 rok”,</text:span></text:p>
      <text:p text:style-name="P16"><text:soft-page-break/>- w sprawie powołania członków Powiatowej Społecznej Rady Do Spraw Osób Niepełnosprawnych w Legnicy,</text:p>
      <text:p text:style-name="P16">- w sprawie powołania, zasad organizacji i trybu działania Miejskiej Komisji Urbanistyczno-Architektonicznej w Legnicy,</text:p>
      <text:p text:style-name="P16">- w sprawie ogłoszenia otwartego konkursu ofert na realizację zadania publicznego <text:line-break/>w zakresie powierzenia prowadzenia w roku 2021 w mieście Legnica punktu nieodpłatnej pomocy prawnej lub punktu świadczenia nieodpłatnego poradnictwa obywatelskiego, a także edukacji prawnej,</text:p>
      <text:p text:style-name="P16">- w sprawie ogłoszenia przetargu i powołania komisji przetargowej na zbycie nieruchomości zabudowanej,</text:p>
      <text:p text:style-name="P17">- <text:s/>w sprawie powołania komisji egzaminacyjnych dla nauczycieli ubiegających się o awans na stopień nauczyciela mianowanego.</text:p>
      <text:p text:style-name="P16"/>
      <text:p text:style-name="P19"/>
      <text:p text:style-name="P7">WSPÓŁPRACA Z RADĄ MIEJSKĄ</text:p>
      <text:p text:style-name="P13"/>
      <text:p text:style-name="P14">Materiały przekazane Radzie Miejskiej: </text:p>
      <text:p text:style-name="P13"/>
      <text:p text:style-name="P8">Projekty uchwał:</text:p>
      <text:list xml:id="list1570431132" text:style-name="WW8Num39">
        <text:list-item>
          <text:p text:style-name="P45">w sprawie uchwalenia II zmiany miejscowego planu zagospodarowania przestrzennego miasta Legnicy – dla południowej części Legnicy rejon os. Sienkiewicza, ul. Jaworzyńskiej i autostrady A4,</text:p>
        </text:list-item>
        <text:list-item>
          <text:p text:style-name="P46">zmieniający uchwałę w sprawie Wieloletniej Prognozy Finansowej miasta Legnicy, </text:p>
        </text:list-item>
        <text:list-item>
          <text:p text:style-name="P46">w sprawie zmian w budżecie miasta Legnicy na rok 2020,</text:p>
        </text:list-item>
        <text:list-item>
          <text:p text:style-name="P46">w sprawie uchwalenia „Programu współpracy Gminy Legnica z organizacjami pozarządowymi oraz innymi podmiotami prowadzącymi działalność pożytku publicznego w roku 2021”,</text:p>
        </text:list-item>
        <text:list-item>
          <text:p text:style-name="P46">w sprawie wyrażenia zgody na najem lokalu użytkowego na czas nieoznaczony w drodze bezprzetargowej,</text:p>
        </text:list-item>
        <text:list-item>
          <text:p text:style-name="P46">w sprawie przyjęcia „Założeń do planu zaopatrzenia w ciepło, energię elektryczną i paliwa gazowe dla miasta Legnicy na lata 2020-2035”,</text:p>
        </text:list-item>
        <text:list-item>
          <text:p text:style-name="P46"><text:s/>w sprawie wyznaczenia obszaru i granic aglomeracji Legnica.</text:p>
        </text:list-item>
      </text:list>
      <text:p text:style-name="P26"/>
      <text:p text:style-name="P6"/>
      <text:p text:style-name="P6">Prezydent Miasta:</text:p>
      <text:list xml:id="list1136903116" text:style-name="WW8Num37">
        <text:list-item>
          <text:p text:style-name="P52"><text:span text:style-name="T16">przekazał <text:s/>„</text:span><text:span text:style-name="T17">Informację o stanie realizacji zadań oświatowych za rok szkolny 2019/20”, </text:span></text:p>
        </text:list-item>
        <text:list-item>
          <text:p text:style-name="P52"><text:soft-page-break/><text:span text:style-name="T17">przekazał z</text:span><text:span text:style-name="T16">arządzeni</text:span><text:span text:style-name="T30">a</text:span><text:span text:style-name="T16"> Prezydenta Miasta w sprawie zmian budżetu miasta Legnicy na rok 2020, </text:span><text:span text:style-name="T38">w </text:span><text:span text:style-name="T39">sprawie projektu uchwały w sprawie Wieloletniej Prognozy Finansowej miasta Legnicy, w sprawie projektu uchwały budżetowej miasta Legnicy na rok 2021</text:span></text:p>
        </text:list-item>
        <text:list-item>
          <text:p text:style-name="P51"><text:span text:style-name="T16">zapoznał się z opiniami i wnioskami komisji problemowych Rady Miejskiej</text:span><text:span text:style-name="T20">,</text:span></text:p>
        </text:list-item>
        <text:list-item>
          <text:p text:style-name="P42">omówił tryb realizacji uchwał Rady Miejskiej podjętych na sesji RM.</text:p>
        </text:list-item>
      </text:list>
      <text:p text:style-name="P11"/>
      <text:p text:style-name="P11"/>
      <text:h text:style-name="P96" text:outline-level="2">PODJĘTE DECYZJE </text:h>
      <text:p text:style-name="P30"/>
      <text:p text:style-name="P31"><text:span text:style-name="T23"><text:tab/></text:span><text:span text:style-name="T24">1. </text:span><text:span text:style-name="T27">W</text:span><text:span text:style-name="T23"> </text:span><text:span text:style-name="T27">dziedzinie</text:span><text:span text:style-name="T23"> </text:span><text:span text:style-name="T27">gospodarki</text:span><text:span text:style-name="T23"> </text:span><text:span text:style-name="T27">nieruchomościami</text:span><text:span text:style-name="T23">, </text:span><text:span text:style-name="T27">komunalnej</text:span><text:span text:style-name="T23"> </text:span><text:span text:style-name="T27">i</text:span><text:span text:style-name="T23"> </text:span><text:span text:style-name="T27">mieszkaniowej</text:span></text:p>
      <text:p text:style-name="P33"><text:span text:style-name="T21"><text:tab/></text:span><text:span text:style-name="T22">Prezydent</text:span><text:span text:style-name="T25"> </text:span><text:span text:style-name="T26">M</text:span><text:span text:style-name="T28">iasta</text:span><text:span text:style-name="T25">:</text:span></text:p>
      <text:list xml:id="list1402415224" text:style-name="L1">
        <text:list-item>
          <text:p text:style-name="P55"><text:span text:style-name="T63">przeznaczył do sprzedaży w trybie przetargu ustnego nieograniczonego lokal</text:span><text:span text:style-name="T64">e</text:span><text:span text:style-name="T63"> mieszkaln</text:span><text:span text:style-name="T68">e</text:span><text:span text:style-name="T63"> <text:tab/>położo</text:span><text:span text:style-name="T69">n</text:span><text:span text:style-name="T68">e</text:span><text:span text:style-name="T63"> przy ul. </text:span><text:span text:style-name="T70">Drukarskiej 24/11, </text:span><text:span text:style-name="T68">ul. Andersa 17/4, ul. Roosevelta 43/9, ul. Rzemieślnicz</text:span><text:span text:style-name="T71">ej</text:span><text:span text:style-name="T68"> 1/5A,</text:span></text:p>
        </text:list-item>
        <text:list-item>
          <text:p text:style-name="P55"><text:span text:style-name="T69">przeznaczył do w</text:span><text:span text:style-name="T72">ynajmu</text:span><text:span text:style-name="T69"> lokal u</text:span><text:span text:style-name="T72">żytkow</text:span><text:span text:style-name="T70">y</text:span><text:span text:style-name="T69"> położon</text:span><text:span text:style-name="T70">y</text:span><text:span text:style-name="T69"> przy ul. </text:span><text:span text:style-name="T70">Dziennikarskiej 12-14</text:span><text:span text:style-name="T73">,</text:span></text:p>
        </text:list-item>
        <text:list-item>
          <text:p text:style-name="P54"><text:span text:style-name="T1">w</text:span><text:span text:style-name="T2">yraził zgodę na nabycie przez </text:span><text:span text:style-name="T3">właścicieli nieruchomości położon</text:span><text:span text:style-name="T4">ych</text:span><text:span text:style-name="T3"> przy ul. </text:span><text:span text:style-name="T4">Fiołkowej</text:span><text:span text:style-name="T3"> </text:span><text:span text:style-name="T4">26, 28, 30, 32</text:span><text:span text:style-name="T2"> </text:span><text:span text:style-name="T4">części </text:span><text:span text:style-name="T2">działki nr </text:span><text:span text:style-name="T42">614</text:span><text:span text:style-name="T2">, obręb </text:span><text:span text:style-name="T4">Przybków,</text:span></text:p>
        </text:list-item>
        <text:list-item>
          <text:p text:style-name="P55"><text:span text:style-name="T65">w</text:span><text:span text:style-name="T66">yraził zgodę na nabycie przez Wspólnotę Mieszkaniową przy ul. </text:span><text:span text:style-name="T67">Nowy Świat 22</text:span><text:span text:style-name="T66"> dział</text:span><text:span text:style-name="T67">ek</text:span><text:span text:style-name="T66"> <text:s text:c="3"/>nr </text:span><text:span text:style-name="T67">398/1 i 398/2</text:span><text:span text:style-name="T66"> obręb </text:span><text:span text:style-name="T67">Tarninów</text:span><text:span text:style-name="T66">,</text:span></text:p>
        </text:list-item>
        <text:list-item>
          <text:p text:style-name="P55"><text:span text:style-name="T74">o</text:span><text:span text:style-name="T75">dstąpił od prawa pierwokupu nieruchomości gruntowej położonej przy ul. </text:span><text:span text:style-name="T76">Poznańskiej obręb P</text:span><text:span text:style-name="T70">awice</text:span><text:span text:style-name="T76">,</text:span></text:p>
        </text:list-item>
        <text:list-item>
          <text:p text:style-name="P48"><text:span text:style-name="T98">o</text:span><text:span text:style-name="T97">dstąpił od prawa pierwokupu nieruchomości gruntowej położonej </text:span><text:span text:style-name="T99">przy ul. </text:span><text:span text:style-name="T98">Poznańskiej obręb </text:span><text:span text:style-name="T100">Piaski.</text:span></text:p>
        </text:list-item>
      </text:list>
      <text:list xml:id="list50776418" text:style-name="WW8Num22">
        <text:list-header>
          <text:p text:style-name="P47"/>
        </text:list-header>
      </text:list>
      <text:p text:style-name="P21">2. W dziedzinie zdrowia, oświaty, kultury i sportu</text:p>
      <text:p text:style-name="P23"><text:span text:style-name="T40">Prezydent Miasta </text:span><text:span text:style-name="T41">zapoznał się z informacją na temat </text:span><text:span text:style-name="T33">wychowania przedszkolnego w Legnicy.</text:span></text:p>
      <text:p text:style-name="P24"/>
      <text:p text:style-name="P22">3. W dziedzinie funkcjonowania Urzędu Miasta i jednostek podległych</text:p>
      <text:p text:style-name="P20">Prezydent Miasta:</text:p>
      <text:list xml:id="list3468642795" text:style-name="L2">
        <text:list-item>
          <text:p text:style-name="P97"><text:span text:style-name="T54">zapoznał się </text:span><text:span text:style-name="T55">z informacją nt.</text:span><text:span text:style-name="T101"> </text:span><text:span text:style-name="T56">wykonania udziałów w podatku dochodowym od osób fizycznych w roku 2020 w porównaniu do analogicznych okresów w latach 2016-2019, </text:span></text:p>
        </text:list-item>
        <text:list-item>
          <text:p text:style-name="P56"><text:span text:style-name="T58">zapoznał się </text:span><text:span text:style-name="T59">ze sprawozdaniem </text:span><text:span text:style-name="T60">ws. działań windykacyjnych podejmowanych przez ZGM w I półroczu 2020r.,</text:span></text:p>
        </text:list-item>
        <text:list-item>
          <text:p text:style-name="P57"><text:soft-page-break/><text:span text:style-name="T60">z</text:span><text:span text:style-name="T57">apozna</text:span><text:span text:style-name="T61">ł</text:span><text:span text:style-name="T57"> się z informacją zbiorczą </text:span><text:span text:style-name="T61">nt. zaawansowania prac nad zadaniami wynikającymi z Legnickiego Budżetu Obywatelskiego </text:span><text:span text:style-name="T62">wraz z harmonogramem planowanych prac.</text:span></text:p>
        </text:list-item>
      </text:list>
      <text:p text:style-name="P66"/>
      <text:p text:style-name="P66"/>
      <text:p text:style-name="P67">W omawianym okresie sprzedano: </text:p>
      <text:p text:style-name="P72"><text:span text:style-name="T113">- </text:span><text:span text:style-name="T103">13</text:span><text:span text:style-name="T102"> </text:span><text:span text:style-name="T112">komunalnych <text:s/>lokali mieszkalnych,</text:span></text:p>
      <text:p text:style-name="P74"><text:span text:style-name="T115"><text:s/></text:span><text:span text:style-name="T112">-</text:span><text:span text:style-name="T115"> <text:s/></text:span><text:span text:style-name="T103">3</text:span><text:span text:style-name="T102"> </text:span><text:span text:style-name="T112">komunalne <text:s/>lokale użytkowe,</text:span></text:p>
      <text:p text:style-name="P75"><text:span text:style-name="T116"><text:s/></text:span><text:span text:style-name="T117">- <text:s/></text:span><text:span text:style-name="T105">2</text:span><text:span text:style-name="T117"> działki nr 56/4 przy ul. Polkowickiej 6 i <text:s/>nr 153/5 przy ul. Spokojnej 27 pod zabudowę jednorodzinną,</text:span></text:p>
      <text:p text:style-name="P75"><text:span text:style-name="T116"><text:s/></text:span><text:span text:style-name="T117">- <text:s/></text:span><text:span text:style-name="T105">4</text:span><text:span text:style-name="T117"> działki nr 1923/12 przy ul. Poznańskiej 51, nr 408/23 przy ul. Łukasińskiego, </text:span></text:p>
      <text:p text:style-name="P75"><text:span text:style-name="T117">nr 365/3 przy ul. Bocianiej i nr 270/3 przy ul. Pątnowskiej na poprawę warunków zagospodarowania,</text:span></text:p>
      <text:p text:style-name="P75"><text:span text:style-name="T117">- <text:s/></text:span><text:span text:style-name="T105">2 </text:span><text:span text:style-name="T117">działki nr 401/1 przy ul. Jaworzyńskiej 120 i nr 899 przy ul. Grabskiego 8 pod <text:s/>zabudowę mieszkaniową, wielorodzinną.</text:span></text:p>
      <text:p text:style-name="P72"><text:span text:style-name="T102"/></text:p>
      <text:p text:style-name="P72"><text:span text:style-name="T102">W omawianym okresie przeprowadzono <text:s/>20 przetargów <text:s/>w tym:</text:span><text:span text:style-name="T104"> </text:span></text:p>
      <text:p text:style-name="P72"><text:span text:style-name="T112">- </text:span><text:span text:style-name="T102">6 </text:span><text:span text:style-name="T112">przetargów na lokale mieszkalne </text:span><text:span text:style-name="T114">położone </text:span><text:span text:style-name="T112">przy: </text:span></text:p>
      <text:p text:style-name="P69">- ul. Wrocławskiej 62-64/10,</text:p>
      <text:p text:style-name="P69">- ul. Lotniczej 1/6,</text:p>
      <text:p text:style-name="P69">- ul. Reymonta 8 a/3,</text:p>
      <text:p text:style-name="P69">- ul. Traugutta 3/2 A,</text:p>
      <text:p text:style-name="P69">- ul. Orzeszkowej 11/9,</text:p>
      <text:p text:style-name="P69">- ul. Orzeszkowej 21/2.</text:p>
      <text:p text:style-name="P77">W wyniku ww .przetargów <text:s/>wyłoniono nabywców <text:s/>lokalu przy ul. Orzeszkowej 21/2. </text:p>
      <text:p text:style-name="P72"><text:span text:style-name="T107"><text:s/></text:span><text:span text:style-name="T102">- 4 </text:span><text:span text:style-name="T112">przetargi na</text:span><text:span text:style-name="T102"> </text:span><text:span text:style-name="T112">lokale użytkowe </text:span><text:span text:style-name="T114">położone </text:span><text:span text:style-name="T112">przy:</text:span></text:p>
      <text:p text:style-name="P69">- ul. Brackiej 1,</text:p>
      <text:p text:style-name="P69">- ul. Książęcej 25/1a,</text:p>
      <text:p text:style-name="P69">- ul. Rynek 15/1b,</text:p>
      <text:p text:style-name="P69">- ul. Chojnowskiej 25.</text:p>
      <text:p text:style-name="P72"><text:span text:style-name="T125"><text:s/></text:span><text:span text:style-name="T126">W wyniku ww. przetarg</text:span><text:span text:style-name="T127">ów </text:span><text:span text:style-name="T126">wszystkie lokale sprzedano.</text:span></text:p>
      <text:p text:style-name="P72"><text:span text:style-name="T112">- </text:span><text:span text:style-name="T102">10 </text:span><text:span text:style-name="T112">przetargów na działki <text:s/>niezabudowane </text:span><text:span text:style-name="T114">położone </text:span><text:span text:style-name="T112">przy:</text:span></text:p>
      <text:p text:style-name="P70">- ul. Jaworzyńskiej 120 ,</text:p>
      <text:p text:style-name="P70">- ul. Hangarowej dz. nr 11/12,</text:p>
      <text:p text:style-name="P70">- ul. Wiślanej 1 A,</text:p>
      <text:p text:style-name="P70">- ul. Wiślanej 1 B,</text:p>
      <text:p text:style-name="P70">- ul. Wiślanej 4,</text:p>
      <text:p text:style-name="P70"><text:soft-page-break/>- ul. Odrzańskiej <text:s/>dz. nr 1915,</text:p>
      <text:p text:style-name="P70">- ul. Jaworzyńskiej 229,</text:p>
      <text:p text:style-name="P70">- ul. Św. Wojciecha dz. nr 539/1,</text:p>
      <text:p text:style-name="P70">- ul. Garncarskiej 3,</text:p>
      <text:p text:style-name="P70">- ul. Bagiennej 10.</text:p>
      <text:p text:style-name="P78">W wyniku ww. przetargów <text:s/>wyłoniono nabywców 5 <text:s/>działek przy <text:s/>ul. Jaworzyńskiej 120, ul. Wiślanej 1 A, ul. Wiślanej 4, ul. Jaworzyńskiej 229, ul. <text:span text:style-name="T109">ś</text:span>w. Wojciecha dz. nr 539/1.</text:p>
      <text:p text:style-name="P37"/>
      <text:p text:style-name="P37"/>
      <text:p text:style-name="P37">INWESTYCJE <text:s/></text:p>
      <text:p text:style-name="P63"><text:span text:style-name="T44"><text:s/></text:span><text:span text:style-name="T43"><text:s/></text:span></text:p>
      <text:p text:style-name="P74"><text:span text:style-name="T89">I</text:span><text:span text:style-name="T90">. </text:span><text:span text:style-name="T89">Działania</text:span><text:span text:style-name="T90"> </text:span><text:span text:style-name="T89">w</text:span><text:span text:style-name="T90"> </text:span><text:span text:style-name="T89">zakresie</text:span><text:span text:style-name="T90"> </text:span><text:span text:style-name="T89">realizacji</text:span><text:span text:style-name="T90"> </text:span><text:span text:style-name="T89">zadań</text:span><text:span text:style-name="T90"> </text:span><text:span text:style-name="T89">inwestycyjnych</text:span><text:span text:style-name="T90">:</text:span></text:p>
      <text:p text:style-name="P72"><text:span text:style-name="T91">W</text:span><text:span text:style-name="T92"> </text:span><text:span text:style-name="T91">realizacji </text:span><text:span text:style-name="T92"><text:s/></text:span><text:span text:style-name="T91">następujące</text:span><text:span text:style-name="T92"> </text:span><text:span text:style-name="T91">zadania</text:span><text:span text:style-name="T92"> </text:span><text:span text:style-name="T91">inwestycyjne</text:span><text:span text:style-name="T92">:</text:span><text:span text:style-name="T93"> </text:span></text:p>
      <text:list xml:id="list3039105560" text:style-name="WW8Num3">
        <text:list-item>
          <text:p text:style-name="P71">Przebudowa budynku dawnego Teatru Letniego w Legnicy dla potrzeb adaptacji obiektu na Centrum Kultury, Nauki i Edukacji Witelona,</text:p>
        </text:list-item>
        <text:list-item>
          <text:p text:style-name="P71">Przebudowa ulic: Bydgoskiej i Szczytnickiej w tym:Etap II ul. Szczytnicka, obejmująca rozbudowę układu drogowego ul. Szczytnickiej w Legnicy na odcinku od ul. Bydgoskiej do ul. Pątnowskiej,</text:p>
        </text:list-item>
        <text:list-item>
          <text:p text:style-name="P71">Rewitalizacja zabytkowego Parku Miejskiego w Legnicy – etap I, zadanie 1, podetap 1, ogród francuski – teren wokół fontanny głównej,</text:p>
        </text:list-item>
        <text:list-item>
          <text:p text:style-name="P71">Rewitalizacja zespołu zabytkowego Palmiarni stanowiącego bazę edukacji przyrodniczo-historycznej – Etap I,</text:p>
        </text:list-item>
        <text:list-item>
          <text:p text:style-name="P71">Budowa układu komunikacyjnego dla obszaru aktywności gospodarczej w rejonie ulic: Nasiennej, Hangarowej i Myrka w Legnicy,</text:p>
        </text:list-item>
        <text:list-item>
          <text:p text:style-name="P71">Kompleks <text:s/>Sportowo-Rekreacyjny przy Miejskim Przedszkolu Nr 18 w Legnicy (LBO),</text:p>
        </text:list-item>
        <text:list-item>
          <text:p text:style-name="P71">Przebudowa istniejącego placu zabaw i utworzenie strefy gier, zabaw i aktywnego wypoczynku dla dzieci i ich opiekunów na zielonym terenie Przedszkola Nr 19 w Legnicy, <text:line-break/>ul. Tatrzańska 11 (LBO),</text:p>
        </text:list-item>
        <text:list-item>
          <text:p text:style-name="P71">POMAGAMY PRZETRWAĆ BEZDOMNOŚĆ (LBO),</text:p>
        </text:list-item>
        <text:list-item>
          <text:p text:style-name="P94">Uzbrojenie i budowa dróg w rejonie ulicy Jaworzyńskiej oraz obwodnicy południowo-zachodniej dla terenów produkcyjno-usługowych w Legnicy w zakresie połączenia ul.Myśliwskiej z ul.Zachodnią,</text:p>
        </text:list-item>
        <text:list-item>
          <text:p text:style-name="P73"><text:span text:style-name="T45">Ogródek wielopokoleniowy do zabawy i uprawiania sportu przy ul. Bydgoskiej – II etap (LBO</text:span><text:span text:style-name="T46">),</text:span></text:p>
        </text:list-item>
        <text:list-item>
          <text:p text:style-name="P73"><text:span text:style-name="T45">Rozbudowa i modernizacja placu zabaw <text:s/>na terenie Miejskiego Przedszkola nr 13 w Legnicy (LBO).</text:span></text:p>
        </text:list-item>
      </text:list>
      <text:p text:style-name="P79"/>
      <text:p text:style-name="P65"><text:soft-page-break/></text:p>
      <text:p text:style-name="P64">II. Zadania w projektowaniu:</text:p>
      <text:list xml:id="list4262414411" text:style-name="L4">
        <text:list-item>
          <text:p text:style-name="P58"><text:span text:style-name="T94">Budowa Zbiorczej Drogi Południowej – Etap III od al. Rzeczypospolitej do ul. Sikorskiego,</text:span></text:p>
        </text:list-item>
        <text:list-item>
          <text:p text:style-name="P59">Budowa drogi powiatowej stanowiącej połączenie realizowanej w ramach S3 z ul. Lotniczą w Legnicy,</text:p>
        </text:list-item>
        <text:list-item>
          <text:p text:style-name="P58"><text:span text:style-name="T47">Zagospodarowanie i rewitalizacja Placu Słowiańskiego w Legnicy</text:span><text:span text:style-name="T77"> wraz z terenami przyległymi,</text:span></text:p>
        </text:list-item>
        <text:list-item>
          <text:p text:style-name="P60">Budowa układu komunikacyjnego dla obszaru aktywności gospodarczej w rejonie ulic: Nasiennej, Hangarowej i Myrka w Legnicy</text:p>
        </text:list-item>
        <text:list-item>
          <text:p text:style-name="P35">Rewitalizacja zespołu zabytkowego Palmiarni stanowiącego bazę edukacji przyrodniczo-historycznej – Etap II <text:s/>i Etap III,</text:p>
        </text:list-item>
        <text:list-item>
          <text:p text:style-name="P35">Tor do jazdy na rolkach oraz strefa bezpiecznej nauki jazdy w Parku Miejskim <text:s/>(LBO)</text:p>
        </text:list-item>
        <text:list-item>
          <text:p text:style-name="P36"><text:span text:style-name="T77">Budowa toalet publicznych w Parku Miejskim – </text:span><text:span text:style-name="T78">trwa procedura odwoławcza do MKiDzN od postanowienia Dolnośląskiego Wojewódzkiego Konserwatora Zabytków odmawiającego uzgodnienie projektu,</text:span></text:p>
        </text:list-item>
        <text:list-item>
          <text:p text:style-name="P36"><text:span text:style-name="T77">Budowa Domu Opieki nad Matka i Dzieckiem – ofiarami przemocy w Legnicy</text:span><text:span text:style-name="T78"> – trwa uzupełnianie dokumentacji wynikające z łączenia powierzchni użytkowej budynku już istniejącego i nowego, o brakujące, dodatkowe miejsca parkingowe.</text:span></text:p>
        </text:list-item>
      </text:list>
      <text:p text:style-name="P34"/>
      <text:p text:style-name="P99"><text:span text:style-name="T95">II</text:span><text:span text:style-name="T128">I. Zamówienia publiczne :</text:span></text:p>
      <text:list xml:id="list3583331061" text:style-name="L5">
        <text:list-item>
          <text:p text:style-name="P61"><text:span text:style-name="T79">Zakup energii elektrycznej dla jednostek Gminy Legnica</text:span><text:span text:style-name="T82"> - w 23.10.2020r. <text:s/></text:span><text:span text:style-name="T84">rozstrzygnięto postępowanie o udzielenie zamówienia publicznego w trybie przetargu nieograniczonego na wybór dostawcy,</text:span></text:p>
        </text:list-item>
        <text:list-item>
          <text:p text:style-name="P61"><text:span text:style-name="T79">"EKO- SKWER Horyzontalna (LBO)"</text:span><text:span text:style-name="T82">- POWTÓRKA - </text:span><text:span text:style-name="T85">w dniu</text:span><text:span text:style-name="T81"> </text:span><text:span text:style-name="T86">15.10.2020r rozstrzygnięto postępowanie o udzielenie zamówienia publicznego na wybór wykonawcy robót,</text:span></text:p>
        </text:list-item>
        <text:list-item>
          <text:p text:style-name="P61"><text:span text:style-name="T80">Przebudowa <text:s/>i przystosowanie obiektu szkolnego przy ul. Mazowieckiej 3 na potrzeby Zespołu Placówek Specjalnych w Legnicy</text:span><text:span text:style-name="T87">,</text:span><text:span text:style-name="T79"> etapu V- adaptacji na potrzeby ZPS sali gimnastycznej</text:span><text:span text:style-name="T82"> </text:span><text:span text:style-name="T88">–</text:span><text:span text:style-name="T83"> w dniu 2.11.2020r rozstrzygnięto postępowanie o udzielenie zamówienia publicznego na wybór wykonawcy robót,</text:span></text:p>
        </text:list-item>
        <text:list-item>
          <text:p text:style-name="P61"><text:span text:style-name="T79">Uzbrojenie i budowa dróg w rejonie ulicy Jaworzyńskiej oraz obwodnicy południowo- zachodniej dla terenów produkcyjno-usługowych w Legnicy -</text:span><text:span text:style-name="T82"> w dniu 27.10.2020r </text:span><text:span text:style-name="T83">rozstrzygnięto postępowanie o udzielenie zamówienia publicznego na wybór wykonawcy robót,</text:span></text:p>
        </text:list-item>
        <text:list-item>
          <text:p text:style-name="P61"><text:span text:style-name="T79">Ogródek wielopokoleniowy do zabawy i uprawiania sportu przy ul. Bydgoskiej - II etap <text:s/>(LBO) -POWTÓRKA</text:span><text:span text:style-name="T82"> – w dniu 21.10.2020r </text:span><text:span text:style-name="T83">rozstrzygnięto </text:span><text:soft-page-break/><text:span text:style-name="T83">postępowanie o udzielenie zamówienia publicznego z wolnej ręki <text:s/>na wybór wykonawcy robót,</text:span></text:p>
        </text:list-item>
        <text:list-item>
          <text:p text:style-name="P61"><text:span text:style-name="T79">Strategii Zintegrowanych Inwestycji Terytorialnych Legnicko-Głogowskiego Obszaru Funkcjonalnego na lata 2021-2027 - Cel: Strategiczne planowanie rozwoju ponadlokalnego w ramach współdziałania JST Legnicko-Głogowskiego Obszaru Funkcjonalnego </text:span><text:span text:style-name="T82">– w dniu 5.11.2020r <text:s/>uruchomiono postępowanie o udzielenie zamówienia publicznego na wybór wykonawcy opracowania </text:span></text:p>
        </text:list-item>
        <text:list-item>
          <text:p text:style-name="P61"><text:span text:style-name="T79">Bieżące utrzymanie terenów rekreacyjnych w Legnicy</text:span><text:span text:style-name="T82">- <text:s/>w dniu 16.11.2020r </text:span><text:span text:style-name="T83">rozstrzygnięto postępowanie o udzielenie zamówienia publicznego na wybór wykonawcy robót,</text:span></text:p>
        </text:list-item>
        <text:list-item>
          <text:p text:style-name="P61"><text:span text:style-name="T81">Utrzymanie teren</text:span><text:span text:style-name="T79">ów zieleni w centrum miasta –</text:span><text:span text:style-name="T82"> w dniu 26.10.2020r uruchomiono postępowanie <text:s text:c="2"/>o udzielenie zamówienia publicznego w trybie przetargu nieograniczonego na wyłonienie wykonawcy prac,</text:span></text:p>
        </text:list-item>
        <text:list-item>
          <text:p text:style-name="P61"><text:span text:style-name="T79">Przebudowa basenu krytego "Bąbelek" ul. Mazowiecka 3 w Legnicy</text:span><text:span text:style-name="T82">– <text:line-break/>w dniu 15.10.2020r wybrano wykonawcę</text:span><text:span text:style-name="T86"> dokumentacji projektowo- </text:span><text:span text:style-name="T82">kosztorysowej,</text:span></text:p>
        </text:list-item>
        <text:list-item>
          <text:p text:style-name="P61"><text:span text:style-name="T81">Zakup z dostaw</text:span><text:span text:style-name="T48">ą komputerów biurkowych wraz z monitorami -</text:span><text:span text:style-name="T49"> <text:s/></text:span><text:span text:style-name="T82">w dniu 15.10.2020r wybrano w</text:span><text:span text:style-name="T86">ykonawcę dostawy,</text:span></text:p>
        </text:list-item>
        <text:list-item>
          <text:p text:style-name="P61"><text:span text:style-name="T50">Renowacja kaplicy cmentarnej wraz z zapleczem na cmentarzu komunalnym przy ul. Wrocławskiej <text:s/>w Legnicy</text:span><text:span text:style-name="T51"> – trwa procedura wyłaniania wykonawcy robót.</text:span></text:p>
        </text:list-item>
      </text:list>
      <text:p text:style-name="P76"/>
      <text:p text:style-name="P62"/>
      <text:p text:style-name="P12">SPOTKANIA I WYDARZENIA </text:p>
      <text:p text:style-name="P81"><text:s/></text:p>
      <text:p text:style-name="P83"><text:span text:style-name="T106">14.10.2020r.</text:span><text:span text:style-name="T118"><text:tab/><text:tab/></text:span></text:p>
      <text:p text:style-name="P83"><text:span text:style-name="T123">K</text:span><text:span text:style-name="T118">olegium </text:span><text:span text:style-name="T120">Prezydenta Miasta </text:span></text:p>
      <text:p text:style-name="P84"><text:span text:style-name="T106">15.10.2020r.<text:tab/></text:span><text:span text:style-name="T118"><text:tab/></text:span></text:p>
      <text:p text:style-name="P88"><text:span text:style-name="T118">Komisja Gospodarki </text:span><text:span text:style-name="T120">Rady Miejskiej on-line</text:span></text:p>
      <text:p text:style-name="P84"><text:span text:style-name="T106">16.10.2020r.<text:tab/></text:span><text:span text:style-name="T118"><text:tab/></text:span></text:p>
      <text:p text:style-name="P84"><text:span text:style-name="T118">wideokonferencja ze Starostą Legnickim</text:span></text:p>
      <text:p text:style-name="P89"><text:span text:style-name="T129">Posiedzenie Konwentu Powiatów Województwa Dolnośląskiego on-line</text:span></text:p>
      <text:p text:style-name="P85"><text:span text:style-name="T106">19.10.2020r.</text:span><text:span text:style-name="T118"><text:tab/><text:tab/></text:span></text:p>
      <text:p text:style-name="P82"><text:span text:style-name="T118">Komisja Budżetu i Finansów </text:span><text:span text:style-name="T121">Rady Miejskiej </text:span><text:span text:style-name="T118">on-line</text:span></text:p>
      <text:p text:style-name="P82"><text:span text:style-name="T121">w</text:span><text:span text:style-name="T118">ideokonferencja dot. spisu rolnego, org. Urząd Statystyczny we Wrocławiu</text:span></text:p>
      <text:p text:style-name="P92"><text:tab/><text:tab/></text:p>
      <text:p text:style-name="P85"><text:span text:style-name="T118"><text:tab/><text:tab/></text:span></text:p>
      <text:p text:style-name="P85"><text:soft-page-break/><text:span text:style-name="T121">w</text:span><text:span text:style-name="T118">ideokonferencja ze Spółką Atlas Ward ws. lokalizacji zjazdu</text:span></text:p>
      <text:p text:style-name="P82"><text:span text:style-name="T118">wideokonferencja z projektantem ws. Zbiorczej Drogi Południowej</text:span></text:p>
      <text:p text:style-name="P85"><text:span text:style-name="T106">20.10.2020r.<text:tab/></text:span><text:span text:style-name="T118"><text:tab/></text:span></text:p>
      <text:p text:style-name="P85"><text:span text:style-name="T118">wizyta studyjna on-line dla prezydentów i burmistrzów miast biorących udział w Programie Rozwój Lokalny</text:span></text:p>
      <text:p text:style-name="P82"><text:span text:style-name="T129">Komisji Skarg, Wniosków i Petycji Rady Miejskiej on-line</text:span></text:p>
      <text:p text:style-name="P85"><text:span text:style-name="T106">21.10.2020r.</text:span><text:span text:style-name="T118"><text:tab/><text:tab/></text:span></text:p>
      <text:p text:style-name="P93">Kolegium <text:span text:style-name="T131">Prezydenta Miasta </text:span></text:p>
      <text:p text:style-name="P85"><text:span text:style-name="T106">22.10.2020r.<text:tab/><text:tab/></text:span></text:p>
      <text:p text:style-name="P85"><text:span text:style-name="T118">X seminarium FRL: Transformacja Miast w kierunku Zielonego Ładu on-line, org. ZMP</text:span></text:p>
      <text:p text:style-name="P82"><text:span text:style-name="T118">spotkanie z Zarządem Kolei Dolnośląskich S.A. </text:span></text:p>
      <text:p text:style-name="P85"><text:span text:style-name="T106">23.10.2020r.</text:span><text:span text:style-name="T118"><text:tab/><text:tab/></text:span></text:p>
      <text:p text:style-name="P82"><text:span text:style-name="T121">w</text:span><text:span text:style-name="T118">ideokonferencja ze Starostą Legnickim</text:span></text:p>
      <text:p text:style-name="P82"><text:span text:style-name="T118">wideokonferencja z wójtami ws. zagospodarowania odpadów</text:span></text:p>
      <text:p text:style-name="P82"><text:span text:style-name="T106">26.10.2020r.<text:tab/><text:tab/></text:span></text:p>
      <text:p text:style-name="P82"><text:span text:style-name="T118">Sesja Rady Miejskiej</text:span></text:p>
      <text:p text:style-name="P82"><text:span text:style-name="T118">wideokonferencja „Wyzwania rozwojowe LGOF w świetle nowych </text:span><text:span text:style-name="T122">uw</text:span><text:span text:style-name="T118">arunkowań wynikających z Planu zagospodarowania przestrzennego województwa  dolnośląskiego oraz polityki krajowej, unijnej”.org. Instytut Rozwoju Terytorialnego </text:span></text:p>
      <text:p text:style-name="P86"><text:span text:style-name="T106">27.10.2020r.<text:tab/><text:tab/></text:span></text:p>
      <text:p text:style-name="P86"><text:span text:style-name="T118">Powtórka Promocji II tomu "Legnickiego Almanachu" org. Stowarzyszenie Pamięci i Dialogu, </text:span><text:span text:style-name="T124">LCK</text:span><text:span text:style-name="T118"> </text:span></text:p>
      <text:p text:style-name="P86"><text:span text:style-name="T106">28.10.2020r.<text:tab/></text:span><text:span text:style-name="T118"><text:tab/></text:span></text:p>
      <text:p text:style-name="P91"><text:span text:style-name="T118">Kolegium Prezydenta Miasta</text:span></text:p>
      <text:p text:style-name="P90"><text:span text:style-name="T130">p</text:span><text:span text:style-name="T129">osiedzenie Konwentu Powiatów Województwa Dolnośląskiego on-line </text:span></text:p>
      <text:p text:style-name="P86"><text:span text:style-name="T106">30.09.2020r.<text:tab/><text:tab/></text:span></text:p>
      <text:p text:style-name="P86"><text:span text:style-name="T118">wideokonferencja ze Starostą Legnickim</text:span></text:p>
      <text:p text:style-name="P82"><text:span text:style-name="T118">zapalanie zniczy na grobach Legniczan, cmentarz ul. Wrocławska</text:span></text:p>
      <text:p text:style-name="P87"><text:span text:style-name="T106">02.11.2020r.<text:tab/><text:tab/></text:span></text:p>
      <text:p text:style-name="P82"><text:span text:style-name="T118">wideokonferencja dot. spisu rolnego, org. Urząd Statystyczny <text:tab/><text:tab/></text:span></text:p>
      <text:p text:style-name="P87"><text:span text:style-name="T106">04.11.2020r.<text:tab/></text:span><text:span text:style-name="T118"><text:tab/></text:span></text:p>
      <text:p text:style-name="P87"><text:span text:style-name="T118">Kolegium </text:span><text:span text:style-name="T123">Prezydenta Miasta</text:span></text:p>
      <text:p text:style-name="P88"><text:span text:style-name="T106">05.11.2020r.<text:tab/><text:tab/></text:span></text:p>
      <text:p text:style-name="P88"><text:span text:style-name="T118">wideokonferencja z Dyrektorem Dolnośląskiego Centrum Filmowego ws. Kina Piast</text:span></text:p>
      <text:p text:style-name="P88"><text:span text:style-name="T106">06.11.2020r.<text:tab/><text:tab/></text:span></text:p>
      <text:p text:style-name="P88"><text:span text:style-name="T106"> </text:span><text:span text:style-name="T118">V Międzynarodowe Forum Inwestycyjne on-line</text:span></text:p>
      <text:p text:style-name="P88"><text:span text:style-name="T106">09.11.2020r.<text:tab/><text:tab/></text:span></text:p>
      <text:p text:style-name="P82"><text:soft-page-break/><text:span text:style-name="T118"><text:s/>wideokonferencja z dyrektorami szkół</text:span></text:p>
      <text:p text:style-name="P88"><text:span text:style-name="T106">10.11.2020r.<text:tab/><text:tab/></text:span></text:p>
      <text:p text:style-name="P88"><text:span text:style-name="T123">K</text:span><text:span text:style-name="T118">omisja Spraw Społecznych i Ekologii </text:span><text:span text:style-name="T123">Rady Miejskiej</text:span><text:span text:style-name="T118"> on-line</text:span></text:p>
      <text:p text:style-name="P82"><text:span text:style-name="T123">K</text:span><text:span text:style-name="T118">olegium Prezydenta </text:span><text:span text:style-name="T123">Miasta</text:span></text:p>
      <text:p text:style-name="P82"><text:span text:style-name="T118">wideokonferencja ws. platformy Systemu Monitorowania Usług Publicznych (SMUP), org. ZMP</text:span></text:p>
      <text:p text:style-name="P88"><text:span text:style-name="T106">11.11.2020r.<text:tab/><text:tab/></text:span></text:p>
      <text:p text:style-name="P88"><text:span text:style-name="T118">Narodowe Święto Niepodległości</text:span></text:p>
      <text:p text:style-name="P68"><text:span text:style-name="T111">Bieg Niepodległości (wirtualny) dystans 5km, org. OSiR</text:span></text:p>
      <text:p text:style-name="P88"><text:span text:style-name="T106">12.11.2020r.<text:tab/><text:tab/></text:span></text:p>
      <text:p text:style-name="P82"><text:span text:style-name="T118">XII seminarium FRL „Partnerstwo i  współpraca JST jako czynnik rozwoju lokalnego, org. ZMP</text:span></text:p>
      <text:p text:style-name="P88"><text:span text:style-name="T106">13.11.2020r.<text:tab/><text:tab/></text:span></text:p>
      <text:p text:style-name="P88"><text:span text:style-name="T106"><text:s/></text:span><text:span text:style-name="T118">wideokonferencja ze Starostą Legnickim</text:span></text:p>
      <text:p text:style-name="P82"><text:span text:style-name="T118">Komisja Edukacji, Kultury i Sportu </text:span><text:span text:style-name="T123">Rady Miejskiej </text:span><text:span text:style-name="T118">on-line</text:span></text:p>
      <text:p text:style-name="P82"><text:span text:style-name="T118">Konwent Powiatów Województwa Dolnośląskiego on-line</text:span></text:p>
      <text:p text:style-name="P83"><text:span text:style-name="T106">16.11.2020r.<text:tab/><text:tab/></text:span></text:p>
      <text:p text:style-name="P82"><text:span text:style-name="T118">Komisja Rewizyjna </text:span><text:span text:style-name="T119">R</text:span><text:span text:style-name="T123">ady </text:span><text:span text:style-name="T119">M</text:span><text:span text:style-name="T123">iejskiej</text:span><text:span text:style-name="T119"> </text:span><text:span text:style-name="T118">on-line </text:span></text:p>
      <text:p text:style-name="P82"><text:span text:style-name="T118">wideokonferencja ws. spisu rolnego, org. Urząd Statystyczny</text:span></text:p>
      <text:p text:style-name="P95"/>
      <text:p text:style-name="P25"/>
      <text:p text:style-name="P27"/>
      <text:p text:style-name="P27"/>
      <text:p text:style-name="P28"><text:span text:style-name="T9">Prezydent</text:span><text:span text:style-name="T8"> </text:span><text:span text:style-name="T9">Miasta</text:span><text:span text:style-name="T8"> </text:span><text:span text:style-name="T9">Legnicy</text:span></text:p>
      <text:p text:style-name="P32"><text:span text:style-name="T8"><text:s text:c="16"/></text:span><text:span text:style-name="T9">Tadeusz</text:span><text:span text:style-name="T8"> </text:span><text:span text:style-name="T9">Krzak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-0.004cm" fo:background-color="#ffffff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4z0" style:family="text">
      <style:text-properties fo:color="#000000" style:font-name="Arial" fo:font-family="Arial" style:font-family-generic="swiss" style:font-pitch="variable" fo:letter-spacing="-0.004cm" fo:language="en" fo:country="US" fo:background-color="#ffffff" style:font-name-asian="Georgia" style:font-family-asian="Georgia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anguage-asian="pl" style:country-asian="PL" style:font-name-complex="Georgia" style:font-family-complex="Georgia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language="en" fo:country="US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1" fo:font-family="Arial" style:font-family-generic="roman" style:font-pitch="variable" fo:font-size="14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2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2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2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2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2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2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2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0-11-19T11:26:25.336000000</dc:date>
    <meta:print-date>2020-11-19T11:26:37.298000000</meta:print-date>
    <meta:editing-cycles>662</meta:editing-cycles>
    <meta:editing-duration>P3DT9H11M10S</meta:editing-duration>
    <meta:generator>LibreOffice/5.3.3.2$Windows_x86 LibreOffice_project/3d9a8b4b4e538a85e0782bd6c2d430bafe583448</meta:generator>
    <meta:document-statistic meta:table-count="0" meta:image-count="0" meta:object-count="0" meta:page-count="9" meta:paragraph-count="194" meta:word-count="1906" meta:character-count="14161" meta:non-whitespace-character-count="12337"/>
    <meta:user-defined meta:name="DocumentEncoding">utf-8</meta:user-defined>
    <meta:user-defined meta:name="HTML" meta:value-type="boolean">true</meta:user-defined>
  </office:meta>
</office:document-meta>
</file>