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officeooo:paragraph-rsid="000ed451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officeooo:paragraph-rsid="00202103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003e1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512db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Tahoma" fo:font-size="10pt" fo:language="pl" fo:country="PL" fo:font-style="normal" style:text-underline-style="none" fo:font-weight="normal" officeooo:paragraph-rsid="000ed45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Tahoma" fo:font-size="10pt" fo:language="pl" fo:country="PL" fo:font-style="normal" style:text-underline-style="none" fo:font-weight="normal" officeooo:rsid="00115b39" officeooo:paragraph-rsid="00115b39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style:font-name="Tahoma" fo:font-size="11pt" fo:language="pl" fo:country="PL" fo:font-style="normal" style:text-underline-style="none" fo:font-weight="normal" officeooo:paragraph-rsid="00115b39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Tahoma" fo:font-size="11pt" fo:language="pl" fo:country="PL" fo:font-style="normal" style:text-underline-style="none" fo:font-weight="normal" officeooo:paragraph-rsid="000ed45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ahoma" fo:font-size="11pt" fo:language="pl" fo:country="PL" fo:font-style="normal" style:text-underline-style="none" fo:font-weight="bold" officeooo:rsid="00115b39" officeooo:paragraph-rsid="00115b39" style:font-size-asian="11pt" style:font-style-asian="normal" style:font-weight-asian="bold" style:font-name-complex="Tahom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2pt" fo:font-weight="bold" officeooo:rsid="001003e1" officeooo:paragraph-rsid="001512db" style:font-size-asian="12pt" style:font-weight-asian="bold" style:font-name-complex="Tahoma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fo:color="#00000a" style:font-name="Tahoma" fo:font-size="6pt" officeooo:paragraph-rsid="000ed451" style:font-size-asian="6pt" style:font-size-complex="6pt"/>
    </style:style>
    <style:style style:name="P12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ahoma" fo:font-size="12pt" fo:font-weight="bold" officeooo:rsid="0025d66f" officeooo:paragraph-rsid="0025d66f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2pt" fo:font-weight="bold" officeooo:rsid="0025d66f" officeooo:paragraph-rsid="0025d66f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officeooo:paragraph-rsid="00173d82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font-name="Tahoma" fo:font-size="6pt" officeooo:paragraph-rsid="000ed451" style:font-size-asian="6pt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fo:font-size="10pt" officeooo:rsid="0025d66f" officeooo:paragraph-rsid="0025d66f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25d66f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7d6fc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115b39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8pt" officeooo:rsid="0014adfc" officeooo:paragraph-rsid="00115b39" style:font-size-asian="8pt" style:font-name-complex="Tahoma" style:font-size-complex="8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ahoma" fo:font-size="8pt" officeooo:paragraph-rsid="00115b39" style:font-size-asian="8pt" style:font-size-complex="8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0ed451" style:font-size-asian="10pt" style:font-name-complex="Tahoma" style:font-size-complex="10pt"/>
    </style:style>
    <style:style style:name="T3" style:family="text">
      <style:text-properties style:font-name="Tahoma" fo:font-size="10pt" officeooo:rsid="001003e1" style:font-size-asian="10pt" style:font-name-complex="Tahoma" style:font-size-complex="10pt"/>
    </style:style>
    <style:style style:name="T4" style:family="text">
      <style:text-properties style:font-name="Tahoma" fo:font-size="10pt" officeooo:rsid="00115b39" style:font-size-asian="10pt" style:font-name-complex="Tahoma" style:font-size-complex="10pt"/>
    </style:style>
    <style:style style:name="T5" style:family="text">
      <style:text-properties style:font-name="Tahoma" fo:font-size="10pt" officeooo:rsid="001a224a" style:font-size-asian="10pt" style:font-name-complex="Tahoma" style:font-size-complex="10pt"/>
    </style:style>
    <style:style style:name="T6" style:family="text">
      <style:text-properties style:font-name="Tahoma" fo:font-size="10pt" style:font-name-asian="Tahoma" style:font-size-asian="10pt" style:font-name-complex="Tahoma" style:font-size-complex="10pt"/>
    </style:style>
    <style:style style:name="T7" style:family="text">
      <style:text-properties style:font-name="Tahoma" fo:font-size="10pt" officeooo:rsid="001a224a" style:font-name-asian="Tahoma" style:font-size-asian="10pt" style:font-name-complex="Tahoma" style:font-size-complex="10pt"/>
    </style:style>
    <style:style style:name="T8" style:family="text">
      <style:text-properties style:font-name="Tahoma" fo:font-size="10pt" officeooo:rsid="002306bd" style:font-name-asian="Tahoma" style:font-size-asian="10pt" style:font-name-complex="Tahoma" style:font-size-complex="10pt"/>
    </style:style>
    <style:style style:name="T9" style:family="text">
      <style:text-properties style:font-name="Tahoma" fo:font-size="10pt" officeooo:rsid="002654c4" style:font-name-asian="Tahoma" style:font-size-asian="10pt" style:font-name-complex="Tahoma" style:font-size-complex="10pt"/>
    </style:style>
    <style:style style:name="T10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Tahoma" officeooo:rsid="0014adfc" style:font-name-complex="Tahoma"/>
    </style:style>
    <style:style style:name="T13" style:family="text">
      <style:text-properties style:font-name="Tahoma" style:font-name-asian="Tahoma" style:font-name-complex="Tahoma"/>
    </style:style>
    <style:style style:name="T14" style:family="text">
      <style:text-properties style:text-position="0% 100%" style:font-name="Tahoma" fo:language="pl" fo:country="PL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5" style:family="text">
      <style:text-properties style:text-position="0% 100%" style:font-name="Tahoma" fo:language="pl" fo:country="PL" fo:font-style="normal" style:text-underline-style="none" fo:font-weight="normal" officeooo:rsid="000ed451" style:font-style-asian="normal" style:font-weight-asian="normal" style:font-name-complex="Tahoma" style:font-style-complex="normal" style:font-weight-complex="normal"/>
    </style:style>
    <style:style style:name="T16" style:family="text">
      <style:text-properties style:text-position="0% 100%" style:font-name="Tahoma" fo:language="pl" fo:country="PL" fo:font-style="normal" style:text-underline-style="none" fo:font-weight="normal" officeooo:rsid="00115b39" style:font-style-asian="normal" style:font-weight-asian="normal" style:font-name-complex="Tahoma" style:font-style-complex="normal" style:font-weight-complex="normal"/>
    </style:style>
    <style:style style:name="T17" style:family="text">
      <style:text-properties style:text-position="0% 100%" style:font-name="Tahoma" fo:language="pl" fo:country="PL" fo:font-style="normal" style:text-underline-style="none" fo:font-weight="normal" officeooo:rsid="00202103" style:font-style-asian="normal" style:font-weight-asian="normal" style:font-name-complex="Tahoma" style:font-style-complex="normal" style:font-weight-complex="normal"/>
    </style:style>
    <style:style style:name="T18" style:family="text">
      <style:text-properties style:text-position="0% 100%" style:font-name="Tahoma" fo:language="pl" fo:country="PL" fo:font-style="normal" style:text-underline-style="none" fo:font-weight="normal" officeooo:rsid="002306bd" style:font-style-asian="normal" style:font-weight-asian="normal" style:font-name-complex="Tahoma" style:font-style-complex="normal" style:font-weight-complex="normal"/>
    </style:style>
    <style:style style:name="T19" style:family="text">
      <style:text-properties style:text-position="0% 100%" style:font-name="Tahoma" fo:language="pl" fo:country="PL" fo:font-style="normal" style:text-underline-style="none" fo:font-weight="normal" officeooo:rsid="0023604d" style:font-style-asian="normal" style:font-weight-asian="normal" style:font-name-complex="Tahoma" style:font-style-complex="normal" style:font-weight-complex="normal"/>
    </style:style>
    <style:style style:name="T20" style:family="text">
      <style:text-properties style:text-position="0% 100%" style:font-name="Tahoma" fo:language="pl" fo:country="PL" fo:font-style="normal" style:text-underline-style="none" fo:font-weight="normal" officeooo:rsid="002654c4" style:font-style-asian="normal" style:font-weight-asian="normal" style:font-name-complex="Tahoma" style:font-style-complex="normal" style:font-weight-complex="normal"/>
    </style:style>
    <style:style style:name="T21" style:family="text">
      <style:text-properties style:text-position="0% 100%" style:font-name="Tahoma" fo:language="pl" fo:country="PL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22" style:family="text">
      <style:text-properties style:text-position="0% 100%" style:font-name="Tahoma" fo:language="pl" fo:country="PL" fo:font-style="normal" style:text-underline-style="none" fo:font-weight="normal" officeooo:rsid="000ed451" style:font-name-asian="Tahoma" style:font-style-asian="normal" style:font-weight-asian="normal" style:font-name-complex="Tahoma" style:font-style-complex="normal" style:font-weight-complex="normal"/>
    </style:style>
    <style:style style:name="T23" style:family="text">
      <style:text-properties style:text-position="0% 100%" style:font-name="Tahoma" fo:language="pl" fo:country="PL" fo:font-style="normal" style:text-underline-style="none" fo:font-weight="normal" officeooo:rsid="00115b39" style:font-name-asian="Tahoma" style:font-style-asian="normal" style:font-weight-asian="normal" style:font-name-complex="Tahoma" style:font-style-complex="normal" style:font-weight-complex="normal"/>
    </style:style>
    <style:style style:name="T24" style:family="text">
      <style:text-properties style:text-position="0% 100%" style:font-name="Tahoma" fo:language="pl" fo:country="PL" fo:font-style="normal" style:text-underline-style="none" fo:font-weight="normal" officeooo:rsid="001d22cc" style:font-name-asian="Tahoma" style:font-style-asian="normal" style:font-weight-asian="normal" style:font-name-complex="Tahoma" style:font-style-complex="normal" style:font-weight-complex="normal"/>
    </style:style>
    <style:style style:name="T25" style:family="text">
      <style:text-properties style:text-position="0% 100%" style:font-name="Tahoma" fo:language="pl" fo:country="PL" fo:font-style="normal" style:text-underline-style="none" fo:font-weight="normal" officeooo:rsid="001a224a" style:font-name-asian="Tahoma" style:font-style-asian="normal" style:font-weight-asian="normal" style:font-name-complex="Tahoma" style:font-style-complex="normal" style:font-weight-complex="normal"/>
    </style:style>
    <style:style style:name="T26" style:family="text">
      <style:text-properties style:text-position="0% 100%" style:font-name="Tahoma" fo:language="pl" fo:country="PL" fo:font-style="normal" style:text-underline-style="none" fo:font-weight="normal" officeooo:rsid="001d75e1" style:font-name-asian="Tahoma" style:font-style-asian="normal" style:font-weight-asian="normal" style:font-name-complex="Tahoma" style:font-style-complex="normal" style:font-weight-complex="normal"/>
    </style:style>
    <style:style style:name="T27" style:family="text">
      <style:text-properties style:text-position="0% 100%" style:font-name="Tahoma" fo:language="pl" fo:country="PL" fo:font-style="normal" style:text-underline-style="none" fo:font-weight="normal" officeooo:rsid="00202103" style:font-name-asian="Tahoma" style:font-style-asian="normal" style:font-weight-asian="normal" style:font-name-complex="Tahoma" style:font-style-complex="normal" style:font-weight-complex="normal"/>
    </style:style>
    <style:style style:name="T28" style:family="text">
      <style:text-properties style:text-position="0% 100%" style:font-name="Tahoma" fo:language="pl" fo:country="PL" fo:font-style="normal" style:text-underline-style="none" fo:font-weight="normal" officeooo:rsid="002306bd" style:font-name-asian="Tahoma" style:font-style-asian="normal" style:font-weight-asian="normal" style:font-name-complex="Tahoma" style:font-style-complex="normal" style:font-weight-complex="normal"/>
    </style:style>
    <style:style style:name="T29" style:family="text">
      <style:text-properties style:text-position="0% 100%" fo:language="pl" fo:country="PL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30" style:family="text">
      <style:text-properties style:text-position="0% 100%" fo:language="pl" fo:country="PL" fo:font-style="normal" style:text-underline-style="none" fo:font-weight="normal" officeooo:rsid="000ed451" style:font-style-asian="normal" style:font-weight-asian="normal" style:font-name-complex="Tahoma" style:font-style-complex="normal" style:font-weight-complex="normal"/>
    </style:style>
    <style:style style:name="T31" style:family="text">
      <style:text-properties style:text-position="0% 100%" fo:language="pl" fo:country="PL" fo:font-style="normal" style:text-underline-style="none" fo:font-weight="normal" officeooo:rsid="001d22cc" style:font-name-asian="Tahoma" style:font-style-asian="normal" style:font-weight-asian="normal" style:font-name-complex="Tahoma" style:font-style-complex="normal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25d66f"/>
    </style:style>
    <style:style style:name="T34" style:family="text">
      <style:text-properties style:font-name="Tahoma" officeooo:rsid="0025d66f"/>
    </style:style>
    <style:style style:name="T35" style:family="text">
      <style:text-properties style:font-name-complex="Tahoma"/>
    </style:style>
    <style:style style:name="T36" style:family="text">
      <style:text-properties officeooo:rsid="0014adfc" style:font-name-complex="Tahoma"/>
    </style:style>
    <style:style style:name="T37" style:family="text">
      <style:text-properties style:font-name-asian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EZYDENT MIASTA</text:p>
      <text:p text:style-name="P13"><text:tab/>LEGNICY</text:p>
      <text:p text:style-name="P13"/>
      <text:p text:style-name="P13"/>
      <text:p text:style-name="P10">OBWIESZCZENIE PREZYDENTA MIASTA LEGNICY</text:p>
      <text:p text:style-name="P4"><text:span text:style-name="T10"><text:tab/></text:span><text:span text:style-name="T1"><text:tab/><text:tab/><text:tab/><text:tab/><text:tab/><text:tab/><text:tab/><text:tab/><text:tab/><text:tab/><text:tab/><text:tab/><text:tab/><text:tab/><text:tab/><text:tab/><text:tab/><text:tab/><text:tab/><text:tab/><text:tab/>Legnica,</text:span><text:span text:style-name="T6"> </text:span><text:span text:style-name="T1">dnia</text:span><text:span text:style-name="T6"> </text:span><text:span text:style-name="T8">2</text:span><text:span text:style-name="T9">7</text:span><text:span text:style-name="T8"> listopada</text:span><text:span text:style-name="T7"> </text:span><text:span text:style-name="T1">20</text:span><text:span text:style-name="T5">20</text:span><text:span text:style-name="T2"> roku</text:span></text:p>
      <text:p text:style-name="P3"><text:span text:style-name="T2"><text:tab/><text:tab/><text:tab/><text:tab/><text:tab/> <text:s/></text:span><text:span text:style-name="T3">(data publicznego ogłoszenia i przekazania do </text:span><text:span text:style-name="T4">BIP i na tablicę ETO</text:span><text:span text:style-name="T3">)</text:span></text:p>
      <text:p text:style-name="P5"/>
      <text:p text:style-name="P6"/>
      <text:p text:style-name="P2"><text:span text:style-name="T16">Z</text:span><text:span text:style-name="T14">godnie</text:span><text:span text:style-name="T21"> </text:span><text:span text:style-name="T14">z</text:span><text:span text:style-name="T21"> </text:span><text:span text:style-name="T14">art.</text:span><text:span text:style-name="T21"> </text:span><text:span text:style-name="T14">36</text:span><text:span text:style-name="T21"> </text:span><text:span text:style-name="T14">§</text:span><text:span text:style-name="T21"> </text:span><text:span text:style-name="T14">2</text:span><text:span text:style-name="T21"> </text:span><text:span text:style-name="T27">w związku z art. 49a </text:span><text:span text:style-name="T14">ustawy</text:span><text:span text:style-name="T21"> </text:span><text:span text:style-name="T14">z</text:span><text:span text:style-name="T21"> </text:span><text:span text:style-name="T14">dnia</text:span><text:span text:style-name="T21"> </text:span><text:span text:style-name="T14">14</text:span><text:span text:style-name="T21"> </text:span><text:span text:style-name="T14">czerwca</text:span><text:span text:style-name="T21"> </text:span><text:span text:style-name="T14">1960r.</text:span><text:span text:style-name="T21"> </text:span><text:span text:style-name="T14">Kodeks</text:span><text:span text:style-name="T21"> </text:span><text:span text:style-name="T14">postępowania</text:span><text:span text:style-name="T21"> </text:span><text:span text:style-name="T14">administracyjnego</text:span><text:span text:style-name="T21"> (tekst jednolity Dz. U. z 20</text:span><text:span text:style-name="T25">20</text:span><text:span text:style-name="T21">r., poz. 2</text:span><text:span text:style-name="T25">56 </text:span><text:span text:style-name="T27">ze zm.</text:span><text:span text:style-name="T21">), </text:span></text:p>
      <text:p text:style-name="P7"/>
      <text:p text:style-name="P9">zawiadamiam strony postępowania,</text:p>
      <text:p text:style-name="P8"/>
      <text:p text:style-name="P1"><text:span text:style-name="T14">że</text:span><text:span text:style-name="T21"> </text:span><text:span text:style-name="T23">tutejszy </text:span><text:span text:style-name="T14">organ</text:span><text:span text:style-name="T21"> </text:span><text:span text:style-name="T14">jest</text:span><text:span text:style-name="T21"> </text:span><text:span text:style-name="T14">zobowiązany</text:span><text:span text:style-name="T21"> </text:span><text:span text:style-name="T14">do</text:span><text:span text:style-name="T21"> </text:span><text:span text:style-name="T14">przesunięcia</text:span><text:span text:style-name="T21"> </text:span><text:span text:style-name="T14">terminu</text:span><text:span text:style-name="T21"> </text:span><text:span text:style-name="T14">zakończenia</text:span><text:span text:style-name="T21"> </text:span><text:span text:style-name="T14">postępowania</text:span><text:span text:style-name="T21"> w sprawie ustalenia odszkodowania z tytułu przejęcia przez Gminę Wrocław na własność nieruchomości przeznaczonej pod drogę publiczną, położonej we Wrocławiu, oznaczonej w operacie ewidencji gruntów jako działki o numerach: 71/1, AM 16, o powierzchni 0,0013 ha i nr 71/2, AM 16, o powierzchni 0,0024 ha, obręb Gaj, dla której Sąd Rejonowy dla Wrocławia – Krzyków we Wrocławiu prowadzi księgę wieczystą nr WR1K/00119694/8, wydzielonej pod drogę publiczną (gminną) </text:span><text:span text:style-name="T14">do</text:span><text:span text:style-name="T21"> </text:span><text:span text:style-name="T28">28 lutego</text:span><text:span text:style-name="T21"> </text:span><text:span text:style-name="T14">20</text:span><text:span text:style-name="T15">2</text:span><text:span text:style-name="T20">1</text:span><text:span text:style-name="T14">r.</text:span></text:p>
      <text:p text:style-name="P1"><text:span text:style-name="T14"><text:tab/>Powodem niezałatwienia sprawy w wyznaczonym terminie jest </text:span><text:span text:style-name="T19">konieczność </text:span><text:span text:style-name="T17">ustosunkowani</text:span><text:span text:style-name="T19">a</text:span><text:span text:style-name="T17"> się </text:span><text:span text:style-name="T19">przez </text:span><text:span text:style-name="T17">rzeczoznawc</text:span><text:span text:style-name="T19">ę</text:span><text:span text:style-name="T17"> majątkowego do </text:span><text:span text:style-name="T19">dalszych</text:span><text:span text:style-name="T18"> </text:span><text:span text:style-name="T17">uwag strony</text:span><text:span text:style-name="T28">,</text:span><text:span text:style-name="T26"> </text:span><text:span text:style-name="T27">do</text:span><text:span text:style-name="T25"> </text:span><text:span text:style-name="T21">operat</text:span><text:span text:style-name="T22">u</text:span><text:span text:style-name="T21"> szacunkow</text:span><text:span text:style-name="T23">ego</text:span><text:span text:style-name="T21"> określając</text:span><text:span text:style-name="T22">ego</text:span><text:span text:style-name="T21"> wartość </text:span><text:span text:style-name="T22">ww. </text:span><text:span text:style-name="T21">nieruchomości, dla celów ustalenia wysokości odszkodowania z tytułu przejęcia przez Gminę Wrocław nieruchomości </text:span><text:span text:style-name="T22">pod drogę publiczną. </text:span></text:p>
      <text:p text:style-name="P1"/>
      <text:p text:style-name="P1"/>
      <text:p text:style-name="P1"/>
      <text:p text:style-name="P15"/>
      <text:p text:style-name="P15"/>
      <text:p text:style-name="P11"/>
      <text:p text:style-name="P14"><text:tab/><text:tab/><text:tab/><text:tab/><text:tab/><text:tab/><text:tab/><text:tab/><text:span text:style-name="T34">Z up. PREZYDENTA MIASTA LEGNICY</text:span></text:p>
      <text:p text:style-name="P16"/>
      <text:p text:style-name="P16"><text:tab/><text:tab/><text:tab/><text:tab/><text:tab/><text:tab/><text:tab/><text:tab/><text:tab/>Urszula Nowakowska</text:p>
      <text:p text:style-name="P16"><text:tab/><text:tab/><text:tab/><text:tab/><text:tab/><text:tab/><text:tab/><text:tab/><text:tab/> Dyrektor Wydziału</text:p>
      <text:p text:style-name="P17"><text:span text:style-name="T33"><text:tab/><text:tab/><text:tab/><text:tab/><text:tab/><text:tab/><text:tab/><text:tab/> <text:s text:c="6"/>Gospodarki Nieruchomościami</text:span></text:p>
      <text:p text:style-name="P18"><text:tab/><text:tab/><text:tab/><text:tab/><text:tab/><text:tab/><text:tab/><text:tab/>------------------------------------------------------</text:p>
      <text:p text:style-name="P19"><text:tab/><text:tab/><text:tab/><text:tab/><text:tab/><text:tab/><text:tab/><text:tab/><text:tab/><text:span text:style-name="T29">GN.ROW.6833.</text:span><text:span text:style-name="T30">36</text:span><text:span text:style-name="T29">.201</text:span><text:span text:style-name="T30">9</text:span><text:span text:style-name="T29">.V</text:span></text:p>
      <text:p text:style-name="P20"/>
      <text:p text:style-name="P20"/>
      <text:p text:style-name="P21"><text:span text:style-name="T36">S</text:span><text:span text:style-name="T35">prawę</text:span><text:span text:style-name="T37"> </text:span><text:span text:style-name="T35">prowadzi:</text:span></text:p>
      <text:p text:style-name="P21"><text:span text:style-name="T35">kierownik</text:span><text:span text:style-name="T37"> </text:span><text:span text:style-name="T35">referatu</text:span><text:span text:style-name="T37"> </text:span><text:span text:style-name="T35">opłat</text:span><text:span text:style-name="T37"> </text:span><text:span text:style-name="T35">i</text:span><text:span text:style-name="T37"> </text:span><text:span text:style-name="T35">windykacji - Sylwia</text:span><text:span text:style-name="T37"> </text:span><text:span text:style-name="T35">Szura</text:span></text:p>
      <text:p text:style-name="P21"><text:span text:style-name="T31">tel. 76/72 12 293 - III piętro, pok. 334</text:span><text:span text:style-name="T3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style:font-name="Tahoma" fo:font-family="Tahoma" style:font-family-generic="swiss" style:font-pitch="variable" fo:font-size="9pt" fo:font-style="normal" style:font-size-asian="9pt" style:font-style-asian="normal" style:font-name-complex="Tahoma" style:font-family-complex="Tahoma" style:font-family-generic-complex="swiss" style:font-pitch-complex="variable" style:font-size-complex="9pt" style:font-style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2:02:07.116000000</meta:creation-date>
    <dc:date>2020-11-27T07:58:42.492000000</dc:date>
    <meta:editing-duration>PT16H23M32S</meta:editing-duration>
    <meta:editing-cycles>13</meta:editing-cycles>
    <meta:generator>LibreOffice/5.4.5.1$Windows_x86 LibreOffice_project/79c9829dd5d8054ec39a82dc51cd9eff340dbee8</meta:generator>
    <meta:print-date>2020-11-25T13:47:57.873000000</meta:print-date>
    <meta:document-statistic meta:table-count="0" meta:image-count="0" meta:object-count="0" meta:page-count="1" meta:paragraph-count="18" meta:word-count="208" meta:character-count="1628" meta:non-whitespace-character-count="1338"/>
  </office:meta>
</office:document-meta>
</file>