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tserrat-Bold" svg:font-family="Montserrat-Bold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italic" fo:font-weight="bold" officeooo:paragraph-rsid="0047e005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Georgia" style:font-name-complex="Georgia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language="en" fo:country="US" officeooo:paragraph-rsid="0010a44a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writing-mode="lr-tb"/>
      <style:text-properties fo:color="#000000" style:font-name="Georgia" fo:font-size="11pt" fo:language="pl" fo:country="PL" officeooo:rsid="004aa3d0" officeooo:paragraph-rsid="006e668c" style:letter-kerning="true" style:font-name-asian="Georgia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5b362c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line-height="150%" fo:text-align="start" style:justify-single-word="false"/>
      <style:text-properties fo:color="#000000" style:font-name="Georgia" fo:font-size="11pt" fo:language="en" fo:country="US" fo:font-weight="bold" officeooo:paragraph-rsid="0052d066" style:font-size-asian="11pt" style:font-weight-asian="bold" style:font-name-complex="Georgia" style:font-size-complex="11pt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officeooo:paragraph-rsid="005b362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46aef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3182b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0b053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4902b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3b99e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201cm"/>
        </style:tab-stops>
      </style:paragraph-properties>
      <style:text-properties fo:color="#000000" style:font-name="Georgia" fo:font-size="11pt" officeooo:paragraph-rsid="0073182b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officeooo:paragraph-rsid="00694dcf" style:font-size-asian="11pt" style:font-name-complex="Bookman Old Style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fo:font-size="11pt" officeooo:paragraph-rsid="00694dcf" style:font-size-asian="11pt" style:font-name-complex="Bookman Old Style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Georgia" fo:font-size="11pt" officeooo:paragraph-rsid="006fd879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fo:font-size="11pt" officeooo:paragraph-rsid="006fd879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font-style="italic" officeooo:paragraph-rsid="00694dcf" style:font-size-asian="11pt" style:font-style-asian="italic" style:font-name-complex="Bookman Old Style" style:font-size-complex="11pt" style:font-style-complex="itali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70b053" fo:background-color="transparent" style:font-size-asian="11pt" style:language-asian="pl" style:country-asian="PL" style:font-weight-asian="bold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Georgia" fo:font-size="11pt" fo:font-weight="normal" officeooo:rsid="00609817" officeooo:paragraph-rsid="00609817" style:letter-kerning="false" style:font-name-asian="Times New Roman" style:font-size-asian="11pt" style:language-asian="pl" style:country-asian="PL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fo:font-style="italic" fo:font-weight="bold" officeooo:rsid="001ade16" officeooo:paragraph-rsid="00694dcf" style:font-style-asian="italic" style:font-weight-asian="bold" style:font-name-complex="Georgia" style:language-complex="zxx" style:country-complex="none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tyle="italic" officeooo:paragraph-rsid="00694dcf" style:font-style-asian="italic" style:font-style-complex="italic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fo:font-style="italic" fo:font-weight="normal" officeooo:paragraph-rsid="00694dcf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officeooo:paragraph-rsid="00694dcf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officeooo:paragraph-rsid="00694dcf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Bookman Old Styl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6fd879" style:font-size-asian="11pt" style:font-style-asian="normal" style:font-weight-asian="normal" style:font-name-complex="Times New Roman" style:font-size-complex="11pt" style:font-weight-complex="normal" style:text-emphasize="none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officeooo:paragraph-rsid="00608f74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fo:font-size="11pt" officeooo:paragraph-rsid="006fd879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keep-with-next="always" style:writing-mode="lr-tb"/>
      <style:text-properties fo:color="#000000" style:font-name="Georgia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fo:color="#000000" style:font-name="Georgia" fo:font-size="11pt" fo:font-weight="bold" officeooo:paragraph-rsid="006fd879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weight="bold" style:language-asian="pl" style:country-asian="PL" style:font-weight-asian="bold" style:font-name-complex="Georgia"/>
    </style:style>
    <style:style style:name="P4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/>
    </style:style>
    <style:style style:name="P50" style:family="paragraph" style:parent-style-name="Standard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52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53" style:family="paragraph" style:parent-style-name="Standard">
      <style:paragraph-properties fo:margin-left="0.635cm" fo:margin-right="-0.224cm" fo:line-height="150%" fo:text-indent="-0.635cm" style:auto-text-indent="false" style:writing-mode="lr-tb"/>
      <style:text-properties fo:color="#000000" officeooo:paragraph-rsid="00694dcf"/>
    </style:style>
    <style:style style:name="P54" style:family="paragraph" style:parent-style-name="Standard">
      <style:paragraph-properties fo:margin-left="0.635cm" fo:margin-right="-0.224cm" fo:line-height="150%" fo:hyphenation-ladder-count="no-limit" fo:text-indent="-0.635cm" style:auto-text-indent="false" style:writing-mode="lr-tb"/>
      <style:text-properties fo:color="#000000" officeooo:paragraph-rsid="00694dcf" fo:hyphenate="true" fo:hyphenation-remain-char-count="2" fo:hyphenation-push-char-count="2"/>
    </style:style>
    <style:style style:name="P55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/>
    </style:style>
    <style:style style:name="P56" style:family="paragraph" style:parent-style-name="Text_20_body">
      <style:paragraph-properties fo:line-height="150%" fo:text-align="justify" style:justify-single-word="false" style:writing-mode="lr-tb"/>
      <style:text-properties fo:color="#000000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57" style:family="paragraph" style:parent-style-name="Text_20_body">
      <style:paragraph-properties fo:line-height="150%" fo:text-align="justify" style:justify-single-word="false" style:writing-mode="lr-tb"/>
      <style:text-properties fo:color="#000000" style:font-name="Georgia" fo:font-style="normal" fo:font-weight="bold" officeooo:rsid="001ade16" officeooo:paragraph-rsid="00647a73" style:font-style-asian="normal" style:font-weight-asian="bold" style:font-name-complex="Georgia" style:language-complex="zxx" style:country-complex="none" style:font-style-complex="normal" style:font-weight-complex="bold"/>
    </style:style>
    <style:style style:name="P5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60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6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62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weight="normal" officeooo:rsid="004a91e4" officeooo:paragraph-rsid="004a91e4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P63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0efc90" officeooo:paragraph-rsid="004d5547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64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4d5547" officeooo:paragraph-rsid="004d5547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65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68f334" officeooo:paragraph-rsid="0068f334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italic" fo:font-weight="bold" officeooo:paragraph-rsid="0047e005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6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6c2fbf" officeooo:paragraph-rsid="006c2fbf" style:font-name-asian="Georgia" style:language-asian="pl" style:country-asian="PL" style:font-name-complex="Georgia"/>
    </style:style>
    <style:style style:name="P6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6d80dc" officeooo:paragraph-rsid="006d80dc" style:font-name-asian="Georgia" style:language-asian="pl" style:country-asian="PL" style:font-name-complex="Georgia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Georgia" style:font-name-complex="Georgia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2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7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3d386d"/>
    </style:style>
    <style:style style:name="P7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75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officeooo:rsid="005cdee7" officeooo:paragraph-rsid="006e31eb" fo:hyphenate="true" fo:hyphenation-remain-char-count="2" fo:hyphenation-push-char-count="2"/>
    </style:style>
    <style:style style:name="P76" style:family="paragraph" style:parent-style-name="Standard" style:list-style-name="WW8Num2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officeooo:rsid="005cdee7" officeooo:paragraph-rsid="006e668c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language="en" fo:country="US" officeooo:paragraph-rsid="0010a44a" style:font-name-complex="Arial"/>
    </style:style>
    <style:style style:name="P78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color="#000000" style:font-name="Georgia" fo:font-size="11pt" fo:language="pl" fo:country="PL" officeooo:rsid="0068f334" officeooo:paragraph-rsid="0068f334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79" style:family="paragraph" style:parent-style-name="Standard" style:list-style-name="L3">
      <style:paragraph-properties fo:margin-top="0cm" fo:margin-bottom="0cm" loext:contextual-spacing="false" fo:line-height="150%" style:writing-mode="lr-tb"/>
      <style:text-properties fo:color="#000000" style:font-name="Georgia" fo:font-size="11pt" officeooo:paragraph-rsid="006fd879" style:font-size-asian="11pt" style:font-size-complex="11pt"/>
    </style:style>
    <style:style style:name="P80" style:family="paragraph" style:parent-style-name="Standard" style:list-style-name="L3">
      <style:paragraph-properties fo:margin-top="0cm" fo:margin-bottom="0cm" loext:contextual-spacing="false" fo:line-height="150%" style:writing-mode="lr-tb"/>
      <style:text-properties fo:color="#000000" style:font-name="Georgia" fo:font-size="11pt" fo:font-weight="bold" officeooo:paragraph-rsid="006fd879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officeooo:paragraph-rsid="006fd879" fo:hyphenate="false" fo:hyphenation-remain-char-count="2" fo:hyphenation-push-char-count="2"/>
    </style:style>
    <style:style style:name="P82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officeooo:paragraph-rsid="006fd879" fo:hyphenate="false" fo:hyphenation-remain-char-count="2" fo:hyphenation-push-char-count="2"/>
    </style:style>
    <style:style style:name="P8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officeooo:paragraph-rsid="006fd879" fo:hyphenate="false" fo:hyphenation-remain-char-count="2" fo:hyphenation-push-char-count="2"/>
    </style:style>
    <style:style style:name="P84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officeooo:paragraph-rsid="006fd879" style:font-size-asian="11pt" style:font-style-asian="normal" style:font-weight-asian="bold" style:font-name-complex="Times New Roman" style:font-size-complex="11pt" style:font-weight-complex="bold" style:text-emphasize="none" fo:hyphenate="false" fo:hyphenation-remain-char-count="2" fo:hyphenation-push-char-count="2"/>
    </style:style>
    <style:style style:name="P85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Georgia" fo:font-size="11pt" fo:language="pl" fo:country="PL" officeooo:rsid="0068f334" officeooo:paragraph-rsid="0068f334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86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fo:language="pl" fo:country="PL" officeooo:rsid="0068f334" officeooo:paragraph-rsid="0068f33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6fd879" style:font-size-asian="11pt" style:font-weight-asian="bold" style:font-name-complex="Times New Roman" style:font-size-complex="11pt" style:font-weight-complex="bold"/>
    </style:style>
    <style:style style:name="P88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70b644" style:font-name-asian="Liberation Serif1" style:font-size-asian="11pt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89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70b644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9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font-style="normal" officeooo:paragraph-rsid="0070b644" style:font-size-asian="11pt" style:font-style-asian="normal" style:font-size-complex="11pt" style:font-style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0b053" fo:background-color="transparent" style:font-size-asian="11pt" style:language-asian="pl" style:country-asian="PL" style:font-name-complex="Arial2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46aef" fo:background-color="transparent" style:font-size-asian="11pt" style:language-asian="pl" style:country-asian="PL" style:font-name-complex="Arial2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3b99e" fo:background-color="transparent" style:font-size-asian="11pt" style:language-asian="pl" style:country-asian="PL" style:font-name-complex="Arial2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3182b" fo:background-color="transparent" style:font-size-asian="11pt" style:language-asian="pl" style:country-asian="PL" style:font-name-complex="Arial2"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color="#000000" style:font-name="Georgia" fo:font-size="11pt" officeooo:paragraph-rsid="0070b053" fo:background-color="transparent" style:font-size-asian="11pt" style:font-name-complex="Arial2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officeooo:paragraph-rsid="0073182b" fo:background-color="transparent" style:font-size-asian="11pt" style:font-size-complex="11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Georgia" fo:font-size="11pt" officeooo:paragraph-rsid="0070b053" fo:background-color="transparent" style:font-name-asian="Montserrat-Bold" style:font-size-asian="11pt" style:font-name-complex="Arial2" style:font-size-complex="11pt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746aef" fo:background-color="transparent" style:font-size-asian="11pt" style:language-asian="pl" style:country-asian="PL" style:font-weight-asian="bold" style:font-name-complex="Arial2" style:font-size-complex="11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73b99e" fo:background-color="transparent" style:font-size-asian="11pt" style:language-asian="pl" style:country-asian="PL" style:font-weight-asian="bold" style:font-name-complex="Arial2" style:font-size-complex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70b053" fo:background-color="transparent" style:font-size-asian="11pt" style:language-asian="pl" style:country-asian="PL" style:font-weight-asian="bold" style:font-name-complex="Arial2"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73182b" fo:background-color="transparent" style:font-size-asian="11pt" style:language-asian="pl" style:country-asian="PL" style:font-weight-asian="bold" style:font-name-complex="Arial2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746aef" fo:background-color="transparent" style:font-size-asian="11pt" style:language-asian="pl" style:country-asian="PL" style:font-weight-asian="normal" style:font-name-complex="Arial2" style:font-size-complex="11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73182b" fo:background-color="transparent" style:font-size-asian="11pt" style:language-asian="pl" style:country-asian="PL" style:font-weight-asian="normal" style:font-name-complex="Arial2" style:font-size-complex="11pt" style:font-weight-complex="normal"/>
    </style:style>
    <style:style style:name="P104" style:family="paragraph" style:parent-style-name="Standard" style:list-style-name="WW8Num3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officeooo:paragraph-rsid="0068f334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officeooo:paragraph-rsid="00694dcf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color="#000000" style:font-name="Georgia" fo:font-style="italic" fo:font-weight="bold" officeooo:rsid="001ade16" officeooo:paragraph-rsid="00694dcf" style:font-style-asian="italic" style:font-weight-asian="bold" style:font-name-complex="Georgia" style:language-complex="zxx" style:country-complex="none" style:font-style-complex="italic" style:font-weight-complex="bold"/>
    </style:style>
    <style:style style:name="P107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70b644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8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rsid="006e31eb" officeooo:paragraph-rsid="006e31eb" fo:hyphenate="true" fo:hyphenation-remain-char-count="2" fo:hyphenation-push-char-count="2"/>
    </style:style>
    <style:style style:name="P109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13dd83" fo:hyphenate="true" fo:hyphenation-remain-char-count="2" fo:hyphenation-push-char-count="2"/>
    </style:style>
    <style:style style:name="P110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officeooo:rsid="006e31eb" officeooo:paragraph-rsid="006e31e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11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officeooo:rsid="006e31eb" officeooo:paragraph-rsid="006fd879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12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6fd879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writing-mode="lr-tb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73182b" fo:background-color="transparent" style:font-size-asian="11pt" style:language-asian="pl" style:country-asian="PL" style:font-weight-asian="normal" style:font-name-complex="Arial2" style:font-size-complex="11pt" style:font-weight-complex="normal"/>
    </style:style>
    <style:style style:name="P114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weight="bold" style:language-asian="pl" style:country-asian="PL" style:font-weight-asian="bold" style:font-name-complex="Georgia"/>
    </style:style>
    <style:style style:name="P115" style:family="paragraph" style:parent-style-name="Standard">
      <style:paragraph-properties fo:margin-top="0.176cm" fo:margin-bottom="0cm" loext:contextual-spacing="false" fo:line-height="150%" fo:hyphenation-ladder-count="no-limit" style:writing-mode="lr-tb"/>
      <style:text-properties fo:color="#000000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116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pl" fo:country="PL" fo:font-style="normal" fo:font-weight="normal" officeooo:rsid="00520fe1" officeooo:paragraph-rsid="00647a7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117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pl" fo:country="PL" fo:font-style="normal" fo:font-weight="normal" officeooo:rsid="006e31eb" officeooo:paragraph-rsid="006e31eb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118" style:family="paragraph" style:parent-style-name="Text_20_body" style:list-style-name="L2">
      <style:paragraph-properties fo:line-height="150%" fo:text-align="justify" style:justify-single-word="false"/>
      <style:text-properties fo:color="#000000" style:font-name="Georgia" fo:font-size="11pt" fo:language="pl" fo:country="PL" fo:font-style="normal" fo:font-weight="normal" officeooo:rsid="006e668c" officeooo:paragraph-rsid="006e668c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119" style:family="paragraph" style:parent-style-name="Text_20_body" style:list-style-name="WW8Num5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fo:color="#000000" officeooo:paragraph-rsid="006d80dc"/>
    </style:style>
    <style:style style:name="P120" style:family="paragraph" style:parent-style-name="Text_20_body" style:list-style-name="L1">
      <style:paragraph-properties fo:line-height="150%" fo:text-align="justify" style:justify-single-word="false" style:writing-mode="lr-tb"/>
      <style:text-properties fo:color="#000000" officeooo:paragraph-rsid="00647a73"/>
    </style:style>
    <style:style style:name="P121" style:family="paragraph" style:parent-style-name="Heading_20_2">
      <style:paragraph-properties fo:margin-left="0cm" fo:margin-right="0cm" fo:text-indent="-1.016cm" style:auto-text-indent="false"/>
      <style:text-properties fo:color="#000000" fo:language="en" fo:country="US" style:font-name-complex="Arial"/>
    </style:style>
    <style:style style:name="P122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70b644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23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6fd879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24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fo:font-weight="normal" officeooo:paragraph-rsid="006fd879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6fd879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6fd879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7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font-style="normal" officeooo:paragraph-rsid="006fd879" style:font-size-asian="11pt" style:font-style-asian="normal" style:font-size-complex="11pt" style:font-style-complex="normal" fo:hyphenate="false" fo:hyphenation-remain-char-count="2" fo:hyphenation-push-char-count="2"/>
    </style:style>
    <style:style style:name="P12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70b644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13dd83" style:font-name-complex="Georgia"/>
    </style:style>
    <style:style style:name="T3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 style:font-name-complex="Georgia"/>
    </style:style>
    <style:style style:name="T6" style:family="text">
      <style:text-properties style:font-name="Georgia" style:font-name-asian="Georgia" style:language-asian="pl" style:country-asian="PL" style:font-name-complex="Georgia"/>
    </style:style>
    <style:style style:name="T7" style:family="text">
      <style:text-properties style:font-name="Georgia" officeooo:rsid="006d80dc" style:font-name-asian="Georgia" style:language-asian="pl" style:country-asian="PL" style:font-name-complex="Georgia"/>
    </style:style>
    <style:style style:name="T8" style:family="text">
      <style:text-properties style:font-name="Georgia" style:font-name-asian="Times New Roman" style:font-name-complex="Georgia"/>
    </style:style>
    <style:style style:name="T9" style:family="text">
      <style:text-properties style:font-name="Georgia" officeooo:rsid="006ddb30" style:font-name-asian="Times New Roman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2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3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5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6" style:family="text">
      <style:text-properties style:font-name="Georgia"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7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8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9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0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1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22" style:family="text">
      <style:text-properties style:font-name="Georgia" fo:font-size="11pt" fo:language="pl" fo:country="PL" officeooo:rsid="006d80d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3" style:family="text">
      <style:text-properties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24" style:family="text">
      <style:text-properties style:font-name="Georgia" fo:font-size="11pt" fo:language="pl" fo:country="PL" officeooo:rsid="006ddb30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25" style:family="text">
      <style:text-properties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26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054251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officeooo:rsid="006e31e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officeooo:rsid="0013dd8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6e668c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6f38b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6fd87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Georgia" fo:font-size="11pt" fo:language="pl" fo:country="PL" fo:font-style="normal" fo:font-weight="normal" officeooo:rsid="0052ef7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6" style:family="text">
      <style:text-properties style:font-name="Georgia" fo:font-size="11pt" fo:language="pl" fo:country="PL" fo:font-weight="bold" officeooo:rsid="0068508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7" style:family="text">
      <style:text-properties style:font-name="Georgia" fo:font-size="11pt" fo:language="pl" fo:country="PL" fo:font-weight="bold" officeooo:rsid="006d80dc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8" style:family="text">
      <style:text-properties style:font-name="Georgia" fo:font-size="11pt" style:font-name-asian="Bookman Old Style" style:font-size-asian="11pt" style:font-name-complex="Bookman Old Style" style:font-size-complex="11pt"/>
    </style:style>
    <style:style style:name="T39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0" style:family="text">
      <style:text-properties style:font-name="Georgia" fo:font-style="normal" fo:font-weight="normal" officeooo:rsid="0052d06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1" style:family="text">
      <style:text-properties style:font-name="Georgia" fo:font-style="normal" fo:font-weight="normal" officeooo:rsid="006e31eb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language-asian="pl" style:country-asian="PL" style:font-weight-asian="bold" style:font-name-complex="Arial2"/>
    </style:style>
    <style:style style:name="T44" style:family="text">
      <style:text-properties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name-complex="Times New Roman" style:font-style-complex="italic" style:font-weight-complex="normal" style:text-emphasize="none"/>
    </style:style>
    <style:style style:name="T45" style:family="text">
      <style:text-properties style:text-outline="false" style:text-line-through-style="none" style:text-line-through-type="none" fo:text-shadow="none" style:text-underline-style="none" fo:font-weight="normal" style:font-weight-asian="normal" style:font-name-complex="Times New Roman" style:font-weight-complex="normal" style:text-emphasize="none"/>
    </style:style>
    <style:style style:name="T46" style:family="text">
      <style:text-properties style:text-outline="false" style:text-line-through-style="none" style:text-line-through-type="none" fo:letter-spacing="-0.004cm" fo:text-shadow="none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bold" fo:background-color="#ffffff" loext:char-shading-value="0" style:font-style-asian="normal" style:font-weight-asian="bold" style:font-name-complex="Times New Roman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70b644" style:font-style-asian="normal" style:font-weight-asian="normal" style:font-name-complex="Times New Roman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weight-complex="bold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style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6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bold" fo:background-color="#ffffff" loext:char-shading-value="0" style:font-size-asian="11pt" style:font-style-asian="normal" style:font-weight-asian="bold" style:font-name-complex="Times New Roman" style:font-size-complex="11pt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bold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58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60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text-emphasize="none"/>
    </style:style>
    <style:style style:name="T62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text-emphasize="none"/>
    </style:style>
    <style:style style:name="T63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Georgia" fo:font-size="11pt" fo:font-style="italic" fo:text-shadow="none" style:text-underline-style="none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65" style:family="text">
      <style:text-properties fo:font-size="11pt" style:font-size-asian="11pt" style:font-name-complex="Bookman Old Style" style:font-size-complex="11pt"/>
    </style:style>
    <style:style style:name="T66" style:family="text">
      <style:text-properties fo:font-size="11pt" officeooo:rsid="00694dcf" style:font-size-asian="11pt" style:font-name-complex="Bookman Old Style" style:font-size-complex="11pt"/>
    </style:style>
    <style:style style:name="T67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bold" style:font-name-asian="Bookman Old Style" style:font-size-asian="11pt" style:font-weight-asian="bold" style:font-name-complex="Bookman Old Style" style:font-size-complex="11pt"/>
    </style:style>
    <style:style style:name="T70" style:family="text">
      <style:text-properties fo:font-size="11pt" style:font-name-asian="Bookman Old Style" style:font-size-asian="11pt" style:font-name-complex="Bookman Old Style" style:font-size-complex="11pt"/>
    </style:style>
    <style:style style:name="T71" style:family="text">
      <style:text-properties fo:font-size="11pt" fo:font-style="italic" style:font-size-asian="11pt" style:font-style-asian="italic" style:font-name-complex="Bookman Old Style" style:font-size-complex="11pt" style:font-style-complex="italic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3" style:family="text">
      <style:text-properties style:text-underline-style="solid" style:text-underline-width="auto" style:text-underline-color="font-color" style:letter-kerning="false" style:font-name-asian="Times New Roman" style:language-asian="pl" style:country-asian="PL" style:font-style-complex="italic" style:font-weight-complex="bold"/>
    </style:style>
    <style:style style:name="T74" style:family="text">
      <style:text-properties style:text-underline-style="solid" style:text-underline-width="auto" style:text-underline-color="font-color" officeooo:rsid="0042dad4" style:letter-kerning="false" style:font-name-asian="Times New Roman" style:language-asian="pl" style:country-asian="PL" style:font-style-complex="italic" style:font-weight-complex="bold"/>
    </style:style>
    <style:style style:name="T75" style:family="text">
      <style:text-properties officeooo:rsid="004d5547"/>
    </style:style>
    <style:style style:name="T76" style:family="text">
      <style:text-properties officeooo:rsid="004f2556"/>
    </style:style>
    <style:style style:name="T77" style:family="text">
      <style:text-properties style:font-name-complex="Arial2"/>
    </style:style>
    <style:style style:name="T78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79" style:family="text">
      <style:text-properties style:font-name="Bookman Old Style" fo:font-size="11pt" style:font-name-asian="Bookman Old Style" style:font-size-asian="11pt" style:language-asian="pl" style:country-asian="PL" style:font-name-complex="Bookman Old Style" style:font-size-complex="11pt"/>
    </style:style>
    <style:style style:name="T80" style:family="text">
      <style:text-properties style:font-name="Bookman Old Style" fo:font-size="11pt" style:font-size-asian="11pt" style:font-name-complex="Bookman Old Style" style:font-size-complex="11pt"/>
    </style:style>
    <style:style style:name="T81" style:family="text">
      <style:text-properties style:font-name="Bookman Old Style" fo:font-size="11pt" style:font-size-asian="11pt" style:font-name-complex="Bookman Old Style" style:font-size-complex="11pt" style:font-weight-complex="bold"/>
    </style:style>
    <style:style style:name="T82" style:family="text">
      <style:text-properties style:font-name="Bookman Old Style" fo:font-size="11pt" style:font-size-asian="11pt" style:language-asian="pl" style:country-asian="PL" style:font-name-complex="Bookman Old Style" style:font-size-complex="11pt"/>
    </style:style>
    <style:style style:name="T83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84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85" style:family="text">
      <style:text-properties style:font-name="Bookman Old Style" fo:font-size="11pt" fo:font-weight="bold" style:font-size-asian="11pt" style:language-asian="pl" style:country-asian="PL" style:font-weight-asian="bold" style:font-name-complex="Bookman Old Style" style:font-size-complex="11pt"/>
    </style:style>
    <style:style style:name="T86" style:family="text">
      <style:text-properties officeooo:rsid="006e31eb"/>
    </style:style>
    <style:style style:name="T87" style:family="text">
      <style:text-properties officeooo:rsid="006fd879"/>
    </style:style>
    <style:style style:name="T88" style:family="text">
      <style:text-properties style:language-asian="pl" style:country-asian="PL" style:font-name-complex="Arial2"/>
    </style:style>
    <style:style style:name="T89" style:family="text">
      <style:text-properties officeooo:rsid="007188b6" style:language-asian="pl" style:country-asian="PL" style:font-name-complex="Arial2"/>
    </style:style>
    <style:style style:name="T90" style:family="text">
      <style:text-properties officeooo:rsid="0073182b" style:language-asian="pl" style:country-asian="PL" style:font-name-complex="Arial2"/>
    </style:style>
    <style:style style:name="T91" style:family="text">
      <style:text-properties officeooo:rsid="0073b99e" style:language-asian="pl" style:country-asian="PL" style:font-name-complex="Arial2"/>
    </style:style>
    <style:style style:name="T92" style:family="text">
      <style:text-properties officeooo:rsid="00746aef" style:language-asian="pl" style:country-asian="PL" style:font-name-complex="Arial2"/>
    </style:style>
    <style:style style:name="T93" style:family="text">
      <style:text-properties officeooo:rsid="0074902b" style:language-asian="pl" style:country-asian="PL" style:font-name-complex="Arial2"/>
    </style:style>
    <style:style style:name="T94" style:family="text">
      <style:text-properties officeooo:rsid="0075ed06" style:language-asian="pl" style:country-asian="PL" style:font-name-complex="Arial2"/>
    </style:style>
    <style:style style:name="T95" style:family="text">
      <style:text-properties officeooo:rsid="0077972e" style:language-asian="pl" style:country-asian="PL" style:font-name-complex="Arial2"/>
    </style:style>
    <style:style style:name="T96" style:family="text">
      <style:text-properties officeooo:rsid="00792883" style:language-asian="pl" style:country-asian="PL" style:font-name-complex="Arial2"/>
    </style:style>
    <style:style style:name="T97" style:family="text">
      <style:text-properties officeooo:rsid="00792883"/>
    </style:style>
    <style:style style:name="T98" style:family="text">
      <style:text-properties style:font-name-complex="Times New Roman"/>
    </style:style>
    <style:style style:name="T99" style:family="text">
      <style:text-properties style:font-name-asian="Times New Roman" style:font-name-complex="Times New Roman"/>
    </style:style>
    <style:style style:name="T100" style:family="text">
      <style:text-properties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01" style:family="text">
      <style:text-properties fo:letter-spacing="-0.004cm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02" style:family="text">
      <style:text-properties fo:letter-spacing="-0.004cm" style:text-underline-style="none" fo:font-weight="bold" fo:background-color="#ffffff" loext:char-shading-value="0" style:font-name-asian="Arial" style:language-asian="zxx" style:country-asian="none" style:font-weight-asian="bold" style:font-name-complex="Times New Roman" style:language-complex="zxx" style:country-complex="none" style:font-weight-complex="bold"/>
    </style:style>
    <style:style style:name="T103" style:family="text">
      <style:text-properties fo:letter-spacing="-0.004cm" fo:font-style="normal" style:text-underline-style="solid" style:text-underline-width="auto" style:text-underline-color="font-color" fo:font-weight="bold" fo:background-color="#ffffff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71">Raport z działalności Prezydenta Miasta</text:p>
      <text:p text:style-name="P10"><text:span text:style-name="T3">w okresie od </text:span><text:span text:style-name="T35">1</text:span><text:span text:style-name="T36">6.09</text:span><text:span text:style-name="T3">.2020 r. do </text:span><text:span text:style-name="T36">13.10</text:span><text:span text:style-name="T3">.2020 r.</text:span></text:p>
      <text:p text:style-name="P4"><text:s/></text:p>
      <text:p text:style-name="P4"/>
      <text:p text:style-name="P4"/>
      <text:p text:style-name="P49"><text:span text:style-name="T8">W analizowanym okresie odby</text:span><text:span text:style-name="T23">ł</text:span><text:span text:style-name="T24">y</text:span><text:span text:style-name="T25"> </text:span><text:span text:style-name="T8">się </text:span><text:span text:style-name="T9">trzy</text:span><text:span text:style-name="T8"> posiedze</text:span><text:span text:style-name="T24">nia</text:span><text:span text:style-name="T8"> Kolegium Prezydenta Miasta, 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5"/>
      <text:p text:style-name="P6"/>
      <text:p text:style-name="P6"/>
      <text:p text:style-name="P11"><text:span text:style-name="T3">Prezydent miasta wydał łącznie </text:span><text:span text:style-name="T37">70</text:span><text:span text:style-name="T3"> zarządzeń, między innymi: </text:span></text:p>
      <text:p text:style-name="P5">- w sprawach finansowych dotyczących:</text:p>
      <text:list xml:id="list786090892" text:style-name="WW8Num30">
        <text:list-item>
          <text:p text:style-name="P59">zmian w budżecie miasta Legnicy,</text:p>
        </text:list-item>
        <text:list-item>
          <text:p text:style-name="P60">zmian budżetu miasta Legnicy,</text:p>
        </text:list-item>
        <text:list-item>
          <text:p text:style-name="P60">zmieniające zarządzenie w sprawie harmonogramu realizacji budżetu miasta Legnicy <text:s text:c="7"/>na rok 2020,</text:p>
        </text:list-item>
        <text:list-item>
          <text:p text:style-name="P62">w sprawie zmian w wykonywaniu uchwały budżetowej miasta Legnicy na rok 2020,</text:p>
        </text:list-item>
      </text:list>
      <text:list xml:id="list3671056329" text:style-name="WW8Num6">
        <text:list-item>
          <text:p text:style-name="P72"><text:span text:style-name="T10">w sprawie zbycia lokali mieszkalnych –</text:span><text:span text:style-name="T22">10,</text:span></text:p>
        </text:list-item>
      </text:list>
      <text:list xml:id="list2812622415" text:style-name="WW8Num5">
        <text:list-item>
          <text:p text:style-name="P73"><text:span text:style-name="T10">w sprawie powołania komisji przetargowej</text:span><text:span text:style-name="T6"> </text:span><text:span text:style-name="T10">do</text:span><text:span text:style-name="T6"> </text:span><text:span text:style-name="T10">przeprowadzenia</text:span><text:span text:style-name="T6"> </text:span><text:span text:style-name="T10">postępowań</text:span><text:span text:style-name="T6"> </text:span><text:span text:style-name="T10">na</text:span><text:span text:style-name="T6"> </text:span><text:span text:style-name="T10">udzielenie</text:span><text:span text:style-name="T6"> </text:span><text:span text:style-name="T10">zamówień</text:span><text:span text:style-name="T6"> </text:span><text:span text:style-name="T10">publicznych</text:span><text:span text:style-name="T6">,</text:span></text:p>
        </text:list-item>
        <text:list-item>
          <text:p text:style-name="P119"><text:span text:style-name="T7">w sprawie powołania komisji </text:span><text:span text:style-name="T6">konkursowej i ustalenia zasad przeprowadzenia konkursu na kandydatów na stanowiska w Wydziałach Urzędu Miasta</text:span><text:span text:style-name="T7">,</text:span></text:p>
        </text:list-item>
        <text:list-item>
          <text:p text:style-name="P67">w sprawie nieodpłatnego przekazania sprzętu komputerowego i audiowizualnego, wyposażenia miejsc kwarantanny oraz środków ochrony osobistej,</text:p>
        </text:list-item>
        <text:list-item>
          <text:p text:style-name="P68">w sprawie ustalenia Regulaminu przeprowadzenia okresowej oceny pracowników samorządowych, zatrudnionych na stanowiskach urzędniczych, w tym urzędniczych kierowniczych w Urzędzie Miasta Legnicy oraz kierowników jednostek organizacyjnych Gminy Legnica,</text:p>
        </text:list-item>
        <text:list-item>
          <text:p text:style-name="P68">w sprawie powołania Zespołu zarządzającego oraz Administratorów merytorycznych Zintegrowanego Systemu Wspomagającego Zarządzanie Miastem.</text:p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8">WSPÓŁPRACA Z RADĄ MIEJSKĄ</text:p>
      <text:p text:style-name="P15"/>
      <text:p text:style-name="P16">Materiały przekazane Radzie Miejskiej: </text:p>
      <text:p text:style-name="P15"/>
      <text:p text:style-name="P9">Projekty uchwał:</text:p>
      <text:list xml:id="list1394211237" text:style-name="WW8Num39">
        <text:list-item>
          <text:p text:style-name="P63">z<text:span text:style-name="T75">mieniający uchwałę w sprawie Wieloletniej Prognozy Finansowej miasta Legnicy,</text:span></text:p>
        </text:list-item>
        <text:list-item>
          <text:p text:style-name="P64">w sprawie zmian budżetu miasta <text:span text:style-name="T76">Legnicy na rok 2020,</text:span></text:p>
        </text:list-item>
        <text:list-item>
          <text:p text:style-name="P65">w sprawie zmiany nazwy ulicy na obszarze miasta Legnicy,</text:p>
        </text:list-item>
        <text:list-item>
          <text:p text:style-name="P78">w sprawie odmowy ustalenia lokalizacji inwestycji mieszkaniowej oraz inwestycji towarzyszącej na terenie położonym przy ul. płk. Karola Myrka w Legnicy,</text:p>
        </text:list-item>
        <text:list-item>
          <text:p text:style-name="P85">w sprawie ustalenia cen za usługi przewozowe oraz uprawnień do przejazdów ulgowych środkami publicznego transportu zbiorowego organizowanego przez Gminę Legnica,</text:p>
        </text:list-item>
        <text:list-item>
          <text:p text:style-name="P104">w sprawie wyrażenia zgody na najem lokalu użytkowego na czas nieoznaczony w drodze bezprzetargowej,</text:p>
        </text:list-item>
        <text:list-item>
          <text:p text:style-name="P86">w sprawie wyrażenia zgody na najem lokalu użytkowego na czas oznaczony w drodze bezprzetargowej,</text:p>
        </text:list-item>
        <text:list-item>
          <text:p text:style-name="P86">zmieniająca uchwałę w sprawie wyrażenia zgody na bezterminowe wydzierżawienie nieruchomości na okres 15 lat w drodze bezprzetargowej, </text:p>
        </text:list-item>
        <text:list-item>
          <text:p text:style-name="P86">zmieniająca uchwałę w sprawie określenia górnych stawek opłat za usługi odbierania odpadów komunalnych z nieruchomości oraz opróżniania zbiorników bezodpływowych i transportu nieczystości ciekłych,</text:p>
        </text:list-item>
        <text:list-item>
          <text:p text:style-name="P86">w sprawie wyboru metody ustalenia opłaty za gospodarowanie odpadami komunalnymi oraz ustalenia wysokości stawek tej opłaty i wysokości zwolnienia,</text:p>
        </text:list-item>
        <text:list-item>
          <text:p text:style-name="P86">w sprawie określenia wzoru deklaracji o wysokości opłaty za gospodarowanie odpadami komunalnymi składanej przez właścicieli nieruchomości oraz warunków i trybu składania deklaracji za pomocą środków komunikacji elektronicznej.</text:p>
        </text:list-item>
      </text:list>
      <text:p text:style-name="P7"/>
      <text:p text:style-name="P7"/>
      <text:p text:style-name="P7">Prezydent Miasta:</text:p>
      <text:list xml:id="list1702623374" text:style-name="WW8Num37">
        <text:list-item>
          <text:p text:style-name="P74"><text:span text:style-name="T11">przekazał zarządzeni</text:span><text:span text:style-name="T21">a</text:span><text:span text:style-name="T11"> Prezydenta Miasta w sprawie zmian budżetu miasta Legnicy na rok 2020,</text:span></text:p>
        </text:list-item>
        <text:list-item>
          <text:p text:style-name="P74"><text:span text:style-name="T11">zapoznał się z opiniami i wnioskami komisji problemowych Rady Miejskiej</text:span><text:span text:style-name="T12">,</text:span></text:p>
        </text:list-item>
        <text:list-item>
          <text:p text:style-name="P61">omówił tryb realizacji uchwał Rady Miejskiej podjętych na sesji RM.</text:p>
        </text:list-item>
      </text:list>
      <text:p text:style-name="P12"/>
      <text:p text:style-name="P12"/>
      <text:p text:style-name="P12"><text:soft-page-break/></text:p>
      <text:p text:style-name="P12"/>
      <text:h text:style-name="P121" text:outline-level="2">PODJĘTE DECYZJE </text:h>
      <text:p text:style-name="P50"/>
      <text:p text:style-name="P51"><text:span text:style-name="T15"><text:tab/></text:span><text:span text:style-name="T16">1. </text:span><text:span text:style-name="T19">W</text:span><text:span text:style-name="T15"> </text:span><text:span text:style-name="T19">dziedzinie</text:span><text:span text:style-name="T15"> </text:span><text:span text:style-name="T19">gospodarki</text:span><text:span text:style-name="T15"> </text:span><text:span text:style-name="T19">nieruchomościami</text:span><text:span text:style-name="T15">, </text:span><text:span text:style-name="T19">komunalnej</text:span><text:span text:style-name="T15"> </text:span><text:span text:style-name="T19">i</text:span><text:span text:style-name="T15"> </text:span><text:span text:style-name="T19">mieszkaniowej</text:span></text:p>
      <text:p text:style-name="P52"><text:span text:style-name="T13"><text:tab/></text:span><text:span text:style-name="T14">Prezydent</text:span><text:span text:style-name="T17"> </text:span><text:span text:style-name="T18">M</text:span><text:span text:style-name="T20">iasta</text:span><text:span text:style-name="T17">:</text:span></text:p>
      <text:list xml:id="list3960972412" text:style-name="WW8Num22">
        <text:list-item>
          <text:p text:style-name="P108"><text:span text:style-name="T2">w</text:span><text:span text:style-name="T1">yraził zgodę na zbycie <text:s/>w drodze przetargu nieograniczonego prawa użytkowania <text:line-break/>wieczystego do nieruchomości zabudowanej boksem garażowym oznaczonej jako działka nr 563 obręb Ogrody,</text:span></text:p>
        </text:list-item>
        <text:list-item>
          <text:p text:style-name="P109"><text:span text:style-name="T2">przeznaczył do sprzedaży w trybie przetargu ustnego nieograniczonego lokal mieszkaln</text:span><text:span text:style-name="T28">y</text:span><text:span text:style-name="T2"> <text:tab/>położo</text:span><text:span text:style-name="T29">n</text:span><text:span text:style-name="T28">y</text:span><text:span text:style-name="T2"> przy ul. </text:span><text:span text:style-name="T28">Daszyńskiego 15/9, ul. Bankowej 7/5, </text:span><text:span text:style-name="T30">UL. Złotoryjskiej 112/2, </text:span><text:span text:style-name="T31">ul. Wielo</text:span><text:span text:style-name="T32">-</text:span><text:span text:style-name="T31"><text:tab/>górskiej 74a/11,</text:span></text:p>
        </text:list-item>
        <text:list-item>
          <text:p text:style-name="P108"><text:span text:style-name="T28">p</text:span><text:span text:style-name="T26">rzeznaczył do sprzedaży w trybie przetargu ustnego nieograniczonego lokal użytkowy <text:tab/>położony przy ul. Wrocławskiej 15/1B,</text:span></text:p>
        </text:list-item>
        <text:list-item>
          <text:p text:style-name="P110">wyraził zgodę na rozpoczęcie procedury wykupu prawa użytkowania wieczystego działki <text:tab/>nr 14 obręb Nowy Dwór,</text:p>
        </text:list-item>
        <text:list-item>
          <text:p text:style-name="P111">wyraził zgodę na przeznaczenie nieruchomości położonej przy ul. Żółkiewskiego <text:s text:c="31"/></text:p>
          <text:p text:style-name="P111"><text:s text:c="6"/>do wynajmu,</text:p>
        </text:list-item>
        <text:list-item>
          <text:p text:style-name="P75"><text:span text:style-name="T27">o</text:span><text:span text:style-name="T26">dstąpił od prawa pierwokupu nieruchomości gruntowej położonej </text:span><text:span text:style-name="T28">przy ul. Poznańskiej obręb Pawice</text:span><text:span text:style-name="T26">,</text:span></text:p>
        </text:list-item>
        <text:list-item>
          <text:p text:style-name="P76"><text:span text:style-name="T27">o</text:span><text:span text:style-name="T26">dstąpił od prawa pierwokupu nieruchomości gruntowej położonej </text:span><text:span text:style-name="T28">przy ul. </text:span><text:span text:style-name="T30">Franciszkańskiej obręb Fabryczna.</text:span></text:p>
        </text:list-item>
      </text:list>
      <text:p text:style-name="P14"/>
      <text:p text:style-name="P40">W omawianym okresie sprzedano: </text:p>
      <text:p text:style-name="P43"><text:span text:style-name="T38"><text:s/></text:span><text:span text:style-name="T78"><text:s/></text:span><text:span text:style-name="T81">- </text:span><text:span text:style-name="T84">17</text:span><text:span text:style-name="T83"> </text:span><text:span text:style-name="T80">komunalnych <text:s/>lokali mieszkalnych,</text:span></text:p>
      <text:p text:style-name="P53"><text:span text:style-name="T78"><text:s/></text:span><text:span text:style-name="T80">-</text:span><text:span text:style-name="T78"> <text:s text:c="2"/></text:span><text:span text:style-name="T84">1</text:span><text:span text:style-name="T83"> </text:span><text:span text:style-name="T80">komunalny <text:s/>lokal użytkowy,</text:span></text:p>
      <text:p text:style-name="P54"><text:span text:style-name="T79"><text:s/></text:span><text:span text:style-name="T82">- <text:s text:c="2"/></text:span><text:span text:style-name="T85">2</text:span><text:span text:style-name="T82"> działki nr 1286/2,1286/3 przy ul. Wazów zabudowane garażami,</text:span></text:p>
      <text:p text:style-name="P54"><text:span text:style-name="T82">- <text:tab/></text:span><text:span text:style-name="T85">1 </text:span><text:span text:style-name="T82">działkę nr 202 przy ul. Ciesielskiej <text:s/>pod zabudowę jednorodzinną.</text:span></text:p>
      <text:p text:style-name="P54"><text:span text:style-name="T82">- <text:s text:c="3"/></text:span><text:span text:style-name="T85">3</text:span><text:span text:style-name="T82"> działki nr 56/2 przy ul. Polkowickiej, nr 332/2 przy ul. Torowej i nr 1923/11 przy ul. Poznańskiej,</text:span></text:p>
      <text:p text:style-name="P54"><text:span text:style-name="T82">- <text:s text:c="3"/></text:span><text:span text:style-name="T85">4 </text:span><text:span text:style-name="T82">działki nr 1377/1,1377/3,1377/4,1377/6 przy ul. Franciszkańskiej pod <text:s/>zabudowę garażami.</text:span></text:p>
      <text:p text:style-name="P38"><text:span text:style-name="T67"/></text:p>
      <text:p text:style-name="P38"><text:span text:style-name="T67"/></text:p>
      <text:p text:style-name="P38"><text:soft-page-break/><text:span text:style-name="T67">W omawianym okresie przeprowadzono <text:s/>20 przetargów <text:s/>w tym:</text:span><text:span text:style-name="T68"> </text:span></text:p>
      <text:p text:style-name="P38"><text:span text:style-name="T65">- </text:span><text:span text:style-name="T67">5 </text:span><text:span text:style-name="T65">przetargów na lokale mieszkalne przy: </text:span></text:p>
      <text:p text:style-name="P28">- ul. Piastowskiej 21/1,</text:p>
      <text:p text:style-name="P28">- ul. Wrocławskiej 240/3,</text:p>
      <text:p text:style-name="P28">- ul. Wrocławskiej 240/4,</text:p>
      <text:p text:style-name="P28">- ul. Senatorskiej 30/7,</text:p>
      <text:p text:style-name="P28">- ul. Wrocławskiej 215/8,</text:p>
      <text:p text:style-name="P36"><text:span text:style-name="T65">W wyniku ww . przetargów <text:s/>wyłoniono nabywców 2 lokali przy ul. Piastowskiej 21/1 </text:span><text:span text:style-name="T66">i</text:span></text:p>
      <text:p text:style-name="P38"><text:span text:style-name="T71">ul. Wrocławskiej 215/8</text:span><text:span text:style-name="T65">.</text:span></text:p>
      <text:p text:style-name="P28"/>
      <text:p text:style-name="P38"><text:span text:style-name="T69"><text:s/></text:span><text:span text:style-name="T67">1 </text:span><text:span text:style-name="T65">przetarg na</text:span><text:span text:style-name="T67"> </text:span><text:span text:style-name="T65">lokal użytkowy przy ul. Głogowskiej 6/1 a,</text:span></text:p>
      <text:p text:style-name="P36"><text:span text:style-name="T70"><text:s/></text:span><text:span text:style-name="T65">W wyniku ww. <text:s/>przetargu nie wyłoniono nabywcy.</text:span></text:p>
      <text:p text:style-name="P28"/>
      <text:p text:style-name="P38"><text:span text:style-name="T65">- </text:span><text:span text:style-name="T67">13 </text:span><text:span text:style-name="T65">przetargów na działki <text:s/>niezabudowane przy:</text:span></text:p>
      <text:p text:style-name="P29">- ul. Zachodniej - Boiskowej dz. nr 49 ,</text:p>
      <text:p text:style-name="P29">- ul. Boiskowej dz. nr 21/1,</text:p>
      <text:p text:style-name="P29">- ul. Grodzkiej dz. nr 791/3,</text:p>
      <text:p text:style-name="P29">- ul. Franciszkańskiej dz. nr 1377/1,</text:p>
      <text:p text:style-name="P29">- ul. Franciszkańskiej dz. nr 1377/2,</text:p>
      <text:p text:style-name="P29">- ul. Franciszkańskiej dz. nr 1377/3,</text:p>
      <text:p text:style-name="P29">- ul. Franciszkańskiej dz. nr 1377/4,</text:p>
      <text:p text:style-name="P29">- ul. Franciszkańskiej dz. nr 1377/5,</text:p>
      <text:p text:style-name="P29">- ul. Franciszkańskiej dz. nr 1377/6,</text:p>
      <text:p text:style-name="P29">- ul. Jaworzyńskiej 69,</text:p>
      <text:p text:style-name="P29">- ul. Okólnej 3,</text:p>
      <text:p text:style-name="P29">- ul. Korczaka dz. nr 1015/20,</text:p>
      <text:p text:style-name="P29">- ul. Grabskiego 8.</text:p>
      <text:p text:style-name="P32">W wyniku ww. przetargów <text:s/>wyłoniono nabywców 8 <text:s/>działek przy <text:s/>ul. Franciszkańskiej dz. nr 1377/1, ul. Franciszkańskiej dz. nr 1377/2, ul. Franciszkańskiej dz. nr 1377/3, ul. Franciszkańskiej dz. nr 1377/4, ul. Franciszkańskiej dz. nr 1377/5, ul. Franciszkańskiej dz. nr 1377/6, ul. Korczaka dz. nr 1015/20, ul. ul. Grabskiego 8.</text:p>
      <text:p text:style-name="P29"/>
      <text:p text:style-name="P39"><text:span text:style-name="T65">Przeprowadzono <text:s/></text:span><text:span text:style-name="T67">1 </text:span><text:span text:style-name="T65">rokowania na lokal użytkowy przy ul. Witelona 13. </text:span></text:p>
      <text:p text:style-name="P37"><text:span text:style-name="T65">W wyniku </text:span><text:span text:style-name="T66">którego </text:span><text:span text:style-name="T65">lokal sprzedano. </text:span></text:p>
      <text:p text:style-name="P35"/>
      <text:p text:style-name="P35"/>
      <text:p text:style-name="P35"/>
      <text:p text:style-name="P56"><text:soft-page-break/><text:span text:style-name="T87">2</text:span>. W dziedzinie funkcjonowania Urzędu Miasta i jednostek podległych</text:p>
      <text:p text:style-name="P57">Prezydent Miasta:</text:p>
      <text:list xml:id="list2304440719" text:style-name="L1">
        <text:list-item>
          <text:p text:style-name="P120"><text:span text:style-name="T39">zapoznał się z informacją </text:span><text:span text:style-name="T40">o </text:span><text:span text:style-name="T41">realizacji uchwał oraz wniosków z sesji Rady Miejskiej Legnicy w kadencji 2018-2023, podjętych w I półroczu 2020 r.</text:span></text:p>
        </text:list-item>
      </text:list>
      <text:p text:style-name="P18"/>
      <text:p text:style-name="P17">KONTROLE</text:p>
      <text:p text:style-name="P19"/>
      <text:p text:style-name="P21"><text:span text:style-name="T39">Prezydent Miasta zapoznał się z informacją z kontroli przeprowadzon</text:span><text:span text:style-name="T33">y</text:span><text:span text:style-name="T34">ch</text:span><text:span text:style-name="T39"> w: </text:span></text:p>
      <text:list xml:id="list611175571" text:style-name="L2">
        <text:list-item>
          <text:p text:style-name="P116">Miejskim <text:span text:style-name="T86">Zespole ds. Orzekania o Niepełnosprawności,</text:span></text:p>
        </text:list-item>
        <text:list-item>
          <text:p text:style-name="P117">Zarządzie Gospodarki Mieszkaniowej,</text:p>
        </text:list-item>
        <text:list-item>
          <text:p text:style-name="P118">Zespole Szkół Muzycznych.</text:p>
        </text:list-item>
      </text:list>
      <text:p text:style-name="P20"/>
      <text:p text:style-name="P2">INWESTYCJE <text:s/><text:span text:style-name="T87">I REMONTY</text:span></text:p>
      <text:p text:style-name="P42"/>
      <text:p text:style-name="P42">I. Działania w zakresie realizacji zadań inwestycyjnych:</text:p>
      <text:p text:style-name="P46"><text:span text:style-name="T98">W</text:span><text:span text:style-name="T99"> </text:span><text:span text:style-name="T98">realizacji </text:span><text:span text:style-name="T99"><text:s/></text:span><text:span text:style-name="T98">następujące</text:span><text:span text:style-name="T99"> </text:span><text:span text:style-name="T98">zadania</text:span><text:span text:style-name="T99"> </text:span><text:span text:style-name="T98">inwestycyjne</text:span><text:span text:style-name="T99">:</text:span><text:span text:style-name="T100"> </text:span></text:p>
      <text:list xml:id="list1984881598" text:style-name="WW8Num3">
        <text:list-item>
          <text:p text:style-name="P124">Przebudowa budynku dawnego Teatru Letniego w Legnicy dla potrzeb adaptacji obiektu na Centrum Kultury, Nauki i Edukacji Witelona,</text:p>
        </text:list-item>
        <text:list-item>
          <text:p text:style-name="P125">Przebudowa ulic: Bydgoskiej i Szczytnickiej w tym:Etap II ul. Szczytnicka, obejmująca rozbudowę układu drogowego ul. Szczytnickiej w Legnicy na odcinku od ul. Bydgoskiej do <text:s text:c="22"/>ul. Pątnowskiej,</text:p>
        </text:list-item>
        <text:list-item>
          <text:p text:style-name="P125">Rewitalizacja zabytkowego Parku Miejskiego w Legnicy – etap I, zadanie 1, podetap 1, ogród francuski – teren wokół fontanny głównej,</text:p>
        </text:list-item>
        <text:list-item>
          <text:p text:style-name="P112">Rewitalizacja zespołu zabytkowego Palmiarni stanowiącego bazę edukacji przyrodniczo-historycznej – Etap I,</text:p>
        </text:list-item>
        <text:list-item>
          <text:p text:style-name="P125">Budowa układu komunikacyjnego dla obszaru aktywności gospodarczej w rejonie ulic: Nasiennej, Hangarowej i Myrka w Legnicy – w dniu 21.09.2020r przekazanie placu budowy</text:p>
        </text:list-item>
        <text:list-item>
          <text:p text:style-name="P125">Kompleks <text:s/>Sportowo-Rekreacyjny przy Miejskim Przedszkolu Nr 18 w Legnicy (LBO)- 12.10.2020r przekazanie placu budowy,</text:p>
        </text:list-item>
        <text:list-item>
          <text:p text:style-name="P127"><text:span text:style-name="T101">Przebudowa istniejącego placu zabaw i utworzenie strefy gier, zabaw i aktywnego wypoczynku dla dzieci i ich opiekunów na zielonym terenie Przedszkola Nr 19 w Legnicy, ul. Tatrzańska 11 (LBO) – w dniu 29.09.2020r przekazanie placu budowy</text:span><text:span text:style-name="T102">,</text:span></text:p>
        </text:list-item>
        <text:list-item>
          <text:p text:style-name="P125">POMAGAMY PRZETRWAĆ BEZDOMNOŚĆ (LBO)- 7.10.2020r przekazanie placu budowy</text:p>
        </text:list-item>
        <text:list-item>
          <text:p text:style-name="P125">Rozbudowa i modernizacja placu zabaw na terenie Miejskiego Przedszkola Nr 13 w Legnicy (LBO)- 23.09.2020r przekazanie placu budowy.</text:p>
        </text:list-item>
      </text:list>
      <text:p text:style-name="P126"/>
      <text:p text:style-name="P126"/>
      <text:p text:style-name="P87"><text:soft-page-break/>II. Zadania w projektowaniu:</text:p>
      <text:list xml:id="list625539771" text:style-name="WW8Num2">
        <text:list-item>
          <text:p text:style-name="P88">Budowa Zbiorczej Drogi Południowej – Etap III od al. Rzeczypospolitej do <text:line-break/> <text:s text:c="12"/>ul. <text:s/>Sikorskiego,</text:p>
        </text:list-item>
        <text:list-item>
          <text:p text:style-name="P89">Budowa drogi powiatowej stanowiącej połączenie realizowanej w ramach S3 <text:line-break/> <text:s text:c="13"/>z ul. <text:s/>Lotniczą w Legnicy,</text:p>
        </text:list-item>
        <text:list-item>
          <text:p text:style-name="P90"><text:span text:style-name="T45">Zagospodarowanie i rewitalizacja Placu Słowiańskiego w Legnicy</text:span><text:span text:style-name="T46"> wraz z terenami </text:span></text:p>
          <text:p text:style-name="P107"><text:s text:c="14"/>przyległymi,</text:p>
        </text:list-item>
        <text:list-item>
          <text:p text:style-name="P128">Uzbrojenie i budowa dróg w rejonie ulicy Jaworzyńskiej oraz obwodnicy południowo-</text:p>
          <text:p text:style-name="P128"><text:s text:c="14"/>zachodniej dla terenów produkcyjno-usługowych w Legnicy, </text:p>
        </text:list-item>
        <text:list-item>
          <text:p text:style-name="P122">Rewitalizacja zespołu zabytkowego Palmiarni stanowiącego bazę edukacji przyrodniczo-</text:p>
          <text:p text:style-name="P122"><text:s text:c="13"/>historycznej – Etap II <text:s/>i Etap III,</text:p>
        </text:list-item>
        <text:list-item>
          <text:p text:style-name="P123">Tor do jazdy na rolkach oraz strefa bezpiecznej nauki jazdy w Parku Miejskim <text:s/>(LBO),</text:p>
        </text:list-item>
        <text:list-item>
          <text:p text:style-name="P122">Budowa toalet publicznych w Parku Miejskim – wystąpiono z kolejnym wnioskiem o <text:s/></text:p>
          <text:p text:style-name="P122"><text:s text:c="15"/>ustalenie warunków zabudowy.</text:p>
        </text:list-item>
      </text:list>
      <text:p text:style-name="P44"><text:span text:style-name="T103">II</text:span><text:span text:style-name="T72">I. Zamówienia publiczne :</text:span></text:p>
      <text:list xml:id="list4140639170" text:style-name="L3">
        <text:list-item>
          <text:p text:style-name="P79"><text:span text:style-name="T47">Opracowanie Studium Techniczno-Ekonomiczno-Środowiskowego wraz z uzyskaniem Decyzji o Środowiskowych Uwarunkowaniach dla Obwodnicy Legnicy w ciągu drogi krajowej nr 94 w ramach zadania inwestycyjnego „Budowa brakującego fragmentu obwodnicy Legnicy w ciągu drogi krajowej nr 94”"</text:span><text:span text:style-name="T52">- w dniu </text:span><text:span text:style-name="T53"><text:s/>10.09</text:span><text:span text:style-name="T52">.2020r <text:s/>rozstrzygnięto postępowanie o udzielenie zamówienia publicznego w trybie przetargu nieograniczonego na wykonawcę opracowania,</text:span></text:p>
        </text:list-item>
        <text:list-item>
          <text:p text:style-name="P80">Pomagamy przetrwać bezdomność (LBO) </text:p>
        </text:list-item>
      </text:list>
      <text:p text:style-name="P31"><text:span text:style-name="T52"><text:tab/>- w dniu 16.09.2020r rozstrzygnięto postępowanie </text:span><text:span text:style-name="T53">na wyłonienie wykonawcy robót,</text:span><text:span text:style-name="T52"> </text:span></text:p>
      <text:p text:style-name="P31"><text:span text:style-name="T52"><text:tab/>- w dniu 25.09.2020r <text:s/>rozstrzygnięto postępowanie </text:span><text:span text:style-name="T53">na wyłonienie dostawcy i montaż, <text:tab/></text:span><text:span text:style-name="T49">wyposażenia boksów,</text:span></text:p>
      <text:p text:style-name="P31"><text:span text:style-name="T52"><text:tab/>- w dniu 1.10.2020r. <text:s/>rozstrzygnięto postępowanie </text:span><text:span text:style-name="T53">na wyłonienie dostawcy i montaż <text:tab/></text:span><text:span text:style-name="T49">wyposażenia gabinetu weterynaryjnego,</text:span></text:p>
      <text:p text:style-name="P31"><text:span text:style-name="T52"><text:tab/>- w dniu 2.10.2020r <text:s/>rozstrzygnięto postępowanie </text:span><text:span text:style-name="T54">i wyłoniono inspektora nadzoru <text:tab/>inwestorskiego,</text:span></text:p>
      <text:list xml:id="list4127571493" text:style-name="L4">
        <text:list-item>
          <text:p text:style-name="P81"><text:span text:style-name="T56">Przebudowa i przystosowanie obiektu </text:span><text:span text:style-name="T58">szkolnego przy ul. Mazowieckiej 3 na potrzeby Zespołu Placówek specjalnych w Legnicy" –etap II i III, IV <text:s/></text:span><text:span text:style-name="T59">- <text:line-break/>w dniu 21.09.2020r rozstrzygnięto postępowanie wyłoniono dostawcę z montażem rolet wewnętrznych,</text:span></text:p>
        </text:list-item>
        <text:list-item>
          <text:p text:style-name="P81"><text:span text:style-name="T56">Rozbudowa i modernizacja placu zabaw na terenie Miejskiego Przedszkola NR 13 w Legnicy (LBO)</text:span><text:span text:style-name="T61"> – w dniu 23.09.2020r rozstrzygnięto postępowanie </text:span><text:span text:style-name="T62">i wyłoniono inspektora nadzoru inwestorskiego,</text:span></text:p>
        </text:list-item>
        <text:list-item>
          <text:p text:style-name="P84"><text:soft-page-break/>Przebudowa istniejącego placu zabaw i utworzenie strefy gier, zabaw i aktywnego wypoczynku dla dzieci i ich opiekunów na zielonym terenie Przedszkola Nr 19 w Legnicy, ul. Tatrzańska (LBO)</text:p>
        </text:list-item>
      </text:list>
      <text:p text:style-name="P41"><text:tab/>-w dniu 22.09.2020r rozstrzygnięto postępowanie o udzielenie zamówienia <text:tab/>publicznego w trybie przetargu nieograniczonego na wybór wykonawcy robót,</text:p>
      <text:p text:style-name="P30"><text:span text:style-name="T49"><text:tab/>–w dniu 25.09.2020r </text:span><text:span text:style-name="T52">rozstrzygnięto postępowanie </text:span><text:span text:style-name="T54">i wyłoniono inspektora nadzoru <text:tab/>inwestorskiego,</text:span></text:p>
      <text:list xml:id="list3099537084" text:style-name="L5">
        <text:list-item>
          <text:p text:style-name="P82"><text:span text:style-name="T57">Kompleks Sportowo-Rekreacyjny przy </text:span><text:span text:style-name="T58">Miejskim Przedszkolu Nr 18 <text:line-break/>w Legnicy (LBO)</text:span><text:span text:style-name="T59"> </text:span></text:p>
        </text:list-item>
      </text:list>
      <text:p text:style-name="P30"><text:span text:style-name="T49"><text:tab/>- w dniu 6.10.2020r </text:span><text:span text:style-name="T51"><text:s/>rozstrzygnięto postępowanie o udzielenie zamówienia <text:tab/>publicznego w trybie przetargu <text:tab/>nieograniczonego na wybór wykonawcy robót,</text:span></text:p>
      <text:p text:style-name="P30"><text:span text:style-name="T49"><text:tab/></text:span><text:span text:style-name="T50">-</text:span><text:span text:style-name="T49"> w dniu 12.10.2020r <text:s/></text:span><text:span text:style-name="T52">rozstrzygnięto postępowanie </text:span><text:span text:style-name="T54">i wyłoniono inspektora nadzoru <text:tab/>inwestorskiego,</text:span></text:p>
      <text:list xml:id="list2322633803" text:style-name="L6">
        <text:list-item>
          <text:p text:style-name="P83"><text:span text:style-name="T63">Wyb</text:span><text:span text:style-name="T60">ór Wykonawcy zadania inwestycyjnego pn.</text:span><text:span text:style-name="T58">: Renowacja kaplicy cmentarnej wraz z zapleczem na cmentarzu komunalnym przy ul. Wrocławskiej </text:span><text:span text:style-name="T62">- <text:line-break/>w dniu 7.10.2020r unieważniono postępowanie o udzielenie zamówienia publicznego na pods</text:span><text:span text:style-name="T63">tawie <text:s/>art 93 ust. 1 pkt 4 ustawy PZP </text:span><text:span text:style-name="T64">„..cena najkorzystniejszej oferty lub oferta z najniższą ceną przewyższa kwotę, którą zamawiający zamierza przeznaczyć na sfinansowanie zamówienia, chyba że zamawiający może zwiększyć tę kwotę do ceny najkorzystniejszej oferty”</text:span><text:span text:style-name="T63">,</text:span></text:p>
        </text:list-item>
      </text:list>
      <text:p text:style-name="P30"><text:span text:style-name="T54"><text:tab/>Wyb</text:span><text:span text:style-name="T49">ór Wykonawcy zadania pn. </text:span><text:span text:style-name="T48">Ogródek wielopokoleniowy do zabawy i <text:tab/>uprawiania sportu przy ul. Bydgoskiej - II etap <text:s/>(LBO)</text:span><text:span text:style-name="T49"> - unieważniono <text:tab/>powtórne </text:span><text:span text:style-name="T52">postępowanie o udzielenie zamówienia publicznego na pods</text:span><text:span text:style-name="T55">tawie <text:s/>art 93 <text:tab/>ust. 1 pkt 1 ustawy PZP „</text:span><text:span text:style-name="T44">Zamawiający unieważnia postępowanie o udzielenie <text:tab/>zamówienia, jeżeli nie złożono żadnej oferty...„.</text:span></text:p>
      <text:p text:style-name="P45"><text:span text:style-name="T74">I</text:span><text:span text:style-name="T73">V. Remonty:</text:span></text:p>
      <text:p text:style-name="P34">Wykonano <text:span text:style-name="T97">12</text:span> zadań remontowych w <text:span text:style-name="T97">11</text:span> placówkach oświatowych za kwotę <text:span text:style-name="T97">120.523</text:span> zł.</text:p>
      <text:p text:style-name="P115"/>
      <text:p text:style-name="P13">SPOTKANIA I WYDARZENIA </text:p>
      <text:p text:style-name="P23"><text:span text:style-name="T43"/></text:p>
      <text:p text:style-name="P23"><text:span text:style-name="T43">15.09.2020r.<text:tab/></text:span><text:span text:style-name="T88"><text:tab/></text:span></text:p>
      <text:p text:style-name="P23"><text:span text:style-name="T88">kolegium </text:span><text:span text:style-name="T89">Prezydenta Miasta </text:span></text:p>
      <text:p text:style-name="P23"><text:span text:style-name="T43">16.09.2020r.</text:span><text:span text:style-name="T88"><text:tab/><text:tab/></text:span></text:p>
      <text:p text:style-name="P23"><text:span text:style-name="T88">wideokonferencja z burmistrzami <text:s/>i prezydentami </text:span><text:span text:style-name="T95">dot.</text:span><text:span text:style-name="T88"> </text:span><text:span text:style-name="T95">Zintegrowanych Inwestycji Terytorialnych</text:span></text:p>
      <text:p text:style-name="P91">spotkanie z Marszałkiem Województwa Dolnośląskiego </text:p>
      <text:p text:style-name="P91"><text:soft-page-break/>oficjalne otwarcie 34.edycji Legnickiego Conversatorium Organowego im. Stanisława Moryto, org. LCK</text:p>
      <text:p text:style-name="P25"><text:span text:style-name="T43">17.09.2020r.</text:span><text:span text:style-name="T88"> <text:tab/><text:tab/></text:span></text:p>
      <text:p text:style-name="P25"><text:span text:style-name="T88">Komisja Gospodarki </text:span><text:span text:style-name="T89">Rady Miejskiej</text:span></text:p>
      <text:p text:style-name="P91">Konferencja "Strategia rozwoju Zagłębia Miedziowego - Szanse i Zagrożenia" </text:p>
      <text:p text:style-name="P97">złożenie kwiatów pod pomnikiem z okazji Światowego Dnia Sybiraka</text:p>
      <text:p text:style-name="P97"/>
      <text:p text:style-name="P91">34.edycja Legnickiego Conversatorium Organowego im. Stanisława Moryto, Recital organowy org. LCK</text:p>
      <text:p text:style-name="P25"><text:span text:style-name="T43">18.09.2020r.<text:tab/></text:span><text:span text:style-name="T88"><text:tab/></text:span></text:p>
      <text:p text:style-name="P25"><text:span text:style-name="T43"><text:s/></text:span><text:span text:style-name="T88">wywiad na platformie ZOOM dla radia Złote Przeboje s.201</text:span></text:p>
      <text:p text:style-name="P24"><text:span text:style-name="T88">spotkanie z prezesem WPEC </text:span><text:span text:style-name="T93">SA</text:span></text:p>
      <text:p text:style-name="P91">spotkanie <text:s/>dr Maciej Zathey, Instytut Rozwoju Terytorialnego</text:p>
      <text:p text:style-name="P91">34.edycja Legnickiego Conversatorium Organowego im. Stanisława Moryto, koncert kameralny, org. LCK</text:p>
      <text:p text:style-name="P22"><text:span text:style-name="T43">19.09.2020r.<text:tab/></text:span><text:span text:style-name="T88"><text:tab/></text:span></text:p>
      <text:p text:style-name="P92">Narodowy Dzień Sportu, boiska lekkoatletyczne Park Miejski, org. OSiR</text:p>
      <text:p text:style-name="P91">zamknięcie festiwalu 34.edycji Legnickiego Conversatorium Organowego im. Stanisława Moryto</text:p>
      <text:p text:style-name="P22"><text:span text:style-name="T43">20.09.2020r.</text:span><text:span text:style-name="T88"><text:tab/><text:tab/></text:span></text:p>
      <text:p text:style-name="P92">zakończenie Amatorskich Mistrzostw Legnicy w tenisie ziemnym, org.OSiR</text:p>
      <text:p text:style-name="P98">21.09.2020r.<text:tab/><text:tab/></text:p>
      <text:p text:style-name="P24"><text:span text:style-name="T88">Komisja Budżetu i Finansów </text:span><text:span text:style-name="T92">Rady Miejskiej</text:span></text:p>
      <text:p text:style-name="P95">podpisane umowy partnerstwa z Wyższą Szkoła Logistyki we Wrocławiu </text:p>
      <text:p text:style-name="P24"><text:span text:style-name="T43">22.09.2020r.<text:tab/></text:span><text:span text:style-name="T88"><text:tab/></text:span></text:p>
      <text:p text:style-name="P91">konferencja on-line podsumowująca Inicjatywę Bilateralną wspierająca główne cele Programu Rozwój Lokalny, org.DiverCITY4 </text:p>
      <text:p text:style-name="P22"><text:span text:style-name="T43">23.09.2020r.</text:span><text:span text:style-name="T88"><text:tab/><text:tab/></text:span></text:p>
      <text:p text:style-name="P102">kolegium Prezydenta Miasta<text:tab/></text:p>
      <text:p text:style-name="P24"><text:span text:style-name="T43"><text:s/></text:span><text:span text:style-name="T88">prezentacja dokumentu on-line (podczas kolegium) </text:span><text:span text:style-name="T77">„Założenia do planu zaopatrzenia w ciepło, energię elektryczną i paliwa gazowe dla miasta Legnicy na lata 2020 – 2035”</text:span><text:span text:style-name="T88">, Małopolska Fundacja Energii i Środowiska</text:span></text:p>
      <text:p text:style-name="P24"><text:span text:style-name="T43"><text:s/></text:span><text:span text:style-name="T88">konferencja prasowa w związku z rozpoczęciem inwestycji układu komunikacyjnego w rejonie ulic: Nasiennej, Hangarowej, Myrka</text:span></text:p>
      <text:p text:style-name="P91">Legnicka Książka Roku 2019</text:p>
      <text:p text:style-name="P99">24.09.2020r.</text:p>
      <text:p text:style-name="P93">narada dyrektorów przedszkoli</text:p>
      <text:p text:style-name="P91"><text:soft-page-break/><text:s/>spotkanie z nowym dyrektorem Katolickiej Szkoły Podstawowej i Liceum Ogólnokształcącego </text:p>
      <text:p text:style-name="P91"><text:span text:style-name="T42">25.09.2020r.</text:span></text:p>
      <text:p text:style-name="P91">posiedzenie Zarządu MKS „Miedź”, Stadion Miejski </text:p>
      <text:p text:style-name="P91">spotkanie <text:s/>ws. współpracy z Krajowym Zasobem Nieruchomości</text:p>
      <text:p text:style-name="P26"><text:span text:style-name="T43">26.09.2020r.</text:span><text:span text:style-name="T88"><text:tab/><text:tab/></text:span></text:p>
      <text:p text:style-name="P93">Przysięga wojskowa żołnierzy 16 Dolnośląskiej Brygady Obrony Terytorialnej, Plac Garnizonowy w Świętoszowie</text:p>
      <text:p text:style-name="P91">75-lecie działalności TPD na Dolnym Śląsku <text:s/></text:p>
      <text:p text:style-name="P26"><text:span text:style-name="T88">Gala wręczenia nagrody im. Henryka Pobożnego </text:span><text:span text:style-name="T96">-</text:span><text:span text:style-name="T88"> profesorowi Andrzejowi Nowakowi, centrum spotkań im. Jana Pawła II</text:span></text:p>
      <text:p text:style-name="P26"><text:span text:style-name="T43">27.09.2020r.<text:tab/></text:span><text:span text:style-name="T88"><text:tab/></text:span></text:p>
      <text:p text:style-name="P26"><text:span text:style-name="T88">Gra Miejska </text:span><text:span text:style-name="T77">„Legnica, z nią zawsze po drodze do celów”</text:span></text:p>
      <text:p text:style-name="P26"><text:span text:style-name="T43">28.09.2020r.<text:tab/></text:span><text:span text:style-name="T88"><text:tab/></text:span></text:p>
      <text:p text:style-name="P24"><text:span text:style-name="T88">Sesja R</text:span><text:span text:style-name="T91">ady </text:span><text:span text:style-name="T88">M</text:span><text:span text:style-name="T91">iejskiej</text:span></text:p>
      <text:p text:style-name="P26"><text:span text:style-name="T43">29.09.2020r.</text:span><text:span text:style-name="T88"><text:tab/><text:tab/></text:span></text:p>
      <text:p text:style-name="P93">Zgromadzenie Ogólne Związku Powiatów Polskich – Rawa Mazowiecka</text:p>
      <text:p text:style-name="P26"><text:span text:style-name="T43">30.09.2020r.</text:span><text:span text:style-name="T88"><text:tab/><text:tab/></text:span></text:p>
      <text:p text:style-name="P93">Zgromadzenie Ogólne Związku Powiatów Polskich – Rawa Mazowiecka</text:p>
      <text:p text:style-name="P23"><text:span text:style-name="T43">01.10.2020r.<text:tab/></text:span><text:span text:style-name="T88"><text:tab/></text:span></text:p>
      <text:p text:style-name="P103">kolegium Prezydenta Miasta<text:tab/></text:p>
      <text:p text:style-name="P23"><text:span text:style-name="T43">03.10.2020r.<text:tab/><text:tab/></text:span></text:p>
      <text:p text:style-name="P94">Międzywojewódzkie Mistrzostwa Młodzików w Karate Olimpijskim, hala ZSI</text:p>
      <text:p text:style-name="P101">04.10.2020r.</text:p>
      <text:p text:style-name="P94">IX Legnica Półmaraton II Legnickiej Dziesiątki</text:p>
      <text:p text:style-name="P91">XXXIX Mistrzostwa Polski Seniorów w Karate Olimpijskim, hala ZSI</text:p>
      <text:p text:style-name="P23"><text:span text:style-name="T43">05.10.2020r.<text:tab/></text:span><text:span text:style-name="T88"><text:tab/></text:span></text:p>
      <text:p text:style-name="P91">uroczyste obchody Dnia Patrona Szkoły Podstawowej i Katolickiego Liceum Ogólnokształcącego im. św Franciszka z Asyżu</text:p>
      <text:p text:style-name="P91">Narada Dyrektorów </text:p>
      <text:p text:style-name="P91">Uroczysta Sesja Rady Miejskiej</text:p>
      <text:p text:style-name="P23"><text:span text:style-name="T43">06.10.2020r</text:span><text:span text:style-name="T88">.<text:tab/><text:tab/></text:span></text:p>
      <text:p text:style-name="P23"><text:span text:style-name="T88">Komisja Spraw Społecznych i Ekologii </text:span><text:span text:style-name="T90">Rady Miejskiej</text:span></text:p>
      <text:p text:style-name="P91">spotkanie z przedstawicielami Akademii Avatar</text:p>
      <text:p text:style-name="P23"><text:span text:style-name="T43">07.10.2020r.</text:span><text:span text:style-name="T88"><text:tab/><text:tab/></text:span></text:p>
      <text:p text:style-name="P113">kolegium Prezydenta Miasta<text:tab/></text:p>
      <text:p text:style-name="P24"><text:span text:style-name="T88"><text:s/>spotkanie (podczas kolegium) ws. projektu aktualizacji „planu</text:span><text:span text:style-name="T77"> zrównoważonego </text:span><text:span text:style-name="T88"><text:s/></text:span><text:span text:style-name="T77">rozwoju publicznego transportu zbiorowego dla Gminy Legnica oraz Gmin, z którymi Gmina Legnica </text:span><text:soft-page-break/><text:span text:style-name="T77">posiada zawarte porozumienia międzygminne w zakresie organizacji publicznego transportu zbiorowego”</text:span></text:p>
      <text:p text:style-name="P101">08.10.2020r.<text:tab/><text:tab/></text:p>
      <text:p text:style-name="P94">spotkanie ze Spółką Jaworzyńska ws. bilansowania miejsc parkingowych i budowy dróg </text:p>
      <text:p text:style-name="P91">spotkanie z jednostkami kultury ws. projektu „zdrowa Legnica” </text:p>
      <text:p text:style-name="P24"><text:span text:style-name="T88">Posiedzenie Wojewódzkiego Zespołu Zarządzania Kryzysowego, Starostwo Powiat</text:span><text:span text:style-name="T94">ó</text:span><text:span text:style-name="T88">w</text:span></text:p>
      <text:p text:style-name="P23"><text:span text:style-name="T43">09.10.2020r.</text:span><text:span text:style-name="T88"><text:tab/><text:tab/></text:span></text:p>
      <text:p text:style-name="P23"><text:span text:style-name="T88">Komisja Edukacji, Kultury i Sportu </text:span><text:span text:style-name="T90">Rady Miejskiej</text:span></text:p>
      <text:p text:style-name="P24"><text:span text:style-name="T43">12.10.2020r.<text:tab/></text:span><text:span text:style-name="T88"><text:tab/></text:span></text:p>
      <text:p text:style-name="P27"><text:span text:style-name="T88">Komisja Rewizyjna </text:span><text:span text:style-name="T90">Rady Miejskiej</text:span></text:p>
      <text:p text:style-name="P23"><text:span text:style-name="T43">13.10.2020r.</text:span><text:span text:style-name="T88"><text:tab/><text:tab/></text:span></text:p>
      <text:p text:style-name="P23"><text:span text:style-name="T88">Zgromadzenie Nadzwyczajne SAG </text:span><text:span text:style-name="T90">sp. z o.o.</text:span></text:p>
      <text:p text:style-name="P33"/>
      <text:p text:style-name="P33"/>
      <text:p text:style-name="P47"/>
      <text:p text:style-name="P47"/>
      <text:p text:style-name="P48"><text:span text:style-name="T5">Prezydent</text:span><text:span text:style-name="T4"> </text:span><text:span text:style-name="T5">Miasta</text:span><text:span text:style-name="T4"> </text:span><text:span text:style-name="T5">Legnicy</text:span></text:p>
      <text:p text:style-name="P55"><text:span text:style-name="T4"><text:s text:c="16"/></text:span><text:span text:style-name="T5">Tadeusz</text:span><text:span text:style-name="T4"> </text:span><text:span text:style-name="T5">Krza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ontserrat-Bold" svg:font-family="Montserrat-Bold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4pt" fo:font-weight="bold" style:font-weight-asian="norma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0-10-19T09:09:48.620000000</dc:date>
    <meta:print-date>2020-10-16T10:27:11.635000000</meta:print-date>
    <meta:editing-cycles>648</meta:editing-cycles>
    <meta:editing-duration>P3DT5H27M53S</meta:editing-duration>
    <meta:generator>LibreOffice/5.3.3.2$Windows_x86 LibreOffice_project/3d9a8b4b4e538a85e0782bd6c2d430bafe583448</meta:generator>
    <meta:document-statistic meta:table-count="0" meta:image-count="0" meta:object-count="0" meta:page-count="10" meta:paragraph-count="211" meta:word-count="2066" meta:character-count="15749" meta:non-whitespace-character-count="13606"/>
    <meta:user-defined meta:name="DocumentEncoding">utf-8</meta:user-defined>
    <meta:user-defined meta:name="HTML" meta:value-type="boolean">true</meta:user-defined>
  </office:meta>
</office:document-meta>
</file>