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hyphenation-ladder-count="no-limit" fo:background-color="#ffffff"/>
      <style:text-properties style:font-name="Georgia" fo:font-weight="bold" style:language-asian="pl" style:country-asian="PL" style:font-weight-asian="bold" style:font-name-complex="Georgi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style:font-name="Georgia" officeooo:paragraph-rsid="003a3963" style:font-name-complex="Georgia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Georgia" fo:font-style="normal" fo:font-weight="normal" officeooo:rsid="001ade16" officeooo:paragraph-rsid="0019085e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c9211e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5b362c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26" style:family="paragraph" style:parent-style-name="Text_20_body">
      <style:paragraph-properties fo:text-align="start" style:justify-single-word="false"/>
      <style:text-properties fo:color="#000000" style:font-name="Georgia" fo:font-style="italic" fo:font-weight="bold" officeooo:rsid="0019085e" officeooo:paragraph-rsid="004f2556" style:font-style-asian="italic" style:font-weight-asian="bold" style:font-name-complex="Georgia" style:language-complex="zxx" style:country-complex="none" style:font-weight-complex="bold"/>
    </style:style>
    <style:style style:name="P27" style:family="paragraph" style:parent-style-name="Text_20_body">
      <style:paragraph-properties fo:line-height="150%" fo:text-align="start" style:justify-single-word="false"/>
      <style:text-properties fo:color="#000000" style:font-name="Georgia" fo:font-size="11pt" fo:language="en" fo:country="US" fo:font-weight="bold" officeooo:paragraph-rsid="0052d066" style:font-size-asian="11pt" style:font-weight-asian="bold" style:font-name-complex="Georgia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000000" fo:font-weight="normal" officeooo:paragraph-rsid="004f2556" style:font-weight-asian="normal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fo:color="#000000" officeooo:paragraph-rsid="005b362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5cdee7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332909" officeooo:paragraph-rsid="006247a6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329241" officeooo:paragraph-rsid="006247a6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6247a6" officeooo:paragraph-rsid="006247a6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34deb0" officeooo:paragraph-rsid="006247a6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6247a6" officeooo:paragraph-rsid="006247a6" style:letter-kerning="true" fo:background-color="transparent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6247a6" officeooo:paragraph-rsid="006247a6" style:letter-kerning="true" fo:background-color="transparent" style:font-size-asian="11pt" style:language-asian="pl" style:country-asian="PL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329241" officeooo:paragraph-rsid="006247a6" style:letter-kerning="true" fo:background-color="transparent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normal" officeooo:rsid="00329241" officeooo:paragraph-rsid="006247a6" style:letter-kerning="true" fo:background-color="transparent" style:font-size-asian="11pt" style:language-asian="pl" style:country-asian="PL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bold" officeooo:rsid="00329241" officeooo:paragraph-rsid="006247a6" style:letter-kerning="true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bold" officeooo:rsid="006247a6" officeooo:paragraph-rsid="006247a6" style:letter-kerning="true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bold" officeooo:rsid="00329241" officeooo:paragraph-rsid="006247a6" style:letter-kerning="true" fo:background-color="transparent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bold" officeooo:rsid="006247a6" officeooo:paragraph-rsid="006247a6" style:letter-kerning="true" fo:background-color="transparent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fo:color="#000000" style:font-name="Georgia" fo:font-size="11pt" fo:language="pl" fo:country="PL" fo:font-weight="bold" officeooo:rsid="006247a6" officeooo:paragraph-rsid="006247a6" style:letter-kerning="true" fo:background-color="transparent" style:font-size-asian="11pt" style:language-asian="pl" style:country-asian="PL" style:font-weight-asian="bold" style:font-name-complex="Arial2" style:font-size-complex="11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332909" style:font-size-asian="11pt" style:language-asian="pl" style:country-asian="PL" style:font-weight-asian="normal" style:font-name-complex="Arial2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6247a6" style:font-size-asian="11pt" style:language-asian="pl" style:country-asian="PL" style:font-weight-asian="normal" style:font-name-complex="Arial2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329241" officeooo:paragraph-rsid="006247a6" style:font-size-asian="11pt" style:language-asian="pl" style:country-asian="PL" style:font-weight-asian="normal" style:font-name-complex="Arial2" style:font-size-complex="11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329241" officeooo:paragraph-rsid="006247a6" style:font-size-asian="11pt" style:language-asian="pl" style:country-asian="PL" style:font-weight-asian="normal" style:font-name-complex="Arial2" style:font-size-complex="11pt" style:font-weight-complex="bold" fo:hyphenate="true" fo:hyphenation-remain-char-count="2" fo:hyphenation-push-char-count="2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34deb0" officeooo:paragraph-rsid="006247a6" style:font-size-asian="11pt" style:language-asian="pl" style:country-asian="PL" style:font-weight-asian="normal" style:font-name-complex="Arial2" style:font-size-complex="11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6247a6" style:font-size-asian="11pt" style:language-asian="pl" style:country-asian="PL" style:font-weight-asian="normal" style:font-name-complex="Arial2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329241" officeooo:paragraph-rsid="006247a6" style:font-size-asian="11pt" style:language-asian="pl" style:country-asian="PL" style:font-weight-asian="normal" style:font-name-complex="Arial2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6247a6" officeooo:paragraph-rsid="006247a6" style:font-size-asian="11pt" style:language-asian="pl" style:country-asian="PL" style:font-weight-asian="normal" style:font-name-complex="Arial2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rsid="00332909" officeooo:paragraph-rsid="006247a6" style:font-size-asian="11pt" style:language-asian="pl" style:country-asian="PL" style:font-weight-asian="normal" style:font-name-complex="Arial2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Georgia" fo:font-size="11pt" fo:font-weight="normal" officeooo:rsid="00609817" officeooo:paragraph-rsid="00609817" style:letter-kerning="false" style:font-name-asian="Times New Roman" style:font-size-asian="11pt" style:language-asian="pl" style:country-asian="PL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6247a6" fo:background-color="transparent" style:font-size-asian="11pt" style:language-asian="pl" style:country-asian="PL" style:font-weight-asian="normal" style:font-name-complex="Arial2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6247a6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45672a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6247a6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6247a6" style:font-size-asian="11pt" style:language-asian="pl" style:country-asian="PL" style:font-name-complex="Arial2" style:font-size-complex="11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6247a6" style:font-size-asian="11pt" style:language-asian="pl" style:country-asian="PL" style:font-name-complex="Arial2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rsid="00312891" officeooo:paragraph-rsid="006247a6" style:font-size-asian="11pt" style:language-asian="pl" style:country-asian="PL" style:font-weight-asian="bold" style:font-name-complex="Arial2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6247a6" style:font-size-asian="11pt" style:language-asian="pl" style:country-asian="PL" style:font-weight-asian="bold" style:font-name-complex="Arial2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6247a6" style:font-size-asian="11pt" style:language-asian="pl" style:country-asian="PL" style:font-weight-asian="bold" style:font-name-complex="Arial2" style:font-size-complex="11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rsid="006247a6" officeooo:paragraph-rsid="006247a6" style:font-size-asian="11pt" style:language-asian="pl" style:country-asian="PL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rsid="00329241" officeooo:paragraph-rsid="006247a6" style:font-size-asian="11pt" style:language-asian="pl" style:country-asian="PL" style:font-weight-asian="bold" style:font-name-complex="Arial2" style:font-size-complex="11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fo:color="#000000" style:font-name="Georgia" fo:font-size="11pt" fo:font-weight="bold" officeooo:rsid="0034deb0" officeooo:paragraph-rsid="006247a6" style:font-size-asian="11pt" style:language-asian="pl" style:country-asian="PL" style:font-weight-asian="bold" style:font-name-complex="Arial2" style:font-size-complex="11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weight="bold" style:font-weight-asian="bold" style:font-name-complex="Bookman Old Styl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officeooo:paragraph-rsid="00608f74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Georgia" officeooo:paragraph-rsid="00608f74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c9211e" style:font-name="Georgia" fo:font-size="11pt" officeooo:paragraph-rsid="00332909" style:font-size-asian="11pt" style:language-asian="pl" style:country-asian="PL" style:font-name-complex="Bookman Old Style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officeooo:paragraph-rsid="005cdee7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officeooo:paragraph-rsid="005cdee7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officeooo:paragraph-rsid="00608f74" style:font-size-asian="11pt" style:font-name-complex="Bookman Old Style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style="italic" fo:font-weight="bold" officeooo:paragraph-rsid="00608f74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officeooo:paragraph-rsid="00608f74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officeooo:paragraph-rsid="006247a6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49cm"/>
        </style:tab-stops>
      </style:paragraph-properties>
      <style:text-properties officeooo:paragraph-rsid="006247a6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608f74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officeooo:paragraph-rsid="00608f74" style:font-style-asian="italic" style:font-weight-asian="bold" style:font-style-complex="italic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401003" style:font-size-asian="11pt" style:font-style-asian="normal" style:font-weight-asian="normal" style:font-name-complex="Times New Roman" style:font-size-complex="11pt" style:text-emphasize="none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5cdee7" fo:background-color="#ffffff" style:font-size-asian="11pt" style:font-style-asian="normal" style:font-weight-asian="normal" style:font-name-complex="Times New Roman" style:font-size-complex="11pt" style:font-weight-complex="bold" style:text-emphasize="none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italic" style:text-underline-style="none" fo:font-weight="normal" officeooo:paragraph-rsid="005cdee7" fo:background-color="#ffffff" style:font-name-asian="Ari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1pt" officeooo:paragraph-rsid="005cdee7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keep-with-next="always"/>
      <style:text-properties style:font-name="Georgia" fo:font-style="italic" fo:font-weight="bold" style:letter-kerning="false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fo:font-size="11pt" officeooo:paragraph-rsid="005cdee7" style:font-size-asian="11pt" style:font-size-complex="11pt"/>
    </style:style>
    <style:style style:name="P86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8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89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90" style:family="paragraph" style:parent-style-name="Standard">
      <style:paragraph-properties fo:margin-top="0.176cm" fo:margin-bottom="0cm" loext:contextual-spacing="false" fo:line-height="100%" fo:hyphenation-ladder-count="no-limit"/>
      <style:text-properties style:font-name="Georgia" style:letter-kerning="false" style:font-name-asian="Times New Roman" style:language-asian="pl" style:country-asian="PL" style:font-name-complex="Times New Roman" fo:hyphenate="true" fo:hyphenation-remain-char-count="2" fo:hyphenation-push-char-count="2"/>
    </style:style>
    <style:style style:name="P91" style:family="paragraph" style:parent-style-name="Standard">
      <style:paragraph-properties fo:margin-top="0.176cm" fo:margin-bottom="0cm" loext:contextual-spacing="false" fo:line-height="100%" fo:hyphenation-ladder-count="no-limit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9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9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95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9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97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50a0f9" officeooo:paragraph-rsid="0050a0f9" style:font-name-asian="Times New Roman" style:language-asian="pl" style:country-asian="PL" style:font-name-complex="Georgia" style:font-style-complex="italic" style:font-weight-complex="bold"/>
    </style:style>
    <style:style style:name="P98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9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weight="normal" officeooo:rsid="004a91e4" officeooo:paragraph-rsid="004a91e4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P100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49db18" officeooo:paragraph-rsid="0049db18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01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4b8c1f" officeooo:paragraph-rsid="004b8c1f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0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4a91e4" officeooo:paragraph-rsid="004a91e4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0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4aee13" officeooo:paragraph-rsid="004aee13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04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4d5547" officeooo:paragraph-rsid="004d5547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105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0efc90" officeooo:paragraph-rsid="004d5547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06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4d5547" officeooo:paragraph-rsid="004d5547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07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3a3963" officeooo:paragraph-rsid="004f2556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08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4f2556" officeooo:paragraph-rsid="004f2556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0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officeooo:paragraph-rsid="003a3889"/>
    </style:style>
    <style:style style:name="P11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3d386d"/>
    </style:style>
    <style:style style:name="P11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1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rsid="0047e005" officeooo:paragraph-rsid="0047e005"/>
    </style:style>
    <style:style style:name="P11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rsid="0049db18" officeooo:paragraph-rsid="004b8c1f"/>
    </style:style>
    <style:style style:name="P11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officeooo:paragraph-rsid="003a3889"/>
    </style:style>
    <style:style style:name="P115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</style:style>
    <style:style style:name="P116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50a0f9" fo:hyphenate="true" fo:hyphenation-remain-char-count="2" fo:hyphenation-push-char-count="2"/>
    </style:style>
    <style:style style:name="P117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</style:style>
    <style:style style:name="P118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rsid="004aee13" officeooo:paragraph-rsid="004aee13"/>
    </style:style>
    <style:style style:name="P119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20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officeooo:rsid="0050a0f9" officeooo:paragraph-rsid="0050a0f9" fo:hyphenate="true" fo:hyphenation-remain-char-count="2" fo:hyphenation-push-char-count="2"/>
    </style:style>
    <style:style style:name="P121" style:family="paragraph" style:parent-style-name="Standard" style:list-style-name="WW8Num4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fo:font-weight="normal" officeooo:rsid="001ef1e0" officeooo:paragraph-rsid="00542513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 fo:hyphenate="true" fo:hyphenation-remain-char-count="2" fo:hyphenation-push-char-count="2"/>
    </style:style>
    <style:style style:name="P122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officeooo:rsid="0054dc90" officeooo:paragraph-rsid="0054dc90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23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officeooo:rsid="0052ef72" officeooo:paragraph-rsid="0052ef72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24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36c8c1" fo:hyphenate="true" fo:hyphenation-remain-char-count="2" fo:hyphenation-push-char-count="2"/>
    </style:style>
    <style:style style:name="P125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rsid="0052ef72" officeooo:paragraph-rsid="0052ef72" fo:hyphenate="true" fo:hyphenation-remain-char-count="2" fo:hyphenation-push-char-count="2"/>
    </style:style>
    <style:style style:name="P126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rsid="0054bdcb" officeooo:paragraph-rsid="0054bdcb" fo:hyphenate="true" fo:hyphenation-remain-char-count="2" fo:hyphenation-push-char-count="2"/>
    </style:style>
    <style:style style:name="P127" style:family="paragraph" style:parent-style-name="Standard" style:list-style-name="WW8Num4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542513" fo:hyphenate="true" fo:hyphenation-remain-char-count="2" fo:hyphenation-push-char-count="2"/>
    </style:style>
    <style:style style:name="P128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13dd83" fo:hyphenate="true" fo:hyphenation-remain-char-count="2" fo:hyphenation-push-char-count="2"/>
    </style:style>
    <style:style style:name="P129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520fe1" fo:hyphenate="true" fo:hyphenation-remain-char-count="2" fo:hyphenation-push-char-count="2"/>
    </style:style>
    <style:style style:name="P130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52ef72" fo:hyphenate="true" fo:hyphenation-remain-char-count="2" fo:hyphenation-push-char-count="2"/>
    </style:style>
    <style:style style:name="P131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3ae091" fo:hyphenate="true" fo:hyphenation-remain-char-count="2" fo:hyphenation-push-char-count="2"/>
    </style:style>
    <style:style style:name="P132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4aa3d0" fo:hyphenate="true" fo:hyphenation-remain-char-count="2" fo:hyphenation-push-char-count="2"/>
    </style:style>
    <style:style style:name="P133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542513" fo:hyphenate="true" fo:hyphenation-remain-char-count="2" fo:hyphenation-push-char-count="2"/>
    </style:style>
    <style:style style:name="P134" style:family="paragraph" style:parent-style-name="Standard" style:list-style-name="L1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5cdee7"/>
    </style:style>
    <style:style style:name="P135" style:family="paragraph" style:parent-style-name="Standard" style:list-style-name="L1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5cdee7"/>
    </style:style>
    <style:style style:name="P136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rsid="005cdee7" officeooo:paragraph-rsid="005cdee7" fo:hyphenate="true" fo:hyphenation-remain-char-count="2" fo:hyphenation-push-char-count="2"/>
    </style:style>
    <style:style style:name="P137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5cdee7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8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5cdee7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39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5cdee7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4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5cdee7" style:font-name-asian="Liberation Serif1" style:font-size-asian="11pt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41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5cdee7" fo:hyphenate="false" fo:hyphenation-remain-char-count="2" fo:hyphenation-push-char-count="2"/>
    </style:style>
    <style:style style:name="P14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5cdee7" fo:hyphenate="false" fo:hyphenation-remain-char-count="2" fo:hyphenation-push-char-count="2"/>
    </style:style>
    <style:style style:name="P143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44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45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46" style:family="paragraph" style:parent-style-name="Standard" style:list-style-name="L8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47" style:family="paragraph" style:parent-style-name="Standard" style:list-style-name="L9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48" style:family="paragraph" style:parent-style-name="Standard" style:list-style-name="L10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49" style:family="paragraph" style:parent-style-name="Standard" style:list-style-name="L1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50" style:family="paragraph" style:parent-style-name="Standard" style:list-style-name="L1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51" style:family="paragraph" style:parent-style-name="Standard" style:list-style-name="L1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52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5cdee7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3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154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5cdee7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55" style:family="paragraph" style:parent-style-name="Akapit_20_z_20_listą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5cdee7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56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fo:font-weight="normal" officeooo:paragraph-rsid="005cdee7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7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5cdee7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5cdee7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59" style:family="paragraph" style:parent-style-name="Table_20_Contents" style:list-style-name="L1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5cdee7" fo:hyphenate="false" fo:hyphenation-remain-char-count="2" fo:hyphenation-push-char-count="2"/>
    </style:style>
    <style:style style:name="P160" style:family="paragraph" style:parent-style-name="Text_20_body" style:list-style-name="L1">
      <style:paragraph-properties fo:line-height="150%" fo:text-align="justify" style:justify-single-word="false"/>
      <style:text-properties officeooo:paragraph-rsid="00647a73"/>
    </style:style>
    <style:style style:name="P161" style:family="paragraph" style:parent-style-name="Text_20_body" style:list-style-name="L2">
      <style:paragraph-properties fo:line-height="150%" fo:text-align="justify" style:justify-single-word="false"/>
      <style:text-properties officeooo:paragraph-rsid="00647a73"/>
    </style:style>
    <style:style style:name="P162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pl" fo:country="PL" fo:font-style="normal" fo:font-weight="normal" officeooo:rsid="00520fe1" officeooo:paragraph-rsid="00647a7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163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pl" fo:country="PL" fo:font-style="normal" fo:font-weight="normal" officeooo:rsid="0052d066" officeooo:paragraph-rsid="00647a7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164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pl" fo:country="PL" fo:font-style="normal" fo:font-weight="normal" officeooo:rsid="00599895" officeooo:paragraph-rsid="00647a7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13dd83" style:font-name-complex="Georgia"/>
    </style:style>
    <style:style style:name="T3" style:family="text">
      <style:text-properties style:font-name="Georgia" officeooo:rsid="0036c8c1" style:font-name-complex="Georgia"/>
    </style:style>
    <style:style style:name="T4" style:family="text">
      <style:text-properties style:font-name="Georgia" officeooo:rsid="00520fe1" style:font-name-complex="Georgia"/>
    </style:style>
    <style:style style:name="T5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6" style:family="text">
      <style:text-properties style:font-name="Georgia" fo:font-weight="bold" officeooo:rsid="0047e005" style:font-name-asian="Times New Roman" style:language-asian="pl" style:country-asian="PL" style:font-weight-asian="bold" style:font-name-complex="Georgia" style:font-weight-complex="bold"/>
    </style:style>
    <style:style style:name="T7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8" style:family="text">
      <style:text-properties style:font-name="Georgia" fo:font-weight="bold" style:language-asian="pl" style:country-asian="PL" style:font-weight-asian="bold" style:font-name-complex="Georgia"/>
    </style:style>
    <style:style style:name="T9" style:family="text">
      <style:text-properties style:font-name="Georgia" style:font-name-asian="Georgia" style:language-asian="pl" style:country-asian="PL" style:font-name-complex="Georgia"/>
    </style:style>
    <style:style style:name="T10" style:family="text">
      <style:text-properties style:font-name="Georgia" style:font-name-asian="Times New Roman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/>
    </style:style>
    <style:style style:name="T12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3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4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5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6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7" style:family="text">
      <style:text-properties style:font-name="Georgia"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8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9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0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2" style:family="text">
      <style:text-properties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Georgia" fo:font-size="11pt" style:font-size-asian="11pt" style:font-name-complex="Times New Roman" style:font-size-complex="11pt"/>
    </style:style>
    <style:style style:name="T25" style:family="text">
      <style:text-properties style:font-name="Georgia" fo:font-size="11pt" style:font-size-asian="11pt" style:font-name-complex="Bookman Old Style" style:font-size-complex="11pt"/>
    </style:style>
    <style:style style:name="T26" style:family="text">
      <style:text-properties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03a3889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officeooo:rsid="004b8c1f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officeooo:rsid="000c7e5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4a91e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officeooo:rsid="0036c8c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4" style:family="text">
      <style:text-properties style:font-name="Georgia" fo:font-size="11pt" fo:language="pl" fo:country="PL" officeooo:rsid="00520fe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5" style:family="text">
      <style:text-properties style:font-name="Georgia" fo:font-size="11pt" fo:language="pl" fo:country="PL" officeooo:rsid="0054251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6" style:family="text">
      <style:text-properties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7" style:family="text">
      <style:text-properties style:font-name="Georgia" fo:font-size="11pt" fo:language="pl" fo:country="PL" fo:font-style="normal" fo:font-weight="normal" officeooo:rsid="0052ef7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8" style:family="text">
      <style:text-properties style:font-name="Georgia" fo:font-size="11pt" fo:language="pl" fo:country="PL" fo:font-style="normal" officeooo:rsid="001ade16" style:letter-kerning="true" style:font-name-asian="Times New Roman" style:font-size-asian="11pt" style:language-asian="zh" style:country-asian="CN" style:font-style-asian="normal" style:font-name-complex="Georgia" style:font-size-complex="11pt" style:language-complex="zxx" style:country-complex="none" style:font-style-complex="normal"/>
    </style:style>
    <style:style style:name="T39" style:family="text">
      <style:text-properties style:font-name="Georgia" fo:font-size="11pt" fo:language="pl" fo:country="PL" fo:font-style="normal" officeooo:rsid="0054bdcb" style:letter-kerning="true" style:font-name-asian="Times New Roman" style:font-size-asian="11pt" style:language-asian="zh" style:country-asian="CN" style:font-style-asian="normal" style:font-name-complex="Georgia" style:font-size-complex="11pt" style:language-complex="zxx" style:country-complex="none" style:font-style-complex="normal"/>
    </style:style>
    <style:style style:name="T40" style:family="text">
      <style:text-properties style:font-name="Georgia" fo:font-size="11pt" fo:language="pl" fo:country="PL" fo:font-style="normal" officeooo:rsid="00647a73" style:letter-kerning="true" style:font-name-asian="Times New Roman" style:font-size-asian="11pt" style:language-asian="zh" style:country-asian="CN" style:font-style-asian="normal" style:font-name-complex="Georgia" style:font-size-complex="11pt" style:language-complex="zxx" style:country-complex="none" style:font-style-complex="normal"/>
    </style:style>
    <style:style style:name="T41" style:family="text">
      <style:text-properties style:font-name="Georgia" fo:font-size="11pt" fo:font-style="italic" fo:background-color="#ffffff" loext:char-shading-value="0" style:font-size-asian="11pt" style:font-style-asian="italic" style:font-name-complex="Times New Roman" style:font-size-complex="11pt" style:font-style-complex="italic"/>
    </style:style>
    <style:style style:name="T42" style:family="text">
      <style:text-properties style:font-name="Georgia" fo:font-size="11pt" style:font-name-asian="Bookman Old Style" style:font-size-asian="11pt" style:font-name-complex="Bookman Old Style" style:font-size-complex="11pt"/>
    </style:style>
    <style:style style:name="T43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4" style:family="text">
      <style:text-properties style:font-name="Georgia" fo:font-style="normal" officeooo:rsid="0019085e" style:font-style-asian="normal" style:font-name-complex="Georgia" style:language-complex="zxx" style:country-complex="none" style:font-style-complex="normal"/>
    </style:style>
    <style:style style:name="T45" style:family="text">
      <style:text-properties style:font-name="Georgia" fo:font-style="normal" officeooo:rsid="001ade16" style:font-style-asian="normal" style:font-name-complex="Georgia" style:language-complex="zxx" style:country-complex="none" style:font-style-complex="normal"/>
    </style:style>
    <style:style style:name="T46" style:family="text">
      <style:text-properties style:font-name="Georgia" fo:font-style="normal" officeooo:rsid="0063b8a7" style:font-style-asian="normal" style:font-name-complex="Georgia" style:language-complex="zxx" style:country-complex="none" style:font-style-complex="normal"/>
    </style:style>
    <style:style style:name="T47" style:family="text">
      <style:text-properties fo:color="#000000" style:font-name="Georgia" style:font-name-asian="Times New Roman" style:language-asian="pl" style:country-asian="PL" style:font-name-complex="Georgia"/>
    </style:style>
    <style:style style:name="T48" style:family="text"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T49" style:family="text">
      <style:text-properties fo:color="#000000"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0" style:family="text">
      <style:text-properties fo:color="#000000" style:font-name="Georgia" fo:font-size="11pt" fo:language="pl" fo:country="PL" officeooo:rsid="003d386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1" style:family="text">
      <style:text-properties fo:color="#000000" style:font-name="Georgia" fo:font-size="11pt" fo:language="pl" fo:country="PL" officeooo:rsid="005ea5e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2" style:family="text">
      <style:text-properties fo:color="#000000"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53" style:family="text">
      <style:text-properties fo:color="#000000" style:font-name="Georgia" fo:font-size="11pt" fo:language="pl" fo:country="PL" officeooo:rsid="004aee1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4" style:family="text">
      <style:text-properties fo:color="#000000"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5" style:family="text">
      <style:text-properties fo:color="#000000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fo:color="#000000" style:font-name="Georgia" fo:font-size="11pt" fo:language="pl" fo:country="PL" officeooo:rsid="0047e005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57" style:family="text">
      <style:text-properties fo:color="#000000"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8" style:family="text">
      <style:text-properties fo:color="#000000" style:font-name="Georgia" fo:font-size="11pt" fo:language="pl" fo:country="PL" officeooo:rsid="004a91e4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9" style:family="text">
      <style:text-properties fo:color="#000000" style:font-name="Georgia" fo:font-size="11pt" fo:language="pl" fo:country="PL" officeooo:rsid="004aee13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0" style:family="text">
      <style:text-properties fo:color="#000000" style:font-name="Georgia" fo:font-size="11pt" fo:language="pl" fo:country="PL" officeooo:rsid="004aa3d0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1" style:family="text">
      <style:text-properties fo:color="#000000" style:font-name="Georgia" fo:font-size="11pt" fo:language="pl" fo:country="PL" officeooo:rsid="00542513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2" style:family="text">
      <style:text-properties fo:color="#000000"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3" style:family="text">
      <style:text-properties fo:color="#000000" style:font-name="Georgia" fo:font-size="11pt" fo:language="pl" fo:country="PL" officeooo:rsid="004f255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4" style:family="text">
      <style:text-properties fo:color="#000000" style:font-name="Georgia" fo:font-size="11pt" fo:language="pl" fo:country="PL" officeooo:rsid="0050a0f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5" style:family="text">
      <style:text-properties fo:color="#000000" style:font-name="Georgia" fo:font-size="11pt" fo:language="pl" fo:country="PL" officeooo:rsid="0013dd8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6" style:family="text">
      <style:text-properties fo:color="#000000" style:font-name="Georgia" fo:font-size="11pt" fo:language="pl" fo:country="PL" officeooo:rsid="00520fe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7" style:family="text">
      <style:text-properties fo:color="#000000" style:font-name="Georgia" fo:font-size="11pt" fo:language="pl" fo:country="PL" officeooo:rsid="0036c8c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8" style:family="text">
      <style:text-properties fo:color="#000000" style:font-name="Georgia" fo:font-size="11pt" fo:language="pl" fo:country="PL" officeooo:rsid="0052d06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9" style:family="text">
      <style:text-properties fo:color="#000000" style:font-name="Georgia" fo:font-size="11pt" fo:language="pl" fo:country="PL" officeooo:rsid="0052ef7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0" style:family="text">
      <style:text-properties fo:color="#000000" style:font-name="Georgia" fo:font-size="11pt" fo:language="pl" fo:country="PL" officeooo:rsid="0054bdc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1" style:family="text">
      <style:text-properties fo:color="#000000" style:font-name="Georgia" fo:font-size="11pt" fo:language="pl" fo:country="PL" officeooo:rsid="0036fb9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2" style:family="text">
      <style:text-properties fo:color="#000000" style:font-name="Georgia" fo:font-size="11pt" fo:language="pl" fo:country="PL" officeooo:rsid="003ae09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3" style:family="text">
      <style:text-properties fo:color="#000000" style:font-name="Georgia" fo:font-size="11pt" fo:language="pl" fo:country="PL" officeooo:rsid="0054251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4" style:family="text">
      <style:text-properties fo:color="#000000" style:font-name="Georgia" fo:font-size="11pt" fo:language="pl" fo:country="PL" officeooo:rsid="0058c17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5" style:family="text">
      <style:text-properties fo:color="#000000" style:font-name="Georgia" fo:font-size="11pt" fo:language="pl" fo:country="PL" fo:font-weight="bold" officeooo:rsid="000efc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6" style:family="text">
      <style:text-properties fo:color="#000000" style:font-name="Georgia" fo:font-size="11pt" fo:language="pl" fo:country="PL" fo:font-weight="bold" officeooo:rsid="0047e00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7" style:family="text">
      <style:text-properties fo:color="#000000" style:font-name="Georgia" fo:font-size="11pt" fo:language="pl" fo:country="PL" fo:font-weight="bold" officeooo:rsid="006247a6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8" style:family="text">
      <style:text-properties fo:color="#000000" style:font-name="Georgia" fo:font-size="11pt" fo:language="pl" fo:country="PL" fo:font-weight="bold" officeooo:rsid="00329241" style:letter-kerning="true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T79" style:family="text">
      <style:text-properties fo:color="#000000" style:font-name="Georgia" fo:font-size="11pt" fo:language="pl" fo:country="PL" fo:font-weight="normal" officeooo:rsid="00542513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0" style:family="text">
      <style:text-properties fo:color="#000000" style:font-name="Georgia" fo:font-size="11pt" fo:language="pl" fo:country="PL" fo:font-weight="normal" officeooo:rsid="004b8c1f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1" style:family="text">
      <style:text-properties fo:color="#000000" style:font-name="Georgia" fo:font-size="11pt" fo:language="pl" fo:country="PL" fo:font-weight="normal" officeooo:rsid="00329241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2" style:family="text">
      <style:text-properties fo:color="#000000" style:font-name="Georgia" fo:font-size="11pt" fo:language="pl" fo:country="PL" fo:font-weight="normal" officeooo:rsid="00329241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83" style:family="text">
      <style:text-properties fo:color="#000000" style:font-name="Georgia" fo:font-size="11pt" fo:language="pl" fo:country="PL" fo:font-weight="normal" officeooo:rsid="00332909" style:letter-kerning="true" fo:background-color="transparent" loext:char-shading-value="0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4" style:family="text">
      <style:text-properties fo:color="#000000" style:font-name="Georgia" fo:font-size="11pt" fo:language="pl" fo:country="PL" fo:font-weight="normal" officeooo:rsid="006247a6" style:letter-kerning="true" fo:background-color="transparent" loext:char-shading-value="0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5" style:family="text">
      <style:text-properties fo:color="#000000" style:font-name="Georgia" fo:font-size="11pt" fo:language="pl" fo:country="PL" fo:font-weight="normal" officeooo:rsid="00329241" style:letter-kerning="true" fo:background-color="transparent" loext:char-shading-value="0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6" style:family="text">
      <style:text-properties fo:color="#000000" style:font-name="Georgia" fo:font-size="11pt" fo:language="pl" fo:country="PL" fo:font-weight="normal" officeooo:rsid="006247a6" style:letter-kerning="true" fo:background-color="transparent" loext:char-shading-value="0" style:font-name-asian="Calibri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7" style:family="text">
      <style:text-properties fo:color="#000000" style:font-name="Georgia" fo:font-size="11pt" fo:language="pl" fo:country="PL" fo:font-weight="normal" officeooo:rsid="00661f72" style:letter-kerning="true" fo:background-color="transparent" loext:char-shading-value="0" style:font-name-asian="Calibri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8" style:family="text">
      <style:text-properties fo:color="#000000" style:font-name="Georgia" fo:font-size="11pt" fo:language="pl" fo:country="PL" fo:font-weight="normal" officeooo:rsid="00329241" style:letter-kerning="true" style:font-name-asian="Calibri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89" style:family="text">
      <style:text-properties fo:color="#000000" style:font-name="Georgia" fo:font-size="11pt" fo:language="pl" fo:country="PL" fo:font-weight="normal" officeooo:rsid="00661f72" style:letter-kerning="true" style:font-name-asian="Calibri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90" style:family="text">
      <style:text-properties fo:color="#000000" style:font-name="Georgia" fo:font-size="11pt" fo:language="pl" fo:country="PL" fo:font-style="normal" fo:font-weight="normal" officeooo:rsid="0052d06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1" style:family="text">
      <style:text-properties fo:color="#000000" style:font-name="Georgia" fo:font-size="11pt" fo:language="pl" fo:country="PL" fo:font-style="normal" fo:font-weight="normal" officeooo:rsid="0052ef7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2" style:family="text">
      <style:text-properties fo:color="#000000" style:font-name="Georgia" fo:font-size="11pt" fo:language="pl" fo:country="PL" fo:font-style="normal" fo:font-weight="normal" officeooo:rsid="005b362c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3" style:family="text">
      <style:text-properties fo:color="#000000" style:font-name="Georgia" fo:font-size="11pt" fo:language="pl" fo:country="PL" fo:font-style="normal" fo:font-weight="normal" officeooo:rsid="0054bdcb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4" style:family="text">
      <style:text-properties fo:color="#000000" style:font-name="Georgia" fo:font-size="11pt" fo:language="pl" fo:country="PL" fo:font-style="normal" fo:font-weight="normal" officeooo:rsid="0058c175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5" style:family="text">
      <style:text-properties fo:color="#000000" style:font-name="Georgia" fo:font-size="11pt" fo:language="pl" fo:country="PL" fo:font-style="normal" fo:font-weight="normal" officeooo:rsid="00599895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6" style:family="text">
      <style:text-properties fo:color="#000000" style:font-name="Georgia" fo:font-size="11pt" fo:language="pl" fo:country="PL" fo:font-style="italic" fo:font-weight="bold" officeooo:rsid="00647a73" style:letter-kerning="true" style:font-name-asian="Calibri" style:font-size-asian="11pt" style:language-asian="zh" style:country-asian="CN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97" style:family="text">
      <style:text-properties fo:color="#000000" style:font-name="Georgia" fo:font-size="11pt" fo:letter-spacing="-0.004cm" fo:font-style="normal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8" style:family="text">
      <style:text-properties fo:color="#000000" style:font-name="Georgia" fo:font-size="11pt" fo:letter-spacing="-0.004cm" fo:font-style="normal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99" style:family="text">
      <style:text-properties fo:color="#000000" style:font-name="Georgia" fo:font-size="11pt" fo:font-weight="bold" officeooo:rsid="00329241" style:font-size-asian="11pt" style:language-asian="pl" style:country-asian="PL" style:font-weight-asian="bold" style:font-name-complex="Arial2" style:font-size-complex="11pt" style:font-weight-complex="bold"/>
    </style:style>
    <style:style style:name="T100" style:family="text">
      <style:text-properties fo:color="#000000" style:font-name="Georgia" fo:font-size="11pt" fo:font-weight="normal" officeooo:rsid="00329241" style:font-size-asian="11pt" style:language-asian="pl" style:country-asian="PL" style:font-weight-asian="normal" style:font-name-complex="Arial2" style:font-size-complex="11pt" style:font-weight-complex="bold"/>
    </style:style>
    <style:style style:name="T101" style:family="text">
      <style:text-properties fo:color="#000000" style:font-name="Georgia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02" style:family="text"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103" style:family="text">
      <style:text-properties fo:color="#000000" style:font-name="Georgia" officeooo:rsid="0013dd83" style:font-name-complex="Georgia"/>
    </style:style>
    <style:style style:name="T104" style:family="text">
      <style:text-properties fo:color="#000000" style:font-name="Georgia" officeooo:rsid="0036c8c1" style:font-name-complex="Georgia"/>
    </style:style>
    <style:style style:name="T105" style:family="text">
      <style:text-properties fo:color="#000000" style:font-name="Georgia" officeooo:rsid="00520fe1" style:font-name-complex="Georgia"/>
    </style:style>
    <style:style style:name="T106" style:family="text">
      <style:text-properties fo:color="#000000" style:font-name="Georgia" officeooo:rsid="0052d066" style:font-name-complex="Georgia"/>
    </style:style>
    <style:style style:name="T107" style:family="text">
      <style:text-properties fo:color="#000000" style:font-name="Georgia" officeooo:rsid="00582cd3" style:font-name-complex="Georgia"/>
    </style:style>
    <style:style style:name="T108" style:family="text">
      <style:text-properties fo:color="#000000" style:font-name="Georgia" officeooo:rsid="00647a73" style:font-name-complex="Georgia"/>
    </style:style>
    <style:style style:name="T109" style:family="text">
      <style:text-properties fo:color="#000000"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10" style:family="text">
      <style:text-properties fo:color="#000000" style:font-name="Georgia" fo:font-style="normal" fo:font-weight="normal" officeooo:rsid="0052d06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11" style:family="text">
      <style:text-properties fo:color="#000000" style:font-name="Georgia" fo:font-style="normal" fo:font-weight="normal" officeooo:rsid="0054bdcb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12" style:family="text">
      <style:text-properties fo:color="#000000" style:font-name="Georgia" fo:font-style="normal" fo:font-weight="normal" officeooo:rsid="00599895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13" style:family="text">
      <style:text-properties fo:color="#000000" style:font-name="Georgia" fo:font-style="normal" fo:font-weight="normal" officeooo: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14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text-emphasize="none"/>
    </style:style>
    <style:style style:name="T116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117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rsid="005cdee7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fo:background-color="#ffffff" loext:char-shading-value="0" style:font-size-asian="11pt" style:font-style-asian="normal" style:font-weight-asian="bold" style:font-name-complex="Times New Roman" style:font-size-complex="11pt" style:font-weight-complex="bold" style:text-emphasize="none"/>
    </style:style>
    <style:style style:name="T121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122" style:family="text"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Liberation Serif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Liberation Serif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font-name="Georgia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text-emphasize="none"/>
    </style:style>
    <style:style style:name="T126" style:family="text">
      <style:text-properties fo:color="#000000" style:text-outline="false" style:text-line-through-style="none" style:text-line-through-type="none" style:font-name="Georgia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name-complex="Times New Roman" style:font-size-complex="11pt" style:text-emphasize="none"/>
    </style:style>
    <style:style style:name="T127" style:family="text">
      <style:text-properties fo:color="#000000" style:text-outline="false" style:text-line-through-style="none" style:text-line-through-type="none" style:font-name="Georgia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name-complex="Times New Roman" style:font-size-complex="11pt" style:font-weight-complex="normal" style:text-emphasize="none"/>
    </style:style>
    <style:style style:name="T128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#ffffff" loext:char-shading-value="0" style:font-style-asian="normal" style:font-weight-asian="bold" style:font-name-complex="Times New Roman" style:font-weight-complex="bold" style:text-emphasize="none"/>
    </style:style>
    <style:style style:name="T129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weight-complex="bold" style:text-emphasize="none"/>
    </style:style>
    <style:style style:name="T130" style:family="text">
      <style:text-properties fo:color="#000000" style:font-name-complex="Times New Roman"/>
    </style:style>
    <style:style style:name="T131" style:family="text">
      <style:text-properties fo:color="#000000" style:font-name-asian="Times New Roman" style:font-name-complex="Times New Roman"/>
    </style:style>
    <style:style style:name="T132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33" style:family="text">
      <style:text-properties fo:color="#000000" fo:letter-spacing="-0.004cm" fo:font-style="normal" style:text-underline-style="solid" style:text-underline-width="auto" style:text-underline-color="font-color" fo:font-weight="bold" fo:background-color="#ffffff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4" style:family="text">
      <style:text-properties style:use-window-font-color="true"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5" style:family="text">
      <style:text-properties style:use-window-font-color="true" style:font-name="Georgia" fo:font-size="11pt" fo:language="pl" fo:country="PL" fo:font-weight="bold" officeooo:rsid="0047e00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6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37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38" style:family="text">
      <style:text-properties style:use-window-font-color="true" style:font-name="Georgia" fo:font-size="11pt" fo:language="pl" fo:country="PL" officeooo:rsid="00647a73" style:letter-kerning="true" style:font-name-asian="Calibri" style:font-size-asian="11pt" style:language-asian="zh" style:country-asian="CN" style:font-name-complex="Bookman Old Style" style:font-size-complex="11pt" style:language-complex="ar" style:country-complex="SA"/>
    </style:style>
    <style:style style:name="T139" style:family="text">
      <style:text-properties style:use-window-font-color="true"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40" style:family="text">
      <style:text-properties style:use-window-font-color="true"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41" style:family="text">
      <style:text-properties style:use-window-font-color="true" style:font-name="Georgia" fo:font-size="11pt" fo:language="pl" fo:country="PL" fo:font-weight="normal" officeooo:rsid="004aa3d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42" style:family="text">
      <style:text-properties style:use-window-font-color="true" style:font-name="Georgia" fo:font-size="11pt" fo:language="pl" fo:country="PL" fo:font-weight="normal" officeooo:rsid="0052d066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43" style:family="text">
      <style:text-properties style:use-window-font-color="true" style:font-name="Georgia" fo:font-size="11pt" fo:language="pl" fo:country="PL" fo:font-weight="normal" officeooo:rsid="0052ef72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329241" style:language-asian="pl" style:country-asian="PL" style:font-weight-asian="normal" style:font-name-complex="Arial2" style:font-weight-complex="bold"/>
    </style:style>
    <style:style style:name="T146" style:family="text">
      <style:text-properties fo:font-weight="normal" officeooo:rsid="00329241" style:language-asian="pl" style:country-asian="PL" style:font-weight-asian="normal" style:font-name-complex="Arial2" style:font-weight-complex="normal"/>
    </style:style>
    <style:style style:name="T147" style:family="text">
      <style:text-properties fo:font-weight="bold" style:font-weight-asian="bold"/>
    </style:style>
    <style:style style:name="T148" style:family="text">
      <style:text-properties fo:font-weight="bold" style:language-asian="pl" style:country-asian="PL" style:font-weight-asian="bold" style:font-name-complex="Arial2" style:font-weight-complex="bold"/>
    </style:style>
    <style:style style:name="T149" style:family="text">
      <style:text-properties style:language-asian="pl" style:country-asian="PL" style:font-name-complex="Arial2" style:font-weight-complex="bold"/>
    </style:style>
    <style:style style:name="T150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51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152" style:family="text">
      <style:text-properties style:text-outline="false" style:text-line-through-style="none" style:text-line-through-type="none" style:font-name="Georgia" fo:font-size="11pt" fo:text-shadow="none" style:text-underline-style="none" fo:font-weight="normal" style:font-size-asian="11pt" style:font-weight-asian="normal" style:font-name-complex="Times New Roman" style:font-size-complex="11pt" style:text-emphasize="none"/>
    </style:style>
    <style:style style:name="T153" style:family="text">
      <style:text-properties fo:font-size="11pt" style:font-size-asian="11pt" style:font-name-complex="Bookman Old Style" style:font-size-complex="11pt"/>
    </style:style>
    <style:style style:name="T154" style:family="text">
      <style:text-properties fo:font-size="11pt" style:font-size-asian="11pt" style:font-name-complex="Bookman Old Style" style:font-size-complex="11pt" style:font-weight-complex="bold"/>
    </style:style>
    <style:style style:name="T155" style:family="text">
      <style:text-properties fo:font-size="11pt" officeooo:rsid="00647a73" style:font-size-asian="11pt" style:font-name-complex="Bookman Old Style" style:font-size-complex="11pt"/>
    </style:style>
    <style:style style:name="T156" style:family="text">
      <style:text-properties fo:font-size="11pt" style:font-size-asian="11pt" style:language-asian="pl" style:country-asian="PL" style:font-name-complex="Bookman Old Style" style:font-size-complex="11pt"/>
    </style:style>
    <style:style style:name="T157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58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59" style:family="text">
      <style:text-properties fo:font-size="11pt" fo:font-weight="bold" style:font-size-asian="11pt" style:font-weight-asian="bold" style:font-size-complex="11pt" style:font-weight-complex="bold"/>
    </style:style>
    <style:style style:name="T160" style:family="text">
      <style:text-properties fo:font-size="11pt" fo:font-weight="bold" style:font-size-asian="11pt" style:language-asian="pl" style:country-asian="PL" style:font-weight-asian="bold" style:font-name-complex="Bookman Old Style" style:font-size-complex="11pt"/>
    </style:style>
    <style:style style:name="T161" style:family="text">
      <style:text-properties fo:font-size="11pt" fo:font-weight="bold" style:font-name-asian="Bookman Old Style" style:font-size-asian="11pt" style:font-weight-asian="bold" style:font-name-complex="Bookman Old Style" style:font-size-complex="11pt"/>
    </style:style>
    <style:style style:name="T162" style:family="text">
      <style:text-properties fo:font-size="11pt" style:font-name-asian="Bookman Old Style" style:font-size-asian="11pt" style:font-name-complex="Bookman Old Style" style:font-size-complex="11pt"/>
    </style:style>
    <style:style style:name="T163" style:family="text">
      <style:text-properties fo:color="#c9211e" style:font-name="Georgia" style:font-name-asian="Times New Roman" style:font-name-complex="Georgia"/>
    </style:style>
    <style:style style:name="T164" style:family="text">
      <style:text-properties fo:color="#c9211e"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7" style:family="text">
      <style:text-properties style:text-underline-style="solid" style:text-underline-width="auto" style:text-underline-color="font-color" officeooo:rsid="0042dad4"/>
    </style:style>
    <style:style style:name="T168" style:family="text">
      <style:text-properties officeooo:rsid="004559e3"/>
    </style:style>
    <style:style style:name="T169" style:family="text">
      <style:text-properties officeooo:rsid="004d5547"/>
    </style:style>
    <style:style style:name="T170" style:family="text">
      <style:text-properties officeooo:rsid="004f2556"/>
    </style:style>
    <style:style style:name="T171" style:family="text">
      <style:text-properties officeooo:rsid="005b362c"/>
    </style:style>
    <style:style style:name="T172" style:family="text">
      <style:text-properties fo:color="#111111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173" style:family="text">
      <style:text-properties fo:color="#111111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name-complex="Times New Roman" style:font-style-complex="italic" style:font-weight-complex="normal" style:text-emphasize="none"/>
    </style:style>
    <style:style style:name="T174" style:family="text">
      <style:text-properties fo:color="#111111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75" style:family="text">
      <style:text-properties fo:color="#111111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76" style:family="text">
      <style:text-properties fo:color="#111111" style:text-outline="false" style:text-line-through-style="none" style:text-line-through-type="none" style:font-name="Georgia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177" style:family="text">
      <style:text-properties style:font-name-asian="Bookman Old Style"/>
    </style:style>
    <style:style style:name="T178" style:family="text">
      <style:text-properties officeooo:rsid="006247a6"/>
    </style:style>
    <style:style style:name="T179" style:family="text">
      <style:text-properties style:font-weight-complex="bold"/>
    </style:style>
    <style:style style:name="T180" style:family="text">
      <style:text-properties officeooo:rsid="006247a6" style:font-weight-complex="bold"/>
    </style:style>
    <style:style style:name="T181" style:family="text">
      <style:text-properties style:font-name-complex="Arial2"/>
    </style:style>
    <style:style style:name="T182" style:family="text">
      <style:text-properties fo:language="pl" fo:country="PL" fo:font-weight="normal" officeooo:rsid="00329241" style:letter-kerning="true" style:language-asian="pl" style:country-asian="PL" style:font-weight-asian="normal" style:font-name-complex="Arial2" style:language-complex="ar" style:country-complex="SA" style:font-weight-complex="bold"/>
    </style:style>
    <style:style style:name="T183" style:family="text">
      <style:text-properties fo:language="pl" fo:country="PL" fo:font-weight="normal" officeooo:rsid="006247a6" style:letter-kerning="true" style:language-asian="pl" style:country-asian="PL" style:font-weight-asian="normal" style:font-name-complex="Arial2" style:language-complex="ar" style:country-complex="SA" style:font-weight-complex="bold"/>
    </style:style>
    <style:style style:name="T184" style:family="text">
      <style:text-properties fo:language="pl" fo:country="PL" fo:font-weight="normal" officeooo:rsid="006247a6" style:letter-kerning="true" style:language-asian="pl" style:country-asian="PL" style:font-weight-asian="normal" style:font-name-complex="Arial2" style:language-complex="ar" style:country-complex="SA" style:font-weight-complex="normal"/>
    </style:style>
    <style:style style:name="T185" style:family="text">
      <style:text-properties fo:language="pl" fo:country="PL" fo:font-weight="bold" officeooo:rsid="006247a6" style:letter-kerning="true" style:language-asian="pl" style:country-asian="PL" style:font-weight-asian="bold" style:font-name-complex="Arial2" style:language-complex="ar" style:country-complex="SA" style:font-weight-complex="bold"/>
    </style:style>
    <style:style style:name="T186" style:family="text">
      <style:text-properties fo:language="pl" fo:country="PL" officeooo:rsid="00332909" style:letter-kerning="true" style:language-complex="ar" style:country-complex="SA"/>
    </style:style>
    <style:style style:name="T187" style:family="text">
      <style:text-properties fo:language="pl" fo:country="PL" officeooo:rsid="006247a6" style:letter-kerning="true" style:language-complex="ar" style:country-complex="SA"/>
    </style:style>
    <style:style style:name="T188" style:family="text">
      <style:text-properties officeooo:rsid="00647a73"/>
    </style:style>
    <style:style style:name="T189" style:family="text">
      <style:text-properties officeooo:rsid="00661f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Raport z działalności Prezydenta Miasta</text:p>
      <text:p text:style-name="P2"><text:span text:style-name="T5">w okresie od </text:span><text:span text:style-name="T134">15</text:span><text:span text:style-name="T5">.0</text:span><text:span text:style-name="T6">7</text:span><text:span text:style-name="T5">.2020 r. do 1</text:span><text:span text:style-name="T134">5</text:span><text:span text:style-name="T5">.0</text:span><text:span text:style-name="T135">9</text:span><text:span text:style-name="T5">.2020 r.</text:span></text:p>
      <text:p text:style-name="P4"><text:s/></text:p>
      <text:p text:style-name="P4"/>
      <text:p text:style-name="P17"><text:span text:style-name="T10">W analizowanym okresie odby</text:span><text:span text:style-name="T136">ł</text:span><text:span text:style-name="T137">o </text:span><text:span text:style-name="T10">się</text:span><text:span text:style-name="T163"> </text:span><text:span text:style-name="T55">d</text:span><text:span text:style-name="T56">ziesięć</text:span><text:span text:style-name="T163"> </text:span><text:span text:style-name="T10">posiedze</text:span><text:span text:style-name="T137">ń</text:span><text:span text:style-name="T10"> Kolegium Prezydenta Miasta, 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5"/>
      <text:p text:style-name="P7"/>
      <text:p text:style-name="P3"><text:span text:style-name="T5">Prezydent miasta wydał łącznie </text:span><text:span text:style-name="T75">1</text:span><text:span text:style-name="T76">3</text:span><text:span text:style-name="T77">6</text:span><text:span text:style-name="T102"> </text:span><text:span text:style-name="T5">zarządzeń, między innymi: </text:span></text:p>
      <text:p text:style-name="P5">- w sprawach finansowych dotyczących:</text:p>
      <text:list xml:id="list2334700369" text:style-name="WW8Num30">
        <text:list-item>
          <text:p text:style-name="P94">zmian w budżecie miasta Legnicy,</text:p>
        </text:list-item>
        <text:list-item>
          <text:p text:style-name="P95">zmian budżetu miasta Legnicy,</text:p>
        </text:list-item>
        <text:list-item>
          <text:p text:style-name="P95">zmieniające zarządzenie w sprawie harmonogramu realizacji budżetu miasta Legnicy <text:s text:c="7"/>na rok 2020,</text:p>
        </text:list-item>
        <text:list-item>
          <text:p text:style-name="P109"><text:span text:style-name="T29">z</text:span><text:span text:style-name="T30">mieniające zarządzenie w sprawie s</text:span><text:span text:style-name="T31">porządzenia projektu uchwały budżetowej miasta Legnicy na rok 2021 i Wieloletniej Prognozy Finansowej miasta Legnicy,</text:span></text:p>
        </text:list-item>
        <text:list-item>
          <text:p text:style-name="P114"><text:span text:style-name="T49">w sprawie p</text:span><text:span text:style-name="T53">rzedstawienia informacji o przebiegu wykonania budżetu miasta L</text:span><text:span text:style-name="T54">egnicy</text:span><text:span text:style-name="T53"> <text:s text:c="8"/>za pierwsze półrocze 2020 roku, informacji o kształtowaniu się Wieloletniej Prognozy Finansowej miasta Legnicy i informacji o przebiegu wykonania planów finansowych miejskich instytucji kultury za pierwsze półrocze 2020 roku,</text:span></text:p>
        </text:list-item>
        <text:list-item>
          <text:p text:style-name="P99">w sprawie zmian w wykonywaniu uchwały budżetowej miasta Legnicy na rok 2020,</text:p>
        </text:list-item>
      </text:list>
      <text:list xml:id="list3173676168" text:style-name="WW8Num6">
        <text:list-item>
          <text:p text:style-name="P115"><text:span text:style-name="T47">w sprawie zbycia lokali mieszkalnych –</text:span><text:span text:style-name="T50">2</text:span><text:span text:style-name="T51">7,</text:span></text:p>
        </text:list-item>
        <text:list-item>
          <text:p text:style-name="P115"><text:span text:style-name="T47">w sprawie zbycia nieruchomości niezabudowanych –</text:span><text:span text:style-name="T49">1</text:span><text:span text:style-name="T51">4</text:span><text:span text:style-name="T47">,</text:span></text:p>
        </text:list-item>
      </text:list>
      <text:list xml:id="list2236072888" text:style-name="WW8Num5">
        <text:list-item>
          <text:p text:style-name="P96">w sprawie przeznaczenia nieruchomości do dzierżawy w drodze bezprzetargowej,</text:p>
        </text:list-item>
        <text:list-item>
          <text:p text:style-name="P110"><text:span text:style-name="T11">w sprawie powołania komisji przetargowej</text:span><text:span text:style-name="T9"> </text:span><text:span text:style-name="T11">do</text:span><text:span text:style-name="T9"> </text:span><text:span text:style-name="T11">przeprowadzenia</text:span><text:span text:style-name="T9"> </text:span><text:span text:style-name="T11">postępowań</text:span><text:span text:style-name="T9"> </text:span><text:span text:style-name="T11">na</text:span><text:span text:style-name="T9"> </text:span><text:span text:style-name="T11">udzielenie</text:span><text:span text:style-name="T9"> </text:span><text:span text:style-name="T11">zamówień</text:span><text:span text:style-name="T9"> </text:span><text:span text:style-name="T11">publicznych</text:span><text:span text:style-name="T9">,</text:span></text:p>
        </text:list-item>
      </text:list>
      <text:list xml:id="list1755839748" text:style-name="WW8Num4">
        <text:list-item>
          <text:p text:style-name="P112"><text:span text:style-name="T27">w </text:span><text:span text:style-name="T26">sprawie zasad oraz trybu tworzenia i realizacji Legnickiego Budżetu Obywatelskiego 2021,</text:span></text:p>
        </text:list-item>
        <text:list-item>
          <text:p text:style-name="P100">w sprawie rozpatrzenia uwag złożonych do wyłożonego do publicznego wglądu w dniach od 06.05.2020 r. do 11.06.2020 r. projektu miejscowego planu zagospodarowania przestrzennego miasta Legnicy- terenów inwestycyjnych położonych przy <text:s text:c="26"/>ul. Koskowickiej, planowanej obwodnicy południowo- wschodniej oraz torach kolejowych Legnica- Jawor,</text:p>
        </text:list-item>
        <text:list-item>
          <text:p text:style-name="P113"><text:soft-page-break/><text:span text:style-name="T26">w sprawie rozpatrzenia uwag złożonych do wyłożonego w dniach </text:span><text:span text:style-name="T28">od 01.07.2020 r. <text:s text:c="11"/>do 29.07.2020 r. projektu zmiany miejscowego planu zagospodarowania przestrzennego dzielnicy Tarninów dla terenu ograniczonego ulicami Aleją 100-lecia Odzyskania Niepodległości, Jaworzyńską oraz rzeką Młynówką w Legnicy,</text:span></text:p>
        </text:list-item>
        <text:list-item>
          <text:p text:style-name="P101">w sprawie zmiany zarządzenia nr 53/PM/2020 Prezydenta Miasta Legnicy <text:s text:c="27"/>z dn. 05.02.2020 r. w sprawie prowadzenia konsultacji społecznych w procesie opracowywania Planu Rozwoju Lokalnego oraz Planu Rozwoju Instytucjonalnego <text:s text:c="13"/>w ramach II Etapu naboru wniosków do Programu Rozwój Lokalny finansowanego <text:s text:c="10"/>ze środków Mechanizmu Finansowego EOG i Norweskiego Mechanizmu Finansowego 2014-2021,</text:p>
        </text:list-item>
        <text:list-item>
          <text:p text:style-name="P101">w sprawie ogłoszenia otwartego naboru propozycji przedsięwzięć nieinfrastrukturalnych („miękkich”) oraz otwartego naboru ofert na wybór partnerów do przygotowania <text:s text:c="17"/>i realizacji projektu pn. „Smart Legnica- wielopokoleniowe miejsce do życia i rozwoju” planowanego do finansowania ze środków Mechanizmu Finansowego EOG i Norweskiego Mechanizmu Finansowego 2014-2021 w ramach Programu „Rozwój Lokalny”,</text:p>
        </text:list-item>
        <text:list-item>
          <text:p text:style-name="P101">w sprawie konsultacji społecznych dotyczących projektu „Programu współpracy Gminy Legnica z organizacjami pozarządowymi oraz innymi podmiotami prowadzącymi działalność pożytku publicznego w roku 2021”,</text:p>
        </text:list-item>
        <text:list-item>
          <text:p text:style-name="P100">w sprawie powierzenia pełnienia obowiązków Dyrektora Zespołu Szkół Elektryczno-Mechanicznych w Legnicy z siedzibą w Legnicy przy ul. F. Skarbka 4,</text:p>
        </text:list-item>
        <text:list-item>
          <text:p text:style-name="P102">w sprawie powołania komisji konkursowej do przeprowadzenia otwartego konkursu ofert na realizację zadania w zakresie opieki nad wolno żyjącymi kotami bytującymi na terenie Gminy Legnica,</text:p>
        </text:list-item>
        <text:list-item>
          <text:p text:style-name="P118"><text:span text:style-name="T58">w </text:span><text:span text:style-name="T57">sprawie powołania stałej komisji do przeprowadzania negocjacji wysokości i formy płatności odszkodowań z tytułu przejmowania nieruchomości przeznaczonych pod drogi publiczne,</text:span></text:p>
        </text:list-item>
        <text:list-item>
          <text:p text:style-name="P102">w sprawie powołania Komisji Stypendialnej do zaopiniowania wniosków o przyznanie Stypendiów Prezydenta Miasta Legnicy,</text:p>
        </text:list-item>
        <text:list-item>
          <text:p text:style-name="P103">w sprawie nieodpłatnego przekazania mienia na rzecz publicznych placówek oświatowych,</text:p>
        </text:list-item>
        <text:list-item>
          <text:p text:style-name="P104">w sprawie powołania stałej komisji do spraw uzgadniania warunków przejmowania nieruchomości na rzecz Gminy Legnica,</text:p>
        </text:list-item>
        <text:list-item>
          <text:p text:style-name="P121">w sprawie ustalenia czynszu za dzierżawę gruntów rolnych stanowiących własność Gminy <text:tab/>Legnica,</text:p>
        </text:list-item>
        <text:list-item>
          <text:p text:style-name="P127"><text:span text:style-name="T79">w sprawie</text:span><text:span text:style-name="T80"> ustalenia stawek czynszowych najmu komunalnych lokali mieszkalnych należą-<text:tab/>cych do mieszkaniowego zasobu Gminy Legnica.</text:span></text:p>
          <text:p text:style-name="P119"/>
        </text:list-item>
      </text:list>
      <text:p text:style-name="P6"><text:soft-page-break/>WSPÓŁPRACA Z RADĄ MIEJSKĄ</text:p>
      <text:p text:style-name="P13"/>
      <text:p text:style-name="P14">Materiały przekazane Radzie Miejskiej: </text:p>
      <text:p text:style-name="P15">Projekty uchwał:</text:p>
      <text:list xml:id="list2390424518" text:style-name="WW8Num39">
        <text:list-item>
          <text:p text:style-name="P105">z<text:span text:style-name="T169">mieniający uchwałę w sprawie Wieloletniej Prognozy Finansowej miasta Legnicy,</text:span></text:p>
        </text:list-item>
        <text:list-item>
          <text:p text:style-name="P106">w sprawie zmian budżetu miasta <text:span text:style-name="T170">Legnicy na rok 2020,</text:span></text:p>
        </text:list-item>
        <text:list-item>
          <text:p text:style-name="P107">w <text:span text:style-name="T170">sprawie zmiany liczby drzew wchodzących w skład pomnika przyrody na terenie miasta Legnicy,</text:span></text:p>
        </text:list-item>
        <text:list-item>
          <text:p text:style-name="P108">w sprawie wyrażenia zgody na najem lokalu użytkowego na czas oznaczony 10 lat w drodze bezprzetargowej (ul. Daszyńskiego 24),</text:p>
        </text:list-item>
        <text:list-item>
          <text:p text:style-name="P108">w sprawie wyrażenia zgody na najem lokalu użytkowego na czas nieoznaczony w drodze bezprzetargowej (ul. Piekarska 7),</text:p>
        </text:list-item>
        <text:list-item>
          <text:p text:style-name="P108">w sprawie określenia średniej ceny jednostki paliwa w Gminie Legnica na rok szkolny 2020/2021,</text:p>
        </text:list-item>
        <text:list-item>
          <text:p text:style-name="P108">zmieniający uchwałę w sprawie zasad wynajmowania lokali wchodzących w skład mieszkaniowego zasobu Gminy Legnica,</text:p>
        </text:list-item>
        <text:list-item>
          <text:p text:style-name="P108">w sprawie uchwalenia miejscowego planu zagospodarowania przestrzennego terenu położonego pomiędzy ulicami Chojnowską, Lotniczą i Żołnierską w Legnicy,</text:p>
        </text:list-item>
        <text:list-item>
          <text:p text:style-name="P108">w sprawie uchwalenia miejscowego planu zagospodarowania przestrzennego obszaru położonego w północnej części miasta Legnicy u zbiegu ulic Leszczyńskiej, Bydgoskiej <text:s text:c="13"/>i Szczecińskiej oraz rzeki Czarnej Wody,</text:p>
        </text:list-item>
        <text:list-item>
          <text:p text:style-name="P116"><text:span text:style-name="T63">w sprawie uchwalenia „Wieloletniego planu rozwoju i modernizacji urządzeń wodociągowych </text:span><text:span text:style-name="T64">i urządzeń kanalizacyjnych na lata 2020-2024” Legnickiego Przedsiębiorstwa Wodociągów i Kanalizacji SA w Legnicy,</text:span></text:p>
        </text:list-item>
        <text:list-item>
          <text:p text:style-name="P120"><text:span text:style-name="T64">w </text:span><text:span text:style-name="T62">sprawie ustalenia rozkładu godzin pracy aptek ogólnodostępnych działających na terenie miasta Legnicy.</text:span></text:p>
        </text:list-item>
      </text:list>
      <text:p text:style-name="P9"/>
      <text:p text:style-name="P9">Prezydent Miasta:</text:p>
      <text:list xml:id="list3323177988" text:style-name="WW8Num37">
        <text:list-item>
          <text:p text:style-name="P97">przekazał „Informację o wynikach finansowych i działalności spółek z udziałem Gminy <text:s text:c="5"/>w 2019 r.”,</text:p>
        </text:list-item>
        <text:list-item>
          <text:p text:style-name="P117"><text:span text:style-name="T48">przekazał zarządzeni</text:span><text:span text:style-name="T52">a</text:span><text:span text:style-name="T48"> Prezydenta Miasta w sprawie zmian budżetu miasta Legnicy na rok 2020,</text:span></text:p>
        </text:list-item>
        <text:list-item>
          <text:p text:style-name="P111"><text:span text:style-name="T12">zapoznał się z opiniami i wnioskami komisji problemowych Rady Miejskiej</text:span><text:span text:style-name="T13">,</text:span></text:p>
        </text:list-item>
        <text:list-item>
          <text:p text:style-name="P98">omówił tryb realizacji uchwał Rady Miejskiej podjętych na sesji RM.</text:p>
        </text:list-item>
      </text:list>
      <text:p text:style-name="P12"/>
      <text:p text:style-name="P12"/>
      <text:h text:style-name="P153" text:outline-level="2"><text:soft-page-break/>PODJĘTE DECYZJE </text:h>
      <text:p text:style-name="P92"/>
      <text:p text:style-name="P88"><text:span text:style-name="T16"><text:tab/></text:span><text:span text:style-name="T17">1. </text:span><text:span text:style-name="T20">W</text:span><text:span text:style-name="T16"> </text:span><text:span text:style-name="T20">dziedzinie</text:span><text:span text:style-name="T16"> </text:span><text:span text:style-name="T20">gospodarki</text:span><text:span text:style-name="T16"> </text:span><text:span text:style-name="T20">nieruchomościami</text:span><text:span text:style-name="T16">, </text:span><text:span text:style-name="T20">komunalnej</text:span><text:span text:style-name="T16"> </text:span><text:span text:style-name="T20">i</text:span><text:span text:style-name="T16"> </text:span><text:span text:style-name="T20">mieszkaniowej</text:span></text:p>
      <text:p text:style-name="P89"><text:span text:style-name="T14"><text:tab/></text:span><text:span text:style-name="T15">Prezydent</text:span><text:span text:style-name="T18"> </text:span><text:span text:style-name="T19">M</text:span><text:span text:style-name="T21">iasta</text:span><text:span text:style-name="T18">:</text:span></text:p>
      <text:list xml:id="list321550358" text:style-name="WW8Num22">
        <text:list-item>
          <text:p text:style-name="P128"><text:span text:style-name="T103">przeznaczył do sprzedaży w trybie przetargu ustnego nieograniczonego lokal</text:span><text:span text:style-name="T104">e</text:span><text:span text:style-name="T103"> mieszkaln</text:span><text:span text:style-name="T65">e</text:span><text:span text:style-name="T103"> <text:tab/>położo</text:span><text:span text:style-name="T65">n</text:span><text:span text:style-name="T67">e</text:span><text:span text:style-name="T103"> przy ul. </text:span><text:span text:style-name="T65">P</text:span><text:span text:style-name="T66">arkowej 4/6, ul. Hutników 20A/2, </text:span><text:span text:style-name="T69">ul. Chłapowskiego 23/5, </text:span><text:span text:style-name="T70">ul. św. <text:tab/>Wojciecha 1/4, ul. Św. Wojciecha 1/5,</text:span></text:p>
        </text:list-item>
        <text:list-item>
          <text:p text:style-name="P129"><text:span text:style-name="T65">przeznaczył do w</text:span><text:span text:style-name="T66">ynajmu</text:span><text:span text:style-name="T65"> lokal</text:span><text:span text:style-name="T68">e</text:span><text:span text:style-name="T65"> u</text:span><text:span text:style-name="T66">żytkowe</text:span><text:span text:style-name="T65"> położon</text:span><text:span text:style-name="T67">e</text:span><text:span text:style-name="T65"> przy ul. W</text:span><text:span text:style-name="T66">rocławskiej 183A, </text:span><text:span text:style-name="T68">ul. Rynek <text:tab/>32, ul. Mickiewicza 21, ul. Nowy Świat 32,</text:span></text:p>
        </text:list-item>
        <text:list-item>
          <text:p text:style-name="P124"><text:span text:style-name="T2">w</text:span><text:span text:style-name="T3">yraził zgodę na nabycie przez </text:span><text:span text:style-name="T4">właścicieli nieruchomości położonej przy ul. Rymarskiej <text:tab/>10</text:span><text:span text:style-name="T3"> działki nr </text:span><text:span text:style-name="T33">1</text:span><text:span text:style-name="T34">45/1</text:span><text:span text:style-name="T3">, obręb </text:span><text:span text:style-name="T33">P</text:span><text:span text:style-name="T34">iekary Stare</text:span><text:span text:style-name="T3">,</text:span></text:p>
        </text:list-item>
        <text:list-item>
          <text:p text:style-name="P125"><text:span text:style-name="T3">w</text:span><text:span text:style-name="T1">yraził zgodę na nabycie przez Wspólnotę Mieszkaniową przy ul. Bielańskiej 7 działki <text:s text:c="5"/><text:tab/>nr <text:tab/>288/1 obręb Winiary,</text:span></text:p>
        </text:list-item>
        <text:list-item>
          <text:p text:style-name="P130"><text:span text:style-name="T104">w</text:span><text:span text:style-name="T105">yraził zgodę na bezprzetargowe wydzierżawienie nieruchomości położonej przy <text:s text:c="13"/><text:tab/>ul. W</text:span><text:span text:style-name="T107">i</text:span><text:span text:style-name="T108">t</text:span><text:span text:style-name="T105">kiewicza 4 (Przedszkole Niepubliczne „Tęczowy Zakątek”</text:span><text:span text:style-name="T106">)</text:span><text:span text:style-name="T105">, ul. </text:span><text:span text:style-name="T66">Z</text:span><text:span text:style-name="T68">łotoryjskiej 54/56 <text:tab/>(Przedszkole Niepubliczne „Jedynka”)</text:span><text:span text:style-name="T105">, ul. </text:span><text:span text:style-name="T66">Z</text:span><text:span text:style-name="T68">łotoryjskiej 62</text:span><text:span text:style-name="T105">,</text:span></text:p>
        </text:list-item>
        <text:list-item>
          <text:p text:style-name="P131"><text:span text:style-name="T71">o</text:span><text:span text:style-name="T72">dstąpił od prawa pierwokupu nieruchomości gruntowej położonej przy ul. </text:span><text:span text:style-name="T73">Poznańskiej <text:tab/>obręb Pi</text:span><text:span text:style-name="T74">aski</text:span><text:span text:style-name="T73">,</text:span></text:p>
        </text:list-item>
        <text:list-item>
          <text:p text:style-name="P136"><text:span text:style-name="T73">o</text:span><text:span text:style-name="T62">dstąpił od prawa pierwokupu nieruchomości gruntowej położonej w Legnicy, obręb Bie-<text:tab/>lany (dz. nr 1511/55),</text:span></text:p>
        </text:list-item>
        <text:list-item>
          <text:p text:style-name="P126"><text:span text:style-name="T35">w</text:span><text:span text:style-name="T32">yraził zgodę na przygotowanie do zbycia prawa użytkowania wieczystego do nierucho-<text:tab/>mości zabudowanej Skarbu Państwa położonej przy ul. Piątnickiej, dz. nr 172/4 oraz na <text:tab/>zbycie własności niezabudowanej nieruchomości Gminy Legnica położonej przy <text:s text:c="15"/><text:tab/>ul. Piątnickiej, dz. nr 467,</text:span></text:p>
        </text:list-item>
        <text:list-item>
          <text:p text:style-name="P122">wyraził zgodę na sprzedaż prawa użytkowania wieczystego w trybie przetargu ustnego <text:tab/>nieograniczonego nieruchomości położonej przy ul. Gniewomierskiej (dz. nr 64/3 obręb <text:tab/>Nowa Wieś),</text:p>
        </text:list-item>
        <text:list-item>
          <text:p text:style-name="P123">wyraził zgodę na zbycie w trybie przetargu ustnego nieograniczonego lokali mieszkalnych <text:tab/>położonych przy ul. Gwiezdnej ¼ oraz ul. Marsa 2/5,</text:p>
        </text:list-item>
        <text:list-item>
          <text:p text:style-name="P132"><text:span text:style-name="T139">w</text:span><text:span text:style-name="T140">yraził zgodę na zbycie nieruchomości w granicach działki nr 1</text:span><text:span text:style-name="T141">286/3 oraz 1286/2 </text:span><text:span text:style-name="T140">obręb <text:tab/>F</text:span><text:span text:style-name="T141">abryczna</text:span><text:span text:style-name="T140"> zabudowanej boksem garażowym,</text:span></text:p>
        </text:list-item>
        <text:list-item>
          <text:p text:style-name="P133"><text:span text:style-name="T140">w</text:span><text:span text:style-name="T142">yraził zgodę na zawarcie kolejnej umowy najmu tej samej części nieruchomości zabudo-<text:tab/>wanej garażem, położonej przy ul. Wyspiańskiego, dz. nr 634/177, </text:span><text:span text:style-name="T143">Kilińskiego, dz. nr 4,</text:span></text:p>
        </text:list-item>
        <text:list-item>
          <text:p text:style-name="P133"><text:span text:style-name="T60">w</text:span><text:span text:style-name="T61">yraził zgodę na</text:span><text:span text:style-name="T60"> przeznaczenie nieruchomości </text:span><text:span text:style-name="T61">położonej przy ul. Żółkiewskiego </text:span><text:span text:style-name="T60">w admi-<text:tab/>nistrację Za</text:span><text:span text:style-name="T59">rządowi Gospodarki Mieszkaniowej w Legnicy</text:span><text:span text:style-name="T60">.</text:span></text:p>
        </text:list-item>
      </text:list>
      <text:p text:style-name="P11"/>
      <text:p text:style-name="P67"/>
      <text:p text:style-name="P67"><text:soft-page-break/>W omawianym okresie sprzedano: </text:p>
      <text:p text:style-name="P68"><text:span text:style-name="T162"><text:s/></text:span><text:span text:style-name="T154">- </text:span><text:span text:style-name="T158">21</text:span><text:span text:style-name="T157"> </text:span><text:span text:style-name="T153">komunalnych <text:s/>lokali mieszkalnych,</text:span></text:p>
      <text:p text:style-name="P69"><text:span text:style-name="T156">- <text:s/></text:span><text:span text:style-name="T160">2 </text:span><text:span text:style-name="T156">działki <text:s/>nr 264/1 przy ul. Drzymały, nr 353 <text:s/>przy ul. Krętej pod zabudowę mieszkaniowo-usługową,</text:span></text:p>
      <text:p text:style-name="P69"><text:span text:style-name="T156">- <text:s/></text:span><text:span text:style-name="T160">5</text:span><text:span text:style-name="T156"> działek nr 470,575,576 przy ul. Inwalidów i <text:s/>nr 21/8,21/9 przy ul. Ogrodowej zabudowanych garażami,</text:span></text:p>
      <text:p text:style-name="P69"><text:span text:style-name="T156">- <text:s text:c="2"/></text:span><text:span text:style-name="T160">3 </text:span><text:span text:style-name="T156">działki nr 927/24,927/22,927/20 przy ul. Pierwiosnków <text:s/>pod zabudowę jednorodzinną,</text:span></text:p>
      <text:p text:style-name="P69"><text:span text:style-name="T156">- <text:s/></text:span><text:span text:style-name="T160">4</text:span><text:span text:style-name="T156"> działki nr 102/4,102/5,102/6, przy ul. Nowodworskiej i nr 396/7 przy ul. Moniuszki na poprawę warunków zagospodarowania.</text:span></text:p>
      <text:p text:style-name="P70"/>
      <text:p text:style-name="P75"><text:span text:style-name="T157">W omawianym okresie przeprowadzono <text:s/>36 przetargów <text:s/>w tym:</text:span><text:span text:style-name="T159"> </text:span></text:p>
      <text:p text:style-name="P75"><text:span text:style-name="T153">- </text:span><text:span text:style-name="T157">24 </text:span><text:span text:style-name="T153">przetargi na lokale mieszkalne przy: </text:span></text:p>
      <text:p text:style-name="P73"/>
      <text:p text:style-name="P73">- ul. Wrocławskiej 62-64/10,</text:p>
      <text:p text:style-name="P73">- ul. Roosevelta 13/8,</text:p>
      <text:p text:style-name="P73">- ul. Zielonej 4/10,</text:p>
      <text:p text:style-name="P73">- ul. Złotoryjskiej 83 a/20,</text:p>
      <text:p text:style-name="P73">- ul. Złotoryjskiej 83 a/22,</text:p>
      <text:p text:style-name="P73">- ul. Marsa 4/5,</text:p>
      <text:p text:style-name="P73">- ul. Lotniczej 1/6,</text:p>
      <text:p text:style-name="P73">- ul. Wrocławskiej 51/21,</text:p>
      <text:p text:style-name="P73">- ul. Złotoryjskiej 102/7,</text:p>
      <text:p text:style-name="P73">- ul. Reymonta 8 a/3,</text:p>
      <text:p text:style-name="P73">- ul. Moniuszki 3/6 kl. D/1,</text:p>
      <text:p text:style-name="P73">- ul. Głogowskiej 45/6,</text:p>
      <text:p text:style-name="P73">- ul. Rynek 21/5,</text:p>
      <text:p text:style-name="P73">- ul. Rataja 27/3,</text:p>
      <text:p text:style-name="P73">- ul. Niedziałkowskiego 3/2,</text:p>
      <text:p text:style-name="P73">- ul. Niedziałkowskiego 3/4,</text:p>
      <text:p text:style-name="P73">- ul. Orzeszkowej 21/2,</text:p>
      <text:p text:style-name="P73">- ul. Jaworzyńskiej 32/4,</text:p>
      <text:p text:style-name="P73">- ul. Roosevelta 21/8,</text:p>
      <text:p text:style-name="P73">- ul. Wrocławskiej 7/5,</text:p>
      <text:p text:style-name="P73">–<text:span text:style-name="T177"> </text:span>ul. Św. Wojciecha 20/5,</text:p>
      <text:p text:style-name="P73">- ul. Jaworzyńskiej 2/6,</text:p>
      <text:p text:style-name="P73">- ul. Rataja 27/2,</text:p>
      <text:p text:style-name="P73">- ul. Senatorskiej 46/9.</text:p>
      <text:p text:style-name="P79"><text:soft-page-break/><text:span text:style-name="T25">W wyniku w</text:span><text:span text:style-name="T138">w.</text:span><text:span text:style-name="T25"> przetargów <text:s/>wyłoniono nabywców <text:s/>13 lokali przy ul. Zielonej 4/10, ul. Złotoryjskiej 83 a/20, ul. Złotoryjskiej 83 a/22, ul. Marsa 4/5, <text:s text:c="13"/>ul. Złotoryjskiej 102/7, ul. Wrocławskiej 51/21, ul. Moniuszki 3/6 kl. D/1, Rynek 21/5,ul. Rataja 27/3, ul. Jaworzyńskiej 32/4, ul. Wrocławskiej 7/5, <text:s text:c="22"/>ul. Św. Wojciecha 20/5, ul. Jaworzyńskiej 2/6.</text:span></text:p>
      <text:p text:style-name="P73"/>
      <text:p text:style-name="P75"><text:span text:style-name="T161"><text:s/></text:span><text:span text:style-name="T157">1 </text:span><text:span text:style-name="T153">przetarg na</text:span><text:span text:style-name="T157"> </text:span><text:span text:style-name="T153">budynek użytkowy przy ul. Piechoty 1-3-5</text:span></text:p>
      <text:p text:style-name="P73"/>
      <text:p text:style-name="P78"><text:span text:style-name="T42"><text:s/></text:span><text:span text:style-name="T25">W wyniku w</text:span><text:span text:style-name="T138">w.</text:span><text:span text:style-name="T25"> przetargu budynek sprzedano.</text:span></text:p>
      <text:p text:style-name="P73"/>
      <text:p text:style-name="P75"><text:span text:style-name="T153">- </text:span><text:span text:style-name="T157">10 </text:span><text:span text:style-name="T153">przetargów na działki <text:s/>niezabudowane </text:span><text:span text:style-name="T155">położone</text:span><text:span text:style-name="T153"> przy:</text:span></text:p>
      <text:p text:style-name="P73"/>
      <text:p text:style-name="P73">- ul. Pierwiosnków 8,</text:p>
      <text:p text:style-name="P73">- ul. Pierwiosnków 10,</text:p>
      <text:p text:style-name="P73">- ul. Fiołkowej 37,</text:p>
      <text:p text:style-name="P73">- ul. Masarskiej 11,</text:p>
      <text:p text:style-name="P73">- ul. Hangarowej dz. nr 11/12,</text:p>
      <text:p text:style-name="P73">- ul. Korczaka dz. nr 1015/20,</text:p>
      <text:p text:style-name="P73">- ul. Ciesielskiej 3,</text:p>
      <text:p text:style-name="P73">- ul. Schumana 23/19 ,</text:p>
      <text:p text:style-name="P73">- ul. Polkowickiej 6,</text:p>
      <text:p text:style-name="P73">- ul. Pątnowskiej 170/3.</text:p>
      <text:p text:style-name="P73"/>
      <text:p text:style-name="P74">W wyniku w/w przetargów <text:s/>wyłoniono nabywców 6 <text:s/>działek przy <text:s text:c="22"/>ul. Pierwiosnków 8 <text:s/>i 10, ul. Masarskiej 11, ul. Ciesielskiej 3, ul. Polkowickiej 6, ul. Pątnowskiej 170/3.</text:p>
      <text:p text:style-name="P73"/>
      <text:p text:style-name="P75"><text:span text:style-name="T153">-</text:span><text:span text:style-name="T157">1</text:span><text:span text:style-name="T153"> przetarg na dzierżawę działki nr 73/5 przy ul. Pątnowskiej.</text:span></text:p>
      <text:p text:style-name="P73"/>
      <text:p text:style-name="P78"><text:span text:style-name="T101">W wyniku w</text:span><text:span text:style-name="T96">w.</text:span><text:span text:style-name="T101"> przetargu działki nie wydzierżawiono.</text:span></text:p>
      <text:p text:style-name="P19"/>
      <text:p text:style-name="P26"/>
      <text:p text:style-name="P26">2. W dziedzinie zdrowia, oświaty, kultury i sportu</text:p>
      <text:p text:style-name="P28"><text:span text:style-name="T44">Prezydent Miasta </text:span><text:span text:style-name="T45">zapoznał się z informacją na temat </text:span><text:span text:style-name="T46">możliwości </text:span><text:span text:style-name="T38">w</text:span><text:span text:style-name="T39">drożenia programu <text:s text:c="11"/>do ewidencjonowania i rozliczania pobytu dziecka w przedszkolu </text:span><text:span text:style-name="T40">pn.</text:span><text:span text:style-name="T39"> „mobiPrzedszkole”.</text:span></text:p>
      <text:p text:style-name="P20"/>
      <text:p text:style-name="P25"/>
      <text:p text:style-name="P25"><text:soft-page-break/>3. W dziedzinie funkcjonowania Urzędu Miasta i jednostek podległych</text:p>
      <text:p text:style-name="P23">Prezydent Miasta:</text:p>
      <text:list xml:id="list3648777922" text:style-name="L1">
        <text:list-item>
          <text:p text:style-name="P160"><text:span text:style-name="T109">zapoznał się z informacją </text:span><text:span text:style-name="T110">o przyjmowaniu, rozpatrywaniu i załatwianiu skarg, wniosków i petycji obywateli w Urzędzie Miasta Legnicy w I półroczu 2020 r., <text:s text:c="15"/></text:span></text:p>
        </text:list-item>
        <text:list-item>
          <text:p text:style-name="P160"><text:span text:style-name="T113">zapoznał się </text:span><text:span text:style-name="T110">z informacją dotyczącą ilości wydanych decyzji administracyjnych przez Wydziały Urzędu Miasta Legnicy od 01.0</text:span><text:span text:style-name="T90">1</text:span><text:span text:style-name="T110">.2020 r. do 30.06.2020 r,</text:span><text:span text:style-name="T111"> </text:span></text:p>
        </text:list-item>
        <text:list-item>
          <text:p text:style-name="P160"><text:span text:style-name="T113">zapoznał się </text:span><text:span text:style-name="T111">z informacją nt.</text:span><text:span text:style-name="T164"> </text:span><text:span text:style-name="T109">wykonania udziałów w podatku dochodowym od osób fizycznych w roku 2020 w porównaniu do analogicznych okresów w latach 2016-2019, </text:span></text:p>
        </text:list-item>
        <text:list-item>
          <text:p text:style-name="P160"><text:span text:style-name="T113">zapoznał się </text:span><text:span text:style-name="T112">ze sprawozdaniem za I półrocze 2020 roku z umorzeń wierzytelności jednostek organizacyjnych gminy z tytułu należności pieniężnych,</text:span></text:p>
        </text:list-item>
        <text:list-item>
          <text:p text:style-name="P160"><text:span text:style-name="T113">zapoznał się </text:span><text:span text:style-name="T112">ze sprawozdaniem za I półrocze 2020 roku z udzielonych innych ulg w spłacie należności pieniężnych jednostek organizacyjnych gminy (odroczenia, rozłożenia na raty).</text:span></text:p>
        </text:list-item>
      </text:list>
      <text:p text:style-name="P22"/>
      <text:p text:style-name="P21">KONTROLE</text:p>
      <text:p text:style-name="P24"/>
      <text:p text:style-name="P29"><text:span text:style-name="T43">Prezydent Miasta zapoznał się z informacją z kontroli przeprowadzon</text:span><text:span text:style-name="T36">y</text:span><text:span text:style-name="T37">ch</text:span><text:span text:style-name="T43"> w: </text:span></text:p>
      <text:list xml:id="list572360307" text:style-name="L2">
        <text:list-item>
          <text:p text:style-name="P162">Miejskim Przedszkolu nr 13, </text:p>
        </text:list-item>
        <text:list-item>
          <text:p text:style-name="P162">Zespole Obsługi Jednostek Oświatowych, </text:p>
        </text:list-item>
        <text:list-item>
          <text:p text:style-name="P163">Galerii Sztuki w Legnicy, </text:p>
        </text:list-item>
        <text:list-item>
          <text:p text:style-name="P163">Niepublicznym Przedszkolu „Miedziany Krasnalek”, </text:p>
        </text:list-item>
        <text:list-item>
          <text:p text:style-name="P161"><text:span text:style-name="T91">Wydziale Gospodarki Przestrzennej, Architektury i Budownictwa </text:span><text:span text:style-name="T92">Urzędu Miasta Legnicy</text:span><text:span text:style-name="T91">, </text:span></text:p>
        </text:list-item>
        <text:list-item>
          <text:p text:style-name="P161"><text:span text:style-name="T93">Zarządzie Dróg Miejskich, </text:span><text:span text:style-name="T94">Stowarzyszeniu Na Rzecz Dzieci i Osób z Upośledzeniem Umysłowym i Ruchowym „Persona”,</text:span><text:span text:style-name="T95"> </text:span></text:p>
        </text:list-item>
        <text:list-item>
          <text:p text:style-name="P164">Policealnej Szkole TEB Edukacja, </text:p>
        </text:list-item>
        <text:list-item>
          <text:p text:style-name="P164">Studium Medycznym TEB Edukacja.</text:p>
        </text:list-item>
      </text:list>
      <text:p text:style-name="P27"/>
      <text:p text:style-name="P16">INWESTYCJE <text:s text:c="2"/><text:span text:style-name="T171">I REMONTY</text:span></text:p>
      <text:p text:style-name="P30"/>
      <text:p text:style-name="P30">I. Działania w zakresie realizacji zadań inwestycyjnych:</text:p>
      <text:p text:style-name="P71"><text:span text:style-name="T130">W</text:span><text:span text:style-name="T131"> </text:span><text:span text:style-name="T130">realizacji </text:span><text:span text:style-name="T131"><text:s/></text:span><text:span text:style-name="T130">następujące</text:span><text:span text:style-name="T131"> </text:span><text:span text:style-name="T130">zadania</text:span><text:span text:style-name="T131"> </text:span><text:span text:style-name="T130">inwestycyjne</text:span><text:span text:style-name="T131">:</text:span><text:span text:style-name="T132"> </text:span></text:p>
      <text:list xml:id="list1359176054" text:style-name="WW8Num3">
        <text:list-item>
          <text:p text:style-name="P137">Przebudowa i przystosowanie obiektu szkolnego przy ul. Mazowieckiej 3 na potrzeby <text:tab/>Zespołu Placówek Specjalnych w Legnicy- etap IV,</text:p>
        </text:list-item>
        <text:list-item>
          <text:p text:style-name="P141"><text:span text:style-name="T97">Budowa ulicy T. Gumińskiego w Legnicy</text:span><text:span text:style-name="T98">,</text:span></text:p>
        </text:list-item>
        <text:list-item>
          <text:p text:style-name="P156">Przebudowa budynku dawnego Teatru Letniego w Legnicy dla potrzeb adaptacji obiektu <text:s text:c="5"/><text:tab/>na <text:tab/>Centrum Kultury, Nauki i Edukacji Witelona,</text:p>
        </text:list-item>
        <text:list-item>
          <text:p text:style-name="P157"><text:soft-page-break/>Przebudowa ulic: Bydgoskiej i Szczytnickiej w tym: Etap II ul. Szczytnicka, obejmująca <text:tab/>rozbudowę układu drogowego ul. Szczytnickiej w Legnicy na odcinku od ul. Bydgoskiej do <text:s/><text:tab/>ul. Pątnowskiej,</text:p>
        </text:list-item>
        <text:list-item>
          <text:p text:style-name="P157">Rewitalizacja zabytkowego Parku Miejskiego w Legnicy – etap I, zadanie 1, podetap 1, ogród <text:tab/>francuski – teren wokół fontanny głównej,</text:p>
        </text:list-item>
        <text:list-item>
          <text:p text:style-name="P152">Rewitalizacja zespołu zabytkowego Palmiarni stanowiącego bazę edukacji przyrodniczo-<text:tab/>historycznej – Etap I.</text:p>
        </text:list-item>
      </text:list>
      <text:p text:style-name="P72"/>
      <text:p text:style-name="P31">II. Zadania w projektowaniu:</text:p>
      <text:list xml:id="list564969263" text:style-name="WW8Num2">
        <text:list-item>
          <text:p text:style-name="P140">Budowa Zbiorczej Drogi Południowej – Etap III od al. Rzeczypospolitej do ul. <text:tab/>Sikorskiego,</text:p>
        </text:list-item>
      </text:list>
      <text:list xml:id="list3024005115" text:style-name="L3">
        <text:list-item>
          <text:p text:style-name="P138">Budowa drogi powiatowej stanowiącej połączenie realizowanej w ramach S3 z ul. <text:tab/>Lotniczą w Legnicy,</text:p>
        </text:list-item>
      </text:list>
      <text:list xml:id="list90619537032411" text:continue-list="list564969263" text:style-name="WW8Num2">
        <text:list-item>
          <text:p text:style-name="P142"><text:span text:style-name="T150">Zagospodarowanie i rewitalizacja Placu Słowiańskiego w Legnicy</text:span><text:span text:style-name="T122"> wraz z terenami <text:tab/>przyległymi,</text:span></text:p>
        </text:list-item>
        <text:list-item>
          <text:p text:style-name="P139">Budowa układu komunikacyjnego dla obszaru aktywności gospodarczej w rejonie ulic: <text:tab/>Nasiennej, Hangarowej i Myrka w Legnicy,</text:p>
        </text:list-item>
        <text:list-item>
          <text:p text:style-name="P158">Uzbrojenie i budowa dróg w rejonie ulicy Jaworzyńskiej oraz obwodnicy południowo-<text:tab/>zachodniej dla terenów produkcyjno-usługowych w Legnicy,</text:p>
        </text:list-item>
        <text:list-item>
          <text:p text:style-name="P154">Rewitalizacja zespołu zabytkowego Palmiarni stanowiącego bazę edukacji przyrodniczo-<text:tab/>historycznej – Etap II <text:s/>i Etap III,</text:p>
        </text:list-item>
      </text:list>
      <text:list xml:id="list3776877216" text:style-name="L4">
        <text:list-item>
          <text:p text:style-name="P155">Tor do jazdy na rolkach oraz strefa bezpiecznej nauki jazdy w Parku Miejskim <text:s/>(LBO).</text:p>
        </text:list-item>
      </text:list>
      <text:p text:style-name="P82"/>
      <text:p text:style-name="P85"><text:span text:style-name="T133">II</text:span><text:span text:style-name="T166">I. Zamówienia publiczne :</text:span></text:p>
      <text:list xml:id="list3488563397" text:style-name="L5">
        <text:list-item>
          <text:p text:style-name="P143"><text:span text:style-name="T114">"Opracowanie Studium Techniczno-Ekonomiczno-Środowiskowego wraz z <text:tab/>uzyskaniem Decyzji o Środowiskowych Uwarunkowaniach dla Obwodnicy Legnicy w <text:tab/>ciągu drogi krajowej nr 94 w ramach zadania inwestycyjnego „Budowa brakującego <text:tab/>fragmentu obwodnicy Legnicy w ciągu drogi krajowej nr 94”</text:span><text:span text:style-name="T115">- w dniu </text:span><text:span text:style-name="T116"><text:s/></text:span><text:span text:style-name="T115">06.08.2020 r. <text:s/><text:tab/>nastąpiło otwarcie ofert – trwa postępowanie,</text:span></text:p>
        </text:list-item>
      </text:list>
      <text:list xml:id="list4255852424" text:style-name="L6">
        <text:list-item>
          <text:p text:style-name="P144"><text:span text:style-name="T114">Wybór Wykonawcy zadania inwestycyjnego</text:span><text:span text:style-name="T120"> </text:span><text:span text:style-name="T114">"Pomagamy przetrwać bezdomność <text:tab/>(LBO)" </text:span><text:span text:style-name="T120"><text:s/></text:span><text:span text:style-name="T115">- <text:s/>w dniu 21.08.2020r unieważniono postępowanie o udzielenie zamówienia <text:tab/>publicznego w trybie przetargu nieograniczonego na podstawie art 93 ust.1 pkt 1 <text:tab/>ustawy PZP <text:s/></text:span><text:span text:style-name="T125">„...</text:span><text:span text:style-name="T41">nie złożono żadnej oferty niepodlegającej odrzuceniu albo nie <text:tab/>wpłynął żaden wniosek o dopuszczenie do udziału w postępowaniu od wykonawcy <text:tab/>niepodlegającego wykluczeniu, z zastrzeżeniem pkt 2 i 3”,</text:span></text:p>
        </text:list-item>
      </text:list>
      <text:list xml:id="list2063284868" text:style-name="L7">
        <text:list-item>
          <text:p text:style-name="P145"><text:span text:style-name="T116">Wyb</text:span><text:span text:style-name="T115">ór wykonawcy zadania inwestycyjnego: </text:span><text:span text:style-name="T114">"EKO- SKWER Horyzontalna <text:tab/>(LBO)"</text:span><text:span text:style-name="T115"> – w dniu 27.08.2020r <text:s/>unieważniono postępowanie o udzielenie zamówienia </text:span><text:soft-page-break/><text:span text:style-name="T115"><text:tab/>publicznego na pods</text:span><text:span text:style-name="T174">tawie <text:s/>art 93 ust. 1 pkt 4 ustawy PZP </text:span><text:span text:style-name="T176">„..cena najkorzystniejszej <text:tab/>oferty lub oferta z najniższą ceną przewyższa kwotę, którą zamawiający zamierza <text:tab/>przeznaczyć na sfinansowanie zamówienia, chyba że zamawiający może zwiększyć <text:tab/>tę kwotę do ceny najkorzystniejszej oferty”</text:span><text:span text:style-name="T175">,</text:span></text:p>
        </text:list-item>
      </text:list>
      <text:list xml:id="list2604895758" text:style-name="L8">
        <text:list-item>
          <text:p text:style-name="P146"><text:span text:style-name="T116">Wyb</text:span><text:span text:style-name="T115">ór wykonawcy zadania inwestycyjnego:</text:span><text:span text:style-name="T120"> </text:span><text:span text:style-name="T114">" Rozbudowa i modernizacja placu zabaw <text:tab/>na terenie Miejskiego Przedszkola Nr 13 w Legnicy (LBO)":</text:span></text:p>
        </text:list-item>
      </text:list>
      <text:p text:style-name="P83"><text:span text:style-name="T128"><text:tab/>- </text:span><text:span text:style-name="T129">w dniu 21.08.2020r <text:s/>unieważniono postępowanie o udzielenie zamówienia <text:tab/>publicznego na pods</text:span><text:span text:style-name="T172">tawie <text:s/>art 93 ust. 1 pkt 4 ustawy PZP </text:span><text:span text:style-name="T173">„..cena najkorzystniejszej <text:tab/>oferty lub oferta z najniższą ceną przewyższa kwotę, którą zamawiający zamierza <text:tab/>przeznaczyć na sfinansowanie zamówienia, chyba że zamawiający może zwiększyć <text:tab/>tę kwotę do ceny najkorzystniejszej oferty”,</text:span></text:p>
      <text:p text:style-name="P81"><text:tab/>- w dniu 11.09.2020r rozstrzygnięto powtórne <text:s/>postępowanie na wyłonienie <text:tab/>wykonawcy robót,</text:p>
      <text:list xml:id="list4239275287" text:style-name="L9">
        <text:list-item>
          <text:p text:style-name="P147"><text:span text:style-name="T116">Wyb</text:span><text:span text:style-name="T115">ór Wykonawcy zadania inwestycyjnego pn.</text:span><text:span text:style-name="T120"> "</text:span><text:span text:style-name="T114">Budowa Zbiorczej Drogi <text:tab/>Południowej w Legnicy - Etap III od al. Rzeczypospolitej do ul. Sikorskiego" </text:span><text:span text:style-name="T115">– <text:tab/>uruchomiono postępowanie na udzielenie zamówienia publicznego w trybie przetargu <text:tab/>nieograniczonego <text:s/>na wyłonienie <text:s/>wykonawcy robót, </text:span></text:p>
        </text:list-item>
      </text:list>
      <text:list xml:id="list3469597799" text:style-name="L10">
        <text:list-item>
          <text:p text:style-name="P148"><text:span text:style-name="T114">„Uporządkowanie międzywala rzeki Kaczawy w Legnicy”-</text:span><text:span text:style-name="T120"> </text:span><text:span text:style-name="T115">w dniu 12.08.2020 r. <text:tab/>rozstrzygnięto postępowanie i wyłoniono wykonawcę robót,</text:span></text:p>
        </text:list-item>
      </text:list>
      <text:list xml:id="list2072311822" text:style-name="L11">
        <text:list-item>
          <text:p text:style-name="P149"><text:span text:style-name="T118">Pełnienie nadzoru inwestorskiego we wszystkich branżach nad realizacją <text:tab/>zadania <text:tab/>inwestycyjnego pn. "Budowa układu komunikacyjnego dla <text:tab/>obszaru ak</text:span><text:span text:style-name="T119">t</text:span><text:span text:style-name="T118">ywności <text:tab/>gospodarczej <text:s text:c="2"/>w rejonie ulic: Nasiennej, Hangarowej i Myrka w Legnicy"</text:span><text:span text:style-name="T127"> </text:span><text:span text:style-name="T117">w dniu <text:tab/>31.07.2020r rozstrzygnięto postępowanie i wyłoniono inspektora nadzoru <text:tab/>inwestorskiego,</text:span></text:p>
        </text:list-item>
      </text:list>
      <text:list xml:id="list92947561" text:style-name="L12">
        <text:list-item>
          <text:p text:style-name="P150"><text:span text:style-name="T118">"Budowa układu komunikacyjnego dla obszaru aktywności gospodarczej <text:s text:c="2"/><text:tab/>w rejonie <text:tab/>ulic: Nasiennej, Hangarowej i Myrka w Legnicy" </text:span><text:span text:style-name="T121">-</text:span><text:span text:style-name="T126"> </text:span><text:span text:style-name="T117">w dniu <text:tab/>21.08.2020r. rozstrzygnięto postępowanie i wyłoniono wykonawcę robót,</text:span></text:p>
        </text:list-item>
      </text:list>
      <text:list xml:id="list1248941215" text:style-name="L13">
        <text:list-item>
          <text:p text:style-name="P151"><text:span text:style-name="T118">"</text:span><text:span text:style-name="T114">Zakup z dostawą laptopów wraz z akcesoriami</text:span><text:span text:style-name="T115"> - w dniu <text:s/>27.08.2020r rozstrzygnięto <text:tab/>postępowanie i wyłoniono dostawcę,</text:span></text:p>
        </text:list-item>
      </text:list>
      <text:list xml:id="list3318974833" text:style-name="L14">
        <text:list-item>
          <text:p text:style-name="P159"><text:span text:style-name="T114">Renowacja kaplicy cmentarnej wraz z zapleczem na cmentarzu komunalnym przy ul. <text:tab/>Wrocławskiej</text:span><text:span text:style-name="T116"> – uruchomiono postępowanie o udzielenie zamówienia publicznego w <text:tab/>trybie przetargu nieograniczonego na wyłonienie <text:s/>wykonawcy robót,</text:span></text:p>
        </text:list-item>
      </text:list>
      <text:list xml:id="list2653287124" text:style-name="L15">
        <text:list-item>
          <text:p text:style-name="P134"><text:span text:style-name="T22">Kompleks <text:s/>Sportowo-Rekreacyjny przy Miejskim Przedszkolu Nr 18 w Legnicy (LBO) <text:tab/>-</text:span><text:span text:style-name="T23"> </text:span><text:span text:style-name="T151">uruchomiono postępowanie o udzielenie zamówienia publicznego w trybie przetargu <text:tab/>nieograniczonego na wyłonienie <text:s/>wykonawcy robót,</text:span></text:p>
        </text:list-item>
      </text:list>
      <text:list xml:id="list2368528480" text:style-name="L16">
        <text:list-item>
          <text:p text:style-name="P135"><text:span text:style-name="T22">Przebudowa istniejącego placu zabaw i utworzenie strefy gier, zabaw i aktywnego <text:tab/>wypoczynku dla dzieci i ich opiekunów na zielonym terenie Przedszkola Nr 19 w </text:span><text:soft-page-break/><text:span text:style-name="T22"><text:tab/>Legnicy, ul. Tatrzańska 11 (LBO) </text:span><text:span text:style-name="T24">- </text:span><text:span text:style-name="T152">uruchomiono postępowanie o udzielenie <text:tab/>zamówienia publicznego w trybie przetargu nieograniczonego na wyłonienie <text:tab/>wykonawcy robót,</text:span></text:p>
        </text:list-item>
        <text:list-item>
          <text:p text:style-name="P135"><text:span text:style-name="T124">Gmina Legnica wspólnie z Legnickim Przedsiębiorstwem Wodociągów i Kanalizacji S.A. <text:tab/>ogłosiła przetarg nieograniczony na wybór wykonawcy „Programu rozwoju systemu <text:tab/>kanalizacyjnego i systemu wodociągowego dla miasta Legnica” -</text:span><text:span text:style-name="T123"> uruchomiono <text:tab/>postępowanie o udzielenie zamówienia publicznego w trybie przetargu <text:tab/>nieograniczonego na zrealizowanie opracowania.</text:span></text:p>
        </text:list-item>
      </text:list>
      <text:p text:style-name="P80"/>
      <text:p text:style-name="P84"><text:span text:style-name="T167">I</text:span><text:span text:style-name="T165">V. Remonty:</text:span></text:p>
      <text:p text:style-name="P54">Wykonano 21 zadań remontowych w 17 placówkach oświatowych za kwotę 415.663 zł.</text:p>
      <text:p text:style-name="P90"/>
      <text:p text:style-name="P91"/>
      <text:p text:style-name="P10">SPOTKANIA I WYDARZENIA </text:p>
      <text:p text:style-name="P56"><text:span text:style-name="T148">15.07.2020 r.<text:tab/></text:span><text:span text:style-name="T149"><text:tab/><text:tab/></text:span></text:p>
      <text:p text:style-name="P59"><text:span text:style-name="T144">kolegium Prezydenta Miasta<text:tab/></text:span><text:span text:style-name="T147"><text:tab/><text:tab/></text:span></text:p>
      <text:p text:style-name="P61">16.07.2020 r.</text:p>
      <text:p text:style-name="P45">Komisja Gospodarki <text:span text:style-name="T168">Rady Miejskiej </text:span></text:p>
      <text:p text:style-name="P56"><text:span text:style-name="T148">20.07.2020 r.</text:span><text:span text:style-name="T149"><text:tab/> </text:span></text:p>
      <text:p text:style-name="P57"><text:span text:style-name="T145">Komisja Budżetu i Finansów </text:span><text:span text:style-name="T146">Rady Miejskiej</text:span></text:p>
      <text:p text:style-name="P76"><text:span text:style-name="T99">2</text:span><text:span text:style-name="T78">2</text:span><text:span text:style-name="T99">.07.2020 r.</text:span><text:span text:style-name="T100"><text:tab/></text:span></text:p>
      <text:p text:style-name="P51">kolegium Prezydenta Miasta<text:tab/></text:p>
      <text:p text:style-name="P56"><text:span text:style-name="T148">27.07.2020 r.<text:tab/></text:span><text:span text:style-name="T149"><text:tab/></text:span></text:p>
      <text:p text:style-name="P35">sesja Rady Miejskiej </text:p>
      <text:p text:style-name="P64">29.07.2020 r.</text:p>
      <text:p text:style-name="P52">kolegium Prezydenta Miasta<text:tab/></text:p>
      <text:p text:style-name="P62">30.07.2020 r.<text:tab/></text:p>
      <text:p text:style-name="P53">spotkanie z wiceprezesem Legnickiej Strefy Ekonomicznej</text:p>
      <text:p text:style-name="P56"><text:span text:style-name="T148">01.08.2020 r.<text:tab/></text:span><text:span text:style-name="T149"><text:tab/><text:tab/><text:tab/><text:tab/></text:span></text:p>
      <text:p text:style-name="P46">złożenie kwiatów z okazji 76 rocznicy Powstania Warszawskiego</text:p>
      <text:p text:style-name="P56"><text:span text:style-name="T148">05.08.2020 r.</text:span><text:span text:style-name="T149"><text:tab/> </text:span></text:p>
      <text:p text:style-name="P32">kolegium Prezydenta Miasta<text:tab/></text:p>
      <text:p text:style-name="P50"><text:span text:style-name="T186">Spotkanie z prezesem SAG </text:span><text:span text:style-name="T187">sp. z o.o.</text:span></text:p>
      <text:p text:style-name="P56"><text:span text:style-name="T148">12.08.2020 r.</text:span><text:span text:style-name="T149"><text:tab/></text:span></text:p>
      <text:p text:style-name="P32">kolegium Prezydenta Miasta<text:tab/></text:p>
      <text:p text:style-name="P76"><text:span text:style-name="T83">spotkanie z </text:span><text:span text:style-name="T84">prezesem Dolnośląskiego Związku Piłki Nożnej</text:span></text:p>
      <text:p text:style-name="P76"><text:span text:style-name="T84">spotkanie z </text:span><text:span text:style-name="T86">p</text:span><text:span text:style-name="T87">rzedstawicielem Zarządu</text:span><text:span text:style-name="T84"> Cechu Rzemiosł Różnych</text:span></text:p>
      <text:p text:style-name="P56"><text:soft-page-break/><text:span text:style-name="T148">13.08.2020 r.<text:tab/></text:span><text:span text:style-name="T149"><text:tab/></text:span></text:p>
      <text:p text:style-name="P50"><text:span text:style-name="T179">spotkanie z prezesem LSSE </text:span><text:span text:style-name="T180">S.A.</text:span></text:p>
      <text:p text:style-name="P55">wideokonferencja z przedstawicielami miast ws. Krajowego Planu Odbudowy</text:p>
      <text:p text:style-name="P63">18.08.2020 r.<text:tab/></text:p>
      <text:p text:style-name="P47">Narada Dyrektorów Przedszkoli</text:p>
      <text:p text:style-name="P56"><text:span text:style-name="T145">Narada Dyrektorów </text:span><text:span text:style-name="T182">S</text:span><text:span text:style-name="T183">zkół</text:span><text:span text:style-name="T185"> </text:span><text:span text:style-name="T184">Podstawowych</text:span></text:p>
      <text:p text:style-name="P58"><text:span text:style-name="T148">19.08.2020 r.</text:span><text:span text:style-name="T149"><text:tab/><text:tab/> </text:span></text:p>
      <text:p text:style-name="P60">spotkanie z dyrektorem Politechniki Wrocławskiej Fili<text:span text:style-name="T178">a</text:span> w Legnicy</text:p>
      <text:p text:style-name="P32">kolegium Prezydenta Miasta<text:tab/></text:p>
      <text:p text:style-name="P66">20.08.2020 r.</text:p>
      <text:p text:style-name="P49">Narada Dyrektorów LO</text:p>
      <text:p text:style-name="P49">Narada Dyrektorów Szkół Zawodowych </text:p>
      <text:p text:style-name="P66">24.08.2020 r.<text:tab/></text:p>
      <text:p text:style-name="P77"><text:span text:style-name="T100">podpisanie listu intencyjnego ws. Wdr</text:span><text:span text:style-name="T82">o</text:span><text:span text:style-name="T100">żenia Agendy 2030</text:span></text:p>
      <text:p text:style-name="P48">Walne Zgromadzenie Członków SM ”Piekary” – spotkanie z mieszkańcami</text:p>
      <text:p text:style-name="P66">25.08.2020 r.<text:tab/></text:p>
      <text:p text:style-name="P58"><text:span text:style-name="T181">podpisanie umowy partnerskiej dotyczącej wspólnego ubiegania się o środki UE na oświetlenie </text:span><text:span text:style-name="T146">uliczne </text:span></text:p>
      <text:p text:style-name="P58"><text:span text:style-name="T149">Walne Zgromadzenie Członków SM </text:span><text:span text:style-name="T145">”Piekary” – spotkanie z mieszkańcami</text:span></text:p>
      <text:p text:style-name="P65">26.08.2020 r.<text:tab/></text:p>
      <text:p text:style-name="P33">kolegium Prezydenta Miasta</text:p>
      <text:p text:style-name="P40">27.08.2020 r.</text:p>
      <text:p text:style-name="P33">VII Seminarium Forum Rozwoju Lokalnego „Markowe Miasto. Jak rozwijać i promować wewnętrzny potencjał miasta”- wideokonferencja</text:p>
      <text:p text:style-name="P33">Walne Zgromadzenie Członków SM ”Piekary” – spotkanie z mieszkańcami</text:p>
      <text:p text:style-name="P40">28.08.2020 r.<text:tab/></text:p>
      <text:p text:style-name="P33">posiedzenie on-line Związku Miast Polskich</text:p>
      <text:p text:style-name="P33">Walne Zgromadzenie Członków SM ”Piekary” – spotkanie z mieszkańcami</text:p>
      <text:p text:style-name="P40">01.09.2020 r.</text:p>
      <text:p text:style-name="P33">wręczanie stypendiów naukowych, wiedzy ogólnej, artystycznych, technicznych i sportowych</text:p>
      <text:p text:style-name="P33">Obchody 81 rocznicy wybuchu II Wojny Światowej</text:p>
      <text:p text:style-name="P40">02.09.2020 r.</text:p>
      <text:p text:style-name="P33">kolegium Prezydenta Miasta</text:p>
      <text:p text:style-name="P40">03.09.2020 r.</text:p>
      <text:p text:style-name="P33">spotkanie z Wicemarszałkiem Województwa Dolnośląskiego</text:p>
      <text:p text:style-name="P40">04.09.2020 r.</text:p>
      <text:p text:style-name="P38">spotkanie ws. Klastra Energetycznego </text:p>
      <text:p text:style-name="P40"><text:soft-page-break/>07.09.2020 r.</text:p>
      <text:p text:style-name="P76"><text:span text:style-name="T81">spotkanie z przedstawicielem Tauron Polska Energia ws. oświetlenia </text:span><text:span text:style-name="T88">w </text:span><text:span text:style-name="T89">mieście</text:span></text:p>
      <text:p text:style-name="P40">08.09.2020 r.</text:p>
      <text:p text:style-name="P33">Komisja Spraw Społecznych i Ekologii Rady Miejskiej</text:p>
      <text:p text:style-name="P34">Briefing prasowy- otwarcie wystaw „Architektura Dolnego Śląska – prezentacja Dolnośląskiej Okręgowej Izby Architektów RP”</text:p>
      <text:p text:style-name="P41">09.09.2020 r.</text:p>
      <text:p text:style-name="P33">kolegium Prezydenta Miasta</text:p>
      <text:p text:style-name="P33">konferencja prasowa zrywam z  plastikiem, premiera pierwszego butelkomatu</text:p>
      <text:p text:style-name="P33">Zwyczajne Walne Zgromadzenie LPWiK S.A.</text:p>
      <text:p text:style-name="P33">spotkanie konsultacyjne dot. programu „Rozwój Lokalny”</text:p>
      <text:p text:style-name="P42">11.09.2020 r.</text:p>
      <text:p text:style-name="P38">Komisja Edukacji Kultury i Sportu Rady Miejskiej</text:p>
      <text:p text:style-name="P36">uroczyste otwarcie 84 Mistrzostw Polski Seniorów w łucznictwie klasycznym</text:p>
      <text:p text:style-name="P43">12.09.2020 r.</text:p>
      <text:p text:style-name="P36">Mistrzostwa Polski Seniorów w łucznictwie klasycznym</text:p>
      <text:p text:style-name="P43">13.09.2020 r.</text:p>
      <text:p text:style-name="P37">Mistrzostwa Polski Seniorów w łucznictwie klasycznym</text:p>
      <text:p text:style-name="P44">14.09.2020 r.<text:tab/></text:p>
      <text:p text:style-name="P37">Komisja Rewizyjna Rady Miejskie<text:span text:style-name="T188">j</text:span></text:p>
      <text:p text:style-name="P44">15.09.2020 r.</text:p>
      <text:p text:style-name="P39">kolegium Prezydenta Miasta</text:p>
      <text:p text:style-name="P39">spotkanie z nowym rektorem PWSZ dr. hab Andrzej<text:span text:style-name="T189">em</text:span> Panasiuk</text:p>
      <text:p text:style-name="P77"><text:span text:style-name="T85">spotkanie z </text:span><text:span text:style-name="T84">Prezydentem Wrocławia</text:span></text:p>
      <text:p text:style-name="P39">spotkanie z prezesem Andreasem Shenkel (Mercedes Benz Jawor) ws. współpracy z miastem</text:p>
      <text:p text:style-name="P8"/>
      <text:p text:style-name="P86"/>
      <text:p text:style-name="P86"/>
      <text:p text:style-name="P86"/>
      <text:p text:style-name="P86"/>
      <text:p text:style-name="P87"><text:span text:style-name="T8">Prezydent</text:span><text:span text:style-name="T7"> </text:span><text:span text:style-name="T8">Miasta</text:span><text:span text:style-name="T7"> </text:span><text:span text:style-name="T8">Legnicy</text:span></text:p>
      <text:p text:style-name="P18"><text:span text:style-name="T7"><text:s text:c="16"/></text:span><text:span text:style-name="T8">Tadeusz</text:span><text:span text:style-name="T7"> </text:span><text:span text:style-name="T8">Krza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0-09-21T07:57:17.686000000</dc:date>
    <meta:print-date>2020-09-17T14:26:17.415000000</meta:print-date>
    <meta:editing-cycles>629</meta:editing-cycles>
    <meta:editing-duration>P3DT3H20M12S</meta:editing-duration>
    <meta:generator>LibreOffice/5.3.3.2$Windows_x86 LibreOffice_project/3d9a8b4b4e538a85e0782bd6c2d430bafe583448</meta:generator>
    <meta:document-statistic meta:table-count="0" meta:image-count="0" meta:object-count="0" meta:page-count="12" meta:paragraph-count="255" meta:word-count="2823" meta:character-count="21083" meta:non-whitespace-character-count="18130"/>
    <meta:user-defined meta:name="DocumentEncoding">utf-8</meta:user-defined>
    <meta:user-defined meta:name="HTML" meta:value-type="boolean">true</meta:user-defined>
  </office:meta>
</office:document-meta>
</file>