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Vladimir Script" svg:font-family="'Vladimir Script', 'Times New Roman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Georgia" fo:font-weight="bold" style:font-weight-asian="bold" style:font-name-complex="Georgia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fo:line-height="150%" fo:hyphenation-ladder-count="no-limit" fo:background-color="#ffffff"/>
      <style:text-properties style:font-name="Georgia" fo:font-weight="bold" officeooo:rsid="0034deb0" officeooo:paragraph-rsid="0034deb0" style:language-asian="pl" style:country-asian="PL" style:font-weight-asian="bold" style:font-name-complex="Georgia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line-height="150%" fo:hyphenation-ladder-count="no-limit" fo:background-color="#ffffff"/>
      <style:text-properties style:font-name="Georgia" fo:font-weight="bold" style:language-asian="pl" style:country-asian="PL" style:font-weight-asian="bold" style:font-name-complex="Georgia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style:font-name-asian="Georgia" style:font-name-complex="Georgia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style:font-name-asian="Times New Roman" style:language-asian="pl" style:country-asian="PL" style:font-name-complex="Georgia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hyphenation-ladder-count="no-limit" fo:background-color="#ffffff"/>
      <style:text-properties style:font-name="Georgia" officeooo:paragraph-rsid="003a3963" style:font-name-complex="Georgia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style:font-name="Georgia" fo:font-weight="bold" style:font-weight-asian="bold" style:font-name-complex="Georgia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 fo:keep-with-next="always"/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fo:keep-with-next="always"/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fo:keep-with-next="always"/>
      <style:text-properties style:font-name="Georgia" fo:font-style="italic" fo:font-weight="bold" officeooo:paragraph-rsid="003a3963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fo:keep-with-next="always"/>
      <style:text-properties fo:color="#000000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 fo:keep-with-next="always"/>
      <style:text-properties fo:color="#000000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17" style:family="paragraph" style:parent-style-name="Normalny_20__28_Web_29_">
      <style:paragraph-properties fo:margin-top="0cm" fo:margin-bottom="0cm" loext:contextual-spacing="false" fo:line-height="150%" fo:text-align="center" style:justify-single-word="false"/>
      <style:text-properties fo:color="#000000" style:font-name="Georgia" fo:font-size="11pt" fo:language="en" fo:country="US" fo:font-weight="bold" style:font-size-asian="11pt" style:font-weight-asian="bold" style:font-name-complex="Georgia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19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Georgia" style:font-name-complex="Georgia"/>
    </style:style>
    <style:style style:name="P20" style:family="paragraph" style:parent-style-name="Standard">
      <style:paragraph-properties fo:margin-left="7.493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21" style:family="paragraph" style:parent-style-name="Text_20_body">
      <style:paragraph-properties fo:text-align="justify" style:justify-single-word="false"/>
      <style:text-properties style:font-name="Georgia" fo:font-style="normal" fo:font-weight="normal" officeooo:rsid="001ade16" officeooo:paragraph-rsid="0019085e" style:font-style-asian="normal" style:font-weight-asian="normal" style:font-name-complex="Georgia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Georgia" fo:font-size="11pt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149cm"/>
        </style:tab-stops>
      </style:paragraph-properties>
      <style:text-properties style:font-name="Georgia" fo:font-size="11pt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Georgia" fo:font-size="11pt" officeooo:paragraph-rsid="00401003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style:font-name="Georgia" fo:font-size="11pt" officeooo:paragraph-rsid="00332909" style:font-size-asian="11pt" style:font-size-complex="11pt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3.149cm"/>
        </style:tab-stops>
      </style:paragraph-properties>
      <style:text-properties style:font-name="Georgia" fo:font-size="11pt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3.149cm"/>
        </style:tab-stops>
      </style:paragraph-properties>
      <style:text-properties style:font-name="Georgia" fo:font-size="11pt" officeooo:paragraph-rsid="00332909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3.149cm"/>
        </style:tab-stops>
      </style:paragraph-properties>
      <style:text-properties style:font-name="Georgia" fo:font-size="11pt" officeooo:paragraph-rsid="0034deb0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3.149cm"/>
        </style:tab-stops>
      </style:paragraph-properties>
      <style:text-properties style:font-name="Georgia" fo:font-size="11pt" officeooo:paragraph-rsid="00332909" style:font-size-asian="11pt" style:language-asian="pl" style:country-asian="PL" style:font-name-complex="Arial2" style:font-size-complex="11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3.149cm"/>
        </style:tab-stops>
      </style:paragraph-properties>
      <style:text-properties style:font-name="Georgia" fo:font-size="11pt" officeooo:paragraph-rsid="0034deb0" style:font-size-asian="11pt" style:language-asian="pl" style:country-asian="PL" style:font-name-complex="Arial2" style:font-size-complex="11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149cm"/>
        </style:tab-stops>
      </style:paragraph-properties>
      <style:text-properties style:font-name="Georgia" fo:font-size="11pt" officeooo:paragraph-rsid="00332909" style:font-size-asian="11pt" style:language-asian="pl" style:country-asian="PL" style:font-name-complex="Arial2" style:font-size-complex="11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149cm"/>
        </style:tab-stops>
      </style:paragraph-properties>
      <style:text-properties style:font-name="Georgia" fo:font-size="11pt" officeooo:paragraph-rsid="0034deb0" style:font-size-asian="11pt" style:language-asian="pl" style:country-asian="PL" style:font-name-complex="Arial2" style:font-size-complex="11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style:font-name="Georgia" fo:font-size="11pt" officeooo:paragraph-rsid="00332909" style:font-size-asian="11pt" style:language-asian="pl" style:country-asian="PL" style:font-name-complex="Bookman Old Style" style:font-size-complex="11pt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Georgia" fo:font-size="11pt" officeooo:paragraph-rsid="00332909" style:font-size-asian="11pt" style:font-name-complex="Bookman Old Style" style:font-size-complex="11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Georgia" fo:font-size="11pt" officeooo:paragraph-rsid="00332909" style:font-size-asian="11pt" style:font-name-complex="Bookman Old Style" style:font-size-complex="11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3.149cm"/>
        </style:tab-stops>
      </style:paragraph-properties>
      <style:text-properties style:font-name="Georgia" fo:font-size="11pt" fo:font-weight="bold" officeooo:rsid="00312891" officeooo:paragraph-rsid="00312891" style:font-size-asian="11pt" style:language-asian="pl" style:country-asian="PL" style:font-weight-asian="bold" style:font-name-complex="Arial2" style:font-size-complex="11pt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3.149cm"/>
        </style:tab-stops>
      </style:paragraph-properties>
      <style:text-properties style:font-name="Georgia" fo:font-size="11pt" fo:font-weight="bold" style:font-size-asian="11pt" style:language-asian="pl" style:country-asian="PL" style:font-weight-asian="bold" style:font-name-complex="Arial2" style:font-size-complex="11pt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149cm"/>
        </style:tab-stops>
      </style:paragraph-properties>
      <style:text-properties style:font-name="Georgia" fo:font-size="11pt" fo:font-weight="bold" style:font-size-asian="11pt" style:language-asian="pl" style:country-asian="PL" style:font-weight-asian="bold" style:font-name-complex="Arial2" style:font-size-complex="11pt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3.149cm"/>
        </style:tab-stops>
      </style:paragraph-properties>
      <style:text-properties style:font-name="Georgia" fo:font-size="11pt" fo:font-weight="normal" officeooo:paragraph-rsid="00332909" style:font-size-asian="11pt" style:language-asian="pl" style:country-asian="PL" style:font-weight-asian="normal" style:font-name-complex="Arial2" style:font-size-complex="11pt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Georgia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Georgia" fo:font-size="11pt" fo:font-style="italic" officeooo:paragraph-rsid="00332909" style:font-size-asian="11pt" style:font-style-asian="italic" style:font-name-complex="Bookman Old Style" style:font-size-complex="11pt" style:font-style-complex="italic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Georgia" fo:font-size="11pt" fo:font-style="italic" officeooo:paragraph-rsid="003ee26d" style:font-size-asian="11pt" style:font-style-asian="italic" style:font-name-complex="Bookman Old Style" style:font-size-complex="11pt" style:font-style-complex="italic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hyphenation-ladder-count="no-limit" fo:text-indent="0cm" style:auto-text-indent="false"/>
      <style:text-properties style:font-name="Georgia" fo:font-size="11pt" style:letter-kerning="false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Georgia" fo:font-weight="bold" style:font-weight-asian="bold" style:font-name-complex="Bookman Old Style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Georgia" officeooo:paragraph-rsid="00332909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style:font-name="Georgia" officeooo:paragraph-rsid="00332909"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Georgia" officeooo:paragraph-rsid="00332909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Georgia" fo:font-style="italic" officeooo:paragraph-rsid="003ee26d" style:font-style-asian="italic" style:font-style-complex="italic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149cm"/>
        </style:tab-stops>
      </style:paragraph-properties>
      <style:text-properties fo:color="#000000" style:font-name="Georgia" fo:font-size="11pt" fo:font-weight="normal" officeooo:paragraph-rsid="00332909" style:font-size-asian="11pt" style:language-asian="pl" style:country-asian="PL" style:font-weight-asian="normal" style:font-name-complex="Arial2" style:font-size-complex="11pt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nap-to-layout-grid="false">
        <style:tab-stops>
          <style:tab-stop style:position="1.563cm"/>
        </style:tab-stops>
      </style:paragraph-properties>
      <style:text-properties fo:color="#000000" style:font-name="Georgia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Georgia" fo:font-size="11pt" fo:font-style="normal" fo:text-shadow="none" style:text-underline-style="solid" style:text-underline-width="auto" style:text-underline-color="font-color" fo:font-weight="bold" officeooo:paragraph-rsid="002894eb" style:font-name-asian="Times New Roman" style:font-size-asian="11pt" style:font-style-asian="normal" style:font-weight-asian="bold" style:font-name-complex="Times New Roman" style:font-size-complex="11pt" style:font-weight-complex="bold" style:text-emphasize="none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3.149cm"/>
        </style:tab-stops>
      </style:paragraph-properties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Georgia" fo:font-size="11pt" fo:letter-spacing="-0.004cm" fo:font-style="italic" style:text-underline-style="none" fo:font-weight="normal" fo:background-color="#ffffff" style:font-name-asian="Arial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officeooo:paragraph-rsid="00401003" style:font-size-asian="11pt" style:font-style-asian="normal" style:font-weight-asian="normal" style:font-name-complex="Times New Roman" style:font-size-complex="11pt" style:text-emphasize="none" fo:hyphenate="false" fo:hyphenation-remain-char-count="2" fo:hyphenation-push-char-count="2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Georgia" fo:font-size="11pt" style:font-size-asian="11pt" style:font-size-complex="11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keep-with-next="always"/>
      <style:text-properties style:font-name="Georgia" fo:font-style="italic" fo:font-weight="bold" style:letter-kerning="false" style:font-name-asian="Times New Roman" style:language-asian="pl" style:country-asian="PL" style:font-style-asian="italic" style:font-weight-asian="bold" style:font-name-complex="Times New Roman" style:font-style-complex="italic" style:font-weight-complex="bold"/>
    </style:style>
    <style:style style:name="P57" style:family="paragraph" style:parent-style-name="Standard">
      <style:paragraph-properties fo:margin-left="7.493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58" style:family="paragraph" style:parent-style-name="Standard">
      <style:paragraph-properties fo:margin-left="7.493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Georgia" fo:font-weight="bold" style:language-asian="pl" style:country-asian="PL" style:font-weight-asian="bold" style:font-name-complex="Georgia"/>
    </style:style>
    <style:style style:name="P59" style:family="paragraph" style:parent-style-name="Standard">
      <style:paragraph-properties fo:margin-left="7.491cm" fo:margin-right="0cm" fo:margin-top="0cm" fo:margin-bottom="0cm" loext:contextual-spacing="false" fo:line-height="150%" fo:text-align="justify" style:justify-single-word="false" fo:text-indent="-7.491cm" style:auto-text-indent="false"/>
      <style:text-properties fo:font-size="10pt" style:font-size-asian="10pt" style:font-size-complex="10pt"/>
    </style:style>
    <style:style style:name="P60" style:family="paragraph" style:parent-style-name="Standard">
      <style:paragraph-properties fo:margin-left="7.491cm" fo:margin-right="0cm" fo:margin-top="0cm" fo:margin-bottom="0cm" loext:contextual-spacing="false" fo:line-height="150%" fo:text-align="justify" style:justify-single-word="false" fo:text-indent="-7.491cm" style:auto-text-indent="false"/>
      <style:text-properties fo:font-size="10pt" officeooo:paragraph-rsid="00312891" style:font-size-asian="10pt" style:font-size-complex="10pt"/>
    </style:style>
    <style:style style:name="P61" style:family="paragraph" style:parent-style-name="Standard">
      <style:paragraph-properties fo:margin-left="7.491cm" fo:margin-right="0cm" fo:margin-top="0cm" fo:margin-bottom="0cm" loext:contextual-spacing="false" fo:line-height="150%" fo:text-align="justify" style:justify-single-word="false" fo:text-indent="-7.491cm" style:auto-text-indent="false"/>
      <style:text-properties style:font-name="Georgia" fo:font-style="italic" style:language-asian="pl" style:country-asian="PL" style:font-style-asian="italic" style:font-name-complex="Georgia"/>
    </style:style>
    <style:style style:name="P62" style:family="paragraph" style:parent-style-name="Standard">
      <style:paragraph-properties fo:margin-left="7.491cm" fo:margin-right="0cm" fo:margin-top="0cm" fo:margin-bottom="0cm" loext:contextual-spacing="false" fo:line-height="150%" fo:text-align="justify" style:justify-single-word="false" fo:text-indent="-7.491cm" style:auto-text-indent="false"/>
      <style:text-properties style:font-name="Georgia" fo:font-style="italic" officeooo:rsid="00312891" style:language-asian="pl" style:country-asian="PL" style:font-style-asian="italic" style:font-name-complex="Georgia"/>
    </style:style>
    <style:style style:name="P63" style:family="paragraph" style:parent-style-name="Standard">
      <style:paragraph-properties fo:margin-left="7.491cm" fo:margin-right="0cm" fo:margin-top="0cm" fo:margin-bottom="0cm" loext:contextual-spacing="false" fo:line-height="150%" fo:text-align="justify" style:justify-single-word="false" fo:text-indent="-7.491cm" style:auto-text-indent="false"/>
      <style:text-properties style:font-name="Georgia" fo:font-style="italic" officeooo:rsid="00312891" officeooo:paragraph-rsid="00312891" style:language-asian="pl" style:country-asian="PL" style:font-style-asian="italic" style:font-name-complex="Georgia"/>
    </style:style>
    <style:style style:name="P64" style:family="paragraph" style:parent-style-name="Standard">
      <style:paragraph-properties fo:margin-left="7.491cm" fo:margin-right="0cm" fo:margin-top="0cm" fo:margin-bottom="0cm" loext:contextual-spacing="false" fo:line-height="150%" fo:text-align="justify" style:justify-single-word="false" fo:text-indent="-7.491cm" style:auto-text-indent="false"/>
      <style:text-properties style:font-name="Georgia" fo:font-size="10pt" fo:font-style="italic" officeooo:paragraph-rsid="00312891" style:font-size-asian="10pt" style:language-asian="pl" style:country-asian="PL" style:font-style-asian="italic" style:font-name-complex="Georgia" style:font-size-complex="10pt"/>
    </style:style>
    <style:style style:name="P65" style:family="paragraph" style:parent-style-name="Standard">
      <style:paragraph-properties fo:margin-left="4.995cm" fo:margin-right="0cm" fo:margin-top="0cm" fo:margin-bottom="0cm" loext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style:font-name="Georgia" fo:font-size="11pt" fo:font-weight="normal" officeooo:paragraph-rsid="0034deb0" style:font-size-asian="11pt" style:language-asian="pl" style:country-asian="PL" style:font-weight-asian="normal" style:font-name-complex="Arial2" style:font-size-complex="11pt" style:font-weight-complex="normal"/>
    </style:style>
    <style:style style:name="P66" style:family="paragraph" style:parent-style-name="Standard">
      <loext:graphic-properties draw:fill="solid" draw:fill-color="#ffffff"/>
      <style:paragraph-properties fo:margin-left="4.995cm" fo:margin-right="0cm" fo:margin-top="0cm" fo:margin-bottom="0cm" loext:contextual-spacing="false" fo:line-height="150%" fo:text-align="justify" style:justify-single-word="false" fo:hyphenation-ladder-count="no-limit" fo:text-indent="-4.995cm" style:auto-text-indent="false" fo:background-color="#ffffff">
        <style:tab-stops>
          <style:tab-stop style:position="3.149cm"/>
        </style:tab-stops>
      </style:paragraph-properties>
      <style:text-properties style:font-name="Georgia" fo:font-size="11pt" fo:font-weight="normal" officeooo:rsid="0034deb0" officeooo:paragraph-rsid="0045672a" style:font-size-asian="11pt" style:language-asian="pl" style:country-asian="PL" style:font-weight-asian="normal" style:font-name-complex="Arial2" style:font-size-complex="11pt" style:font-weight-complex="normal" fo:hyphenate="true" fo:hyphenation-remain-char-count="2" fo:hyphenation-push-char-count="2"/>
    </style:style>
    <style:style style:name="P67" style:family="paragraph" style:parent-style-name="Standard">
      <style:paragraph-properties fo:margin-left="4.995cm" fo:margin-right="0cm" fo:margin-top="0cm" fo:margin-bottom="0cm" loext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style:font-name="Georgia" fo:font-size="11pt" fo:font-weight="normal" officeooo:rsid="00329241" officeooo:paragraph-rsid="0045672a" style:font-size-asian="11pt" style:language-asian="pl" style:country-asian="PL" style:font-weight-asian="normal" style:font-name-complex="Arial2" style:font-size-complex="11pt" style:font-weight-complex="bold"/>
    </style:style>
    <style:style style:name="P68" style:family="paragraph" style:parent-style-name="Standard">
      <loext:graphic-properties draw:fill="solid" draw:fill-color="#ffffff"/>
      <style:paragraph-properties fo:margin-left="4.995cm" fo:margin-right="0cm" fo:margin-top="0cm" fo:margin-bottom="0cm" loext:contextual-spacing="false" fo:line-height="150%" fo:text-align="justify" style:justify-single-word="false" fo:hyphenation-ladder-count="no-limit" fo:text-indent="-4.995cm" style:auto-text-indent="false" fo:background-color="#ffffff">
        <style:tab-stops>
          <style:tab-stop style:position="3.149cm"/>
        </style:tab-stops>
      </style:paragraph-properties>
      <style:text-properties style:font-name="Georgia" fo:font-size="11pt" fo:font-weight="normal" officeooo:rsid="0034deb0" officeooo:paragraph-rsid="0045672a" style:font-size-asian="11pt" style:language-asian="pl" style:country-asian="PL" style:font-weight-asian="normal" style:font-name-complex="Arial2" style:font-size-complex="11pt" style:font-weight-complex="bold" fo:hyphenate="true" fo:hyphenation-remain-char-count="2" fo:hyphenation-push-char-count="2"/>
    </style:style>
    <style:style style:name="P69" style:family="paragraph" style:parent-style-name="Standard">
      <style:paragraph-properties fo:margin-left="4.995cm" fo:margin-right="0cm" fo:margin-top="0cm" fo:margin-bottom="0cm" loext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style:font-name="Georgia" fo:font-size="11pt" officeooo:paragraph-rsid="0034deb0" style:font-size-asian="11pt" style:language-asian="pl" style:country-asian="PL" style:font-name-complex="Arial2" style:font-size-complex="11pt" style:font-weight-complex="bold"/>
    </style:style>
    <style:style style:name="P70" style:family="paragraph" style:parent-style-name="Standard">
      <style:paragraph-properties fo:margin-left="4.995cm" fo:margin-right="0cm" fo:margin-top="0cm" fo:margin-bottom="0cm" loext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style:font-name="Georgia" fo:font-size="11pt" officeooo:rsid="002c4037" officeooo:paragraph-rsid="00332909" style:font-size-asian="11pt" style:language-asian="pl" style:country-asian="PL" style:font-name-complex="Arial2" style:font-size-complex="11pt" style:font-weight-complex="bold"/>
    </style:style>
    <style:style style:name="P71" style:family="paragraph" style:parent-style-name="Standard">
      <style:paragraph-properties fo:margin-left="4.995cm" fo:margin-right="0cm" fo:margin-top="0cm" fo:margin-bottom="0cm" loext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style:font-name="Georgia" fo:font-size="11pt" officeooo:rsid="002df3ff" officeooo:paragraph-rsid="0045672a" style:font-size-asian="11pt" style:language-asian="pl" style:country-asian="PL" style:font-name-complex="Arial2" style:font-size-complex="11pt" style:font-weight-complex="bold"/>
    </style:style>
    <style:style style:name="P72" style:family="paragraph" style:parent-style-name="Standard">
      <loext:graphic-properties draw:fill="solid" draw:fill-color="#ffffff"/>
      <style:paragraph-properties fo:margin-left="4.995cm" fo:margin-right="0cm" fo:margin-top="0cm" fo:margin-bottom="0cm" loext:contextual-spacing="false" fo:line-height="150%" fo:text-align="justify" style:justify-single-word="false" fo:hyphenation-ladder-count="no-limit" fo:text-indent="-4.995cm" style:auto-text-indent="false" fo:background-color="#ffffff">
        <style:tab-stops>
          <style:tab-stop style:position="3.149cm"/>
        </style:tab-stops>
      </style:paragraph-properties>
      <style:text-properties style:font-name="Georgia" fo:font-size="11pt" fo:font-weight="bold" officeooo:rsid="0034deb0" officeooo:paragraph-rsid="0034deb0" style:font-size-asian="11pt" style:language-asian="pl" style:country-asian="PL" style:font-weight-asian="bold" style:font-name-complex="Arial2" style:font-size-complex="11pt" style:font-weight-complex="bold" fo:hyphenate="true" fo:hyphenation-remain-char-count="2" fo:hyphenation-push-char-count="2"/>
    </style:style>
    <style:style style:name="P73" style:family="paragraph" style:parent-style-name="Standard">
      <style:paragraph-properties fo:margin-left="4.995cm" fo:margin-right="0cm" fo:margin-top="0cm" fo:margin-bottom="0cm" loext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officeooo:paragraph-rsid="00332909"/>
    </style:style>
    <style:style style:name="P74" style:family="paragraph" style:parent-style-name="Standard">
      <style:paragraph-properties fo:margin-left="4.995cm" fo:margin-right="0cm" fo:margin-top="0cm" fo:margin-bottom="0cm" loext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style:font-name="Georgia" fo:font-size="11pt" fo:font-weight="normal" officeooo:paragraph-rsid="00332909" style:font-size-asian="11pt" style:language-asian="pl" style:country-asian="PL" style:font-weight-asian="normal" style:font-name-complex="Arial2" style:font-size-complex="11pt" style:font-weight-complex="bold"/>
    </style:style>
    <style:style style:name="P75" style:family="paragraph" style:parent-style-name="Standard">
      <style:paragraph-properties fo:margin-left="4.995cm" fo:margin-right="0cm" fo:margin-top="0cm" fo:margin-bottom="0cm" loext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style:font-name="Georgia" fo:font-size="11pt" officeooo:paragraph-rsid="0034deb0" style:font-size-asian="11pt" style:language-asian="pl" style:country-asian="PL" style:font-name-complex="Arial2" style:font-size-complex="11pt" style:font-weight-complex="bold"/>
    </style:style>
    <style:style style:name="P76" style:family="paragraph" style:parent-style-name="Standard">
      <style:paragraph-properties fo:margin-left="4.995cm" fo:margin-right="0cm" fo:margin-top="0cm" fo:margin-bottom="0cm" loext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style:use-window-font-color="true" style:font-name="Georgia" fo:font-size="11pt" fo:language="pl" fo:country="PL" fo:font-weight="normal" officeooo:rsid="00332909" officeooo:paragraph-rsid="0044e68f" style:letter-kerning="true" style:font-size-asian="11pt" style:language-asian="pl" style:country-asian="PL" style:font-weight-asian="normal" style:font-name-complex="Arial2" style:font-size-complex="11pt" style:language-complex="ar" style:country-complex="SA" style:font-weight-complex="bold"/>
    </style:style>
    <style:style style:name="P77" style:family="paragraph" style:parent-style-name="Standard">
      <style:paragraph-properties fo:margin-left="5.001cm" fo:margin-right="0cm" fo:margin-top="0cm" fo:margin-bottom="0cm" loext:contextual-spacing="false" fo:line-height="150%" fo:text-align="justify" style:justify-single-word="false" fo:text-indent="-5.001cm" style:auto-text-indent="false">
        <style:tab-stops>
          <style:tab-stop style:position="3.149cm"/>
        </style:tab-stops>
      </style:paragraph-properties>
      <style:text-properties style:font-name="Georgia" fo:font-size="11pt" fo:font-weight="normal" officeooo:paragraph-rsid="0034deb0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fo:margin-left="5.001cm" fo:margin-right="0cm" fo:margin-top="0cm" fo:margin-bottom="0cm" loext:contextual-spacing="false" fo:line-height="150%" fo:text-align="justify" style:justify-single-word="false" fo:text-indent="-5.001cm" style:auto-text-indent="false">
        <style:tab-stops>
          <style:tab-stop style:position="3.149cm"/>
        </style:tab-stops>
      </style:paragraph-properties>
      <style:text-properties style:font-name="Georgia" fo:font-size="11pt" fo:font-weight="normal" officeooo:rsid="00329241" officeooo:paragraph-rsid="0045672a" style:font-size-asian="11pt" style:language-asian="pl" style:country-asian="PL" style:font-weight-asian="normal" style:font-name-complex="Arial2" style:font-size-complex="11pt" style:font-weight-complex="bold"/>
    </style:style>
    <style:style style:name="P79" style:family="paragraph" style:parent-style-name="Standard">
      <loext:graphic-properties draw:fill="solid" draw:fill-color="#ffffff"/>
      <style:paragraph-properties fo:margin-left="5.001cm" fo:margin-right="0cm" fo:margin-top="0cm" fo:margin-bottom="0cm" loext:contextual-spacing="false" fo:line-height="150%" fo:text-align="justify" style:justify-single-word="false" fo:hyphenation-ladder-count="no-limit" fo:text-indent="-5.001cm" style:auto-text-indent="false" fo:background-color="#ffffff">
        <style:tab-stops>
          <style:tab-stop style:position="3.149cm"/>
        </style:tab-stops>
      </style:paragraph-properties>
      <style:text-properties style:font-name="Georgia" fo:font-size="11pt" fo:font-weight="normal" officeooo:rsid="0034deb0" officeooo:paragraph-rsid="0045672a" style:font-size-asian="11pt" style:language-asian="pl" style:country-asian="PL" style:font-weight-asian="normal" style:font-name-complex="Arial2" style:font-size-complex="11pt" style:font-weight-complex="bold" fo:hyphenate="true" fo:hyphenation-remain-char-count="2" fo:hyphenation-push-char-count="2"/>
    </style:style>
    <style:style style:name="P80" style:family="paragraph" style:parent-style-name="Standard">
      <loext:graphic-properties draw:fill="solid" draw:fill-color="#ffffff"/>
      <style:paragraph-properties fo:margin-left="5.001cm" fo:margin-right="0cm" fo:margin-top="0cm" fo:margin-bottom="0cm" loext:contextual-spacing="false" fo:line-height="150%" fo:text-align="justify" style:justify-single-word="false" fo:hyphenation-ladder-count="no-limit" fo:text-indent="-5.001cm" style:auto-text-indent="false" fo:background-color="#ffffff">
        <style:tab-stops>
          <style:tab-stop style:position="3.149cm"/>
        </style:tab-stops>
      </style:paragraph-properties>
      <style:text-properties style:font-name="Georgia" fo:font-size="11pt" fo:font-weight="bold" officeooo:rsid="0034deb0" officeooo:paragraph-rsid="0034deb0" style:font-size-asian="11pt" style:language-asian="pl" style:country-asian="PL" style:font-weight-asian="bold" style:font-name-complex="Arial2" style:font-size-complex="11pt" style:font-weight-complex="bold" fo:hyphenate="tru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6cm" style:auto-text-indent="false"/>
      <style:text-properties fo:color="#000000"/>
    </style:style>
    <style:style style:name="P82" style:family="paragraph" style:parent-style-name="Standard">
      <style:paragraph-properties fo:margin-left="-0.026cm" fo:margin-right="0cm" fo:margin-top="0cm" fo:margin-bottom="0cm" loext:contextual-spacing="false" fo:line-height="150%" fo:text-align="justify" style:justify-single-word="false" fo:text-indent="-0.6cm" style:auto-text-indent="false"/>
      <style:text-properties fo:color="#000000"/>
    </style:style>
    <style:style style:name="P83" style:family="paragraph" style:parent-style-name="Standard">
      <style:paragraph-properties fo:margin-top="0.176cm" fo:margin-bottom="0cm" loext:contextual-spacing="false" fo:line-height="100%" fo:hyphenation-ladder-count="no-limit"/>
      <style:text-properties style:font-name="Georgia" style:letter-kerning="false" style:font-name-asian="Times New Roman" style:language-asian="pl" style:country-asian="PL" style:font-name-complex="Times New Roman" fo:hyphenate="true" fo:hyphenation-remain-char-count="2" fo:hyphenation-push-char-count="2"/>
    </style:style>
    <style:style style:name="P84" style:family="paragraph" style:parent-style-name="Standard">
      <style:paragraph-properties fo:margin-left="0cm" fo:margin-right="0cm" fo:text-indent="-1.016cm" style:auto-text-indent="false"/>
      <style:text-properties fo:language="en" fo:country="US" style:font-name-complex="Arial"/>
    </style:style>
    <style:style style:name="P85" style:family="paragraph" style:parent-style-name="Heading_20_2">
      <style:paragraph-properties fo:margin-left="0cm" fo:margin-right="0cm" fo:text-indent="-1.016cm" style:auto-text-indent="false"/>
      <style:text-properties fo:language="en" fo:country="US" style:font-name-complex="Arial"/>
    </style:style>
    <style:style style:name="P86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P87" style:family="paragraph" style:parent-style-name="Standard" style:list-style-name="WW8Num30">
      <style:paragraph-properties fo:margin-top="0cm" fo:margin-bottom="0cm" loext:contextual-spacing="false" fo:line-height="150%" fo:text-align="justify" style:justify-single-word="false"/>
      <style:text-properties style:font-name="Georgia" style:font-name-asian="Times New Roman" style:language-asian="pl" style:country-asian="PL" style:font-name-complex="Georgia"/>
    </style:style>
    <style:style style:name="P88" style:family="paragraph" style:parent-style-name="Standard" style:list-style-name="WW8Num37">
      <style:paragraph-properties fo:margin-top="0cm" fo:margin-bottom="0cm" loext:contextual-spacing="false" fo:line-height="150%" fo:text-align="justify" style:justify-single-word="false"/>
      <style:text-properties style:font-name="Georgia" style:font-name-asian="Times New Roman" style:language-asian="pl" style:country-asian="PL" style:font-name-complex="Georgia" style:font-style-complex="italic" style:font-weight-complex="bold"/>
    </style:style>
    <style:style style:name="P89" style:family="paragraph" style:parent-style-name="Standard" style:list-style-name="WW8Num4">
      <style:paragraph-properties fo:margin-top="0cm" fo:margin-bottom="0cm" loext:contextual-spacing="false" fo:line-height="150%" fo:text-align="justify" style:justify-single-word="false"/>
      <style:text-properties style:font-name="Georgia" fo:font-style="italic" fo:font-weight="bold" officeooo:paragraph-rsid="000da481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90" style:family="paragraph" style:parent-style-name="Standard" style:list-style-name="WW8Num30">
      <style:paragraph-properties fo:margin-top="0cm" fo:margin-bottom="0cm" loext:contextual-spacing="false" fo:line-height="150%" fo:text-align="justify" style:justify-single-word="false"/>
      <style:text-properties style:use-window-font-color="true" style:font-name="Georgia" fo:font-size="11pt" fo:language="pl" fo:country="PL" officeooo:rsid="000c7e54" officeooo:paragraph-rsid="003a3889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P91" style:family="paragraph" style:parent-style-name="Standard" style:list-style-name="WW8Num30">
      <style:paragraph-properties fo:margin-top="0cm" fo:margin-bottom="0cm" loext:contextual-spacing="false" fo:line-height="150%" fo:text-align="justify" style:justify-single-word="false"/>
      <style:text-properties style:use-window-font-color="true" style:font-name="Georgia" fo:font-size="11pt" fo:language="pl" fo:country="PL" officeooo:rsid="003a3889" officeooo:paragraph-rsid="003a3889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P92" style:family="paragraph" style:parent-style-name="Standard" style:list-style-name="WW8Num30">
      <style:paragraph-properties fo:margin-top="0cm" fo:margin-bottom="0cm" loext:contextual-spacing="false" fo:line-height="150%" fo:text-align="justify" style:justify-single-word="false"/>
      <style:text-properties style:use-window-font-color="true" style:font-name="Georgia" fo:font-size="11pt" fo:language="pl" fo:country="PL" officeooo:rsid="003a3889" officeooo:paragraph-rsid="0045672a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P93" style:family="paragraph" style:parent-style-name="Standard" style:list-style-name="WW8Num39">
      <style:paragraph-properties fo:margin-top="0cm" fo:margin-bottom="0cm" loext:contextual-spacing="false" fo:line-height="150%" fo:text-align="justify" style:justify-single-word="false" fo:hyphenation-ladder-count="no-limit"/>
      <style:text-properties style:use-window-font-color="true" style:font-name="Georgia" fo:font-size="11pt" fo:language="pl" fo:country="PL" officeooo:rsid="003a3963" officeooo:paragraph-rsid="003a3963" style:letter-kerning="true" style:font-name-asian="Calibri" style:font-size-asian="11pt" style:language-asian="zh" style:country-asian="CN" style:font-name-complex="Georgia" style:font-size-complex="11pt" style:language-complex="ar" style:country-complex="SA" fo:hyphenate="true" fo:hyphenation-remain-char-count="2" fo:hyphenation-push-char-count="2"/>
    </style:style>
    <style:style style:name="P94" style:family="paragraph" style:parent-style-name="Standard" style:list-style-name="WW8Num39">
      <style:paragraph-properties fo:margin-top="0cm" fo:margin-bottom="0cm" loext:contextual-spacing="false" fo:line-height="150%" fo:text-align="justify" style:justify-single-word="false" fo:hyphenation-ladder-count="no-limit"/>
      <style:text-properties style:use-window-font-color="true" style:font-name="Georgia" fo:font-size="11pt" fo:language="pl" fo:country="PL" officeooo:rsid="003cb339" officeooo:paragraph-rsid="003cb339" style:letter-kerning="true" style:font-name-asian="Calibri" style:font-size-asian="11pt" style:language-asian="zh" style:country-asian="CN" style:font-name-complex="Georgia" style:font-size-complex="11pt" style:language-complex="ar" style:country-complex="SA" fo:hyphenate="true" fo:hyphenation-remain-char-count="2" fo:hyphenation-push-char-count="2"/>
    </style:style>
    <style:style style:name="P95" style:family="paragraph" style:parent-style-name="Standard" style:list-style-name="WW8Num6">
      <style:paragraph-properties fo:margin-top="0cm" fo:margin-bottom="0cm" loext:contextual-spacing="false" fo:line-height="150%" fo:text-align="justify" style:justify-single-word="false"/>
    </style:style>
    <style:style style:name="P96" style:family="paragraph" style:parent-style-name="Standard" style:list-style-name="WW8Num6">
      <style:paragraph-properties fo:margin-top="0cm" fo:margin-bottom="0cm" loext:contextual-spacing="false" fo:line-height="150%" fo:text-align="justify" style:justify-single-word="false"/>
      <style:text-properties officeooo:paragraph-rsid="003a3889"/>
    </style:style>
    <style:style style:name="P97" style:family="paragraph" style:parent-style-name="Standard" style:list-style-name="WW8Num39">
      <style:paragraph-properties fo:margin-top="0cm" fo:margin-bottom="0cm" loext:contextual-spacing="false" fo:line-height="150%" fo:text-align="justify" style:justify-single-word="false" fo:hyphenation-ladder-count="no-limit"/>
      <style:text-properties officeooo:paragraph-rsid="000efc90" fo:hyphenate="true" fo:hyphenation-remain-char-count="2" fo:hyphenation-push-char-count="2"/>
    </style:style>
    <style:style style:name="P98" style:family="paragraph" style:parent-style-name="Standard" style:list-style-name="WW8Num37">
      <style:paragraph-properties fo:margin-top="0cm" fo:margin-bottom="0cm" loext:contextual-spacing="false" fo:line-height="150%" fo:text-align="justify" style:justify-single-word="false"/>
    </style:style>
    <style:style style:name="P99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fo:color="#000000" style:font-name="Georgia" style:font-name-asian="Times New Roman" style:language-asian="pl" style:country-asian="PL" style:font-name-complex="Georgia"/>
    </style:style>
    <style:style style:name="P100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fo:color="#000000" style:font-name="Georgia" officeooo:paragraph-rsid="003d386d" style:font-name-asian="Times New Roman" style:language-asian="pl" style:country-asian="PL" style:font-name-complex="Georgia"/>
    </style:style>
    <style:style style:name="P101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fo:color="#000000" officeooo:paragraph-rsid="000c7e54"/>
    </style:style>
    <style:style style:name="P102" style:family="paragraph" style:parent-style-name="Standard" style:list-style-name="WW8Num4">
      <style:paragraph-properties fo:margin-top="0cm" fo:margin-bottom="0cm" loext:contextual-spacing="false" fo:line-height="150%" fo:text-align="justify" style:justify-single-word="false"/>
      <style:text-properties fo:color="#000000"/>
    </style:style>
    <style:style style:name="P103" style:family="paragraph" style:parent-style-name="Standard" style:list-style-name="WW8Num4">
      <style:paragraph-properties fo:margin-top="0cm" fo:margin-bottom="0cm" loext:contextual-spacing="false" fo:line-height="150%" fo:text-align="justify" style:justify-single-word="false"/>
      <style:text-properties fo:color="#000000" officeooo:paragraph-rsid="000c7e54"/>
    </style:style>
    <style:style style:name="P104" style:family="paragraph" style:parent-style-name="Standard" style:list-style-name="WW8Num37">
      <style:paragraph-properties fo:margin-top="0cm" fo:margin-bottom="0cm" loext:contextual-spacing="false" fo:line-height="150%" fo:text-align="justify" style:justify-single-word="false"/>
      <style:text-properties fo:language="en" fo:country="US" officeooo:paragraph-rsid="0010a44a" style:font-name-complex="Arial"/>
    </style:style>
    <style:style style:name="P105" style:family="paragraph" style:parent-style-name="Standard" style:list-style-name="WW8Num22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officeooo:paragraph-rsid="0013dd83" fo:hyphenate="true" fo:hyphenation-remain-char-count="2" fo:hyphenation-push-char-count="2"/>
    </style:style>
    <style:style style:name="P106" style:family="paragraph" style:parent-style-name="Standard" style:list-style-name="WW8Num22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officeooo:paragraph-rsid="0036fb90" fo:hyphenate="true" fo:hyphenation-remain-char-count="2" fo:hyphenation-push-char-count="2"/>
    </style:style>
    <style:style style:name="P107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401003"/>
    </style:style>
    <style:style style:name="P108" style:family="paragraph" style:parent-style-name="Standard" style:list-style-name="L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401003"/>
    </style:style>
    <style:style style:name="P109" style:family="paragraph" style:parent-style-name="Standard" style:list-style-name="WW8Num22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officeooo:rsid="0036c8c1" officeooo:paragraph-rsid="0036c8c1" fo:hyphenate="true" fo:hyphenation-remain-char-count="2" fo:hyphenation-push-char-count="2"/>
    </style:style>
    <style:style style:name="P110" style:family="paragraph" style:parent-style-name="Standard" style:list-style-name="WW8Num22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officeooo:rsid="003ae091" officeooo:paragraph-rsid="003ae091" fo:hyphenate="true" fo:hyphenation-remain-char-count="2" fo:hyphenation-push-char-count="2"/>
    </style:style>
    <style:style style:name="P111" style:family="paragraph" style:parent-style-name="Standard" style:list-style-name="WW8Num22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/>
      <style:text-properties style:use-window-font-color="true" style:font-name="Georgia" fo:font-size="11pt" fo:language="pl" fo:country="PL" officeooo:rsid="003ae091" officeooo:paragraph-rsid="003ae091" style:letter-kerning="true" style:font-name-asian="Calibri" style:font-size-asian="11pt" style:language-asian="zh" style:country-asian="CN" style:font-name-complex="Georgia" style:font-size-complex="11pt" style:language-complex="ar" style:country-complex="SA" fo:hyphenate="true" fo:hyphenation-remain-char-count="2" fo:hyphenation-push-char-count="2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Georgia" fo:font-size="11pt" fo:font-style="italic" officeooo:paragraph-rsid="00332909" style:font-size-asian="11pt" style:font-style-asian="italic" style:font-name-complex="Bookman Old Style" style:font-size-complex="11pt" style:font-style-complex="italic"/>
    </style:style>
    <style:style style:name="P113" style:family="paragraph" style:parent-style-name="Standard" style:list-style-name="L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Georgia" fo:font-size="11pt" style:text-underline-style="none" fo:font-weight="normal" officeooo:paragraph-rsid="00401003" fo:background-color="#ffffff" style:font-size-asian="11pt" style:font-weight-asian="normal" style:font-name-complex="Times New Roman" style:font-size-complex="11pt" style:font-weight-complex="normal"/>
    </style:style>
    <style:style style:name="P114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Georgia" fo:font-size="11pt" fo:letter-spacing="-0.004cm" fo:font-style="normal" officeooo:paragraph-rsid="00401003" fo:background-color="#ffffff" style:font-name-asian="Arial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 style:font-weight-complex="bold"/>
    </style:style>
    <style:style style:name="P115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Georgia" fo:font-size="11pt" fo:letter-spacing="-0.004cm" fo:font-style="normal" fo:font-weight="normal" officeooo:paragraph-rsid="00401003" fo:background-color="#ffffff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116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Georgia" fo:font-size="11pt" fo:letter-spacing="-0.004cm" fo:font-style="normal" style:text-underline-style="none" fo:font-weight="normal" officeooo:paragraph-rsid="00401003" fo:background-color="#ffffff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117" style:family="paragraph" style:parent-style-name="Standard" style:list-style-name="L3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Georgia" fo:font-size="11pt" fo:letter-spacing="-0.004cm" fo:font-style="normal" officeooo:paragraph-rsid="00401003" style:font-name-asian="Liberation Serif1" style:font-size-asian="11pt" style:font-style-asian="normal" style:font-name-complex="Times New Roman" style:font-size-complex="11pt" style:language-complex="zxx" style:country-complex="none" style:font-style-complex="normal" fo:hyphenate="false" fo:hyphenation-remain-char-count="2" fo:hyphenation-push-char-count="2"/>
    </style:style>
    <style:style style:name="P118" style:family="paragraph" style:parent-style-name="Standard" style:list-style-name="L3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Georgia" fo:font-size="11pt" fo:letter-spacing="-0.004cm" fo:font-style="normal" officeooo:paragraph-rsid="00401003" fo:background-color="#ffffff" style:font-name-asian="Arial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 fo:hyphenate="false" fo:hyphenation-remain-char-count="2" fo:hyphenation-push-char-count="2"/>
    </style:style>
    <style:style style:name="P119" style:family="paragraph" style:parent-style-name="Standard" style:list-style-name="L3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Georgia" fo:font-size="11pt" fo:letter-spacing="-0.004cm" fo:font-style="normal" fo:text-shadow="none" style:text-underline-style="none" fo:font-weight="normal" officeooo:paragraph-rsid="00401003" fo:background-color="#ffffff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120" style:family="paragraph" style:parent-style-name="Standard" style:list-style-name="L3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officeooo:paragraph-rsid="00401003" fo:hyphenate="false" fo:hyphenation-remain-char-count="2" fo:hyphenation-push-char-count="2"/>
    </style:style>
    <style:style style:name="P121" style:family="paragraph" style:parent-style-name="Standard" style:list-style-name="L4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401003" fo:hyphenate="false" fo:hyphenation-remain-char-count="2" fo:hyphenation-push-char-count="2"/>
    </style:style>
    <style:style style:name="T1" style:family="text">
      <style:text-properties style:font-name="Georgia" style:font-name-complex="Georgia"/>
    </style:style>
    <style:style style:name="T2" style:family="text">
      <style:text-properties style:font-name="Georgia" officeooo:rsid="001642d5" style:font-name-complex="Georgia"/>
    </style:style>
    <style:style style:name="T3" style:family="text">
      <style:text-properties style:font-name="Georgia" officeooo:rsid="0013dd83" style:font-name-complex="Georgia"/>
    </style:style>
    <style:style style:name="T4" style:family="text">
      <style:text-properties style:font-name="Georgia" officeooo:rsid="0036c8c1" style:font-name-complex="Georgia"/>
    </style:style>
    <style:style style:name="T5" style:family="text">
      <style:text-properties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T6" style:family="text">
      <style:text-properties style:font-name="Georgia" fo:font-weight="bold" officeooo:rsid="00332909" style:font-name-asian="Times New Roman" style:language-asian="pl" style:country-asian="PL" style:font-weight-asian="bold" style:font-name-complex="Georgia" style:font-weight-complex="bold"/>
    </style:style>
    <style:style style:name="T7" style:family="text">
      <style:text-properties style:font-name="Georgia" fo:font-weight="bold" style:font-name-asian="Georgia" style:language-asian="pl" style:country-asian="PL" style:font-weight-asian="bold" style:font-name-complex="Georgia"/>
    </style:style>
    <style:style style:name="T8" style:family="text">
      <style:text-properties style:font-name="Georgia" fo:font-weight="bold" style:language-asian="pl" style:country-asian="PL" style:font-weight-asian="bold" style:font-name-complex="Georgia"/>
    </style:style>
    <style:style style:name="T9" style:family="text">
      <style:text-properties style:font-name="Georgia" fo:font-weight="bold" style:font-weight-asian="bold"/>
    </style:style>
    <style:style style:name="T10" style:family="text">
      <style:text-properties style:font-name="Georgia" officeooo:rsid="000c7e54" style:font-name-asian="Georgia" style:font-name-complex="Georgia"/>
    </style:style>
    <style:style style:name="T11" style:family="text">
      <style:text-properties style:font-name="Georgia" style:font-name-asian="Times New Roman" style:font-name-complex="Georgia"/>
    </style:style>
    <style:style style:name="T12" style:family="text">
      <style:text-properties style:font-name="Georgia" style:font-name-asian="Times New Roman" style:language-asian="pl" style:country-asian="PL" style:font-name-complex="Georgia"/>
    </style:style>
    <style:style style:name="T13" style:family="text">
      <style:text-properties style:font-name="Georgia" style:font-name-asian="Times New Roman" style:language-asian="pl" style:country-asian="PL" style:font-name-complex="Georgia" style:font-style-complex="italic" style:font-weight-complex="bold"/>
    </style:style>
    <style:style style:name="T14" style:family="text">
      <style:text-properties style:font-name="Georgia" officeooo:rsid="000c7e54" style:font-name-asian="Times New Roman" style:language-asian="pl" style:country-asian="PL" style:font-name-complex="Georgia"/>
    </style:style>
    <style:style style:name="T15" style:family="text">
      <style:text-properties style:font-name="Georgia" officeooo:rsid="003a3889" style:font-name-asian="Times New Roman" style:language-asian="pl" style:country-asian="PL" style:font-name-complex="Georgia"/>
    </style:style>
    <style:style style:name="T16" style:family="text"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T17" style:family="text"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18" style:family="text">
      <style:text-properties style:font-name="Georgia" fo:font-style="italic" fo:font-weight="bold" style:font-name-asian="Times New Roman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19" style:family="text">
      <style:text-properties style:font-name="Georgia" fo:font-style="italic" fo:font-weight="bold" style:font-name-asian="Georgia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20" style:family="text">
      <style:text-properties style:font-name="Georgia" fo:font-style="italic" fo:font-weight="bold" officeooo:rsid="0019085e" style:font-name-asian="Georgia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21" style:family="text">
      <style:text-properties style:font-name="Georgia" fo:font-style="italic" fo:font-weight="bold" style:font-name-asian="Georgia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22" style:family="text">
      <style:text-properties style:font-name="Georgia" fo:font-style="italic" fo:font-weight="bold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23" style:family="text">
      <style:text-properties style:font-name="Georgia" fo:font-style="italic" fo:font-weight="bold" style:language-asian="pl" style:country-asian="PL" style:font-style-asian="italic" style:font-weight-asian="bold" style:font-name-complex="Georgia" style:language-complex="zxx" style:country-complex="none" style:font-weight-complex="bold"/>
    </style:style>
    <style:style style:name="T24" style:family="text">
      <style:text-properties style:font-name="Georgia" fo:font-style="italic" style:language-asian="pl" style:country-asian="PL" style:font-style-asian="italic" style:font-name-complex="Georgia"/>
    </style:style>
    <style:style style:name="T25" style:family="text">
      <style:text-properties style:font-name="Georgia" fo:font-style="italic" style:language-asian="pl" style:country-asian="PL" style:font-style-asian="italic" style:font-name-complex="Georgia" style:language-complex="zxx" style:country-complex="none"/>
    </style:style>
    <style:style style:name="T26" style:family="text">
      <style:text-properties style:font-name="Georgia" fo:font-style="italic" style:font-name-asian="Georgia" style:language-asian="pl" style:country-asian="PL" style:font-style-asian="italic" style:font-name-complex="Georgia"/>
    </style:style>
    <style:style style:name="T27" style:family="text">
      <style:text-properties style:font-name="Georgia" fo:font-style="italic" style:font-name-asian="Georgia" style:language-asian="pl" style:country-asian="PL" style:font-style-asian="italic" style:font-name-complex="Georgia" style:language-complex="zxx" style:country-complex="none"/>
    </style:style>
    <style:style style:name="T28" style:family="text">
      <style:text-properties style:font-name="Georgia" fo:font-size="11pt" fo:font-weight="normal" style:font-size-asian="11pt" style:language-asian="pl" style:country-asian="PL" style:font-weight-asian="normal" style:font-name-complex="Arial2" style:font-size-complex="11pt" style:font-weight-complex="normal"/>
    </style:style>
    <style:style style:name="T29" style:family="text">
      <style:text-properties style:font-name="Georgia" fo:font-size="11pt" fo:font-weight="normal" officeooo:rsid="00332909" style:font-size-asian="11pt" style:language-asian="pl" style:country-asian="PL" style:font-weight-asian="normal" style:font-name-complex="Arial2" style:font-size-complex="11pt" style:font-weight-complex="normal"/>
    </style:style>
    <style:style style:name="T30" style:family="text">
      <style:text-properties style:font-name="Georgia" fo:font-size="11pt" fo:font-weight="normal" officeooo:rsid="00329241" style:font-size-asian="11pt" style:language-asian="pl" style:country-asian="PL" style:font-weight-asian="normal" style:font-name-complex="Arial2" style:font-size-complex="11pt" style:font-weight-complex="bold"/>
    </style:style>
    <style:style style:name="T31" style:family="text">
      <style:text-properties style:font-name="Georgia" fo:font-size="11pt" fo:font-weight="normal" officeooo:rsid="0041d586" style:font-size-asian="11pt" style:language-asian="pl" style:country-asian="PL" style:font-weight-asian="normal" style:font-name-complex="Arial2" style:font-size-complex="11pt" style:font-weight-complex="bold"/>
    </style:style>
    <style:style style:name="T32" style:family="text">
      <style:text-properties style:font-name="Georgia" fo:font-size="11pt" fo:font-weight="normal" style:font-size-asian="11pt" style:font-weight-asian="normal" style:font-name-complex="Times New Roman" style:font-size-complex="11pt" style:font-weight-complex="normal"/>
    </style:style>
    <style:style style:name="T33" style:family="text">
      <style:text-properties style:font-name="Georgia" fo:font-size="11pt" fo:font-weight="normal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34" style:family="text">
      <style:text-properties style:font-name="Georgia" fo:font-size="11pt" fo:font-weight="bold" style:font-size-asian="11pt" style:language-asian="pl" style:country-asian="PL" style:font-weight-asian="bold" style:font-name-complex="Arial2" style:font-size-complex="11pt" style:font-weight-complex="bold"/>
    </style:style>
    <style:style style:name="T35" style:family="text">
      <style:text-properties style:font-name="Georgia" fo:font-size="11pt" fo:font-weight="bold" officeooo:rsid="00332909" style:font-size-asian="11pt" style:language-asian="pl" style:country-asian="PL" style:font-weight-asian="bold" style:font-name-complex="Arial2" style:font-size-complex="11pt" style:font-weight-complex="bold"/>
    </style:style>
    <style:style style:name="T36" style:family="text">
      <style:text-properties style:font-name="Georgia" fo:font-size="11pt" fo:font-weight="bold" fo:background-color="#ffffff" loext:char-shading-value="0" style:font-size-asian="11pt" style:font-weight-asian="bold" style:font-name-complex="Times New Roman" style:font-size-complex="11pt" style:font-weight-complex="bold"/>
    </style:style>
    <style:style style:name="T37" style:family="text">
      <style:text-properties style:font-name="Georgia" fo:font-size="11pt" style:font-size-asian="11pt" style:language-asian="pl" style:country-asian="PL" style:font-name-complex="Arial2" style:font-size-complex="11pt" style:font-weight-complex="bold"/>
    </style:style>
    <style:style style:name="T38" style:family="text">
      <style:text-properties style:font-name="Georgia" fo:font-size="11pt" style:font-size-asian="11pt" style:font-name-complex="Times New Roman" style:font-size-complex="11pt"/>
    </style:style>
    <style:style style:name="T39" style:family="text">
      <style:text-properties style:font-name="Georgia" fo:font-size="11pt" fo:language="pl" fo:country="PL" officeooo:rsid="000c7e54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T40" style:family="text">
      <style:text-properties style:font-name="Georgia" fo:font-size="11pt" fo:language="pl" fo:country="PL" officeooo:rsid="003a3889" style:letter-kerning="true" style:font-name-asian="Georgia" style:font-size-asian="11pt" style:language-asian="zh" style:country-asian="CN" style:font-name-complex="Georgia" style:font-size-complex="11pt" style:language-complex="ar" style:country-complex="SA"/>
    </style:style>
    <style:style style:name="T41" style:family="text">
      <style:text-properties style:font-name="Georgia" fo:font-size="11pt" fo:language="pl" fo:country="PL" officeooo:rsid="000c7e54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42" style:family="text">
      <style:text-properties style:font-name="Georgia" fo:font-size="11pt" fo:language="pl" fo:country="PL" officeooo:rsid="003a3889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43" style:family="text">
      <style:text-properties style:font-name="Georgia" fo:font-size="11pt" fo:language="pl" fo:country="PL" officeooo:rsid="003a3889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44" style:family="text">
      <style:text-properties style:font-name="Georgia" fo:font-size="11pt" fo:background-color="#ffffff" loext:char-shading-value="0" style:font-size-asian="11pt" style:font-name-complex="Times New Roman" style:font-size-complex="11pt"/>
    </style:style>
    <style:style style:name="T45" style:family="text">
      <style:text-properties style:font-name="Georgia" fo:font-weight="normal" style:font-weight-asian="normal"/>
    </style:style>
    <style:style style:name="T46" style:family="text">
      <style:text-properties style:font-name="Georgia" fo:font-weight="normal" style:font-weight-asian="normal" style:font-weight-complex="normal"/>
    </style:style>
    <style:style style:name="T47" style:family="text">
      <style:text-properties style:font-name="Georgia" fo:font-weight="normal" officeooo:rsid="00332909" style:font-weight-asian="normal" style:font-weight-complex="normal"/>
    </style:style>
    <style:style style:name="T48" style:family="text">
      <style:text-properties style:font-name="Georgia" fo:font-weight="normal" style:language-asian="pl" style:country-asian="PL" style:font-weight-asian="normal" style:font-name-complex="Arial2" style:font-weight-complex="normal"/>
    </style:style>
    <style:style style:name="T49" style:family="text">
      <style:text-properties fo:color="#000000"/>
    </style:style>
    <style:style style:name="T50" style:family="text"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fo:background-color="#ffffff" loext:char-shading-value="0" style:font-size-asian="11pt" style:font-style-asian="normal" style:font-weight-asian="normal" style:font-name-complex="Times New Roman" style:font-size-complex="11pt" style:font-style-complex="italic" style:font-weight-complex="normal" style:text-emphasize="none"/>
    </style:style>
    <style:style style:name="T51" style:family="text"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fo:background-color="#ffffff" loext:char-shading-value="0" style:font-size-asian="11pt" style:font-style-asian="normal" style:font-weight-asian="normal" style:font-name-complex="Times New Roman" style:font-size-complex="11pt" style:font-style-complex="italic" style:font-weight-complex="bold" style:text-emphasize="none"/>
    </style:style>
    <style:style style:name="T52" style:family="text"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weight-complex="bold" style:text-emphasize="none"/>
    </style:style>
    <style:style style:name="T53" style:family="text"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T54" style:family="text"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text-emphasize="none"/>
    </style:style>
    <style:style style:name="T55" style:family="text"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officeooo:rsid="00401003" style:font-size-asian="11pt" style:font-style-asian="normal" style:font-weight-asian="normal" style:font-name-complex="Times New Roman" style:font-size-complex="11pt" style:text-emphasize="none"/>
    </style:style>
    <style:style style:name="T56" style:family="text"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italic" style:font-weight-complex="bold" style:text-emphasize="none"/>
    </style:style>
    <style:style style:name="T57" style:family="text"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italic" style:font-weight-complex="normal" style:text-emphasize="none"/>
    </style:style>
    <style:style style:name="T58" style:family="text"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weight-complex="bold" style:text-emphasize="none"/>
    </style:style>
    <style:style style:name="T59" style:family="text">
      <style:text-properties fo:color="#000000" style:text-outline="false" style:text-line-through-style="none" style:text-line-through-type="none" style:font-name="Georgia" fo:font-size="11pt" fo:letter-spacing="-0.004cm" fo:font-style="normal" fo:text-shadow="none" style:text-underline-style="none" fo:font-weight="normal" fo:background-color="#ffffff" loext:char-shading-value="0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T60" style:family="text">
      <style:text-properties fo:color="#000000" fo:letter-spacing="-0.004cm" fo:background-color="#ffffff" loext:char-shading-value="0" style:font-name-asian="Liberation Serif1" style:language-asian="zxx" style:country-asian="none" style:font-name-complex="Times New Roman" style:language-complex="zxx" style:country-complex="none"/>
    </style:style>
    <style:style style:name="T61" style:family="text">
      <style:text-properties fo:color="#000000" fo:letter-spacing="-0.004cm" fo:font-style="normal" style:text-underline-style="solid" style:text-underline-width="auto" style:text-underline-color="font-color" fo:font-weight="bold" fo:background-color="#ffffff" loext:char-shading-value="0" style:font-name-asian="Arial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62" style:family="text">
      <style:text-properties fo:color="#000000" style:font-name-complex="Times New Roman"/>
    </style:style>
    <style:style style:name="T63" style:family="text">
      <style:text-properties fo:color="#000000" style:font-name-asian="Times New Roman" style:font-name-complex="Times New Roman"/>
    </style:style>
    <style:style style:name="T64" style:family="text">
      <style:text-properties fo:color="#000000" style:font-name="Georgia" fo:font-weight="normal" style:language-asian="pl" style:country-asian="PL" style:font-weight-asian="normal" style:font-name-complex="Arial2" style:font-weight-complex="normal"/>
    </style:style>
    <style:style style:name="T65" style:family="text">
      <style:text-properties fo:color="#000000" style:font-name="Georgia" fo:font-weight="normal" officeooo:rsid="00329241" style:font-weight-asian="normal" style:font-weight-complex="normal"/>
    </style:style>
    <style:style style:name="T66" style:family="text">
      <style:text-properties fo:color="#000000" style:font-name="Georgia" fo:background-color="transparent" loext:char-shading-value="0" style:language-asian="pl" style:country-asian="PL" style:font-name-complex="Arial2" style:font-weight-complex="bold"/>
    </style:style>
    <style:style style:name="T67" style:family="text">
      <style:text-properties fo:color="#000000" style:font-name="Georgia" officeooo:rsid="0034deb0" fo:background-color="transparent" loext:char-shading-value="0" style:language-asian="pl" style:country-asian="PL" style:font-name-complex="Arial2" style:font-weight-complex="bold"/>
    </style:style>
    <style:style style:name="T68" style:family="text">
      <style:text-properties fo:color="#000000" style:font-name="Georgia" style:font-name-asian="Times New Roman" style:language-asian="pl" style:country-asian="PL" style:font-name-complex="Georgia"/>
    </style:style>
    <style:style style:name="T69" style:family="text">
      <style:text-properties fo:color="#000000" style:font-name="Georgia" fo:font-size="11pt" fo:language="pl" fo:country="PL" officeooo:rsid="003a3889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70" style:family="text">
      <style:text-properties fo:color="#000000" style:font-name="Georgia" fo:font-size="11pt" fo:language="pl" fo:country="PL" officeooo:rsid="000c367a" style:letter-kerning="true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71" style:family="text">
      <style:text-properties fo:color="#000000" style:font-name="Georgia" fo:font-size="11pt" fo:language="pl" fo:country="PL" officeooo:rsid="00332909" style:letter-kerning="true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72" style:family="text">
      <style:text-properties fo:color="#000000" style:font-name="Georgia" fo:font-size="11pt" fo:language="pl" fo:country="PL" fo:font-weight="bold" officeooo:rsid="000efc90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73" style:family="text">
      <style:text-properties fo:color="#000000" style:font-name="Georgia" fo:font-size="11pt" fo:language="pl" fo:country="PL" fo:font-weight="bold" officeooo:rsid="00383337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74" style:family="text">
      <style:text-properties fo:color="#000000" style:font-name="Georgia" fo:font-size="11pt" fo:letter-spacing="-0.004cm" fo:font-style="normal" style:text-underline-style="none" fo:background-color="#ffffff" loext:char-shading-value="0" style:font-name-asian="Arial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 style:font-weight-complex="bold"/>
    </style:style>
    <style:style style:name="T75" style:family="text">
      <style:text-properties fo:color="#000000" style:font-name="Georgia" fo:font-size="11pt" fo:letter-spacing="-0.004cm" fo:font-style="normal" style:text-underline-style="none" fo:font-weight="normal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76" style:family="text">
      <style:text-properties fo:color="#000000" style:font-name="Georgia" fo:font-size="11pt" fo:letter-spacing="-0.004cm" fo:font-style="normal" fo:background-color="#ffffff" loext:char-shading-value="0" style:font-name-asian="Arial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/>
    </style:style>
    <style:style style:name="T77" style:family="text">
      <style:text-properties fo:color="#000000" style:font-name="Georgia" fo:font-size="11pt" fo:letter-spacing="-0.004cm" fo:font-style="italic" style:text-underline-style="none" fo:background-color="#ffffff" loext:char-shading-value="0" style:font-name-asian="Arial" style:font-size-asian="11pt" style:language-asian="zxx" style:country-asian="none" style:font-style-asian="italic" style:font-name-complex="Times New Roman" style:font-size-complex="11pt" style:language-complex="zxx" style:country-complex="none" style:font-weight-complex="bold"/>
    </style:style>
    <style:style style:name="T78" style:family="text">
      <style:text-properties fo:color="#000000"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T79" style:family="text">
      <style:text-properties fo:color="#000000" officeooo:rsid="0034deb0"/>
    </style:style>
    <style:style style:name="T80" style:family="text">
      <style:text-properties fo:color="#000000" officeooo:rsid="000da481" style:font-name-asian="Georgia"/>
    </style:style>
    <style:style style:name="T81" style:family="text">
      <style:text-properties fo:color="#000000" officeooo:rsid="000da481" style:font-name-asian="Georgia" style:language-asian="zh" style:country-asian="CN"/>
    </style:style>
    <style:style style:name="T82" style:family="text">
      <style:text-properties fo:color="#000000" officeooo:rsid="0039c733" style:font-name-asian="Georgia" style:language-asian="zh" style:country-asian="CN"/>
    </style:style>
    <style:style style:name="T83" style:family="text">
      <style:text-properties fo:color="#000000" officeooo:rsid="00383337" style:font-name-asian="Georgia" style:language-asian="zh" style:country-asian="CN"/>
    </style:style>
    <style:style style:name="T84" style:family="text">
      <style:text-properties style:use-window-font-color="true" style:font-name="Georgia" fo:font-size="11pt" fo:language="pl" fo:country="PL" fo:font-weight="bold" officeooo:rsid="00332909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85" style:family="text">
      <style:text-properties style:use-window-font-color="true" style:font-name="Georgia" fo:font-size="11pt" fo:language="pl" fo:country="PL" fo:font-weight="bold" officeooo:rsid="00332909" style:letter-kerning="true" style:font-name-asian="Calibri" style:font-size-asian="11pt" style:language-asian="pl" style:country-asian="PL" style:font-weight-asian="bold" style:font-name-complex="Arial2" style:font-size-complex="11pt" style:language-complex="ar" style:country-complex="SA" style:font-weight-complex="bold"/>
    </style:style>
    <style:style style:name="T86" style:family="text">
      <style:text-properties style:use-window-font-color="true" style:font-name="Georgia" fo:font-size="11pt" fo:language="pl" fo:country="PL" officeooo:rsid="000c367a" style:letter-kerning="true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87" style:family="text">
      <style:text-properties style:use-window-font-color="true" style:font-name="Georgia" fo:font-size="11pt" fo:language="pl" fo:country="PL" officeooo:rsid="00332909" style:letter-kerning="true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88" style:family="text">
      <style:text-properties style:use-window-font-color="true" style:font-name="Georgia" fo:font-size="11pt" fo:language="pl" fo:country="PL" officeooo:rsid="003a3889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89" style:family="text">
      <style:text-properties style:use-window-font-color="true" style:font-name="Georgia" fo:font-size="11pt" fo:language="pl" fo:country="PL" officeooo:rsid="003d386d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90" style:family="text">
      <style:text-properties style:use-window-font-color="true" style:font-name="Georgia" fo:font-size="11pt" fo:language="pl" fo:country="PL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91" style:family="text">
      <style:text-properties style:use-window-font-color="true" style:font-name="Georgia" fo:font-size="11pt" fo:language="pl" fo:country="PL" officeooo:rsid="001642d5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92" style:family="text">
      <style:text-properties style:use-window-font-color="true" style:font-name="Georgia" fo:font-size="11pt" fo:language="pl" fo:country="PL" officeooo:rsid="0013dd83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93" style:family="text">
      <style:text-properties style:use-window-font-color="true" style:font-name="Georgia" fo:font-size="11pt" fo:language="pl" fo:country="PL" officeooo:rsid="0036c8c1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94" style:family="text">
      <style:text-properties style:use-window-font-color="true" style:font-name="Georgia" fo:font-size="11pt" fo:language="pl" fo:country="PL" officeooo:rsid="0036fb90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95" style:family="text">
      <style:text-properties style:use-window-font-color="true" style:font-name="Georgia" fo:font-size="11pt" fo:language="pl" fo:country="PL" officeooo:rsid="000efc90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96" style:family="text">
      <style:text-properties style:use-window-font-color="true" style:font-name="Georgia" fo:font-size="11pt" fo:language="pl" fo:country="PL" officeooo:rsid="003a3963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97" style:family="text">
      <style:text-properties style:use-window-font-color="true" style:font-name="Georgia" fo:font-size="11pt" fo:language="pl" fo:country="PL" officeooo:rsid="0044e68f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98" style:family="text">
      <style:text-properties style:use-window-font-color="true" style:font-name="Georgia" fo:font-size="11pt" fo:language="pl" fo:country="PL" fo:font-weight="normal" officeooo:rsid="00332909" style:letter-kerning="true" style:font-size-asian="11pt" style:language-asian="pl" style:country-asian="PL" style:font-weight-asian="normal" style:font-name-complex="Arial2" style:font-size-complex="11pt" style:language-complex="ar" style:country-complex="SA" style:font-weight-complex="normal"/>
    </style:style>
    <style:style style:name="T99" style:family="text">
      <style:text-properties style:use-window-font-color="true" style:font-name="Georgia" fo:font-size="11pt" fo:language="pl" fo:country="PL" fo:font-weight="normal" officeooo:rsid="00332909" style:letter-kerning="true" style:font-size-asian="11pt" style:language-asian="pl" style:country-asian="PL" style:font-weight-asian="normal" style:font-name-complex="Arial2" style:font-size-complex="11pt" style:language-complex="ar" style:country-complex="SA" style:font-weight-complex="bold"/>
    </style:style>
    <style:style style:name="T100" style:family="text">
      <style:text-properties style:use-window-font-color="true" style:font-name="Georgia" fo:font-size="11pt" fo:language="pl" fo:country="PL" fo:font-weight="normal" officeooo:rsid="0034deb0" style:letter-kerning="true" style:font-size-asian="11pt" style:language-asian="pl" style:country-asian="PL" style:font-weight-asian="normal" style:font-name-complex="Arial2" style:font-size-complex="11pt" style:language-complex="ar" style:country-complex="SA" style:font-weight-complex="bold"/>
    </style:style>
    <style:style style:name="T101" style:family="text">
      <style:text-properties style:use-window-font-color="true" style:font-name="Georgia" fo:font-size="11pt" fo:language="pl" fo:country="PL" fo:font-weight="normal" officeooo:rsid="0041d586" style:letter-kerning="true" style:font-name-asian="Calibri" style:font-size-asian="11pt" style:language-asian="pl" style:country-asian="PL" style:font-weight-asian="normal" style:font-name-complex="Arial2" style:font-size-complex="11pt" style:language-complex="ar" style:country-complex="SA" style:font-weight-complex="bold"/>
    </style:style>
    <style:style style:name="T102" style:family="text">
      <style:text-properties fo:font-weight="normal" officeooo:rsid="00329241" style:font-weight-asian="normal" style:font-weight-complex="normal"/>
    </style:style>
    <style:style style:name="T103" style:family="text">
      <style:text-properties fo:font-weight="normal" style:language-asian="pl" style:country-asian="PL" style:font-weight-asian="normal" style:font-name-complex="Arial2" style:font-weight-complex="bold"/>
    </style:style>
    <style:style style:name="T104" style:family="text">
      <style:text-properties fo:font-weight="normal" officeooo:rsid="00332909" style:language-asian="pl" style:country-asian="PL" style:font-weight-asian="normal" style:font-name-complex="Arial2" style:font-weight-complex="bold"/>
    </style:style>
    <style:style style:name="T105" style:family="text">
      <style:text-properties fo:font-weight="bold" style:font-weight-asian="bold"/>
    </style:style>
    <style:style style:name="T106" style:family="text">
      <style:text-properties fo:font-weight="bold" style:language-asian="pl" style:country-asian="PL" style:font-weight-asian="bold" style:font-name-complex="Bookman Old Style"/>
    </style:style>
    <style:style style:name="T107" style:family="text">
      <style:text-properties fo:font-weight="bold" style:language-asian="pl" style:country-asian="PL" style:font-weight-asian="bold" style:font-name-complex="Arial2" style:font-weight-complex="bold"/>
    </style:style>
    <style:style style:name="T108" style:family="text">
      <style:text-properties fo:font-weight="bold" officeooo:rsid="00332909" style:language-asian="pl" style:country-asian="PL" style:font-weight-asian="bold" style:font-name-complex="Arial2" style:font-weight-complex="bold"/>
    </style:style>
    <style:style style:name="T109" style:family="text">
      <style:text-properties fo:font-weight="bold" officeooo:rsid="0034deb0" style:language-asian="pl" style:country-asian="PL" style:font-weight-asian="bold" style:font-name-complex="Arial2" style:font-weight-complex="bold"/>
    </style:style>
    <style:style style:name="T110" style:family="text">
      <style:text-properties style:language-asian="pl" style:country-asian="PL" style:font-name-complex="Bookman Old Style"/>
    </style:style>
    <style:style style:name="T111" style:family="text">
      <style:text-properties style:language-asian="pl" style:country-asian="PL" style:font-name-complex="Arial2" style:font-weight-complex="bold"/>
    </style:style>
    <style:style style:name="T112" style:family="text">
      <style:text-properties officeooo:rsid="00329241" style:language-asian="pl" style:country-asian="PL" style:font-name-complex="Arial2"/>
    </style:style>
    <style:style style:name="T113" style:family="text">
      <style:text-properties officeooo:rsid="0034deb0" style:language-asian="pl" style:country-asian="PL" style:font-name-complex="Arial2"/>
    </style:style>
    <style:style style:name="T114" style:family="text">
      <style:text-properties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115" style:family="text">
      <style:text-properties fo:font-size="11pt" style:font-size-asian="11pt" style:font-name-complex="Bookman Old Style" style:font-size-complex="11pt"/>
    </style:style>
    <style:style style:name="T116" style:family="text">
      <style:text-properties fo:font-size="11pt" style:font-size-asian="11pt" style:font-name-complex="Bookman Old Style" style:font-size-complex="11pt" style:font-weight-complex="bold"/>
    </style:style>
    <style:style style:name="T117" style:family="text">
      <style:text-properties fo:font-size="11pt" style:font-size-asian="11pt" style:language-asian="pl" style:country-asian="PL" style:font-name-complex="Bookman Old Style" style:font-size-complex="11pt"/>
    </style:style>
    <style:style style:name="T118" style:family="text">
      <style:text-properties fo:font-size="11pt" fo:font-weight="bold" style:font-size-asian="11pt" style:font-weight-asian="bold" style:font-name-complex="Bookman Old Style" style:font-size-complex="11pt"/>
    </style:style>
    <style:style style:name="T119" style:family="text">
      <style:text-properties fo:font-size="11pt" fo:font-weight="bold" style:font-size-asian="11pt" style:font-weight-asian="bold" style:font-name-complex="Bookman Old Style" style:font-size-complex="11pt" style:font-weight-complex="bold"/>
    </style:style>
    <style:style style:name="T120" style:family="text">
      <style:text-properties fo:font-size="11pt" fo:font-weight="bold" style:font-size-asian="11pt" style:font-weight-asian="bold" style:font-size-complex="11pt" style:font-weight-complex="bold"/>
    </style:style>
    <style:style style:name="T121" style:family="text">
      <style:text-properties fo:font-size="11pt" fo:font-weight="bold" style:font-size-asian="11pt" style:language-asian="pl" style:country-asian="PL" style:font-weight-asian="bold" style:font-name-complex="Bookman Old Style" style:font-size-complex="11pt"/>
    </style:style>
    <style:style style:name="T122" style:family="text">
      <style:text-properties fo:font-size="11pt" fo:font-weight="normal" style:font-size-asian="11pt" style:language-asian="pl" style:country-asian="PL" style:font-weight-asian="normal" style:font-name-complex="Bookman Old Style" style:font-size-complex="11pt" style:font-weight-complex="normal"/>
    </style:style>
    <style:style style:name="T123" style:family="text">
      <style:text-properties fo:font-size="11pt" style:font-name-asian="Bookman Old Style" style:font-size-asian="11pt" style:font-name-complex="Bookman Old Style" style:font-size-complex="11pt"/>
    </style:style>
    <style:style style:name="T124" style:family="text">
      <style:text-properties officeooo:rsid="00332909"/>
    </style:style>
    <style:style style:name="T125" style:family="text">
      <style:text-properties fo:color="#c9211e" style:font-name="Georgia" style:font-name-asian="Times New Roman" style:font-name-complex="Georgia"/>
    </style:style>
    <style:style style:name="T126" style:family="text">
      <style:text-properties officeooo:rsid="0034deb0"/>
    </style:style>
    <style:style style:name="T127" style:family="text">
      <style:text-properties officeooo:rsid="003a3889"/>
    </style:style>
    <style:style style:name="T128" style:family="text">
      <style:text-properties style:font-name-asian="Georgia"/>
    </style:style>
    <style:style style:name="T129" style:family="text">
      <style:text-properties officeooo:rsid="00383337" style:font-name-asian="Georgia" style:language-asian="zh" style:country-asian="CN"/>
    </style:style>
    <style:style style:name="T130" style:family="text">
      <style:text-properties style:text-underline-style="solid" style:text-underline-width="auto" style:text-underline-color="font-color"/>
    </style:style>
    <style:style style:name="T131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32" style:family="text">
      <style:text-properties style:text-underline-style="solid" style:text-underline-width="auto" style:text-underline-color="font-color" officeooo:rsid="0042dad4"/>
    </style:style>
    <style:style style:name="T133" style:family="text">
      <style:text-properties officeooo:rsid="0042dad4"/>
    </style:style>
    <style:style style:name="T134" style:family="text">
      <style:text-properties officeooo:rsid="004559e3"/>
    </style:style>
    <style:style style:name="T135" style:family="text">
      <style:text-properties style:font-weight-complex="normal"/>
    </style:style>
    <style:style style:name="T136" style:family="text">
      <style:text-properties officeooo:rsid="00329241" style:font-weight-complex="normal"/>
    </style:style>
    <style:style style:name="T137" style:family="text">
      <style:text-properties officeooo:rsid="0032924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Raport z działalności Prezydenta Miasta</text:p>
      <text:p text:style-name="P2"><text:span text:style-name="T5">w okresie od </text:span><text:span text:style-name="T84">17</text:span><text:span text:style-name="T5">.0</text:span><text:span text:style-name="T6">6</text:span><text:span text:style-name="T5">.2020r. do 1</text:span><text:span text:style-name="T84">4</text:span><text:span text:style-name="T5">.0</text:span><text:span text:style-name="T84">7</text:span><text:span text:style-name="T5">.2020 r.</text:span></text:p>
      <text:p text:style-name="P7"><text:s/></text:p>
      <text:p text:style-name="P7"/>
      <text:p text:style-name="P18"><text:span text:style-name="T11">W analizowanym okresie odby</text:span><text:span text:style-name="T86">ł</text:span><text:span text:style-name="T87">y</text:span><text:span text:style-name="T11"> się</text:span><text:span text:style-name="T125"> </text:span><text:span text:style-name="T70">t</text:span><text:span text:style-name="T71">rzy</text:span><text:span text:style-name="T125"> </text:span><text:span text:style-name="T11">posiedze</text:span><text:span text:style-name="T87">nia</text:span><text:span text:style-name="T11"> Kolegium Prezydenta Miasta, <text:line-break/>w których uczestniczyli prezydent i jego zastępcy, sekretarz i skarbnik miasta oraz koordynator radców prawnych. Zapraszano również dyrektorów wydziałów i przedstawicieli instytucji zainteresowanych omawianymi problemami. Podczas posiedzeń omawiano zagadnienia z życia miasta i funkcjonowania magistratu.</text:span></text:p>
      <text:p text:style-name="P8"/>
      <text:p text:style-name="P3"><text:span text:style-name="T5">Prezydent miasta wydał łącznie </text:span><text:span text:style-name="T72">4</text:span><text:span text:style-name="T73">5</text:span><text:span text:style-name="T78"> </text:span><text:span text:style-name="T5">zarządzeń, między innymi: </text:span></text:p>
      <text:p text:style-name="P8">- w sprawach finansowych dotyczących:</text:p>
      <text:list xml:id="list3546698656" text:style-name="WW8Num30">
        <text:list-item>
          <text:p text:style-name="P87">zmian w budżecie miasta Legnicy,</text:p>
        </text:list-item>
        <text:list-item>
          <text:p text:style-name="P87">zmian budżetu miasta Legnicy,</text:p>
        </text:list-item>
        <text:list-item>
          <text:p text:style-name="P87">zmieniające zarządzenie w sprawie harmonogramu realizacji budżetu miasta Legnicy na rok 2020,</text:p>
        </text:list-item>
        <text:list-item>
          <text:p text:style-name="P90">z<text:span text:style-name="T127">mieniające zarządzenie w sprawie ustalenia planu finansowego zadań z zakresu administracji rządowej oraz innych zadań zleconych ustawami miastu Legnica oraz wielkości dochodów związanych z realizacją tych zadań, które podlegają przekazaniu do budżetu państwa w roku 2020,</text:span></text:p>
        </text:list-item>
        <text:list-item>
          <text:p text:style-name="P91">w sprawie sporządzenia projektu uchwały budżetowej miasta Legnicy na rok 2021 i Wieloletniej Prognozy Finansowej miasta Legnicy,</text:p>
        </text:list-item>
        <text:list-item>
          <text:p text:style-name="P92"><text:span text:style-name="T80">w sprawie </text:span><text:span text:style-name="T81">z</text:span><text:span text:style-name="T82">atwierdzenia sprawozdania finansowego Galerii Sztuki w Legnicy, Legnickiego Centrum Kultury im. Henryka Karlińskiego, Legnickiej Biblioteki Publicznej, Muzeum Miedzi w Legnicy za rok 2019</text:span><text:span text:style-name="T83">,</text:span></text:p>
        </text:list-item>
      </text:list>
      <text:list xml:id="list601859341" text:style-name="WW8Num6">
        <text:list-item>
          <text:p text:style-name="P95"><text:span text:style-name="T12">w sprawie zbycia lokali mieszkalnych –</text:span><text:span text:style-name="T89">7</text:span><text:span text:style-name="T12">,</text:span></text:p>
        </text:list-item>
        <text:list-item>
          <text:p text:style-name="P96"><text:span text:style-name="T15">w sprawie zbycia lokali użytkowych- </text:span><text:span text:style-name="T88">1,</text:span></text:p>
        </text:list-item>
        <text:list-item>
          <text:p text:style-name="P95"><text:span text:style-name="T68">w sprawie zbycia nieruchomości niezabudowanych –</text:span><text:span text:style-name="T69">2</text:span><text:span text:style-name="T68">,</text:span></text:p>
        </text:list-item>
      </text:list>
      <text:list xml:id="list34114532" text:style-name="WW8Num5">
        <text:list-item>
          <text:p text:style-name="P99">w sprawie przeznaczenia nieruchomości do dzierżawy w drodze bezprzetargowej,</text:p>
        </text:list-item>
        <text:list-item>
          <text:p text:style-name="P100">w sprawie powołania komisji przetargowej<text:span text:style-name="T128"> </text:span>do<text:span text:style-name="T128"> </text:span>przeprowadzenia<text:span text:style-name="T128"> </text:span>postępowań<text:span text:style-name="T128"> </text:span>na<text:span text:style-name="T128"> </text:span>udzielenie<text:span text:style-name="T128"> </text:span>zamówień<text:span text:style-name="T128"> </text:span>publicznych<text:span text:style-name="T128">,</text:span></text:p>
        </text:list-item>
        <text:list-item>
          <text:p text:style-name="P101"><text:span text:style-name="T14">w sprawie </text:span><text:span text:style-name="T41">p</text:span><text:span text:style-name="T42">owołania zespołu koordynującego prace nad opracowaniem „Programu małej retencji dla miasta Legnicy”,</text:span></text:p>
        </text:list-item>
      </text:list>
      <text:list xml:id="list413312137" text:style-name="WW8Num4">
        <text:list-item>
          <text:p text:style-name="P102"><text:span text:style-name="T12">w sprawie powołania komisji </text:span><text:span text:style-name="T43">egzaminacyjnych dla nauczycieli ubiegających się o awans na stopień nauczyciela mianowanego,</text:span></text:p>
        </text:list-item>
        <text:list-item>
          <text:p text:style-name="P103"><text:span text:style-name="T10">w sprawie </text:span><text:span text:style-name="T39">w</text:span><text:span text:style-name="T40">yznaczenia nauczyciela zastępującego Dyrektora Miejskiego Przedszkola nr 9 w Legnicy w czasie jego nieobecności.</text:span></text:p>
          <text:p text:style-name="P89"><text:soft-page-break/></text:p>
        </text:list-item>
      </text:list>
      <text:p text:style-name="P12">WSPÓŁPRACA Z RADĄ MIEJSKĄ</text:p>
      <text:p text:style-name="P13"/>
      <text:p text:style-name="P14">Materiały przekazane Radzie Miejskiej: </text:p>
      <text:p text:style-name="P15">Projekty uchwał:</text:p>
      <text:list xml:id="list1384275882" text:style-name="WW8Num39">
        <text:list-item>
          <text:p text:style-name="P97"><text:span text:style-name="T95">w sprawie p</text:span><text:span text:style-name="T96">rzystąpienia do prac nad Strategią Zintegrowanych Inwestycji Terytorialnych Legnicko- Głogowskiego Obszaru Funkcjonalnego na lata 2021-2027 oraz instytucjonalizacją współdziałania powiatów i gmin wchodzących w skład Legnicko- Głogowskiego Obszaru Funkcjonalnego,</text:span></text:p>
        </text:list-item>
        <text:list-item>
          <text:p text:style-name="P93">w sprawie zmiany uchwały dot. nadania statutu Pogotowiu Opiekuńczemu w Legnicy,</text:p>
        </text:list-item>
        <text:list-item>
          <text:p text:style-name="P93">w sprawie zmiany uchwały dot. nadania statutu Domu Dziecka w Legnicy,</text:p>
        </text:list-item>
        <text:list-item>
          <text:p text:style-name="P93">w sprawie utworzenia Placówki Opiekuńczo- Wychowawczej „Nasz Dom” w Legnicy,</text:p>
        </text:list-item>
        <text:list-item>
          <text:p text:style-name="P93">w sprawie utworzenia Placówki Opiekuńczo- Wychowawczej „Dom dla dziecka” w Legnicy,</text:p>
        </text:list-item>
        <text:list-item>
          <text:p text:style-name="P94">w sprawie przystąpienia do sporządzenia miejscowego planu zagospodarowania przestrzennego miasta Legnicy- obszaru w rejonie ul. Jaworzyńskiej, Boiskowej i Alei Zwycięstwa.</text:p>
        </text:list-item>
      </text:list>
      <text:p text:style-name="P4"/>
      <text:p text:style-name="P10">Prezydent Miasta:</text:p>
      <text:list xml:id="list3502763670" text:style-name="WW8Num37">
        <text:list-item>
          <text:p text:style-name="P88">przekazał zarządzenie Prezydenta Miasta w sprawie zmian budżetu miasta Legnicy na rok 2020,</text:p>
        </text:list-item>
        <text:list-item>
          <text:p text:style-name="P98"><text:span text:style-name="T13">zapoznał się z opiniami i wnioskami komisji problemowych Rady Miejskiej</text:span><text:span text:style-name="T16">,</text:span></text:p>
        </text:list-item>
        <text:list-item>
          <text:p text:style-name="P88">omówił tryb realizacji uchwał Rady Miejskiej podjętych na sesji RM.</text:p>
          <text:p text:style-name="P104"/>
        </text:list-item>
      </text:list>
      <text:h text:style-name="P85" text:outline-level="2"/>
      <text:h text:style-name="P85" text:outline-level="2"/>
      <text:h text:style-name="P85" text:outline-level="2">PODJĘTE DECYZJE </text:h>
      <text:p text:style-name="P84"/>
      <text:p text:style-name="P81"><text:span text:style-name="T19"><text:tab/></text:span><text:span text:style-name="T20">1. </text:span><text:span text:style-name="T22">W</text:span><text:span text:style-name="T19"> </text:span><text:span text:style-name="T22">dziedzinie</text:span><text:span text:style-name="T19"> </text:span><text:span text:style-name="T22">gospodarki</text:span><text:span text:style-name="T19"> </text:span><text:span text:style-name="T22">nieruchomościami</text:span><text:span text:style-name="T19">, </text:span><text:span text:style-name="T22">komunalnej</text:span><text:span text:style-name="T19"> </text:span><text:span text:style-name="T22">i</text:span><text:span text:style-name="T19"> </text:span><text:span text:style-name="T22">mieszkaniowej</text:span></text:p>
      <text:p text:style-name="P82"><text:span text:style-name="T17"><text:tab/></text:span><text:span text:style-name="T18">Prezydent</text:span><text:span text:style-name="T21"> m</text:span><text:span text:style-name="T23">iasta</text:span><text:span text:style-name="T21">:</text:span></text:p>
      <text:list xml:id="list1587400392" text:style-name="WW8Num22">
        <text:list-item>
          <text:p text:style-name="P105"><text:span text:style-name="T3">przeznaczył do sprzedaży w trybie przetargu ustnego nieograniczonego lokal</text:span><text:span text:style-name="T4">e</text:span><text:span text:style-name="T3"> mieszkaln</text:span><text:span text:style-name="T92">e</text:span><text:span text:style-name="T3"> położo</text:span><text:span text:style-name="T92">n</text:span><text:span text:style-name="T93">e</text:span><text:span text:style-name="T3"> przy ul. </text:span><text:span text:style-name="T92">E</text:span><text:span text:style-name="T93">milii Plater 18/2, ul. Orzeszkowej 11/9 </text:span><text:span text:style-name="T97">oraz</text:span><text:span text:style-name="T93"> </text:span><text:span text:style-name="T94">ul. Senatorskiej 46/2,</text:span></text:p>
        </text:list-item>
        <text:list-item>
          <text:p text:style-name="P109"><text:span text:style-name="T3">w</text:span><text:span text:style-name="T1">yraził zgodę na nabycie przez Wspólnotę Mieszkaniową ul. Chojnowska 145 działki nr 366/13, obręb Fabryczna,</text:span></text:p>
        </text:list-item>
        <text:list-item>
          <text:p text:style-name="P106"><text:span text:style-name="T2">odstąpił od prawa pierwokupu nieruchomości gruntow</text:span><text:span text:style-name="T91">e</text:span><text:span text:style-name="T94">j</text:span><text:span text:style-name="T2"> położon</text:span><text:span text:style-name="T91">e</text:span><text:span text:style-name="T94">j</text:span><text:span text:style-name="T2"> </text:span><text:span text:style-name="T91">w </text:span><text:span text:style-name="T94">obrębie Bielany (dz. nr 1511/52 oraz część dz. nr 1511/31),</text:span></text:p>
        </text:list-item>
        <text:list-item>
          <text:p text:style-name="P110"><text:soft-page-break/><text:span text:style-name="T94">o</text:span><text:span text:style-name="T90">dstąpił od prawa pierwokupu nieruchomości gruntowej położonej przy ul. Bielańskiej, obręb Nowe Osiedle,</text:span></text:p>
        </text:list-item>
        <text:list-item>
          <text:p text:style-name="P111">wyraził zgodę na przeprowadzenie rokowań dotyczących sprzedaży lokalu użytkowego położonego przy ul. Witelona 13/2.</text:p>
        </text:list-item>
      </text:list>
      <text:p text:style-name="P9"/>
      <text:p text:style-name="P44">W omawianym okresie sprzedano: </text:p>
      <text:p text:style-name="P45"><text:span text:style-name="T116">- </text:span><text:span text:style-name="T119">21</text:span><text:span text:style-name="T118"> </text:span><text:span text:style-name="T115">komunalnych <text:s/>lokali mieszkalnych,</text:span></text:p>
      <text:p text:style-name="P45"><text:span text:style-name="T115">- </text:span><text:span text:style-name="T119">1</text:span><text:span text:style-name="T118"> </text:span><text:span text:style-name="T115">komunalny <text:s/>lokal użytkowy,</text:span></text:p>
      <text:p text:style-name="P46"><text:span text:style-name="T117">- </text:span><text:span text:style-name="T121">1 </text:span><text:span text:style-name="T117">działkę <text:s/>nr 886/5 przy ul. Rzemieślniczej pod zabudowę mieszkaniowo-usługową,</text:span></text:p>
      <text:p text:style-name="P46"><text:span text:style-name="T122">- </text:span><text:span text:style-name="T121">1 </text:span><text:span text:style-name="T117">działkę nr 422 przy ul. Senatorskiej zabudowaną boksem garażowym,</text:span></text:p>
      <text:p text:style-name="P46"><text:span text:style-name="T117">- </text:span><text:span text:style-name="T121">1 </text:span><text:span text:style-name="T117">działkę nr 299 przy ul. Wandy zabudowaną budynkiem usługowym wraz z 1/6 udziału w działce 299/7 stanowiącą drogę dojazdową,</text:span></text:p>
      <text:p text:style-name="P46"><text:span text:style-name="T117">- </text:span><text:span text:style-name="T121">1</text:span><text:span text:style-name="T117"> działkę nr 13/68 przy ul. Hangarowej pod inwestycje,</text:span></text:p>
      <text:p text:style-name="P25"><text:span text:style-name="T110">- </text:span><text:span text:style-name="T106">2 </text:span><text:span text:style-name="T110">działki nr 927/16 przy ul. Pierwiosnków i nr 927/27 przy ul. Krokusowej pod zabudowę jednorodzinną.</text:span></text:p>
      <text:p text:style-name="P33"/>
      <text:p text:style-name="P45"><text:span text:style-name="T118">W omawianym okresie przeprowadzono <text:s/>38 przetargów <text:s/>w tym:</text:span><text:span text:style-name="T120"> </text:span></text:p>
      <text:p text:style-name="P45"><text:span text:style-name="T115">- <text:s/></text:span><text:span text:style-name="T118">7 </text:span><text:span text:style-name="T115">przetargów na lokale mieszkalne przy: </text:span></text:p>
      <text:p text:style-name="P34">- <text:s/>ul. Lotniczej 34/4,</text:p>
      <text:p text:style-name="P34">- <text:s/>ul. Filtrowej 9/3,</text:p>
      <text:p text:style-name="P34">- <text:s/>ul. Prusa 3/6-7,</text:p>
      <text:p text:style-name="P34">- <text:s/>ul. Drukarskiej 27/20,</text:p>
      <text:p text:style-name="P34">- <text:s/>ul. N.M.P. 1 /13,</text:p>
      <text:p text:style-name="P34">- <text:s/>ul. Wrocławskiej 7/5,</text:p>
      <text:p text:style-name="P34">- <text:s/>ul. Poznańskiej 31/14.</text:p>
      <text:p text:style-name="P41">W wyniku w/w przetargów <text:s/>wyłoniono nabywców <text:s/>5 lokali przy ul. Lotniczej 34/4, <text:s text:c="11"/>ul. Prusa 3/6-7, ul. Drukarskiej 27/20, ul. N.M.P. 1 /13, ul. Poznańskiej 31/14.</text:p>
      <text:p text:style-name="P35"/>
      <text:p text:style-name="P47"><text:span text:style-name="T115">- </text:span><text:span text:style-name="T118">7 </text:span><text:span text:style-name="T115">przetargów na lokale użytkowe <text:s/>przy:</text:span></text:p>
      <text:p text:style-name="P35">- ul. Niedziałkowskiego 2,</text:p>
      <text:p text:style-name="P35">- ul. Orzeszkowej 7/1 a,</text:p>
      <text:p text:style-name="P34">- ul. Witelona 13/2,</text:p>
      <text:p text:style-name="P34">- ul. Inwalidów dz. nr 470,</text:p>
      <text:p text:style-name="P34">- ul. Inwalidów dz. nr 575,</text:p>
      <text:p text:style-name="P34">- ul. Inwalidów dz. nr 576,</text:p>
      <text:p text:style-name="P34">- ul. Książęcej 25.</text:p>
      <text:p text:style-name="P48"><text:span text:style-name="T115">W wyniku w/w przetargów <text:s/>wyłoniono nabywcę <text:s/>1 lokalu przy ul. Orzeszkowej 7/1</text:span><text:span text:style-name="T123"> </text:span><text:span text:style-name="T115">i 3</text:span></text:p>
      <text:p text:style-name="P42"><text:soft-page-break/>garaży przy ul. Inwalidów dz. nr 470, dz. nr 575, dz. nr 576.</text:p>
      <text:p text:style-name="P35"/>
      <text:p text:style-name="P45"><text:span text:style-name="T115">- </text:span><text:span text:style-name="T118">16 </text:span><text:span text:style-name="T115">przetargów na działki <text:s/>niezabudowane przy:</text:span></text:p>
      <text:p text:style-name="P35">- ul. Rzemieślniczej 12,</text:p>
      <text:p text:style-name="P35">- ul. Grodzkiej dz. nr 1440,</text:p>
      <text:p text:style-name="P35">- ul. Krętej 18,</text:p>
      <text:p text:style-name="P35">- ul. Masarskiej 11,</text:p>
      <text:p text:style-name="P35">- ul. Franciszkańskiej dz. nr 1300,</text:p>
      <text:p text:style-name="P35">- ul. Działkowej dz. nr 1351,</text:p>
      <text:p text:style-name="P35">- ul. Spokojnej 23,</text:p>
      <text:p text:style-name="P35">- ul. Spokojnej 25,</text:p>
      <text:p text:style-name="P35">- ul. Spokojnej 27,</text:p>
      <text:p text:style-name="P35">- ul. Wielogórskiej 50,</text:p>
      <text:p text:style-name="P35">- ul. Palmowej dz. nr 102/6,</text:p>
      <text:p text:style-name="P35">- ul. Palmowej dz. nr 102/5,</text:p>
      <text:p text:style-name="P35">- ul. Palmowej dz. nr 102/4,</text:p>
      <text:p text:style-name="P35">- ul. Drzymały dz. nr 264/1,</text:p>
      <text:p text:style-name="P35">- ul. Boiskowej dz. nr 21/1,</text:p>
      <text:p text:style-name="P35">- ul. Zachodniej – Boiskowej <text:s/>dz. nr 49.</text:p>
      <text:p text:style-name="P41">W wyniku w/w przetargów <text:s/>wyłoniono nabywców <text:s/>6 <text:s/>działek przy ul. Rzemieślniczej 12, <text:s text:c="3"/>ul. Grodzkiej dz. nr 1440, ul. Krętej 18, ul. Masarskiej 11, ul. Franciszkańskiej dz. nr 1300, <text:s/>ul. Wielogórskiej 50, ul. Palmowej (3 działki) <text:s/>i ul. Drzymały.</text:p>
      <text:p text:style-name="P35"/>
      <text:p text:style-name="P47"><text:span text:style-name="T115">- </text:span><text:span text:style-name="T118">1</text:span><text:span text:style-name="T115"> przetarg na dzierżawę działki nr 73/5 przy ul. Pątnowskiej.</text:span></text:p>
      <text:p text:style-name="P112">W wyniku w/w przetargu działki nie wydzierżawiono.</text:p>
      <text:p text:style-name="P21"/>
      <text:p text:style-name="P19"/>
      <text:p text:style-name="P17">INWESTYCJE <text:s/></text:p>
      <text:p text:style-name="P51"/>
      <text:p text:style-name="P51">I. Działania w zakresie realizacji zadań inwestycyjnych:</text:p>
      <text:p text:style-name="P24"><text:span text:style-name="T62">W</text:span><text:span text:style-name="T63"> </text:span><text:span text:style-name="T62">realizacji </text:span><text:span text:style-name="T63"><text:s/></text:span><text:span text:style-name="T62">następujące</text:span><text:span text:style-name="T63"> </text:span><text:span text:style-name="T62">zadania</text:span><text:span text:style-name="T63"> </text:span><text:span text:style-name="T62">inwestycyjne</text:span><text:span text:style-name="T63">:</text:span><text:span text:style-name="T60"> </text:span></text:p>
      <text:list xml:id="list3004916047" text:style-name="L1">
        <text:list-item>
          <text:p text:style-name="P107"><text:span text:style-name="T74">Przebudowa i przystosowanie obiektu szkolnego przy ul. Mazowieckiej 3 na potrzeby <text:tab/>Zespołu Placówek Specjalnych w Legnicy- etap II i III </text:span><text:span text:style-name="T77">– </text:span><text:span text:style-name="T75">w dniu 23.06.2020r dokonano <text:tab/>odbioru końcowego wykonanych robót,</text:span></text:p>
        </text:list-item>
        <text:list-item>
          <text:p text:style-name="P114">Przebudowa i przystosowanie obiektu szkolnego przy ul. Mazowieckiej 3 na potrzeby <text:tab/>Zespołu Placówek Specjalnych w Legnicy- etap IV, </text:p>
        </text:list-item>
        <text:list-item>
          <text:p text:style-name="P115"><text:soft-page-break/>Przebudowa budynku dawnego Teatru Letniego w Legnicy dla potrzeb adaptacji <text:tab/>obiektu na Centrum Kultury, Nauki i Edukacji Witelona,</text:p>
        </text:list-item>
        <text:list-item>
          <text:p text:style-name="P116">Budowa ul. T. Gumińskiego w Legnicy,</text:p>
        </text:list-item>
        <text:list-item>
          <text:p text:style-name="P116">Przebudowa ulic: Bydgoskiej i Szczytnickiej w tym: Etap II ul. Szczytnicka, obejmująca <text:tab/>rozbudowę układu drogowego ul. Szczytnickiej w Legnicy na odcinku od ul. Bydgoskiej <text:tab/>do ul. Pątnowskiej,</text:p>
        </text:list-item>
        <text:list-item>
          <text:p text:style-name="P116">Rewitalizacja zabytkowego Parku Miejskiego w Legnicy – etap I, zadanie 1, podetap 1, <text:tab/>ogród francuski – teren wokół fontanny głównej.</text:p>
        </text:list-item>
      </text:list>
      <text:p text:style-name="P40"/>
      <text:p text:style-name="P40">II. Podpisano umowy dla zadań:</text:p>
      <text:list xml:id="list2660150121" text:style-name="L2">
        <text:list-item>
          <text:p text:style-name="P108"><text:span text:style-name="T32">Rewitalizacja zespołu zabytkowego Palmiarni stanowiącego bazę edukacji <text:tab/>przyrodniczo-historycznej – Etap I </text:span><text:span text:style-name="T38">– w dniu 8.07.2020r podpisano umowę na <text:tab/>pełnienie nadzoru inwestorskiego nad realizacją zadania,</text:span></text:p>
        </text:list-item>
        <text:list-item>
          <text:p text:style-name="P108"><text:span text:style-name="T32">Kompleks <text:s/>Sportowo-Rekreacyjny przy Miejskim Przedszkolu Nr 18 w Legnicy</text:span><text:span text:style-name="T33"> (LBO)</text:span><text:span text:style-name="T36"> <text:tab/></text:span><text:span text:style-name="T44">– w dniu 13.07.2020r podpisano umowę <text:s/>na opracowanie dokumentacji projektowo-<text:tab/>kosztorysowej,</text:span></text:p>
        </text:list-item>
        <text:list-item>
          <text:p text:style-name="P113">Przebudowa istniejącego placu zabaw i utworzenie strefy gier, zabaw i aktywnego <text:tab/>wypoczynku dla dzieci i ich opiekunów na zielonym terenie Przedszkola Nr 19 w <text:tab/>Legnicy, ul. Tatrzańska 11 (LBO) –  w dniu 13.07.2020r podpisano umowę <text:s/>na <text:tab/>opracowanie dokumentacji projektowo-kosztorysowej,</text:p>
        </text:list-item>
        <text:list-item>
          <text:p text:style-name="P108"><text:span text:style-name="T50">Przebudowa i przystosowanie obiektu szkolnego przy ul. Mazowieckiej 3 na potrzeby <text:tab/>Zespołu Placówek Specjalnych w Legnicy - w</text:span><text:span text:style-name="T51"> dniu 22.06.2020r podpisano umowę na <text:tab/>dostawę panelu sterującego i wylewki wraz <text:s/>z montażem i podłączeniem kotła <text:tab/>warzelnego. </text:span></text:p>
        </text:list-item>
      </text:list>
      <text:p text:style-name="P22"/>
      <text:p text:style-name="P50">II. Zadania w projektowaniu:</text:p>
      <text:list xml:id="list62719938" text:style-name="L3">
        <text:list-item>
          <text:p text:style-name="P117">Budowa Zbiorczej Drogi Południowej – Etap III od al. Rzeczypospolitej do ul. <text:tab/>Sikorskiego,</text:p>
        </text:list-item>
        <text:list-item>
          <text:p text:style-name="P118">Budowa drogi powiatowej stanowiącej połączenie realizowanej w ramach S3 z ul. <text:tab/>Lotniczą w Legnicy,</text:p>
        </text:list-item>
        <text:list-item>
          <text:p text:style-name="P120"><text:span text:style-name="T114">Zagospodarowanie i rewitalizacja Placu Słowiańskiego w Legnicy</text:span><text:span text:style-name="T59"> wraz z terenami <text:tab/>przyległymi,</text:span></text:p>
        </text:list-item>
        <text:list-item>
          <text:p text:style-name="P120"><text:span text:style-name="T76">Budowa układu komunikacyjnego dla obszaru aktywności gospodarczej w rejonie ulic: <text:tab/>Nasiennej, Hangarowej i Myrka w Legnicy – złożono wniosek o ZRID</text:span><text:span text:style-name="T59">,</text:span></text:p>
        </text:list-item>
        <text:list-item>
          <text:p text:style-name="P119">Uzbrojenie i budowa dróg w rejonie ulicy Jaworzyńskiej oraz obwodnicy południowo- <text:tab/>zachodniej dla terenów produkcyjno-usługowych w Legnicy,</text:p>
        </text:list-item>
        <text:list-item>
          <text:p text:style-name="P119"><text:soft-page-break/>Rewitalizacja zespołu zabytkowego Palmiarni stanowiącego bazę edukacji przyrodniczo- <text:tab/>historycznej – Etap II <text:s/>i Etap III,</text:p>
        </text:list-item>
        <text:list-item>
          <text:p text:style-name="P119">Tor do jazdy na rolkach oraz strefa bezpiecznej nauki jazdy w Parku Miejskim <text:s/>(LBO).</text:p>
        </text:list-item>
      </text:list>
      <text:p text:style-name="P53"/>
      <text:p text:style-name="P55"><text:span text:style-name="T61">II</text:span><text:span text:style-name="T131">I. Zamówienia publiczne :</text:span></text:p>
      <text:list xml:id="list153091468" text:style-name="L4">
        <text:list-item>
          <text:p text:style-name="P121"><text:span text:style-name="T52">Wybór wykonawcy robót </text:span><text:span text:style-name="T53">"Budowa układu komunikacyjnego dla obszaru aktywności <text:tab/>gospodarczej w rejonie ulic: Nasiennej, Hangarowej i Myrka w Legnicy"</text:span><text:span text:style-name="T58"> </text:span><text:span text:style-name="T52">– <text:s/>trwa <text:tab/>postępowanie o udzielenie zamówienia publicznego w trybie przetargu <text:tab/>nieograniczonego z terminem składania ofert do 10.07.2020r.,</text:span></text:p>
        </text:list-item>
        <text:list-item>
          <text:p text:style-name="P121"><text:span text:style-name="T54">Wybór </text:span><text:span text:style-name="T55">w</text:span><text:span text:style-name="T54">ykonawcy zadania inwestycyjnego „</text:span><text:span text:style-name="T53">Rewitalizacja zespołu zabytkowego <text:tab/>Palmiarni stanowiącego bazę edukacji przyrodniczo - historycznej” </text:span><text:span text:style-name="T54">- etap I obiekt <text:tab/>wpisany do rejestru zabytków decyzją Dolnośląskiego Wojewódzkiego Konserwatora <text:tab/>Zabytków we Wrocławiu z dnia 27.05.2015r. pod numerem A/5967 -</text:span><text:span text:style-name="T52"> w dniu <text:tab/>1.07.2020r rozstrzygnięto postępowanie o udzielenie zamówienia publicznego w <text:tab/>trybie przetargu nieograniczonego, </text:span></text:p>
        </text:list-item>
        <text:list-item>
          <text:p text:style-name="P121"><text:span text:style-name="T57">Likwidacja dzikich wysypisk- </text:span><text:span text:style-name="T53">rekultywacja gruntów</text:span><text:span text:style-name="T52"> – w dniu 23.06.2020r</text:span><text:span text:style-name="T56"> <text:tab/>rozstrzygnięto postępowanie o udzielenie zamówienia publicznego w trybie przetargu <text:tab/>nieograniczonego na <text:s/>wyłonienie wykonawcę robót,</text:span></text:p>
        </text:list-item>
        <text:list-item>
          <text:p text:style-name="P121"><text:span text:style-name="T53">Dostawa i montaż 24 sztuk (18 zewnętrznych i 6 wewnętrznych) bezprzewodowych <text:tab/>punktów dostępu do Internetu w obrębie miasta Legnica w ramach zadania <text:tab/>pn.”Publiczny Internet dla każdego – rozbudowa sieci WiFi w gminie Legnica” <text:tab/>realizowanym w ramach Programu Operacyjnego Polska Cyfrowa na lata 2014-2020, <text:tab/>Oś Priorytetowa nr 1 Powszechny dostęp do szybkiego Internetu: Działanie <text:s/>1.1. <text:tab/>Wyeliminowanie terytorialnych <text:s/>różnic w możliwości dostępu do szerokopasmowego <text:tab/>Internetu o wysokich przepustowościach, Publiczny Internet dla każdego, <text:tab/>organizowanego przez Centrum Projektów Polska Cyfrowa </text:span><text:span text:style-name="T54">– w dniu 19.06.2020r <text:tab/>rozstrzygnięto postępowanie i wyłoniono dostawcę,</text:span></text:p>
        </text:list-item>
        <text:list-item>
          <text:p text:style-name="P121"><text:span text:style-name="T53">Zakup 62 laptopów dla Wydziału Oświaty, Kultury i Sportu do realizacji projektu: <text:tab/>"Zdalna szkoła +" w ramach Ogólnopolskiej Sieci Edukacyjnej -</text:span><text:span text:style-name="T54"> w dniu 18.06.2020r <text:tab/>rozstrzygnięto postępowanie i wyłoniono dostawcę. </text:span></text:p>
        </text:list-item>
      </text:list>
      <text:p text:style-name="P54"/>
      <text:p text:style-name="P56"><text:span text:style-name="T132">I</text:span><text:span text:style-name="T130">V. Remonty:</text:span></text:p>
      <text:p text:style-name="P43"><text:span text:style-name="T133">W</text:span>ykonano 4 remonty w 4 placówkach oświatowych za kwotę 6.000 zł.</text:p>
      <text:p text:style-name="P83"/>
      <text:p text:style-name="P83"/>
      <text:p text:style-name="P16"/>
      <text:p text:style-name="P11"/>
      <text:p text:style-name="P11"><text:soft-page-break/>SPOTKANIA I WYDARZENIA </text:p>
      <text:p text:style-name="P26"><text:span text:style-name="T107">1</text:span><text:span text:style-name="T108">7</text:span><text:span text:style-name="T107">.0</text:span><text:span text:style-name="T108">6</text:span><text:span text:style-name="T107">.2020r.<text:tab/></text:span><text:span text:style-name="T111"><text:tab/><text:tab/></text:span></text:p>
      <text:p text:style-name="P39">spotkanie ze Starostą Powiatu Legnickiego</text:p>
      <text:p text:style-name="P29"><text:span text:style-name="T45">posiedzenie Rady Fundacji KGHM Polska Miedź</text:span><text:span text:style-name="T46"><text:tab/></text:span><text:span text:style-name="T9"><text:tab/></text:span><text:span text:style-name="T105"><text:tab/></text:span></text:p>
      <text:p text:style-name="P36">1<text:span text:style-name="T124">8</text:span>.0<text:span text:style-name="T124">6</text:span>.2020 r.</text:p>
      <text:p text:style-name="P74">Komisja Gospodarki <text:span text:style-name="T134">Rady Miejskiej </text:span></text:p>
      <text:p text:style-name="P37">1<text:span text:style-name="T124">9</text:span>.0<text:span text:style-name="T124">6</text:span>.2020r.<text:tab/><text:tab/></text:p>
      <text:p text:style-name="P78">Komisja Edukacji, Kultury i Sportu <text:span text:style-name="T135">Rady Miejskiej</text:span></text:p>
      <text:p text:style-name="P52"><text:span text:style-name="T85">22</text:span><text:span text:style-name="T34">.0</text:span><text:span text:style-name="T35">6</text:span><text:span text:style-name="T34">.2020r.<text:tab/></text:span><text:span text:style-name="T37"><text:tab/> </text:span></text:p>
      <text:p text:style-name="P67">Komisja Budżetu i Finansów <text:span text:style-name="T135">Rady Miejskiej</text:span></text:p>
      <text:p text:style-name="P73"><text:span text:style-name="T30">spotkanie <text:s/>z Wiceprzewodniczącym Bundestagu </text:span><text:span text:style-name="T31">oraz Konsulem Generalnym </text:span><text:span text:style-name="T101">RFN</text:span></text:p>
      <text:p text:style-name="P26"><text:span text:style-name="T107">2</text:span><text:span text:style-name="T108">3</text:span><text:span text:style-name="T107">.0</text:span><text:span text:style-name="T108">6</text:span><text:span text:style-name="T107">.2020r.<text:tab/></text:span><text:span text:style-name="T111"><text:tab/></text:span></text:p>
      <text:p text:style-name="P73"><text:span text:style-name="T30">spotkanie z doradcami miasta ws. planu Rozwoju Lokalnego- </text:span><text:span text:style-name="T99">w</text:span><text:span text:style-name="T100">ideokonferencja</text:span></text:p>
      <text:p text:style-name="P37">2<text:span text:style-name="T124">4</text:span>.0<text:span text:style-name="T124">6</text:span>.2020r.<text:tab/><text:tab/></text:p>
      <text:p text:style-name="P39">kolegium Prezydenta Miasta<text:tab/></text:p>
      <text:p text:style-name="P27"><text:span text:style-name="T103">Zwyczajne Zgromadzenie LPGK </text:span><text:span text:style-name="T104">Sp. z o.o.</text:span></text:p>
      <text:p text:style-name="P26"><text:span text:style-name="T107">25.0</text:span><text:span text:style-name="T108">6</text:span><text:span text:style-name="T107">.2020r.<text:tab/><text:tab/></text:span><text:span text:style-name="T111"><text:tab/><text:tab/><text:tab/><text:tab/></text:span></text:p>
      <text:p text:style-name="P39"><text:span text:style-name="T49">otwarcie warsztatów on-line dla miast biorących udział w Programie „Rozwój Lokalny”</text:span><text:tab/></text:p>
      <text:p text:style-name="P74">Zwyczajne Walne Zgromadzenie Akcjonariuszy LSSE S.A</text:p>
      <text:p text:style-name="P26"><text:span text:style-name="T107">26.0</text:span><text:span text:style-name="T108">6</text:span><text:span text:style-name="T107">.2020r.</text:span><text:span text:style-name="T111"><text:tab/><text:tab/></text:span><text:span text:style-name="T107"><text:tab/><text:tab/></text:span></text:p>
      <text:p text:style-name="P27"><text:span text:style-name="T64">warsztaty on-line dla miast biorących udział w Programie„Rozwój Lokalny”</text:span><text:span text:style-name="T48"><text:tab/></text:span><text:span text:style-name="T107"><text:tab/></text:span></text:p>
      <text:p text:style-name="P26"><text:span text:style-name="T107">2</text:span><text:span text:style-name="T108">9</text:span><text:span text:style-name="T107">.0</text:span><text:span text:style-name="T108">6</text:span><text:span text:style-name="T107">.2020r.</text:span><text:span text:style-name="T111"><text:tab/><text:tab/></text:span><text:span text:style-name="T107"><text:tab/><text:tab/></text:span></text:p>
      <text:p text:style-name="P70">sesja Rady Miejskiej </text:p>
      <text:p text:style-name="P52"><text:span text:style-name="T85">30</text:span><text:span text:style-name="T34">.0</text:span><text:span text:style-name="T35">6</text:span><text:span text:style-name="T34">.2020r.<text:tab/></text:span><text:span text:style-name="T37"><text:tab/> </text:span></text:p>
      <text:p text:style-name="P31"><text:span text:style-name="T46">spotkanie z </text:span><text:span text:style-name="T47">D</text:span><text:span text:style-name="T46">yrektorem Zespołu Obsługi Jednostek Oświatowych</text:span><text:span text:style-name="T105"><text:tab/></text:span></text:p>
      <text:p text:style-name="P73"><text:span text:style-name="T28">spotkanie </text:span><text:span text:style-name="T29">z</text:span><text:span text:style-name="T28"> firm</text:span><text:span text:style-name="T29">ą</text:span><text:span text:style-name="T28"> Polbruk ws. zmiany m</text:span><text:span text:style-name="T98">iejscowego planu zagospodarowania przestrzennego</text:span></text:p>
      <text:p text:style-name="P76">spotkanie z przedstawicielami Zarządu Fundacji Ocelot ws. powołania, działalności <text:s text:c="18"/></text:p>
      <text:p text:style-name="P76">i <text:s/>współpracy Instytutu Psychoedukacji i Medycyny Zdrowego Stylu Życia</text:p>
      <text:p text:style-name="P52"><text:span text:style-name="T85">01</text:span><text:span text:style-name="T34">.0</text:span><text:span text:style-name="T35">7</text:span><text:span text:style-name="T34">.2020r.<text:tab/></text:span><text:span text:style-name="T37"><text:tab/></text:span></text:p>
      <text:p text:style-name="P49">kolegium Prezydenta Miasta<text:tab/></text:p>
      <text:p text:style-name="P26"><text:span text:style-name="T107">0</text:span><text:span text:style-name="T108">2</text:span><text:span text:style-name="T107">.0</text:span><text:span text:style-name="T108">7</text:span><text:span text:style-name="T107">.2020r.</text:span><text:span text:style-name="T111"><text:tab/><text:tab/></text:span></text:p>
      <text:p text:style-name="P28"><text:span text:style-name="T66">spotkanie z </text:span><text:span text:style-name="T67">W</text:span><text:span text:style-name="T66">icewojewodą Dolnośląskim Bogusławem Szpytmą <text:s/></text:span><text:span text:style-name="T111"><text:tab/></text:span></text:p>
      <text:p text:style-name="P32"><text:span text:style-name="T46">spotkanie z </text:span><text:span text:style-name="T47">D</text:span><text:span text:style-name="T46">yrektorem Zespołu Obsługi Jednostek Oświatowych</text:span><text:span text:style-name="T105"><text:tab/></text:span></text:p>
      <text:p text:style-name="P26"><text:span text:style-name="T107">0</text:span><text:span text:style-name="T109">3</text:span><text:span text:style-name="T107">.0</text:span><text:span text:style-name="T109">7</text:span><text:span text:style-name="T107">.2020r.<text:tab/></text:span><text:span text:style-name="T111"><text:tab/></text:span></text:p>
      <text:p text:style-name="P65">Posiedzenie Zarządu ZMP w Śremie</text:p>
      <text:p text:style-name="P36">0<text:span text:style-name="T126">6</text:span>.0<text:span text:style-name="T126">7</text:span>.2020 r.</text:p>
      <text:p text:style-name="P77"><text:span text:style-name="T113">Posiedzenie </text:span><text:span text:style-name="T112">Zarządu Stowarzyszenia „Rzeczpospolita Samorządna”</text:span></text:p>
      <text:p text:style-name="P26"><text:soft-page-break/><text:span text:style-name="T109">07</text:span><text:span text:style-name="T107">.0</text:span><text:span text:style-name="T109">7</text:span><text:span text:style-name="T107">.2020r.</text:span><text:span text:style-name="T111"><text:tab/><text:tab/></text:span></text:p>
      <text:p text:style-name="P71">Komisja Spraw Społecznych i Ekologii <text:span text:style-name="T102">Rady Miejskiej</text:span></text:p>
      <text:p text:style-name="P38"><text:span text:style-name="T126">08</text:span>.0<text:span text:style-name="T126">7</text:span>.2020r.<text:tab/><text:tab/></text:p>
      <text:p text:style-name="P30"><text:span text:style-name="T65">kolegium Prezydenta Miasta<text:tab/></text:span><text:span text:style-name="T105"><text:tab/></text:span></text:p>
      <text:p text:style-name="P23"><text:span text:style-name="T109">09</text:span><text:span text:style-name="T107">.0</text:span><text:span text:style-name="T109">7</text:span><text:span text:style-name="T107">.2020r.</text:span><text:span text:style-name="T111"><text:tab/><text:tab/> </text:span></text:p>
      <text:p text:style-name="P75">Posiedzenie Zespołu Oceny Przedsięwzięć Inwestycyjnych (ZOPI) dot. opracowania „Studium</text:p>
      <text:p text:style-name="P75">Korytarzowe wraz z analizą techniczno – ekonomiczno - logistyczną rozbudowy/ budowy </text:p>
      <text:p text:style-name="P75">autostrady A4 Wrocław Krzyżowa i  Studium Korytarzowe drogi ekspresowej S5 Sobótka-</text:p>
      <text:p text:style-name="P69"><text:span text:style-name="T49">Bolków- </text:span><text:span text:style-name="T79">wideokonferencja</text:span></text:p>
      <text:p text:style-name="P5">10.07.2020 r.</text:p>
      <text:p text:style-name="P66">Komisja Edukacji, Kultury i Sportu <text:span text:style-name="T137">Rady Miejskiej</text:span></text:p>
      <text:p text:style-name="P72">13.07.2020 r.</text:p>
      <text:p text:style-name="P79">Komisja Rewizyjna <text:span text:style-name="T136">Rady Miejskiej</text:span></text:p>
      <text:p text:style-name="P80">14.07.2020 r.</text:p>
      <text:p text:style-name="P68">Komisja Spraw Społecznych i Ekologii <text:span text:style-name="T136">Rady Miejskiej</text:span></text:p>
      <text:p text:style-name="P6"/>
      <text:p text:style-name="P58"/>
      <text:p text:style-name="P58"/>
      <text:p text:style-name="P58"/>
      <text:p text:style-name="P58"/>
      <text:p text:style-name="P58"/>
      <text:p text:style-name="P57"><text:span text:style-name="T8">Prezydent</text:span><text:span text:style-name="T7"> </text:span><text:span text:style-name="T8">Miasta</text:span><text:span text:style-name="T7"> </text:span><text:span text:style-name="T8">Legnicy</text:span></text:p>
      <text:p text:style-name="P20"><text:span text:style-name="T7"><text:s text:c="16"/></text:span><text:span text:style-name="T8">Tadeusz</text:span><text:span text:style-name="T7"> </text:span><text:span text:style-name="T8">Krzakowski</text:span></text:p>
      <text:p text:style-name="P61"/>
      <text:p text:style-name="P62"/>
      <text:p text:style-name="P63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0"><text:span text:style-name="T24">p.o. Dyrektora</text:span><text:span text:style-name="T26"> </text:span><text:span text:style-name="T24">Biura</text:span><text:span text:style-name="T26"> </text:span><text:span text:style-name="T24">Prezydenta</text:span><text:span text:style-name="T26"> </text:span><text:span text:style-name="T24">Miasta</text:span></text:p>
      <text:p text:style-name="P59"><text:span text:style-name="T27"><text:s text:c="14"/></text:span><text:span text:style-name="T25">Artur Antkiewicz</text:span><text:span text:style-name="T1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Vladimir Script" svg:font-family="'Vladimir Script', 'Times New Roman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50%" fo:text-align="justify" style:justify-single-word="false"/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Georgia" style:font-family-complex="Georgia" style:font-family-generic-complex="roman" style:font-pitch-complex="variabl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margin-top="0cm" fo:margin-bottom="0cm" loext:contextual-spacing="false" fo:line-height="100%" fo:text-indent="1.249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loext:contextual-spacing="false" fo:line-height="150%" fo:text-align="center" style:justify-single-word="false" fo:keep-with-next="always"/>
      <style:text-properties style:font-name="Georgia" fo:font-family="Georg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Georgia" style:font-family-complex="Georgia" style:font-family-generic-complex="roman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Georgia" fo:font-family="Georgia" style:font-family-generic="roman" style:font-pitch="variable" style:text-underline-style="solid" style:text-underline-width="auto" style:text-underline-color="font-color" style:font-name-complex="Georgia" style:font-family-complex="Georgia" style:font-family-generic-complex="roman" style:font-pitch-complex="variable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2pt" style:font-name-asian="Microsoft YaHei1" style:font-family-asian="'Microsoft YaHei'" style:font-family-generic-asian="swiss" style:font-pitch-asian="variable" style:font-size-asian="12pt" style:font-name-complex="Mangal" style:font-family-complex="Mangal" style:font-family-generic-complex="roman" style:font-pitch-complex="variable" style:font-size-complex="14pt"/>
    </style:style>
    <style:style style:name="Nagłówek5" style:family="paragraph" style:parent-style-name="Nagłówek4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2pt" style:font-name-asian="Microsoft YaHei1" style:font-family-asian="'Microsoft YaHei'" style:font-family-generic-asian="swiss" style:font-pitch-asian="variable" style:font-size-asian="12pt" style:font-name-complex="Arial" style:font-family-complex="Arial" style:font-family-generic-complex="swiss" style:font-pitch-complex="variable" style:font-size-complex="14pt"/>
    </style:style>
    <style:style style:name="Nagłówek2" style:family="paragraph" style:parent-style-name="Nagłówek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Bookman Old Style" style:font-family-complex="'Bookman Old Style'" style:font-family-generic-complex="roman" style:font-pitch-complex="variable" style:font-size-complex="12pt"/>
    </style:style>
    <style:style style:name="Tekst_20_podstawowy_20_wcięty_20_32" style:display-name="Tekst podstawowy wcięty 3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/>
      <style:text-properties style:font-name="Georgia" fo:font-family="Georg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Georgia" style:font-family-complex="Georgia" style:font-family-generic-complex="roman" style:font-pitch-complex="variable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Georgia" fo:font-family="Georg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13.018cm" fo:margin-right="0cm" fo:margin-top="0cm" fo:margin-bottom="0cm" loext:contextual-spacing="false" fo:line-height="100%" fo:hyphenation-ladder-count="no-limit" fo:text-indent="-13.018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cm" fo:margin-bottom="0.423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Helv" fo:font-family="Helv" style:font-family-generic="swiss" style:font-pitch="variable" fo:font-style="italic" style:letter-kerning="true" style:font-name-asian="Times New Roman" style:font-family-asian="'Times New Roman'" style:font-family-generic-asian="roman" style:font-pitch-asian="variable" style:language-asian="zh" style:country-asian="CN" style:font-style-asian="italic" style:font-name-complex="Helv" style:font-family-complex="Helv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Liberation Serif" fo:font-family="'Liberation Serif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orphans="0" fo:widows="0" fo:hyphenation-ladder-count="no-limit" fo:text-indent="-0.635cm" style:auto-text-indent="false"/>
      <style:text-properties style:font-name="Georgia" fo:font-family="Georgia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Georgia" style:font-family-complex="Georgia" style:font-family-generic-complex="roman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3" style:family="paragraph" style:parent-style-name="Standard" style:next-style-name="Standard">
      <style:paragraph-properties fo:margin-top="0.176cm" fo:margin-bottom="0.176cm" loext:contextual-spacing="false" fo:line-height="100%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Roman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kst_20_podstawowy_20_z_20_wcięciem1" style:display-name="Tekst podstawowy z wcięciem1" style:family="paragraph" style:parent-style-name="Text_20_body">
      <style:paragraph-properties fo:margin-left="0cm" fo:margin-right="0cm" fo:orphans="2" fo:widows="2" fo:hyphenation-ladder-count="no-limit" fo:text-indent="0.37cm" style:auto-text-indent="false"/>
      <style:text-properties fo:language="pl" fo:country="PL"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Normalny" style:family="paragraph" style:default-outline-level="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text-line-through-type="none"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0" style:family="text">
      <style:text-properties fo:color="#000000" style:font-name="Times New Roman" fo:font-family="'Times New Roman'" style:font-family-generic="roman" style:font-pitch="variable" fo:font-size="11pt" fo:letter-spacing="-0.004cm" fo:background-color="#ffffff" style:font-name-asian="Arial" style:font-family-asian="Arial" style:font-family-generic-asian="swiss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zxx" style:country-complex="none"/>
    </style:style>
    <style:style style:name="WW8Num4z0" style:family="text">
      <style:text-properties fo:color="#000000" style:font-name="Arial" fo:font-family="Arial" style:font-family-generic="swiss" style:font-pitch="variable" fo:letter-spacing="-0.004cm" fo:language="en" fo:country="US" fo:background-color="#ffffff" style:font-name-asian="Georgia" style:font-family-asian="Georgia" style:font-family-generic-asian="roman" style:font-pitch-asian="variable" style:language-asian="pl" style:country-asian="PL" style:font-name-complex="Wingdings" style:font-family-complex="Wingdings" style:font-pitch-complex="variable" style:font-charset-complex="x-symbol" style:language-complex="zxx" style:country-complex="non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language-asian="pl" style:country-asian="PL" style:font-name-complex="Georgia" style:font-family-complex="Georgia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language="en" fo:country="US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 style:language-complex="zxx" style:country-complex="none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2z0" style:family="text">
      <style:text-properties fo:color="#000000" style:font-name="Symbol" fo:font-family="Symbol" style:font-family-generic="roman" style:font-pitch="variable" style:font-charset="x-symbol" fo:font-size="10pt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1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language-asian="pl" style:country-asian="PL" style:font-name-complex="Wingdings" style:font-family-complex="Wingdings" style:font-pitch-complex="variable" style:font-charset-complex="x-symbol" style:language-complex="zxx" style:country-complex="none"/>
    </style:style>
    <style:style style:name="WW8Num14z0" style:family="text">
      <style:text-properties fo:color="#000000" style:font-name="Wingdings" fo:font-family="Wingdings" style:font-pitch="variable" style:font-charset="x-symbol" style:language-asian="pl" style:country-asian="P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7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Vladimir Script" fo:font-family="'Vladimir Script', 'Times New Roman'" style:font-family-generic="roman" style:font-name-complex="Vladimir Script" style:font-family-complex="'Vladimir Script', 'Times New Roman'" style:font-family-generic-complex="roman" style:font-size-complex="12pt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7z1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2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language="en" fo:country="US" style:font-name-asian="Times New Roman" style:font-family-asian="'Times New Roman'" style:font-family-generic-asian="roman" style:font-pitch-asian="variable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fo:color="#000000" style:font-name="Wingdings" fo:font-family="Wingdings" style:font-pitch="variable" style:font-charset="x-symbol" fo:font-size="11pt" fo:letter-spacing="-0.004cm" fo:background-color="#ffffff" style:font-name-asian="Times New Roman" style:font-family-asian="'Times New Roman'" style:font-family-generic-asian="roman" style:font-pitch-asian="variable" style:font-size-asian="11pt" style:language-asian="zxx" style:country-asian="none" style:font-name-complex="Wingdings" style:font-family-complex="Wingdings" style:font-pitch-complex="variable" style:font-charset-complex="x-symbol" style:font-size-complex="11pt" style:language-complex="zxx" style:country-complex="none"/>
    </style:style>
    <style:style style:name="WW8Num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4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/>
    <style:style style:name="WW8Num4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4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fo:color="#000000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5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WW8Num11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6" style:display-name="Domyślna czcionka akapitu6" style:family="text"/>
    <style:style style:name="WW8Num1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3" style:display-name="Domyślna czcionka akapitu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Domyślna_20_czcionka_20_akapitu2" style:display-name="Domyślna czcionka akapitu2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Vladimir Script" fo:font-family="'Vladimir Script', 'Times New Roman'" style:font-family-generic="roman" style:font-name-complex="Vladimir Script" style:font-family-complex="'Vladimir Script', 'Times New Roman'" style:font-family-generic-complex="roma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Odwołanie_20_przypisu_20_końcowego" style:display-name="Odwołanie przypisu końcowego" style:family="text">
      <style:text-properties style:text-position="super 58%"/>
    </style:style>
    <style:style style:name="Default_20_Paragraph_20_Font" style:display-name="Default Paragraph Font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801cm" fo:text-indent="-0.499cm" fo:margin-left="0.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175cm" fo:text-indent="-0.4cm" fo:margin-left="0.1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245cm" fo:text-indent="-0.4cm" fo:margin-left="0.245cm"/>
        </style:list-level-properties>
        <style:text-properties style:font-name="Wingdings"/>
      </text:list-level-style-bullet>
      <text:list-level-style-bullet text:level="2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3cm" fo:text-indent="-0.4cm" fo:margin-left="0.4cm"/>
        </style:list-level-properties>
        <style:text-properties style:font-name="Wingdings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Courier New1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style:font-name="Courier New1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­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Courier New1"/>
      </text:list-level-style-bullet>
      <text:list-level-style-bullet text:level="2" text:style-name="WW8Num17z1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­">
        <style:list-level-properties text:list-level-position-and-space-mode="label-alignment">
          <style:list-level-label-alignment text:label-followed-by="listtab" text:list-tab-stop-position="1.101cm" fo:text-indent="-0.699cm" fo:margin-left="1.199cm"/>
        </style:list-level-properties>
        <style:text-properties style:font-name="Courier New1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24z1" style:num-suffix="." text:bullet-char="-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Vladimir Script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1.101cm" fo:text-indent="-0.699cm" fo:margin-left="1.199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1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1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1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­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style:font-name="Courier New1"/>
      </text:list-level-style-bullet>
      <text:list-level-style-bullet text:level="2" text:style-name="WW8Num27z1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801cm" fo:text-indent="-0.4cm" fo:margin-left="0.7cm"/>
        </style:list-level-properties>
        <style:text-properties style:font-name="Wingdings"/>
      </text:list-level-style-bullet>
      <text:list-level-style-bullet text:level="2" text:style-name="WW8Num33z1" style:num-suffix="." text:bullet-char="">
        <style:list-level-properties text:list-level-position-and-space-mode="label-alignment">
          <style:list-level-label-alignment text:label-followed-by="listtab" text:list-tab-stop-position="2.84cm" fo:text-indent="-0.6cm" fo:margin-left="2.805cm"/>
        </style:list-level-properties>
        <style:text-properties style:font-name="Wingdings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92cm" fo:text-indent="-0.635cm" fo:margin-left="7.9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73cm" fo:text-indent="-0.635cm" fo:margin-left="11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­">
        <style:list-level-properties text:list-level-position-and-space-mode="label-alignment">
          <style:list-level-label-alignment text:label-followed-by="listtab" text:list-tab-stop-position="0.399cm" fo:text-indent="-0.499cm" fo:margin-left="0.499cm"/>
        </style:list-level-properties>
        <style:text-properties style:font-name="Courier New1"/>
      </text:list-level-style-bullet>
      <text:list-level-style-bullet text:level="2" text:style-name="WW8Num35z0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35z0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35z0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­">
        <style:list-level-properties text:list-level-position-and-space-mode="label-alignment">
          <style:list-level-label-alignment text:label-followed-by="listtab" text:list-tab-stop-position="0.474cm" fo:text-indent="-0.699cm" fo:margin-left="0.573cm"/>
        </style:list-level-properties>
        <style:text-properties style:font-name="Courier New1"/>
      </text:list-level-style-bullet>
      <text:list-level-style-bullet text:level="2" text:style-name="WW8Num40z0" style:num-suffix="." text:bullet-char="o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style:font-name="Symbol"/>
      </text:list-level-style-bullet>
      <text:list-level-style-bullet text:level="5" text:style-name="WW8Num40z0" style:num-suffix="." text:bullet-char="o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  <style:text-properties style:font-name="Symbol"/>
      </text:list-level-style-bullet>
      <text:list-level-style-bullet text:level="8" text:style-name="WW8Num40z0" style:num-suffix="." text:bullet-char="o">
        <style:list-level-properties text:list-level-position-and-space-mode="label-alignment">
          <style:list-level-label-alignment text:label-followed-by="listtab" text:list-tab-stop-position="9.534cm" fo:text-indent="-0.635cm" fo:margin-left="9.534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0.804cm" fo:text-indent="-0.635cm" fo:margin-left="10.8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">
        <style:list-level-properties text:list-level-position-and-space-mode="label-alignment">
          <style:list-level-label-alignment text:label-followed-by="listtab" text:list-tab-stop-position="0.935cm" fo:text-indent="-0.6cm" fo:margin-left="0.9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92cm" fo:text-indent="-0.635cm" fo:margin-left="7.9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73cm" fo:text-indent="-0.635cm" fo:margin-left="11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text:style-name="WW8Num43z1" style:num-suffix="." text:bullet-char="">
        <style:list-level-properties text:list-level-position-and-space-mode="label-alignment">
          <style:list-level-label-alignment text:label-followed-by="listtab" text:list-tab-stop-position="1.706cm" fo:text-indent="-0.501cm" fo:margin-left="2.406cm"/>
        </style:list-level-properties>
        <style:text-properties style:font-name="Wingdings"/>
      </text:list-level-style-bullet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">
        <style:list-level-properties text:list-level-position-and-space-mode="label-alignment">
          <style:list-level-label-alignment text:label-followed-by="listtab" text:list-tab-stop-position="0.009cm" fo:text-indent="-0.6cm" fo:margin-left="0.026cm"/>
        </style:list-level-properties>
        <style:text-properties style:font-name="Wingdings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9.534cm" fo:text-indent="-0.635cm" fo:margin-left="9.534cm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804cm" fo:text-indent="-0.635cm" fo:margin-left="10.8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­">
        <style:list-level-properties text:list-level-position-and-space-mode="label-alignment">
          <style:list-level-label-alignment text:label-followed-by="listtab" text:list-tab-stop-position="0.399cm" fo:text-indent="-0.499cm" fo:margin-left="0.499cm"/>
        </style:list-level-properties>
        <style:text-properties style:font-name="Courier New1"/>
      </text:list-level-style-bullet>
      <text:list-level-style-bullet text:level="2" text:style-name="WW8Num46z0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46z0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46z0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­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Courier New1"/>
      </text:list-level-style-bullet>
      <text:list-level-style-bullet text:level="2" text:style-name="WW8Num5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">
        <style:list-level-properties text:list-level-position-and-space-mode="label-alignment">
          <style:list-level-label-alignment text:label-followed-by="listtab" text:list-tab-stop-position="0.501cm" fo:text-indent="-0.4cm" fo:margin-left="0.4cm"/>
        </style:list-level-properties>
        <style:text-properties style:font-name="Wingdings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">
        <style:list-level-properties text:list-level-position-and-space-mode="label-alignment">
          <style:list-level-label-alignment text:label-followed-by="listtab" fo:text-indent="-0.4cm" fo:margin-left="0.226cm"/>
        </style:list-level-properties>
        <style:text-properties style:font-name="Wingdings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  <style:text-properties style:font-name="Courier New1"/>
      </text:list-level-style-bullet>
      <text:list-level-style-bullet text:level="3" text:style-name="WW8Num56z0" style:num-suffix="." text:bullet-char="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style:font-name="Courier New1"/>
      </text:list-level-style-bullet>
      <text:list-level-style-bullet text:level="6" text:style-name="WW8Num56z0" style:num-suffix="." text:bullet-char="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9.534cm" fo:text-indent="-0.635cm" fo:margin-left="9.534cm"/>
        </style:list-level-properties>
        <style:text-properties style:font-name="Courier New1"/>
      </text:list-level-style-bullet>
      <text:list-level-style-bullet text:level="9" text:style-name="WW8Num56z0" style:num-suffix="." text:bullet-char="">
        <style:list-level-properties text:list-level-position-and-space-mode="label-alignment">
          <style:list-level-label-alignment text:label-followed-by="listtab" text:list-tab-stop-position="10.804cm" fo:text-indent="-0.635cm" fo:margin-left="10.8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8Num57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text:style-name="WW8Num5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­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Courier New1"/>
      </text:list-level-style-bullet>
      <text:list-level-style-bullet text:level="2" text:style-name="WW8Num5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aport z działalności Prezydenta Miasta</dc:title>
    <dc:subject/>
    <meta:keyword/>
    <meta:initial-creator>ANNA SZYMKOWIAK</meta:initial-creator>
    <meta:creation-date>2019-06-13T14:40:00</meta:creation-date>
    <dc:date>2020-07-16T11:14:16.649000000</dc:date>
    <meta:print-date>2020-07-16T11:13:37.300000000</meta:print-date>
    <meta:editing-cycles>616</meta:editing-cycles>
    <meta:editing-duration>P3DT30M55S</meta:editing-duration>
    <meta:generator>LibreOffice/6.3.3.2$Windows_x86 LibreOffice_project/a64200df03143b798afd1ec74a12ab50359878ed</meta:generator>
    <meta:document-statistic meta:table-count="0" meta:image-count="0" meta:object-count="0" meta:page-count="8" meta:paragraph-count="178" meta:word-count="1740" meta:character-count="12685" meta:non-whitespace-character-count="10932"/>
    <meta:user-defined meta:name="DocumentEncoding">utf-8</meta:user-defined>
    <meta:user-defined meta:name="HTML" meta:value-type="boolean">true</meta:user-defined>
  </office:meta>
</office:document-meta>
</file>