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312891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officeooo:paragraph-rsid="0010a44a" style:font-weight-asian="bold" style:font-name-complex="Georgi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officeooo:rsid="0024e20d" officeooo:paragraph-rsid="0024e20d" style:font-weight-asian="bold" style:font-name-complex="Georgi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hyphenation-ladder-count="no-limit" fo:background-color="#ffffff"/>
      <style:text-properties style:font-name="Georgia" style:font-name-complex="Georgi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25091f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normal" style:letter-kerning="false" style:font-name-asian="Times New Roman" style:language-asian="pl" style:country-asian="PL" style:font-style-asian="italic" style:font-weight-asian="normal" style:font-name-complex="Georgia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18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Georgia" style:font-name-complex="Georgia"/>
    </style:style>
    <style:style style:name="P20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text-align="start" style:justify-single-word="false"/>
      <style:text-properties style:font-name="Georgia" fo:font-style="italic" fo:font-weight="bold" officeooo:rsid="0019085e" officeooo:paragraph-rsid="0019085e" style:font-style-asian="italic" style:font-weight-asian="bold" style:font-name-complex="Georgia" style:language-complex="zxx" style:country-complex="none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Georgia" fo:font-style="italic" fo:font-weight="bold" officeooo:rsid="001ade16" officeooo:paragraph-rsid="001ade16" style:font-style-asian="italic" style:font-weight-asian="bold" style:font-name-complex="Georgia" style:language-complex="zxx" style:country-complex="none" style:font-style-complex="italic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Georgia" fo:font-style="normal" fo:font-weight="bold" officeooo:rsid="001ade16" officeooo:paragraph-rsid="001ade16" style:font-style-asian="normal" style:font-weight-asian="bold" style:font-name-complex="Georgia" style:language-complex="zxx" style:country-complex="none" style:font-style-complex="normal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Georgia" fo:font-style="normal" fo:font-weight="normal" officeooo:rsid="0019085e" officeooo:paragraph-rsid="0019085e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Georgia" fo:font-style="normal" fo:font-weight="normal" officeooo:rsid="001ade16" officeooo:paragraph-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Georgia" fo:font-style="normal" fo:font-weight="normal" officeooo:rsid="001ade16" officeooo:paragraph-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line-height="150%" fo:text-align="start" style:justify-single-word="false"/>
      <style:text-properties style:font-name="Georgia" fo:font-style="normal" fo:font-weight="normal" officeooo:rsid="001ade16" officeooo:paragraph-rsid="001ade16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.63cm" fo:margin-right="0cm" fo:margin-top="0cm" fo:margin-bottom="0cm" loext:contextual-spacing="false" fo:line-height="150%" fo:text-align="justify" style:justify-single-word="false" fo:text-indent="-0.63cm" style:auto-text-indent="false"/>
      <style:text-properties style:font-name="Georgia" fo:font-weight="bold" style:font-weight-asian="bold" style:font-name-complex="Bookman Old Style"/>
    </style:style>
    <style:style style:name="P29" style:family="paragraph" style:parent-style-name="Standard">
      <style:paragraph-properties fo:text-align="justify" style:justify-single-word="false"/>
      <style:text-properties style:font-name="Georgia" fo:font-size="11pt" officeooo:paragraph-rsid="002894eb" style:font-size-asian="11pt" style:font-name-complex="Bookman Old Style" style:font-size-complex="11pt"/>
    </style:style>
    <style:style style:name="P30" style:family="paragraph" style:parent-style-name="Standard">
      <style:text-properties style:font-name="Georgia" fo:font-size="11pt" officeooo:paragraph-rsid="002894eb" style:font-size-asian="11pt" style:font-name-complex="Bookman Old Style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Georgia" fo:font-size="11pt" officeooo:paragraph-rsid="002894eb" style:font-size-asian="11pt" style:font-size-complex="11pt"/>
    </style:style>
    <style:style style:name="P32" style:family="paragraph" style:parent-style-name="Standard">
      <style:text-properties style:font-name="Georgia" fo:font-size="11pt" officeooo:paragraph-rsid="002894eb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02894eb" style:font-size-asian="11pt" style:font-style-asian="italic" style:font-name-complex="Bookman Old Style" style:font-size-complex="11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Georgia" fo:font-style="italic" officeooo:paragraph-rsid="002894eb" style:font-style-asian="italic"/>
    </style:style>
    <style:style style:name="P35" style:family="paragraph" style:parent-style-name="Standard">
      <style:paragraph-properties fo:margin-left="0.635cm" fo:margin-right="-0.224cm" fo:text-indent="-0.635cm" style:auto-text-indent="false"/>
      <style:text-properties style:font-name="Georgia" fo:font-size="11pt" officeooo:paragraph-rsid="002894eb" style:font-size-asian="11pt" style:font-size-complex="11pt"/>
    </style:style>
    <style:style style:name="P36" style:family="paragraph" style:parent-style-name="Standard">
      <style:paragraph-properties fo:margin-left="0.635cm" fo:margin-right="-0.224cm" fo:hyphenation-ladder-count="no-limit" fo:text-indent="-0.635cm" style:auto-text-indent="false"/>
      <style:text-properties style:font-name="Georgia" fo:font-size="11pt" officeooo:paragraph-rsid="002894eb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.635cm" fo:margin-right="-0.224cm" fo:hyphenation-ladder-count="no-limit" fo:text-indent="-0.635cm" style:auto-text-indent="false"/>
      <style:text-properties style:font-name="Georgia" fo:font-size="11pt" officeooo:paragraph-rsid="002894eb" style:font-size-asian="11pt" style:font-name-complex="Bookman Old Style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fo:font-size="11pt" officeooo:paragraph-rsid="002894eb" style:font-size-asian="11pt" style:font-size-complex="11pt"/>
    </style:style>
    <style:style style:name="P39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02894eb" style:font-size-asian="11pt" style:font-name-complex="Bookman Old Style" style:font-size-complex="11pt"/>
    </style:style>
    <style:style style:name="P40" style:family="paragraph" style:parent-style-name="Standard">
      <style:paragraph-properties fo:margin-left="1.249cm" fo:margin-right="0cm" fo:text-indent="-1.249cm" style:auto-text-indent="false"/>
      <style:text-properties style:font-name="Georgia" fo:font-size="11pt" fo:font-style="italic" officeooo:paragraph-rsid="002894eb" style:font-size-asian="11pt" style:font-style-asian="italic" style:font-name-complex="Bookman Old Style" style:font-size-complex="11pt" style:font-style-complex="italic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2894eb" fo:background-color="#ffffff" style:font-name-asian="Liberation Serif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2894eb" fo:background-color="#ffffff" style:font-name-asian="Liberation Serif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italic" style:text-underline-style="none" fo:font-weight="normal" officeooo:paragraph-rsid="002894eb" fo:background-color="#ffffff" style:font-name-asian="Arial1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Georgia" fo:font-size="11pt" fo:font-weight="normal" officeooo:paragraph-rsid="002894eb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officeooo:paragraph-rsid="002894eb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2894eb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language-asian="pl" style:country-asian="PL" style:font-name-complex="Arial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29241" style:font-size-asian="11pt" style:language-asian="pl" style:country-asian="PL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2df3ff" style:font-size-asian="11pt" style:language-asian="pl" style:country-asian="PL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language-asian="pl" style:country-asian="PL" style:font-name-complex="Arial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12891" style:font-size-asian="11pt" style:language-asian="pl" style:country-asian="PL" style:font-name-complex="Arial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29241" style:font-size-asian="11pt" style:language-asian="pl" style:country-asian="PL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2df3ff" style:font-size-asian="11pt" style:language-asian="pl" style:country-asian="PL" style:font-name-complex="Arial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2c4037" style:font-size-asian="11pt" style:language-asian="pl" style:country-asian="PL" style:font-name-complex="Arial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rsid="002c4037" officeooo:paragraph-rsid="002c4037" style:font-size-asian="11pt" style:language-asian="pl" style:country-asian="PL" style:font-name-complex="Arial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rsid="002c4037" officeooo:paragraph-rsid="002c4037" style:font-size-asian="11pt" style:language-asian="pl" style:country-asian="PL" style:font-name-complex="Arial" style:font-size-complex="11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style:text-underline-style="solid" style:text-underline-width="auto" style:text-underline-color="font-color" fo:font-weight="bold" officeooo:paragraph-rsid="002894eb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paragraph-rsid="00329241" style:font-size-asian="11pt" style:language-asian="pl" style:country-asian="PL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paragraph-rsid="00312891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rsid="00312891" officeooo:paragraph-rsid="00312891" style:font-size-asian="11pt" style:language-asian="pl" style:country-asian="PL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officeooo:paragraph-rsid="002894eb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329241" style:font-size-asian="11pt" style:language-asian="pl" style:country-asian="PL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2df3ff" style:font-size-asian="11pt" style:language-asian="pl" style:country-asian="PL" style:font-name-complex="Arial" style:font-size-complex="11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2c4037" style:font-size-asian="11pt" style:language-asian="pl" style:country-asian="PL" style:font-name-complex="Arial" style:font-size-complex="11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style:text-underline-style="solid" style:text-underline-width="auto" style:text-underline-color="font-color" fo:font-weight="bold" officeooo:paragraph-rsid="002894eb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7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312891" style:font-size-asian="10pt" style:font-size-complex="10pt"/>
    </style:style>
    <style:style style:name="P73" style:family="paragraph" style:parent-style-name="Akapit_20_z_20_listą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2894eb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4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1"/>
    </style:style>
    <style:style style:name="P7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76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7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78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font-name="Georgia" officeooo:rsid="000c7e54" officeooo:paragraph-rsid="000c7e54" style:font-name-asian="Times New Roman" style:language-asian="pl" style:country-asian="PL" style:font-name-complex="Georgia"/>
    </style:style>
    <style:style style:name="P7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Georgia" officeooo:rsid="000c7e54" officeooo:paragraph-rsid="000c7e54" style:font-name-asian="Times New Roman" style:language-asian="pl" style:country-asian="PL" style:font-name-complex="Georgia"/>
    </style:style>
    <style:style style:name="P80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P81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officeooo:rsid="000c7e54" officeooo:paragraph-rsid="000c7e54" style:font-name-asian="Georgia" style:font-name-complex="Georgia"/>
    </style:style>
    <style:style style:name="P8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officeooo:rsid="000da481" officeooo:paragraph-rsid="000da481" style:font-name-asian="Georgia" style:font-name-complex="Georgia"/>
    </style:style>
    <style:style style:name="P8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officeooo:rsid="0025091f" officeooo:paragraph-rsid="0025091f" style:font-name-asian="Georgia" style:font-name-complex="Georgia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style:font-weight-asian="bold" style:font-name-complex="Georgia" fo:hyphenate="true" fo:hyphenation-remain-char-count="2" fo:hyphenation-push-char-count="2"/>
    </style:style>
    <style:style style:name="P85" style:family="paragraph" style:parent-style-name="Standard">
      <loext:graphic-properties draw:fill="solid" draw:fill-color="#ffffff"/>
      <style:paragraph-properties fo:margin-top="0cm" fo:margin-bottom="0cm" loext:contextual-spacing="false" fo:line-height="100%" fo:hyphenation-ladder-count="no-limit" fo:background-color="#ffffff"/>
      <style:text-properties style:font-name="Georgia" fo:font-weight="bold" style:language-asian="pl" style:country-asian="PL" style:font-weight-asian="bold" style:font-name-complex="Georgia" fo:hyphenate="true" fo:hyphenation-remain-char-count="2" fo:hyphenation-push-char-count="2"/>
    </style:style>
    <style:style style:name="P86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style:font-name="Georgia" fo:language="en" fo:country="US" officeooo:paragraph-rsid="0010a44a" style:font-name-complex="Arial1"/>
    </style:style>
    <style:style style:name="P87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style:font-name="Georgia" officeooo:rsid="0013dd83" officeooo:paragraph-rsid="0013dd83" style:font-name-complex="Georgia" fo:hyphenate="true" fo:hyphenation-remain-char-count="2" fo:hyphenation-push-char-count="2"/>
    </style:style>
    <style:style style:name="P88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style:font-name="Georgia" officeooo:rsid="00153840" officeooo:paragraph-rsid="00153840" style:font-name-complex="Georgia" fo:hyphenate="true" fo:hyphenation-remain-char-count="2" fo:hyphenation-push-char-count="2"/>
    </style:style>
    <style:style style:name="P89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style:font-name="Georgia" fo:font-size="11pt" officeooo:rsid="00174224" officeooo:paragraph-rsid="00174224" style:font-size-asian="11pt" style:font-name-complex="Georgia" style:font-size-complex="11pt" fo:hyphenate="true" fo:hyphenation-remain-char-count="2" fo:hyphenation-push-char-count="2"/>
    </style:style>
    <style:style style:name="P90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style:font-name="Georgia" fo:font-size="11pt" officeooo:rsid="001ef1e0" officeooo:paragraph-rsid="001ef1e0" style:font-size-asian="11pt" style:font-name-complex="Georgia" style:font-size-complex="11pt" fo:hyphenate="true" fo:hyphenation-remain-char-count="2" fo:hyphenation-push-char-count="2"/>
    </style:style>
    <style:style style:name="P91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9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</style:style>
    <style:style style:name="P9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paragraph-rsid="000c7e54"/>
    </style:style>
    <style:style style:name="P9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</style:style>
    <style:style style:name="P95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officeooo:paragraph-rsid="001642d5" fo:hyphenate="true" fo:hyphenation-remain-char-count="2" fo:hyphenation-push-char-count="2"/>
    </style:style>
    <style:style style:name="P96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officeooo:paragraph-rsid="001ef1e0" fo:hyphenate="true" fo:hyphenation-remain-char-count="2" fo:hyphenation-push-char-count="2"/>
    </style:style>
    <style:style style:name="P97" style:family="paragraph" style:parent-style-name="Standard" style:list-style-name="WW8Num22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officeooo:paragraph-rsid="001ff110" fo:hyphenate="true" fo:hyphenation-remain-char-count="2" fo:hyphenation-push-char-count="2"/>
    </style:style>
    <style:style style:name="P98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officeooo:rsid="000c7e54" officeooo:paragraph-rsid="000c7e54"/>
    </style:style>
    <style:style style:name="P99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Georgia" fo:font-size="11pt" fo:language="pl" fo:country="PL" officeooo:rsid="000efc90" officeooo:paragraph-rsid="000efc90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0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Georgia" fo:font-size="11pt" fo:language="pl" fo:country="PL" officeooo:rsid="0010a44a" officeooo:paragraph-rsid="0010a44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01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color="#000000" style:font-name="Georgia" officeooo:rsid="00127c3e" officeooo:paragraph-rsid="00127c3e" style:font-name-asian="Times New Roman" style:language-asian="pl" style:country-asian="PL" style:font-name-complex="Georgia" style:font-style-complex="italic" style:font-weight-complex="bold"/>
    </style:style>
    <style:style style:name="P102" style:family="paragraph" style:parent-style-name="Standard">
      <style:paragraph-properties fo:margin-left="1.249cm" fo:margin-right="0cm" fo:text-indent="-1.249cm" style:auto-text-indent="false"/>
      <style:text-properties style:font-name="Georgia" fo:font-size="11pt" fo:font-style="italic" officeooo:paragraph-rsid="002894eb" style:font-size-asian="11pt" style:font-style-asian="italic" style:font-name-complex="Bookman Old Style" style:font-size-complex="11pt" style:font-style-complex="italic"/>
    </style:style>
    <style:style style:name="P103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style:text-underline-style="none" officeooo:paragraph-rsid="002894eb" fo:background-color="#ffffff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4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2df3ff" fo:background-color="#ffffff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05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2894eb" fo:background-color="#ffffff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06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2894eb" style:font-name-asian="Liberation Serif1" style:font-size-asian="11pt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07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111111" style:font-name="Georgia" fo:font-size="11pt" fo:letter-spacing="-0.004cm" fo:font-style="normal" style:text-underline-style="none" officeooo:paragraph-rsid="002df3ff" fo:background-color="#ffffff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08" style:family="paragraph" style:parent-style-name="Standard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Georgia" fo:font-size="11pt" fo:font-style="normal" officeooo:paragraph-rsid="002894eb" style:font-size-asian="11pt" style:font-style-asian="normal" style:font-size-complex="11pt" style:font-style-complex="normal" fo:hyphenate="false" fo:hyphenation-remain-char-count="2" fo:hyphenation-push-char-count="2"/>
    </style:style>
    <style:style style:name="P109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2894eb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10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2894eb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11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2894eb" style:font-name-asian="Times New Roman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2c4037" style:font-size-asian="11pt" style:language-asian="pl" style:country-asian="PL" style:font-name-complex="Arial" style:font-size-complex="11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rsid="002c4037" officeooo:paragraph-rsid="002c4037" style:font-size-asian="11pt" style:language-asian="pl" style:country-asian="PL" style:font-name-complex="Arial" style:font-size-complex="11pt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rsid="002df3ff" officeooo:paragraph-rsid="002df3ff" style:font-size-asian="11pt" style:language-asian="pl" style:country-asian="PL" style:font-name-complex="Arial" style:font-size-complex="11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rsid="00312891" officeooo:paragraph-rsid="00312891" style:font-size-asian="11pt" style:language-asian="pl" style:country-asian="PL" style:font-weight-asian="bold" style:font-name-complex="Arial" style:font-size-complex="11pt" style:font-weight-complex="bold"/>
    </style:style>
    <style:style style:name="P116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17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118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officeooo:rsid="00312891" style:language-asian="pl" style:country-asian="PL" style:font-style-asian="italic" style:font-name-complex="Georgia"/>
    </style:style>
    <style:style style:name="P11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officeooo:rsid="00312891" officeooo:paragraph-rsid="00312891" style:language-asian="pl" style:country-asian="PL" style:font-style-asian="italic" style:font-name-complex="Georgia"/>
    </style:style>
    <style:style style:name="P120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fo:font-weight="normal" officeooo:paragraph-rsid="002894eb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1" style:family="paragraph" style:parent-style-name="Table_20_Contents" style:list-style-name="WW8Num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Georgia" fo:font-size="11pt" fo:letter-spacing="-0.004cm" fo:font-style="normal" style:text-underline-style="none" fo:font-weight="normal" officeooo:paragraph-rsid="002894eb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2" style:family="paragraph" style:parent-style-name="Table_20_Contents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>
        <style:tab-stops>
          <style:tab-stop style:position="1.563cm"/>
        </style:tab-stops>
      </style:paragraph-properties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2894eb" fo:background-color="#ffffff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1642d5" style:font-name-complex="Georgia"/>
    </style:style>
    <style:style style:name="T3" style:family="text">
      <style:text-properties style:font-name="Georgia" officeooo:rsid="001ff110" style:font-name-complex="Georgia"/>
    </style:style>
    <style:style style:name="T4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5" style:family="text">
      <style:text-properties style:font-name="Georgia" fo:font-weight="bold" officeooo:rsid="000c367a" style:font-name-asian="Times New Roman" style:language-asian="pl" style:country-asian="PL" style:font-weight-asian="bold" style:font-name-complex="Georgia" style:font-weight-complex="bold"/>
    </style:style>
    <style:style style:name="T6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7" style:family="text">
      <style:text-properties style:font-name="Georgia" fo:font-weight="bold" style:language-asian="pl" style:country-asian="PL" style:font-weight-asian="bold" style:font-name-complex="Georgia"/>
    </style:style>
    <style:style style:name="T8" style:family="text">
      <style:text-properties style:font-name="Georgia" fo:font-weight="bold" officeooo:rsid="0024e20d" style:font-weight-asian="bold" style:font-name-complex="Georgia" style:font-weight-complex="normal"/>
    </style:style>
    <style:style style:name="T9" style:family="text">
      <style:text-properties style:font-name="Georgia" fo:font-weight="bold" officeooo:rsid="00312891" style:font-weight-asian="bold" style:font-name-complex="Georgia" style:font-weight-complex="normal"/>
    </style:style>
    <style:style style:name="T10" style:family="text">
      <style:text-properties style:font-name="Georgia" style:font-name-asian="Georgia" style:font-name-complex="Georgia"/>
    </style:style>
    <style:style style:name="T11" style:family="text">
      <style:text-properties style:font-name="Georgia" officeooo:rsid="000c7e54" style:font-name-asian="Georgia" style:font-name-complex="Georgia"/>
    </style:style>
    <style:style style:name="T12" style:family="text">
      <style:text-properties style:font-name="Georgia" style:font-name-asian="Times New Roman" style:font-name-complex="Georgia"/>
    </style:style>
    <style:style style:name="T13" style:family="text">
      <style:text-properties style:font-name="Georgia" style:font-name-asian="Times New Roman" style:language-asian="pl" style:country-asian="PL" style:font-name-complex="Georgia"/>
    </style:style>
    <style:style style:name="T14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5" style:family="text">
      <style:text-properties style:font-name="Georgia" officeooo:rsid="000c7e54" style:font-name-asian="Times New Roman" style:language-asian="pl" style:country-asian="PL" style:font-name-complex="Georgia"/>
    </style:style>
    <style:style style:name="T16" style:family="text">
      <style:text-properties style:font-name="Georgia" officeooo:rsid="00269b0f" style:font-name-asian="Times New Roman" style:language-asian="pl" style:country-asian="PL" style:font-name-complex="Georgia"/>
    </style:style>
    <style:style style:name="T17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9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0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2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3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4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5" style:family="text">
      <style:text-properties style:font-name="Georgia" fo:font-style="italic" style:language-asian="pl" style:country-asian="PL" style:font-style-asian="italic" style:font-name-complex="Georgia"/>
    </style:style>
    <style:style style:name="T26" style:family="text">
      <style:text-properties style:font-name="Georgia" fo:font-style="italic" style:language-asian="pl" style:country-asian="PL" style:font-style-asian="italic" style:font-name-complex="Georgia" style:language-complex="zxx" style:country-complex="none"/>
    </style:style>
    <style:style style:name="T27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8" style:family="text">
      <style:text-properties style:font-name="Georgia" fo:font-style="italic" style:font-name-asian="Georgia" style:language-asian="pl" style:country-asian="PL" style:font-style-asian="italic" style:font-name-complex="Georgia" style:language-complex="zxx" style:country-complex="none"/>
    </style:style>
    <style:style style:name="T29" style:family="text">
      <style:text-properties style:font-name="Georgia" fo:font-size="11pt" fo:font-weight="normal" officeooo:rsid="009cc680" style:font-size-asian="11pt" style:font-weight-asian="normal" style:font-name-complex="Georgia" style:font-size-complex="11pt" style:font-weight-complex="normal"/>
    </style:style>
    <style:style style:name="T30" style:family="text">
      <style:text-properties style:font-name="Georgia" fo:font-size="11pt" fo:font-weight="normal" officeooo:rsid="001ef1e0" style:font-size-asian="11pt" style:font-weight-asian="normal" style:font-name-complex="Georgia" style:font-size-complex="11pt" style:font-weight-complex="normal"/>
    </style:style>
    <style:style style:name="T31" style:family="text">
      <style:text-properties style:font-name="Georgia" fo:font-size="11pt" fo:font-weight="normal" officeooo:rsid="001ff110" style:font-size-asian="11pt" style:font-weight-asian="normal" style:font-name-complex="Georgia" style:font-size-complex="11pt" style:font-weight-complex="normal"/>
    </style:style>
    <style:style style:name="T32" style:family="text">
      <style:text-properties style:font-name="Georgia" fo:font-weight="normal" officeooo:rsid="0024e20d" style:font-weight-asian="normal" style:font-name-complex="Georgia" style:font-weight-complex="normal"/>
    </style:style>
    <style:style style:name="T33" style:family="text">
      <style:text-properties style:font-name="Georgia" fo:font-weight="normal" officeooo:rsid="00312891" style:font-weight-asian="normal" style:font-name-complex="Georgia" style:font-weight-complex="normal"/>
    </style:style>
    <style:style style:name="T34" style:family="text">
      <style:text-properties fo:color="#000000" style:text-outline="false" style:text-line-through-style="none" style:text-line-through-type="none" fo:letter-spacing="-0.004cm" fo:text-shadow="none" style:text-underline-style="none" fo:font-weight="normal" fo:background-color="#ffffff" loext:char-shading-value="0" style:font-name-asian="Arial1" style:language-asian="zxx" style:country-asian="none" style:font-weight-asian="normal" style:font-name-complex="Times New Roman" style:language-complex="zxx" style:country-complex="none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 style:text-emphasize="none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38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39" style:family="text">
      <style:text-properties fo:color="#000000" fo:letter-spacing="-0.004cm" fo:background-color="#ffffff" loext:char-shading-value="0" style:font-name-asian="Arial1" style:language-asian="zxx" style:country-asian="none" style:font-name-complex="Times New Roman" style:language-complex="zxx" style:country-complex="none"/>
    </style:style>
    <style:style style:name="T40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2" style:family="text">
      <style:text-properties fo:color="#000000" style:font-name-complex="Times New Roman"/>
    </style:style>
    <style:style style:name="T43" style:family="text">
      <style:text-properties fo:color="#000000" officeooo:rsid="002d61d5" style:font-name-complex="Times New Roman"/>
    </style:style>
    <style:style style:name="T44" style:family="text">
      <style:text-properties fo:color="#000000" style:font-name-asian="Times New Roman" style:font-name-complex="Times New Roman"/>
    </style:style>
    <style:style style:name="T45" style:family="text">
      <style:text-properties fo:color="#000000" style:font-name="Georgia" fo:font-weight="normal" officeooo:rsid="0010a44a" style:font-name-asian="Times New Roman" style:language-asian="pl" style:country-asian="PL" style:font-weight-asian="normal" style:font-name-complex="Georgia" style:font-style-complex="italic" style:font-weight-complex="normal"/>
    </style:style>
    <style:style style:name="T46" style:family="text">
      <style:text-properties style:use-window-font-color="true" style:font-name="Georgia" fo:font-size="11pt" fo:language="pl" fo:country="PL" fo:font-weight="bold" officeooo:rsid="000c367a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47" style:family="text">
      <style:text-properties style:use-window-font-color="true" style:font-name="Georgia" fo:font-size="11pt" fo:language="pl" fo:country="PL" fo:font-weight="bold" officeooo:rsid="000efc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48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49" style:family="text">
      <style:text-properties style:use-window-font-color="true" style:font-name="Georgia" fo:font-size="11pt" fo:language="pl" fo:country="PL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0" style:family="text">
      <style:text-properties style:use-window-font-color="true" style:font-name="Georgia" fo:font-size="11pt" fo:language="pl" fo:country="PL" officeooo:rsid="000c7e5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51" style:family="text">
      <style:text-properties style:use-window-font-color="true" style:font-name="Georgia" fo:font-size="11pt" fo:language="pl" fo:country="PL" officeooo:rsid="001642d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2" style:family="text">
      <style:text-properties style:use-window-font-color="true" style:font-name="Georgia" fo:font-size="11pt" fo:language="pl" fo:country="PL" officeooo:rsid="001ff11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53" style:family="text">
      <style:text-properties style:use-window-font-color="true" style:font-name="Georgia" fo:font-size="11pt" fo:language="pl" fo:country="PL" fo:font-weight="normal" officeooo:rsid="001ef1e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Georgia" fo:font-size="11pt" fo:language="pl" fo:country="PL" fo:font-weight="normal" officeooo:rsid="001ff110" style:letter-kerning="true" style:font-name-asian="Calibri" style:font-size-asian="11pt" style:language-asian="zh" style:country-asian="CN" style:font-weight-asian="normal" style:font-name-complex="Georgia" style:font-size-complex="11pt" style:language-complex="ar" style:country-complex="SA" style:font-weight-complex="normal"/>
    </style:style>
    <style:style style:name="T55" style:family="text">
      <style:text-properties officeooo:rsid="0010a44a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9cc680" style:font-weight-asian="normal" style:font-weight-complex="normal"/>
    </style:style>
    <style:style style:name="T58" style:family="text">
      <style:text-properties fo:font-weight="normal" officeooo:rsid="00329241" style:font-weight-asian="normal" style:font-weight-complex="normal"/>
    </style:style>
    <style:style style:name="T59" style:family="text">
      <style:text-properties officeooo:rsid="001ade16"/>
    </style:style>
    <style:style style:name="T60" style:family="text">
      <style:text-properties officeooo:rsid="00238266"/>
    </style:style>
    <style:style style:name="T61" style:family="text">
      <style:text-properties officeooo:rsid="00269b0f"/>
    </style:style>
    <style:style style:name="T62" style:family="text">
      <style:text-properties style:font-name-asian="Bookman Old Style" style:font-name-complex="Bookman Old Style"/>
    </style:style>
    <style:style style:name="T63" style:family="text">
      <style:text-properties style:font-name-complex="Bookman Old Style"/>
    </style:style>
    <style:style style:name="T64" style:family="text">
      <style:text-properties style:font-name-complex="Bookman Old Style" style:font-weight-complex="bold"/>
    </style:style>
    <style:style style:name="T65" style:family="text">
      <style:text-properties officeooo:rsid="002df3ff" style:font-name-complex="Bookman Old Style"/>
    </style:style>
    <style:style style:name="T66" style:family="text">
      <style:text-properties fo:font-weight="bold" style:font-weight-asian="bold"/>
    </style:style>
    <style:style style:name="T67" style:family="text">
      <style:text-properties fo:font-weight="bold" style:font-weight-asian="bold" style:font-name-complex="Bookman Old Style"/>
    </style:style>
    <style:style style:name="T68" style:family="text">
      <style:text-properties fo:font-weight="bold" style:font-weight-asian="bold" style:font-name-complex="Bookman Old Style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language-asian="pl" style:country-asian="PL" style:font-weight-asian="bold" style:font-name-complex="Bookman Old Style"/>
    </style:style>
    <style:style style:name="T71" style:family="text">
      <style:text-properties fo:font-weight="bold" style:language-asian="pl" style:country-asian="PL" style:font-weight-asian="bold" style:font-name-complex="Arial" style:font-weight-complex="bold"/>
    </style:style>
    <style:style style:name="T72" style:family="text">
      <style:text-properties style:language-asian="pl" style:country-asian="PL" style:font-name-complex="Bookman Old Style"/>
    </style:style>
    <style:style style:name="T73" style:family="text">
      <style:text-properties style:language-asian="pl" style:country-asian="PL" style:font-name-complex="Arial"/>
    </style:style>
    <style:style style:name="T74" style:family="text">
      <style:text-properties style:language-asian="pl" style:country-asian="PL" style:font-name-complex="Arial" style:font-weight-complex="bold"/>
    </style:style>
    <style:style style:name="T75" style:family="text">
      <style:text-properties officeooo:rsid="00329241" style:language-asian="pl" style:country-asian="PL" style:font-name-complex="Arial"/>
    </style:style>
    <style:style style:name="T76" style:family="text">
      <style:text-properties style:font-weight-complex="bold"/>
    </style:style>
    <style:style style:name="T77" style:family="text">
      <style:text-properties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 style:text-emphasize="none"/>
    </style:style>
    <style:style style:name="T78" style:family="text">
      <style:text-properties fo:color="#111111" style:text-outline="false" style:text-line-through-style="none" style:text-line-through-type="none" fo:font-style="normal" fo:text-shadow="none" style:text-underline-style="none" style:font-style-asian="normal" style:font-name-complex="Times New Roman" style:font-style-complex="normal" style:text-emphasize="none"/>
    </style:style>
    <style:style style:name="T79" style:family="text">
      <style:text-properties officeooo:rsid="002c4037"/>
    </style:style>
    <style:style style:name="T80" style:family="text">
      <style:text-properties officeooo:rsid="002df3ff"/>
    </style:style>
    <style:style style:name="T81" style:family="text">
      <style:text-properties fo:font-size="11pt" style:font-size-asian="11pt" style:font-name-complex="Bookman Old Style" style:font-size-complex="11pt" style:font-style-complex="italic"/>
    </style:style>
    <style:style style:name="T82" style:family="text">
      <style:text-properties fo:font-size="11pt" style:font-size-asian="11pt" style:font-size-complex="11pt" style:font-style-complex="italic" style:font-weight-complex="bold"/>
    </style:style>
    <style:style style:name="T83" style:family="text">
      <style:text-properties fo:font-size="11pt" style:font-name-asian="Bookman Old Style" style:font-size-asian="11pt" style:font-name-complex="Bookman Old Style" style:font-size-complex="11pt" style:font-style-complex="italic"/>
    </style:style>
    <style:style style:name="T84" style:family="text">
      <style:text-properties officeooo:rsid="00312891"/>
    </style:style>
    <style:style style:name="T85" style:family="text">
      <style:text-properties officeooo:rsid="003292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Raport z działalności Prezydenta Miasta</text:p>
      <text:p text:style-name="P2"><text:span text:style-name="T4">w okresie od 1</text:span><text:span text:style-name="T46">3</text:span><text:span text:style-name="T4">.0</text:span><text:span text:style-name="T5">5</text:span><text:span text:style-name="T4">.2020r. do 1</text:span><text:span text:style-name="T46">6</text:span><text:span text:style-name="T4">.0</text:span><text:span text:style-name="T46">6</text:span><text:span text:style-name="T4">.2020 r.</text:span></text:p>
      <text:p text:style-name="P7"><text:s/></text:p>
      <text:p text:style-name="P7"/>
      <text:p text:style-name="P16"><text:span text:style-name="T12">W analizowanym okresie odby</text:span><text:span text:style-name="T48">ło</text:span><text:span text:style-name="T12"> się </text:span><text:span text:style-name="T48">sześć</text:span><text:span text:style-name="T12"> posiedze</text:span><text:span text:style-name="T48">ń</text:span><text:span text:style-name="T12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9"/>
      <text:p text:style-name="P3"><text:span text:style-name="T4">Prezydent miasta wydał łącznie </text:span><text:span text:style-name="T47">56</text:span><text:span text:style-name="T4"> zarządzeń, między innymi: </text:span></text:p>
      <text:p text:style-name="P9">- w sprawach finansowych dotyczących:</text:p>
      <text:list xml:id="list2556192979" text:style-name="WW8Num30">
        <text:list-item>
          <text:p text:style-name="P76">zmian w budżecie miasta Legnicy,</text:p>
        </text:list-item>
        <text:list-item>
          <text:p text:style-name="P76">zmian budżetu miasta Legnicy,</text:p>
        </text:list-item>
        <text:list-item>
          <text:p text:style-name="P76">zmieniające zarządzenie w sprawie harmonogramu realizacji budżetu miasta Legnicy na rok 2020,</text:p>
        </text:list-item>
        <text:list-item>
          <text:p text:style-name="P78">w sprawie przekazania sprawozdania finansowego miasta Legnicy za rok 2019,</text:p>
        </text:list-item>
      </text:list>
      <text:list xml:id="list1445672647" text:style-name="WW8Num6">
        <text:list-item>
          <text:p text:style-name="P91"><text:span text:style-name="T13">w sprawie zbycia lokali mieszkalnych –</text:span><text:span text:style-name="T16">5</text:span><text:span text:style-name="T13">,</text:span></text:p>
        </text:list-item>
        <text:list-item>
          <text:p text:style-name="P91"><text:span text:style-name="T13">w sprawie zbycia nieruchomości niezabudowanych –</text:span><text:span text:style-name="T15">9</text:span><text:span text:style-name="T13">,</text:span></text:p>
        </text:list-item>
      </text:list>
      <text:list xml:id="list1651756591" text:style-name="WW8Num5">
        <text:list-item>
          <text:p text:style-name="P77">w sprawie przeznaczenia nieruchomości do dzierżawy w drodze bezprzetargowej,</text:p>
        </text:list-item>
        <text:list-item>
          <text:p text:style-name="P79">w sprawie warunków oddania w użytkowanie wieczyste gruntu zabudowanego garażem komunalnym na rzecz najemcy garażu,</text:p>
        </text:list-item>
      </text:list>
      <text:list xml:id="list2397876373" text:style-name="WW8Num4">
        <text:list-item>
          <text:p text:style-name="P92"><text:span text:style-name="T13">w sprawie powołania komisji </text:span><text:span text:style-name="T1">przetargowej</text:span><text:span text:style-name="T10"> </text:span><text:span text:style-name="T1">do</text:span><text:span text:style-name="T10"> </text:span><text:span text:style-name="T1">przeprowadzenia</text:span><text:span text:style-name="T10"> </text:span><text:span text:style-name="T1">postępowań</text:span><text:span text:style-name="T10"> </text:span><text:span text:style-name="T1">na</text:span><text:span text:style-name="T10"> </text:span><text:span text:style-name="T1">udzielenie</text:span><text:span text:style-name="T10"> </text:span><text:span text:style-name="T1">zamówień</text:span><text:span text:style-name="T10"> </text:span><text:span text:style-name="T1">publicznych</text:span><text:span text:style-name="T10">,</text:span></text:p>
        </text:list-item>
        <text:list-item>
          <text:p text:style-name="P93"><text:span text:style-name="T11">w sprawie przedłużenia powierzenia stanowiska </text:span><text:span text:style-name="T50">dyrektorów placówek oświatowych,</text:span></text:p>
        </text:list-item>
        <text:list-item>
          <text:p text:style-name="P98"><text:span text:style-name="T50">w </text:span><text:span text:style-name="T49">sprawie wyznaczenia nauczyciela zastępującego Dyrektora Szkolnego Schroniska Młodzieżowego w Legnicy w czasie jego nieobecności,</text:span></text:p>
        </text:list-item>
        <text:list-item>
          <text:p text:style-name="P81">w sprawie składania wniosków o przyjęcie do szkół ponadpodstawowych prowadzonych przez Gminę Legnica <text:span text:style-name="T61">w postępowaniu rekrutacyjnym na rok szkolny 2020/2021</text:span>,</text:p>
        </text:list-item>
        <text:list-item>
          <text:p text:style-name="P82">w sprawie powołania Zespołu ds. koordynacji zadań związanych <text:s/>z przeprowadzeniem wyborów Prezydenta Rzeczypospolitej Polskiej, <text:span text:style-name="T60">zarządzonych na dzień 28.06.2020 r</text:span>.,</text:p>
        </text:list-item>
        <text:list-item>
          <text:p text:style-name="P83">w sprawie wyznaczenia przedstawicieli Prezydenta Miasta Legnicy do ochrony lokali obwodowych komisji wyborczych w czasie przerwy w głosowaniu spowodowanej nadzwyczajnymi wydarzeniami podczas przeprowadzania wyborów Prezydenta Rzeczypospolitej Polskiej, zarządzonych na dzień 28 czerwca 2020 r.</text:p>
        </text:list-item>
      </text:list>
      <text:p text:style-name="P10"/>
      <text:p text:style-name="P11"><text:soft-page-break/>WSPÓŁPRACA Z RADĄ MIEJSKĄ</text:p>
      <text:p text:style-name="P12"/>
      <text:p text:style-name="P12">Materiały przekazane Radzie Miejskiej: </text:p>
      <text:p text:style-name="P12">Projekty uchwał:</text:p>
      <text:list xml:id="list3424279423" text:style-name="WW8Num39">
        <text:list-item>
          <text:p text:style-name="P99">w sprawie uchwalenia miejscowego planu zagospodarowania przestrzennego gazociągu podwyższonego średniego ciśnienia DN300/250 relacji Biernatki- Legnica za Hutą od granicy <text:span text:style-name="T55">miasta Legnicy do istniejącej stacji redukcyjno-pomiarowej „Legnica za Hutą”,</text:span></text:p>
        </text:list-item>
        <text:list-item>
          <text:p text:style-name="P100">w sprawie uchwalenia II zmiany miejscowego planu zagospodarowania przestrzennego miasta Legnicy- dla południowej części Legnicy rejon os. Sienkiewicza, ul. Jaworzyńskiej i autostrady A4,</text:p>
        </text:list-item>
        <text:list-item>
          <text:p text:style-name="P100">w sprawie ustalenia lokalizacji inwestycji mieszkaniowej na terenie położonym w sąsiedztwie ul. Wiktorii Wiedeńskiej, ul. Tadeusza Gumińskiego i ul. Radarowej w Legnicy,</text:p>
        </text:list-item>
        <text:list-item>
          <text:p text:style-name="P100">w sprawie wyrażenia zgody na przystąpienie do Partnerstwa na rzecz realizacji projektu pn. „Wymiana oświetlenia ulicznego i drogowego na energooszczędne w wybranych gminach Legnicko- Głogowskiego Obszaru Interwencji”,</text:p>
        </text:list-item>
        <text:list-item>
          <text:p text:style-name="P100">w sprawie wyrażenia zgody na najem lokalu użytkowego na czas nieoznaczony w drodze bezprzetargowej,</text:p>
        </text:list-item>
        <text:list-item>
          <text:p text:style-name="P100">w sprawie zasad wynajmowania lokali wchodzących w skład mieszkaniowego zasobu Gminy Legnica,</text:p>
        </text:list-item>
        <text:list-item>
          <text:p text:style-name="P100">w sprawie nadania nazwy ulicy na obszarze miasta Legnicy,</text:p>
        </text:list-item>
        <text:list-item>
          <text:p text:style-name="P100">w sprawie połączenia filii Legnickiej Biblioteki Publicznej w Legnicy: Filii nr 6 z Filią Dziecięco- Młodzieżową nr 2 w jedną Filię Dziecięco- Młodzieżową nr 2 oraz Filii nr 7 z Filią nr 4 w jedną Filię nr 4 oraz wprowadzenie zmiany w statucie Legnickiej Biblioteki Publicznej.</text:p>
        </text:list-item>
      </text:list>
      <text:p text:style-name="P5"/>
      <text:p text:style-name="P6">Materiały sprawozdawcze</text:p>
      <text:p text:style-name="P4"><text:span text:style-name="T8">Prezydent Miasta </text:span><text:span text:style-name="T9">przekazał:</text:span></text:p>
      <text:p text:style-name="P4"><text:span text:style-name="T33">- </text:span><text:span text:style-name="T32">„Raport o stanie miasta za 2019 rok”,</text:span></text:p>
      <text:p text:style-name="P4"><text:span text:style-name="T32">- </text:span><text:span text:style-name="T33">S</text:span><text:span text:style-name="T45">prawozdanie z realizacji „Wieloletniego Programu Gospodarowania Mieszkaniowym Zasobem Miasta Legnicy na lata 2019-2023”.</text:span></text:p>
      <text:p text:style-name="P84"/>
      <text:p text:style-name="P84">Prezydent Miasta:</text:p>
      <text:list xml:id="list956320140" text:style-name="WW8Num37">
        <text:list-item>
          <text:p text:style-name="P101">przekazał zarządzenie Prezydenta Miasta w sprawie sprawozdania finansowego miasta Legnicy za rok 2019,</text:p>
        </text:list-item>
        <text:list-item>
          <text:p text:style-name="P80">przekazał zarządzenie Prezydenta Miasta w sprawie zmian budżetu miasta Legnicy na rok 2020,</text:p>
        </text:list-item>
        <text:list-item>
          <text:p text:style-name="P94"><text:span text:style-name="T14">zapoznał się z opiniami i wnioskami komisji problemowych Rady Miejskiej</text:span><text:span text:style-name="T17">,</text:span></text:p>
        </text:list-item>
        <text:list-item>
          <text:p text:style-name="P80"><text:soft-page-break/>omówił tryb realizacji uchwał Rady Miejskiej podjętych na sesji RM.</text:p>
          <text:p text:style-name="P86"/>
        </text:list-item>
      </text:list>
      <text:h text:style-name="P74" text:outline-level="2"/>
      <text:h text:style-name="P74" text:outline-level="2">PODJĘTE DECYZJE </text:h>
      <text:p text:style-name="P17"><text:span text:style-name="T20"><text:tab/></text:span><text:span text:style-name="T21">1. </text:span><text:span text:style-name="T23">W</text:span><text:span text:style-name="T20"> </text:span><text:span text:style-name="T23">dziedzinie</text:span><text:span text:style-name="T20"> </text:span><text:span text:style-name="T23">gospodarki</text:span><text:span text:style-name="T20"> </text:span><text:span text:style-name="T23">nieruchomościami</text:span><text:span text:style-name="T20">, </text:span><text:span text:style-name="T23">komunalnej</text:span><text:span text:style-name="T20"> </text:span><text:span text:style-name="T23">i</text:span><text:span text:style-name="T20"> </text:span><text:span text:style-name="T23">mieszkaniowej</text:span></text:p>
      <text:p text:style-name="P18"><text:span text:style-name="T18"><text:tab/></text:span><text:span text:style-name="T19">Prezydent</text:span><text:span text:style-name="T22"> m</text:span><text:span text:style-name="T24">iasta</text:span><text:span text:style-name="T22">:</text:span></text:p>
      <text:list xml:id="list3431816719" text:style-name="WW8Num22">
        <text:list-item>
          <text:p text:style-name="P87">przeznaczył do sprzedaży w trybie przetargu ustnego nieograniczonego lokale mieszkalne położone przy ul. Piastowskiej 21/1 oraz ul. Chłapowskiego 20/9,</text:p>
        </text:list-item>
        <text:list-item>
          <text:p text:style-name="P88">zapoznał się ze sprawozdaniem z windykacji należności czynszowych realizowanych przez dyrektora Zarządu Gospodarki Mieszkaniowej za okres II półrocza 2019 r.,</text:p>
        </text:list-item>
        <text:list-item>
          <text:p text:style-name="P95"><text:span text:style-name="T2">odstąpił od prawa pierwokupu nieruchomości gruntow</text:span><text:span text:style-name="T51">y</text:span><text:span text:style-name="T52">ch</text:span><text:span text:style-name="T2"> położon</text:span><text:span text:style-name="T51">y</text:span><text:span text:style-name="T52">ch</text:span><text:span text:style-name="T2"> przy ul. Pątnowskiej (dz. nr </text:span><text:span text:style-name="T51">18/8</text:span><text:span text:style-name="T2">) </text:span><text:span text:style-name="T3">oraz</text:span><text:span text:style-name="T2"> ul. </text:span><text:span text:style-name="T51">Nowodworskiej</text:span><text:span text:style-name="T2"> (dz. nr 89/5),</text:span></text:p>
        </text:list-item>
        <text:list-item>
          <text:p text:style-name="P89">wyraził zgodę na<text:span text:style-name="T57"> nabycie przez właścicieli nieruchomości położonych przy ul. Malczewskiego nr 8 i <text:s/>nr 10 działki nr 532/1, obręb Bielany,</text:span></text:p>
        </text:list-item>
        <text:list-item>
          <text:p text:style-name="P90"><text:span text:style-name="T57">w</text:span><text:span text:style-name="T56">yraził zgodę na zbycie nieruchomości w granicach działki nr 679 obręb Bartniki, zabudowanej boksem garażowym,</text:span></text:p>
        </text:list-item>
        <text:list-item>
          <text:p text:style-name="P96"><text:span text:style-name="T29">w</text:span><text:span text:style-name="T30">yraził zgodę na zbycie nieruchomości w granicach działki nr 6</text:span><text:span text:style-name="T53">69</text:span><text:span text:style-name="T30"> obręb Bartniki, zabudowanej boksem garażowym,</text:span></text:p>
        </text:list-item>
        <text:list-item>
          <text:p text:style-name="P97"><text:span text:style-name="T30">w</text:span><text:span text:style-name="T31">yraził zgodę Z</text:span><text:span text:style-name="T54">arządowi Gospodarki Mieszkaniowej</text:span><text:span text:style-name="T31"> na bezprzetargowe wydzierżawienie <text:s/>na okres 3 lat części nieruchomości przy ul. Galileusza (dz. nr 583/15) przeznaczonej na działalność handlową.</text:span></text:p>
        </text:list-item>
      </text:list>
      <text:p text:style-name="P8"/>
      <text:p text:style-name="P28">W omawianym okresie sprzedano: </text:p>
      <text:p text:style-name="P35"><text:span text:style-name="T62"><text:s/></text:span><text:span text:style-name="T64">- </text:span><text:span text:style-name="T68">34</text:span><text:span text:style-name="T67"> </text:span><text:span text:style-name="T63">komunalne <text:s/>lokale mieszkalne,</text:span></text:p>
      <text:p text:style-name="P36"><text:span text:style-name="T72">- <text:s text:c="6"/></text:span><text:span text:style-name="T70">1 </text:span><text:span text:style-name="T72">działkę <text:s/>nr 574 przy ul. Dziennikarskiej na poprawę warunków zagospodarowania,</text:span></text:p>
      <text:p text:style-name="P36"><text:span text:style-name="T72">-<text:tab/> <text:s/></text:span><text:span text:style-name="T70">1 </text:span><text:span text:style-name="T72">działkę nr 664 przy ul. Jaworzyńskiej zabudowaną boksem garażowym,</text:span></text:p>
      <text:p text:style-name="P36"><text:span text:style-name="T72">- <text:s text:c="6"/></text:span><text:span text:style-name="T70">1 </text:span><text:span text:style-name="T72">działkę nr 150/3 przy ul. Nowodworskiej pod zabudowę usługową,</text:span></text:p>
      <text:p text:style-name="P36"><text:span text:style-name="T72">- <text:s text:c="6"/></text:span><text:span text:style-name="T70">1</text:span><text:span text:style-name="T72"> działkę nr 23/22 przy ul. Schumana pod inwestycje.</text:span></text:p>
      <text:p text:style-name="P37"/>
      <text:p text:style-name="P38"><text:span text:style-name="T67">W omawianym okresie przeprowadzono <text:s/>38 przetargów <text:s/>w tym:</text:span><text:span text:style-name="T69"> </text:span></text:p>
      <text:p text:style-name="P31"><text:span text:style-name="T63">- </text:span><text:span text:style-name="T67">13 </text:span><text:span text:style-name="T63">przetargów na lokale mieszkalne </text:span><text:span text:style-name="T65">położone</text:span><text:span text:style-name="T63"> przy: </text:span></text:p>
      <text:p text:style-name="P29">- ul. Łukasińskiego 35/5,</text:p>
      <text:p text:style-name="P29">- ul. Poznańskiej 31a/13,</text:p>
      <text:p text:style-name="P39">- ul. Reymonta 8 A/3,</text:p>
      <text:p text:style-name="P39"><text:soft-page-break/>- ul. Św. Wojciecha 20/5,</text:p>
      <text:p text:style-name="P39">- ul. Wrocławskiej 51/25,</text:p>
      <text:p text:style-name="P39">- ul. Działkowej 35/12,</text:p>
      <text:p text:style-name="P39">- ul. Bydgoskiej 24 b/2,</text:p>
      <text:p text:style-name="P39">- ul. Chłapowskiego 8/5,</text:p>
      <text:p text:style-name="P39">- ul. Środkowej 1/4,</text:p>
      <text:p text:style-name="P39">- ul. Nowej 2/4,</text:p>
      <text:p text:style-name="P39">- ul. Chojnowskiej 143/11,</text:p>
      <text:p text:style-name="P39">- ul. Młynarskiej 3/37,</text:p>
      <text:p text:style-name="P39">- ul. Masarskiej 5/4.</text:p>
      <text:p text:style-name="P33">W wyniku w/w przetargów <text:s/>wyłoniono nabywców <text:s/>9 lokali przy ul. Poznańskiej 31a/13, ul. Wrocławskiej 51/25, ul. Bydgoskiej 24 b/2, ul. Chłapowskiego 8/5, Środkowej 1/4, ul. Nowej 2, ul. Chojnowskiej 143/11, ul. Młynarskiej 3/37.</text:p>
      <text:p text:style-name="P29"/>
      <text:p text:style-name="P31"><text:span text:style-name="T63">- </text:span><text:span text:style-name="T67">1</text:span><text:span text:style-name="T63"> przetarg na budynek użytkowy </text:span><text:span text:style-name="T65">położony</text:span><text:span text:style-name="T63"> przy:</text:span></text:p>
      <text:p text:style-name="P31"><text:span text:style-name="T62"><text:s/></text:span><text:span text:style-name="T63">- ul. Piechoty 1-3-5</text:span></text:p>
      <text:p text:style-name="P40">W wyniku w/w przetargu nie <text:s/>wyłoniono nabywcy.</text:p>
      <text:p text:style-name="P40"/>
      <text:p text:style-name="P31"><text:span text:style-name="T63">- </text:span><text:span text:style-name="T67">1</text:span><text:span text:style-name="T63"> przetarg na budynek mieszkalny </text:span><text:span text:style-name="T65">położony</text:span><text:span text:style-name="T63"> przy:</text:span></text:p>
      <text:p text:style-name="P31"><text:span text:style-name="T62"><text:s/></text:span><text:span text:style-name="T63">- ul. Wandy 5</text:span></text:p>
      <text:p text:style-name="P40">W wyniku w/w przetargu nie <text:s/>wyłoniono nabywcy.</text:p>
      <text:p text:style-name="P29"/>
      <text:p text:style-name="P32"><text:span text:style-name="T63">- </text:span><text:span text:style-name="T67">4 </text:span><text:span text:style-name="T63">przetargi na lokale użytkowe </text:span><text:span text:style-name="T65">położone</text:span><text:span text:style-name="T63"> <text:s/>przy:</text:span></text:p>
      <text:p text:style-name="P30">- ul. Brackiej 1,</text:p>
      <text:p text:style-name="P30">- ul. Chojnowskiej 25,</text:p>
      <text:p text:style-name="P39">- ul. Piastowskiej 58/1A,</text:p>
      <text:p text:style-name="P39">- ul. Łukasińskiego 48.</text:p>
      <text:p text:style-name="P40">W wyniku w/w przetargów <text:s/>wyłoniono nabywcę <text:s/>1 lokalu przy ul. Łukasińskiego 48.</text:p>
      <text:p text:style-name="P31"><text:span text:style-name="T63">- </text:span><text:span text:style-name="T67">19 </text:span><text:span text:style-name="T63">przetargów na działki <text:s/>niezabudowane </text:span><text:span text:style-name="T65">położone</text:span><text:span text:style-name="T63"> przy:</text:span></text:p>
      <text:p text:style-name="P30"><text:soft-page-break/>- ul. Chojnowskiej 83</text:p>
      <text:p text:style-name="P30">- ul. Nowodworskiej 5D,</text:p>
      <text:p text:style-name="P30">- ul. Jaworzyńskiej 69,</text:p>
      <text:p text:style-name="P30">- ul. K. Wielkiego 11,</text:p>
      <text:p text:style-name="P30">- ul. Schumana 23/22,</text:p>
      <text:p text:style-name="P30">- ul. Krokusowej 4,</text:p>
      <text:p text:style-name="P30">- ul. Krokusowej 6,</text:p>
      <text:p text:style-name="P30">- ul. Pierwiosnków 12,</text:p>
      <text:p text:style-name="P30">- ul. Hangarowej 11/25,</text:p>
      <text:p text:style-name="P30">- ul. Hangarowej 13/68,</text:p>
      <text:p text:style-name="P30">- ul. Hangarowej 13/69,</text:p>
      <text:p text:style-name="P32"><text:span text:style-name="T63">- ul. Śmigłowcowej</text:span><text:span text:style-name="T76"> 11/27</text:span><text:span text:style-name="T63">,</text:span></text:p>
      <text:p text:style-name="P32"><text:span text:style-name="T63">- ul. Śmigłowcowej</text:span><text:span text:style-name="T76"> 11/28,</text:span></text:p>
      <text:p text:style-name="P32"><text:span text:style-name="T62"><text:s/></text:span><text:span text:style-name="T63">-ul. Śmigłowcowej</text:span><text:span text:style-name="T76"> 13/70,</text:span></text:p>
      <text:p text:style-name="P32"><text:span text:style-name="T62"><text:s/></text:span><text:span text:style-name="T63">-ul. Śmigłowcowej</text:span><text:span text:style-name="T76"> 13/71</text:span><text:span text:style-name="T63">,</text:span></text:p>
      <text:p text:style-name="P30">- ul. Pierwiosnków 4,</text:p>
      <text:p text:style-name="P30">- ul. Pierwiosnków 6,</text:p>
      <text:p text:style-name="P30">- ul. Pierwiosnków 8,</text:p>
      <text:p text:style-name="P30">- ul. Pierwiosnków 10.</text:p>
      <text:p text:style-name="P34"><text:span text:style-name="T81">W wyniku w/w przetargów <text:s/>wyłoniono nabywców <text:s/>14 <text:s/>działek przy ul. Nowodworskiej 5D, ul. Schumana 23/22, ul. Krokusowej 4, ul. Krokusowej 6, ul. Pierwiosnków 12,</text:span><text:span text:style-name="T83"> <text:s text:c="22"/></text:span><text:span text:style-name="T81">ul. Hangarowej 11/25, ul. Hangarowej 13/68, ul. Hangarowej 13/69, ul. Śmigłowcowej</text:span><text:span text:style-name="T82"> 11/27</text:span><text:span text:style-name="T81">, ul. Śmigłowcowej</text:span><text:span text:style-name="T82"> 11/28,</text:span><text:span text:style-name="T81"> ul. Śmigłowcowej</text:span><text:span text:style-name="T82"> 13/70,</text:span><text:span text:style-name="T81"> <text:s/>ul. Śmigłowcowej</text:span><text:span text:style-name="T82"> 13/71</text:span><text:span text:style-name="T81">, <text:s text:c="17"/>ul. Pierwiosnków 4, ul. Pierwiosnków 6. </text:span></text:p>
      <text:p text:style-name="P33"/>
      <text:p text:style-name="P21">2. W dziedzinie zdrowia, oświaty, kultury i sportu</text:p>
      <text:p text:style-name="P24">Prezydent Miasta <text:span text:style-name="T59">zapoznał się z informacją na temat realizacji obowiązku szkolnego i obowiązku nauki w czasie zdalnego nauczania.</text:span></text:p>
      <text:p text:style-name="P24"/>
      <text:p text:style-name="P22"/>
      <text:p text:style-name="P22">3. W dziedzinie funkcjonowania Urzędu Miasta i jednostek podległych</text:p>
      <text:p text:style-name="P26"><text:soft-page-break/>Prezydent Miasta zapoznał się z informacją nt. wykonania udziałów w podatku dochodowym od osób fizycznych w roku 2020 w porównaniu do analogicznych okresów w latach 2016-2019.</text:p>
      <text:p text:style-name="P25"/>
      <text:p text:style-name="P23">KONTROLE</text:p>
      <text:p text:style-name="P27">Prezydent Miasta zapoznał się z informacją z kontroli przeprowadzonej w Wydziale Zdrowia i Spraw Społecznych.</text:p>
      <text:p text:style-name="P25"/>
      <text:p text:style-name="P19"/>
      <text:p text:style-name="P15">INWESTYCJE <text:s/></text:p>
      <text:p text:style-name="P45"><text:span text:style-name="T40">I</text:span><text:span text:style-name="T41">. </text:span><text:span text:style-name="T40">Działania</text:span><text:span text:style-name="T41"> </text:span><text:span text:style-name="T40">w</text:span><text:span text:style-name="T41"> </text:span><text:span text:style-name="T40">zakresie</text:span><text:span text:style-name="T41"> </text:span><text:span text:style-name="T40">realizacji</text:span><text:span text:style-name="T41"> </text:span><text:span text:style-name="T40">zadań</text:span><text:span text:style-name="T41"> </text:span><text:span text:style-name="T40">inwestycyjnych</text:span><text:span text:style-name="T41">:</text:span></text:p>
      <text:p text:style-name="P46"><text:span text:style-name="T43">1. </text:span><text:span text:style-name="T42">W</text:span><text:span text:style-name="T44"> </text:span><text:span text:style-name="T42">realizacji </text:span><text:span text:style-name="T44"><text:s/></text:span><text:span text:style-name="T42">następujące</text:span><text:span text:style-name="T44"> </text:span><text:span text:style-name="T42">zadania</text:span><text:span text:style-name="T44"> </text:span><text:span text:style-name="T42">inwestycyjne</text:span><text:span text:style-name="T44">:</text:span><text:span text:style-name="T38"> </text:span></text:p>
      <text:list xml:id="list747661203" text:style-name="WW8Num3">
        <text:list-item>
          <text:p text:style-name="P103">Przebudowa i przystosowanie obiektu szkolnego przy ul. Mazowieckiej 3 na potrzeby <text:tab/>Zespołu Placówek Specjalnych w Legnicy- etap II i III – w dniu 18.06.2020r planowane <text:tab/>rozpoczęcie czynności odbiorowych, </text:p>
        </text:list-item>
        <text:list-item>
          <text:p text:style-name="P104">Przebudowa i przystosowanie obiektu szkolnego przy ul. Mazowieckiej 3 na potrzeby <text:tab/>Zespołu Placówek Specjalnych w Legnicy- etap IV,</text:p>
        </text:list-item>
        <text:list-item>
          <text:p text:style-name="P107">Zespół Szkół Integracyjnych w Legnicy ul. Wierzyńskiego 1 – Termomodernizacja <text:s/><text:tab/>budynków szkoły,</text:p>
        </text:list-item>
        <text:list-item>
          <text:p text:style-name="P120">Przebudowa budynku dawnego Teatru Letniego w Legnicy dla potrzeb adaptacji obiektu na <text:tab/>Centrum Kultury, Nauki i Edukacji Witelona,</text:p>
        </text:list-item>
        <text:list-item>
          <text:p text:style-name="P121">Budowa ul. T. Gumińskiego w Legnicy,</text:p>
        </text:list-item>
        <text:list-item>
          <text:p text:style-name="P121">Przebudowa ulic: Bydgoskiej i Szczytnickiej w tym: Etap II ul. Szczytnicka, obejmująca <text:tab/>rozbudowę układu drogowego ul. Szczytnickiej w Legnicy na odcinku od ul. Bydgoskiej do <text:tab/>ul. Pątnowskiej,</text:p>
        </text:list-item>
        <text:list-item>
          <text:p text:style-name="P121">Rewitalizacja zabytkowego Parku Miejskiego w Legnicy – etap I, zadanie 1, podetap 1, ogród <text:tab/>francuski – teren wokół fontanny głównej.</text:p>
        </text:list-item>
      </text:list>
      <text:p text:style-name="P46"/>
      <text:p text:style-name="P59">II. Podpisano umowy dla zadań:</text:p>
      <text:p text:style-name="P41">- Rewitalizacja zabytkowego Parku Miejskiego w Legnicy – etap I, zadanie 1, podetap 1, ogród francuski – teren wokół fontanny głównej <text:s/>na:</text:p>
      <text:p text:style-name="P41"><text:tab/>- wykonanie projektu zmian,</text:p>
      <text:p text:style-name="P41"><text:tab/>- wykonanie monitoringu terenu.</text:p>
      <text:p text:style-name="P41">- Przebudowa budynku dawnego Teatru Letniego w Legnicy dla potrzeb adaptacji obiektu na Centrum Kultury, Nauki i Edukacji Witelona - przyłączenia do sieci dystrybucyjnej Tauron.</text:p>
      <text:p text:style-name="P42"/>
      <text:p text:style-name="P65">III. Zadania w projektowaniu:</text:p>
      <text:list xml:id="list1413813530" text:style-name="WW8Num2">
        <text:list-item>
          <text:p text:style-name="P106"><text:soft-page-break/>Budowa Zbiorczej Drogi Południowej – Etap III od al. Rzeczypospolitej do ul. <text:tab/>Sikorskiego,</text:p>
        </text:list-item>
        <text:list-item>
          <text:p text:style-name="P105">Budowa drogi powiatowej stanowiącej połączenie realizowanej w ramach S3 z ul. <text:tab/>Lotniczą w Legnicy,</text:p>
        </text:list-item>
        <text:list-item>
          <text:p text:style-name="P108"><text:span text:style-name="T77">Zagospodarowanie i rewitalizacja Placu Słowiańskiego w Legnicy</text:span><text:span text:style-name="T34"> wraz z terenami <text:tab/>przyległymi,</text:span></text:p>
        </text:list-item>
        <text:list-item>
          <text:p text:style-name="P108"><text:span text:style-name="T39">Budowa układu komunikacyjnego dla obszaru aktywności gospodarczej w rejonie ulic: <text:tab/>Nasiennej, Hangarowej i Myrka w Legnicy – złożono wniosek o ZRID</text:span><text:span text:style-name="T34">,</text:span></text:p>
        </text:list-item>
        <text:list-item>
          <text:p text:style-name="P122">Uzbrojenie i budowa dróg w rejonie ulicy Jaworzyńskiej oraz obwodnicy <text:tab/>południowo-<text:tab/>zachodniej dla terenów produkcyjno-usługowych w Legnicy,</text:p>
        </text:list-item>
        <text:list-item>
          <text:p text:style-name="P73">Rewitalizacja zespołu zabytkowego Palmiarni stanowiącego bazę edukacji przyrodniczo-<text:tab/>historycznej – Etap II i Etap III,</text:p>
        </text:list-item>
        <text:list-item>
          <text:p text:style-name="P73">Tor do jazdy na rolkach oraz strefa bezpiecznej nauki jazdy w Parku Miejskim <text:s/>(LBO).</text:p>
        </text:list-item>
      </text:list>
      <text:p text:style-name="P43"/>
      <text:p text:style-name="P69">IV. Zamówienia publiczne :</text:p>
      <text:list xml:id="list3306238717" text:style-name="L1">
        <text:list-item>
          <text:p text:style-name="P109">Zakup z dostawą materiałów eksploatacyjnych do sprzętu informatycznego dla Urzędu <text:tab/>Miasta Legnicy- w dniu 26.05.2020r <text:s/>rozstrzygnięto postępowanie na wybór <text:s/><text:tab/>dostawcy.</text:p>
        </text:list-item>
        <text:list-item>
          <text:p text:style-name="P109">Dostawa i montaż 24 sztuk (18 zewnętrznych i 6 wewnętrznych) bezprzewodowych <text:tab/>punktów dostępu do Internetu w obrębie miasta Legnica w ramach zadania <text:tab/>pn.”Publiczny Internet dla każdego – rozbudowa sieci WiFi w gminie Legnica” <text:tab/>realizowanym w ramach Programu Operacyjnego Polska Cyfrowa na lata 2014-2020, <text:tab/>Oś Priorytetowa nr 1 Powszechny dostęp do szybkiego Internetu: Działanie <text:s/>1.1. <text:tab/>Wyeliminowanie terytorialnych <text:s/>różnic w możliwości dostępu do szerokopasmowego <text:tab/>Internetu o wysokich przepustowościach, Publiczny Internet dla każdego, <text:tab/>organizowanego przez Centrum Projektów Polska Cyfrowa – uruchomiono <text:tab/>postępowanie na wybór dostawcy z terminem składania <text:s/>ofert w dniu 18.06.2020 r.</text:p>
        </text:list-item>
        <text:list-item>
          <text:p text:style-name="P109">Zakup 62 laptopów dla Wydziału Oświaty, Kultury i Sportu do realizacji projektu: <text:tab/>"Zdalna szkoła +" w ramach Ogólnopolskiej Sieci Edukacyjnej - <text:s/>uruchomiono <text:tab/>postępowanie na wybór dostawcy z terminem składania <text:s/>ofert w dniu 17.06.2020 r.</text:p>
        </text:list-item>
        <text:list-item>
          <text:p text:style-name="P109">Wybór Wykonawcy zadania inwestycyjnego „Rewitalizacja zespołu zabytkowego <text:tab/>Palmiarni stanowiącego bazę edukacji przyrodniczo - historycznej” - etap I Obiekt <text:tab/>wpisany do rejestru zabytków decyzją Dolnośląskiego Wojewódzkiego Konserwatora <text:tab/>Zabytków we Wrocławiu z dnia 27.05.2015r. pod numerem A/5967:</text:p>
        </text:list-item>
      </text:list>
      <text:p text:style-name="P44"><text:span text:style-name="T35"><text:tab/></text:span><text:span text:style-name="T36">-</text:span><text:span text:style-name="T78"> <text:s/>w dniu 22.05.2020 r. unieważniono postępowanie na podstawie <text:s/>art 93 ust. 1 pkt 4 <text:tab/>ustawy PZP „..cena najkorzystniejszej oferty lub oferta z najniższą ceną przewyższa </text:span><text:soft-page-break/><text:span text:style-name="T78"><text:tab/>kwotę, którą zamawiający zamierza przeznaczyć na sfinansowanie zamówienia, <text:tab/>chyba że zamawiający może zwiększyć tę kwotę do ceny najkorzystniejszej oferty”,</text:span></text:p>
      <text:p text:style-name="P44"><text:span text:style-name="T36"><text:tab/>–</text:span><text:span text:style-name="T37"> <text:s/></text:span><text:span text:style-name="T36">uruchomiono powtórne postępowanie na wybór wykonawcy robót z terminem <text:tab/>składania ofert w dniu 17.06.2020r.</text:span></text:p>
      <text:list xml:id="list3257264386" text:style-name="L2">
        <text:list-item>
          <text:p text:style-name="P110">Likwidacja dzikich wysypisk – rekultywacja <text:s/>gruntów - uruchomiono postępowanie na <text:tab/>wybór dostawcy z terminem składania <text:s/>ofert w dniu 18.06.2020 r.</text:p>
        </text:list-item>
        <text:list-item>
          <text:p text:style-name="P111">Świadczenie usługi serwisu i bieżącej konserwacji oprogramowania systemu <text:tab/>KSAT2000i – w dniu 15.05.2020 r. <text:s/>rozstrzygnięto postępowanie i wyłoniono <text:tab/>usługodawcę.</text:p>
        </text:list-item>
      </text:list>
      <text:p text:style-name="P13"/>
      <text:p text:style-name="P11"/>
      <text:p text:style-name="P14">SPOTKANIA I WYDARZENIA </text:p>
      <text:p text:style-name="P48"><text:span text:style-name="T71">13.05.2020r.<text:tab/></text:span><text:span text:style-name="T74"><text:tab/><text:tab/></text:span></text:p>
      <text:p text:style-name="P49"><text:span text:style-name="T79">posiedzenie </text:span>kolegium <text:span text:style-name="T79">Prezydenta Miasta</text:span><text:span text:style-name="T66"><text:tab/><text:tab/><text:tab/><text:tab/></text:span></text:p>
      <text:p text:style-name="P62">14.05.2020 r.</text:p>
      <text:p text:style-name="P60">Komisja Gospodarki <text:span text:style-name="T85">Rady Miejskiej</text:span></text:p>
      <text:p text:style-name="P63">18.05.2020r.<text:tab/><text:tab/></text:p>
      <text:p text:style-name="P50">Komisja Budżetów i Finansów <text:span text:style-name="T58">Rady Miejskiej</text:span></text:p>
      <text:p text:style-name="P49">Konwent Powiatów Województwa Dolnośląskiego-<text:tab/><text:span text:style-name="T80">wideokonferencja</text:span></text:p>
      <text:p text:style-name="P48"><text:span text:style-name="T71">20.05.2020r.<text:tab/></text:span><text:span text:style-name="T74"><text:tab/> </text:span></text:p>
      <text:p text:style-name="P57">posiedzenie kolegium Prezydenta Miasta</text:p>
      <text:p text:style-name="P51">Konwent Samorządowców Powiatu Legnickiego- <text:span text:style-name="T80">wideokonferencja</text:span></text:p>
      <text:p text:style-name="P50">Komisja Kapituły i Statutu <text:span text:style-name="T58">Rady Miejskiej</text:span></text:p>
      <text:p text:style-name="P48"><text:span text:style-name="T71">21.05.2020r.<text:tab/></text:span><text:span text:style-name="T74"><text:tab/></text:span></text:p>
      <text:p text:style-name="P66">Komisja Skarg, Wniosków i Petycji <text:span text:style-name="T58">Rady Miejskiej</text:span></text:p>
      <text:p text:style-name="P67">Konwent Powiatów <text:span text:style-name="T80">W</text:span>oj<text:span text:style-name="T80">ewództwa</text:span> <text:span text:style-name="T80">D</text:span>olnośląskiego- <text:span text:style-name="T80">wideokonferencja</text:span></text:p>
      <text:p text:style-name="P55">„Przegląd i aktualizacja planów zarządzania ryzykiem powodziowym”- <text:span text:style-name="T80">wideokonferencja</text:span></text:p>
      <text:p text:style-name="P53">wideokonferencja z dyrektorami szkół podstawowych</text:p>
      <text:p text:style-name="P63">23.05.2020r.<text:tab/><text:tab/></text:p>
      <text:p text:style-name="P48"><text:span text:style-name="T74">1 Legnicka Szprycha, park miejski (okolice szachów), org. OSiR</text:span><text:span text:style-name="T71"><text:tab/><text:tab/><text:tab/></text:span></text:p>
      <text:p text:style-name="P48"><text:span text:style-name="T71">25.05.2020r.<text:tab/><text:tab/></text:span><text:span text:style-name="T74"><text:tab/><text:tab/><text:tab/><text:tab/></text:span></text:p>
      <text:p text:style-name="P49">Sesja Rady Miejskie<text:span text:style-name="T84">j</text:span><text:span text:style-name="T66"><text:tab/><text:tab/><text:tab/></text:span></text:p>
      <text:p text:style-name="P48"><text:span text:style-name="T71">26.05.2020r.</text:span><text:span text:style-name="T74"><text:tab/><text:tab/></text:span><text:span text:style-name="T71"><text:tab/><text:tab/></text:span></text:p>
      <text:p text:style-name="P48"><text:span text:style-name="T74">spotkanie on-line z Zarządem Miejskiego Klubu Sportowego „Miedź Legnica”</text:span><text:span text:style-name="T71"><text:tab/><text:tab/><text:tab/></text:span></text:p>
      <text:p text:style-name="P48"><text:span text:style-name="T71">27.05.2020r.</text:span><text:span text:style-name="T74"><text:tab/><text:tab/></text:span><text:span text:style-name="T71"><text:tab/><text:tab/></text:span></text:p>
      <text:p text:style-name="P55">Konwent Powiatów Województwa Dolnośląskiego- <text:span text:style-name="T80">wideokonferencja</text:span></text:p>
      <text:p text:style-name="P52"><text:tab/><text:tab/></text:p>
      <text:p text:style-name="P58"><text:soft-page-break/>posiedzenie kolegium Prezydenta Miasta</text:p>
      <text:p text:style-name="P48"><text:span text:style-name="T71">28.05.2020r.<text:tab/></text:span><text:span text:style-name="T74"><text:tab/> </text:span></text:p>
      <text:p text:style-name="P56">spotkanie on-line władz samorządowych Zagłębia Miedziowego i <text:s/>Zarządu KGHM<text:span text:style-name="T66"><text:tab/><text:tab/></text:span></text:p>
      <text:p text:style-name="P48"><text:span text:style-name="T71">29.05.2020r.<text:tab/></text:span><text:span text:style-name="T74"><text:tab/></text:span></text:p>
      <text:p text:style-name="P68">Komisja Bezpieczeństwa i Porządku dla Miasta Legnicy i Powiatu Legnickiego, Starostwo Powiatowe </text:p>
      <text:p text:style-name="P48"><text:span text:style-name="T71">03.06.2020r.</text:span><text:span text:style-name="T74"><text:tab/><text:tab/></text:span></text:p>
      <text:p text:style-name="P57">posiedzenie kolegium Prezydenta Miasta</text:p>
      <text:p text:style-name="P48"><text:span text:style-name="T74">wideokonferencja z Nadodrzańskim Oddziałem Straży Granicznej<text:tab/><text:tab/><text:tab/><text:tab/></text:span> </text:p>
      <text:p text:style-name="P48"><text:span text:style-name="T71">04.06.2020r.<text:tab/></text:span><text:span text:style-name="T74"><text:tab/></text:span></text:p>
      <text:p text:style-name="P68">Forum Rozwoju Lokalnego "Mieszkalnictwo istotnym czynnikiem Rozwoju Lokalnego", org.</text:p>
      <text:p text:style-name="P67">ZMP- <text:span text:style-name="T80">wideokonferencja</text:span></text:p>
      <text:p text:style-name="P49">Narada Dyrektorów </text:p>
      <text:p text:style-name="P49">Zgromadzenie Nadzwyczajne LPWiK <text:span text:style-name="T80">S.A.</text:span></text:p>
      <text:p text:style-name="P62">09.06.2020 r.</text:p>
      <text:p text:style-name="P61"><text:span text:style-name="T73">Komisja Spraw Społecznych i Ekologii </text:span><text:span text:style-name="T75">Rady Miejskiej</text:span></text:p>
      <text:p text:style-name="P48"><text:span text:style-name="T71">10.06.2020r.</text:span><text:span text:style-name="T74"><text:tab/><text:tab/></text:span></text:p>
      <text:p text:style-name="P57"><text:span text:style-name="T80">p</text:span>osiedzenie kolegium Prezydenta Miasta</text:p>
      <text:p text:style-name="P114">Zgromadzenie Zwyczajne SAG sp. z o.o.</text:p>
      <text:p text:style-name="P64">15.06.2020r.<text:tab/><text:tab/></text:p>
      <text:p text:style-name="P54">Komisja Rewizyjna <text:span text:style-name="T58">Rady Miejskiej</text:span></text:p>
      <text:p text:style-name="P51"><text:span text:style-name="T80">u</text:span>dział w XI edycja Smart City Forum- <text:span text:style-name="T80">wideokonferencja</text:span><text:span text:style-name="T66"><text:tab/><text:tab/></text:span></text:p>
      <text:p text:style-name="P47"><text:span text:style-name="T71">16.06.2020r.</text:span><text:span text:style-name="T74"><text:tab/><text:tab/> </text:span></text:p>
      <text:p text:style-name="P58">posiedzenie kolegium Prezydenta Miasta</text:p>
      <text:p text:style-name="P52">wideokonferencja <text:s/>ws. ZIT-u </text:p>
      <text:p text:style-name="P52">Zwyczajne Zgromadzenie MPK <text:span text:style-name="T80">sp. z o.o.</text:span></text:p>
      <text:p text:style-name="P53"><text:span text:style-name="T80">u</text:span>dział w XI edycja Smart City Forum- <text:span text:style-name="T80">wideokonferencja</text:span></text:p>
      <text:p text:style-name="P85"/>
      <text:p text:style-name="P85"/>
      <text:p text:style-name="P116"/>
      <text:p text:style-name="P70"><text:span text:style-name="T7">Prezydent</text:span><text:span text:style-name="T6"> </text:span><text:span text:style-name="T7">Miasta</text:span><text:span text:style-name="T6"> </text:span><text:span text:style-name="T7">Legnicy</text:span></text:p>
      <text:p text:style-name="P20"><text:span text:style-name="T6"><text:s text:c="16"/></text:span><text:span text:style-name="T7">Tadeusz</text:span><text:span text:style-name="T6"> </text:span><text:span text:style-name="T7">Krzakowski</text:span></text:p>
      <text:p text:style-name="P117"/>
      <text:p text:style-name="P118"/>
      <text:p text:style-name="P119"/>
      <text:p text:style-name="P72"><text:span text:style-name="T25">p.o. Dyrektora</text:span><text:span text:style-name="T27"> </text:span><text:span text:style-name="T25">Biura</text:span><text:span text:style-name="T27"> </text:span><text:span text:style-name="T25">Prezydenta</text:span><text:span text:style-name="T27"> </text:span><text:span text:style-name="T25">Miasta</text:span></text:p>
      <text:p text:style-name="P71"><text:span text:style-name="T28"><text:s text:c="14"/></text:span><text:span text:style-name="T26">Artur Antkiewicz</text:span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1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1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1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1" style:font-family-complex="Arial" style:font-family-generic-complex="swiss" style:font-pitch-complex="variable"/>
    </style:style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0-06-22T08:46:00.966000000</dc:date>
    <meta:print-date>2020-06-22T08:44:45.577000000</meta:print-date>
    <meta:editing-cycles>601</meta:editing-cycles>
    <meta:editing-duration>P2DT23H4M16S</meta:editing-duration>
    <meta:generator>LibreOffice/6.3.3.2$Windows_x86 LibreOffice_project/a64200df03143b798afd1ec74a12ab50359878ed</meta:generator>
    <meta:document-statistic meta:table-count="0" meta:image-count="0" meta:object-count="0" meta:page-count="9" meta:paragraph-count="201" meta:word-count="1954" meta:character-count="14417" meta:non-whitespace-character-count="12444"/>
  </office:meta>
</office:document-meta>
</file>