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2" style:family="paragraph" style:parent-style-name="Standard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 style:list-style-name="WW8Num14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4" style:family="paragraph" style:parent-style-name="Standard" style:list-style-name="WW8Num17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5" style:family="paragraph" style:parent-style-name="Standard" style:list-style-name="WW8Num18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6" style:family="paragraph" style:parent-style-name="Standard" style:list-style-name="WW8Num15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7" style:family="paragraph" style:parent-style-name="Standard" style:list-style-name="WW8Num9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9" style:family="paragraph" style:parent-style-name="Standard" style:list-style-name="WW8Num13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20" style:family="paragraph" style:parent-style-name="Standard" style:list-style-name="WW8Num12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21" style:family="paragraph" style:parent-style-name="Standard" style:list-style-name="WW8Num10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" style:list-style-name="WW8Num10">
      <style:paragraph-properties fo:text-align="justify" style:justify-single-word="false" fo:hyphenation-ladder-count="no-limit"/>
      <style:text-properties style:font-name="Verdana" fo:font-size="11pt" style:font-size-asian="11pt" style:font-name-complex="Verdana" style:font-size-complex="11pt" fo:hyphenate="true" fo:hyphenation-remain-char-count="2" fo:hyphenation-push-char-count="2"/>
    </style:style>
    <style:style style:name="P23" style:family="paragraph" style:parent-style-name="Standard" style:list-style-name="WW8Num11">
      <style:paragraph-properties fo:text-align="justify" style:justify-single-word="false" fo:hyphenation-ladder-count="no-limit"/>
      <style:text-properties style:font-name="Verdana" fo:font-size="11pt" style:font-size-asian="11pt" style:font-name-complex="Verdana" style:font-size-complex="11pt" fo:hyphenate="true" fo:hyphenation-remain-char-count="2" fo:hyphenation-push-char-count="2"/>
    </style:style>
    <style:style style:name="P24" style:family="paragraph" style:parent-style-name="Standard" style:list-style-name="WW8Num7">
      <style:paragraph-properties fo:text-align="justify" style:justify-single-word="false" fo:hyphenation-ladder-count="no-limit" style:text-autospace="none"/>
      <style:text-properties style:font-name="Verdana" fo:font-size="11pt" style:font-size-asian="11pt" style:font-name-complex="Verdana" style:font-size-complex="11pt" fo:hyphenate="true" fo:hyphenation-remain-char-count="2" fo:hyphenation-push-char-count="2"/>
    </style:style>
    <style:style style:name="P25" style:family="paragraph" style:parent-style-name="Standard" style:list-style-name="WW8Num20">
      <style:paragraph-properties fo:text-align="justify" style:justify-single-word="false" fo:hyphenation-ladder-count="no-limit" style:text-autospace="none"/>
      <style:text-properties style:font-name="Verdana" fo:font-size="11pt" style:font-size-asian="11pt" style:font-name-complex="Verdana" style:font-size-complex="11pt" fo:hyphenate="true" fo:hyphenation-remain-char-count="2" fo:hyphenation-push-char-count="2"/>
    </style:style>
    <style:style style:name="P26" style:family="paragraph" style:parent-style-name="Standard" style:list-style-name="WW8Num19">
      <style:paragraph-properties fo:text-align="justify" style:justify-single-word="false" fo:hyphenation-ladder-count="no-limit" style:text-autospace="none"/>
      <style:text-properties style:font-name="Verdana" fo:font-size="11pt" style:font-size-asian="11pt" style:font-name-complex="Verdana" style:font-size-complex="11pt" fo:hyphenate="true" fo:hyphenation-remain-char-count="2" fo:hyphenation-push-char-count="2"/>
    </style:style>
    <style:style style:name="P27" style:family="paragraph" style:parent-style-name="Standard" style:list-style-name="WW8Num11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30" style:family="paragraph" style:parent-style-name="Standard" style:list-style-name="WW8Num18">
      <style:paragraph-properties fo:text-align="justify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31" style:family="paragraph" style:parent-style-name="Standard" style:list-style-name="WW8Num12">
      <style:paragraph-properties fo:text-align="justify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32" style:family="paragraph" style:parent-style-name="Standard" style:list-style-name="WW8Num7">
      <style:paragraph-properties fo:text-align="justify" style:justify-single-word="false" fo:hyphenation-ladder-count="no-limit" style:text-autospace="none"/>
      <style:text-properties style:font-name="Verdana" fo:font-size="11pt" style:font-size-asian="11pt" style:font-name-complex="Verdana" style:font-size-complex="11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weight-complex="bold"/>
    </style:style>
    <style:style style:name="P34" style:family="paragraph" style:parent-style-name="Standard" style:list-style-name="WW8Num12">
      <style:paragraph-properties fo:text-align="justify" style:justify-single-word="false"/>
      <style:text-properties style:font-name="Verdana" fo:font-size="11pt" style:font-size-asian="11pt" style:font-name-complex="Verdan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1pt" style:font-size-asian="11pt" style:language-asian="ar" style:country-asian="SA" style:font-name-complex="Verdana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1pt" style:font-name-asian="Verdana" style:font-size-asian="11pt" style:font-name-complex="Verdana" style:font-size-complex="11pt"/>
    </style:style>
    <style:style style:name="P38" style:family="paragraph" style:parent-style-name="Standard" style:list-style-name="WW8Num7">
      <style:paragraph-properties fo:text-align="justify" style:justify-single-word="false" fo:hyphenation-ladder-count="no-limit" style:text-autospace="none"/>
      <style:text-properties style:font-name="Verdana" fo:font-size="11pt" style:font-name-asian="Verdana" style:font-size-asian="11pt" style:font-name-complex="Verdana" style:font-size-complex="11pt" fo:hyphenate="true" fo:hyphenation-remain-char-count="2" fo:hyphenation-push-char-count="2"/>
    </style:style>
    <style:style style:name="P39" style:family="paragraph" style:parent-style-name="Standard" style:list-style-name="WW8Num20">
      <style:paragraph-properties fo:text-align="justify" style:justify-single-word="false" fo:hyphenation-ladder-count="no-limit" style:text-autospace="none"/>
      <style:text-properties style:font-name="Verdana" fo:font-size="11pt" style:font-name-asian="Verdana" style:font-size-asian="11pt" style:font-name-complex="Verdana" style:font-size-complex="11pt" fo:hyphenate="true" fo:hyphenation-remain-char-count="2" fo:hyphenation-push-char-count="2"/>
    </style:style>
    <style:style style:name="P40" style:family="paragraph" style:parent-style-name="Standard" style:list-style-name="WW8Num19">
      <style:paragraph-properties fo:text-align="justify" style:justify-single-word="false" fo:hyphenation-ladder-count="no-limit" style:text-autospace="none"/>
      <style:text-properties style:font-name="Verdana" fo:font-size="11pt" style:font-name-asian="Verdana" style:font-size-asian="11pt" style:font-name-complex="Verdana" style:font-size-complex="11pt" fo:hyphenate="true" fo:hyphenation-remain-char-count="2" fo:hyphenation-push-char-count="2"/>
    </style:style>
    <style:style style:name="P41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2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4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5" style:family="paragraph" style:parent-style-name="Standard" style:list-style-name="WW8Num5">
      <style:paragraph-properties fo:text-align="justify" style:justify-single-word="false">
        <style:tab-stops>
          <style:tab-stop style:position="0.885cm"/>
        </style:tab-stops>
      </style:paragraph-properties>
    </style:style>
    <style:style style:name="P46" style:family="paragraph" style:parent-style-name="Standard" style:list-style-name="WW8Num5">
      <style:paragraph-properties fo:text-align="justify" style:justify-single-word="false">
        <style:tab-stops>
          <style:tab-stop style:position="1.199cm"/>
        </style:tab-stops>
      </style:paragraph-properties>
    </style:style>
    <style:style style:name="P47" style:family="paragraph" style:parent-style-name="Standard" style:list-style-name="WW8Num1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8" style:family="paragraph" style:parent-style-name="Standard" style:list-style-name="WW8Num7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49" style:family="paragraph" style:parent-style-name="Standard" style:list-style-name="WW8Num20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0" style:family="paragraph" style:parent-style-name="Standard" style:list-style-name="WW8Num19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1" style:family="paragraph" style:parent-style-name="Standard" style:list-style-name="WW8Num18">
      <style:paragraph-properties fo:text-align="justify" style:justify-single-word="false"/>
    </style:style>
    <style:style style:name="P52" style:family="paragraph" style:parent-style-name="Standard" style:list-style-name="WW8Num15">
      <style:paragraph-properties fo:text-align="justify" style:justify-single-word="false"/>
    </style:style>
    <style:style style:name="P53" style:family="paragraph" style:parent-style-name="Standard" style:list-style-name="WW8Num9">
      <style:paragraph-properties fo:text-align="justify" style:justify-single-word="false"/>
    </style:style>
    <style:style style:name="P54" style:family="paragraph" style:parent-style-name="Standard" style:list-style-name="WW8Num2">
      <style:paragraph-properties fo:text-align="justify" style:justify-single-word="false"/>
    </style:style>
    <style:style style:name="P55" style:family="paragraph" style:parent-style-name="Standard" style:list-style-name="WW8Num12">
      <style:paragraph-properties fo:text-align="justify" style:justify-single-word="false"/>
    </style:style>
    <style:style style:name="P56" style:family="paragraph" style:parent-style-name="Standard" style:list-style-name="WW8Num10">
      <style:paragraph-properties fo:text-align="justify" style:justify-single-word="false"/>
    </style:style>
    <style:style style:name="P57" style:family="paragraph" style:parent-style-name="Standard" style:list-style-name="WW8Num11">
      <style:paragraph-properties fo:text-align="justify" style:justify-single-word="false"/>
    </style:style>
    <style:style style:name="P58" style:family="paragraph" style:parent-style-name="Standard" style:list-style-name="WW8Num5">
      <style:paragraph-properties fo:margin-left="1.752cm" fo:margin-right="0cm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59" style:family="paragraph" style:parent-style-name="Standard" style:list-style-name="WW8Num14">
      <style:paragraph-properties fo:margin-left="1.25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60" style:family="paragraph" style:parent-style-name="Standard" style:list-style-name="WW8Num14">
      <style:paragraph-properties fo:margin-left="1.25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61" style:family="paragraph" style:parent-style-name="Standard" style:list-style-name="WW8Num14">
      <style:paragraph-properties fo:margin-left="1.251cm" fo:margin-right="0cm" fo:text-align="justify" style:justify-single-word="false" fo:text-indent="-0.499cm" style:auto-text-indent="false">
        <style:tab-stops>
          <style:tab-stop style:position="0.751cm"/>
          <style:tab-stop style:position="1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62" style:family="paragraph" style:parent-style-name="Standard" style:list-style-name="WW8Num2">
      <style:paragraph-properties fo:margin-left="1.27cm" fo:margin-right="0cm" fo:text-align="justify" style:justify-single-word="false" fo:text-indent="-0.769cm" style:auto-text-indent="false"/>
      <style:text-properties style:font-name="Verdana" fo:font-size="11pt" style:font-size-asian="11pt" style:font-name-complex="Verdana" style:font-size-complex="11pt"/>
    </style:style>
    <style:style style:name="P63" style:family="paragraph" style:parent-style-name="Standard" style:list-style-name="WW8Num10">
      <style:paragraph-properties fo:margin-left="1.27cm" fo:margin-right="0cm" fo:text-align="justify" style:justify-single-word="false" fo:text-indent="-0.769cm" style:auto-text-indent="false"/>
      <style:text-properties style:font-name="Verdana" fo:font-size="11pt" style:font-size-asian="11pt" style:font-name-complex="Verdana" style:font-size-complex="11pt" style:font-weight-complex="bold"/>
    </style:style>
    <style:style style:name="P64" style:family="paragraph" style:parent-style-name="Standard" style:list-style-name="WW8Num11">
      <style:paragraph-properties fo:margin-left="1.27cm" fo:margin-right="0cm" fo:text-align="justify" style:justify-single-word="false" fo:text-indent="-0.769cm" style:auto-text-indent="false"/>
      <style:text-properties style:font-name="Verdana" fo:font-size="11pt" style:font-size-asian="11pt" style:font-name-complex="Verdana" style:font-size-complex="11pt" style:font-weight-complex="bold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Footer">
      <style:paragraph-properties fo:margin-left="0cm" fo:margin-right="0.635cm" fo:text-indent="0cm" style:auto-text-indent="false"/>
      <style:text-properties fo:color="#808080" style:font-name="Verdana" fo:font-size="10pt" fo:language="en" fo:country="US" fo:font-weight="bold" style:font-size-asian="10pt" style:font-weight-asian="bold" style:font-name-complex="Verdana" style:font-size-complex="10pt"/>
    </style:style>
    <style:style style:name="P69" style:family="paragraph" style:parent-style-name="Tekst_20_podstawowy_20_wcięty_20_31" style:list-style-name="WW8Num8">
      <style:paragraph-properties fo:text-align="justify" style:justify-single-word="false"/>
    </style:style>
    <style:style style:name="P7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71" style:family="paragraph" style:parent-style-name="Header">
      <style:paragraph-properties fo:text-align="end" style:justify-single-word="false"/>
      <style:text-properties fo:color="#999999" style:font-name="Arial" fo:font-size="11pt" fo:font-style="italic" style:font-size-asian="11pt" style:font-style-asian="italic" style:font-name-complex="Arial" style:font-size-complex="11pt" style:font-style-complex="italic"/>
    </style:style>
    <style:style style:name="P72" style:family="paragraph" style:parent-style-name="Bez_20_odstępów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3" style:family="paragraph" style:parent-style-name="_36_A_20_PARAGRAF" style:list-style-name="">
      <style:paragraph-properties fo:margin-left="0cm" fo:margin-right="0cm" fo:hyphenation-ladder-count="no-limit" fo:text-indent="0cm" style:auto-text-indent="false"/>
      <style:text-properties style:language-asian="ar" style:country-asian="SA" style:font-name-complex="Arial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8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style:font-size-asian="11pt"/>
    </style:style>
    <style:style style:name="T11" style:family="text">
      <style:text-properties style:font-name="Verdana" fo:font-size="11pt" style:font-size-asian="11pt" style:font-name-complex="Verdana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font-name="Verdana" fo:font-size="11pt" style:font-size-asian="11pt" style:font-name-complex="Verdana" style:font-size-complex="11pt" style:font-weight-complex="bold"/>
    </style:style>
    <style:style style:name="T14" style:family="text">
      <style:text-properties style:font-name="Verdana" fo:font-size="11pt" style:font-size-asian="11pt" style:font-name-complex="Verdana" style:font-weight-complex="bold"/>
    </style:style>
    <style:style style:name="T15" style:family="text">
      <style:text-properties style:font-name="Verdana" fo:font-size="11pt" style:font-name-asian="Arial Unicode MS" style:font-size-asian="11pt" style:font-name-complex="Verdana" style:font-size-complex="11pt" style:font-weight-complex="bold"/>
    </style:style>
    <style:style style:name="T16" style:family="text">
      <style:text-properties style:font-name="Verdana" fo:font-size="11pt" style:font-name-asian="Verdana" style:font-size-asian="11pt" style:font-name-complex="Verdana" style:font-size-complex="11pt"/>
    </style:style>
    <style:style style:name="T17" style:family="text">
      <style:text-properties style:font-name="Verdana" fo:font-size="11pt" style:font-name-asian="Verdana" style:font-size-asian="11pt" style:font-name-complex="Verdana" style:font-size-complex="11pt" style:font-weight-complex="bold"/>
    </style:style>
    <style:style style:name="T18" style:family="text">
      <style:text-properties style:font-size-complex="11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weight-complex="bold"/>
    </style:style>
    <style:style style:name="T21" style:family="text">
      <style:text-properties style:language-asian="ar" style:country-asian="SA"/>
    </style:style>
    <style:style style:name="T22" style:family="text">
      <style:text-properties style:text-position="super 58%" style:font-name="Verdana" fo:font-size="11pt" style:font-size-asian="11pt" style:font-name-complex="Verdana" style:font-size-complex="11pt"/>
    </style:style>
    <style:style style:name="T23" style:family="text">
      <style:text-properties style:text-position="super 58%" style:font-name="Verdana" fo:font-size="11pt" style:font-size-asian="11pt" style:font-name-complex="Verdana" style:font-weight-complex="bold"/>
    </style:style>
    <style:style style:name="T24" style:family="text">
      <style:text-properties style:text-line-through-style="solid" style:text-line-through-type="single" fo:background-color="#c0c0c0"/>
    </style:style>
    <style:style style:name="T25" style:family="text">
      <style:text-properties fo:color="#ff0000" style:font-name="Verdana" fo:font-size="11pt" style:font-size-asian="11pt" style:font-name-complex="Verdana" style:font-weight-complex="bold"/>
    </style:style>
    <style:style style:name="T26" style:family="text">
      <style:text-properties fo:color="#ff0000" style:font-name="Verdana" fo:font-size="11pt" style:font-size-asian="11pt" style:font-name-complex="Verdana" style:font-size-complex="11pt"/>
    </style:style>
    <style:style style:name="T27" style:family="text">
      <style:text-properties fo:color="#ce181e" style:font-name="Verdana" fo:font-size="11pt" style:font-size-asian="11pt" style:font-name-complex="Verdana" style:font-weight-complex="bold"/>
    </style:style>
    <style:style style:name="T28" style:family="text">
      <style:text-properties fo:color="#000000" style:font-name="Verdana" fo:font-size="11pt" style:font-size-asian="11pt" style:font-name-complex="Verdana" style:font-weight-complex="bold"/>
    </style:style>
    <style:style style:name="T29" style:family="text">
      <style:text-properties fo:color="#000000" style:font-name="Verdana" fo:font-size="11pt" style:font-size-asian="11pt" style:font-name-complex="Verdan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6">UCHWAŁA NR …………..</text:p>
      <text:p text:style-name="P2">RADY MIEJSKIEJ LEGNICY</text:p>
      <text:p text:style-name="P2">z dnia …………</text:p>
      <text:p text:style-name="P2"/>
      <text:p text:style-name="P1"><text:span text:style-name="T5">w sprawie uchwalenia zmiany miejscowego planu zagospodarowania przestrzennego obszaru położonego na osiedlu Piekary u zbiegu ulic Generała Władysława Sikorskiego, Armii Krajowej i Generała Augusta Emila Fieldorfa w Legnicy</text:span></text:p>
      <text:p text:style-name="P3"/>
      <text:p text:style-name="P72">Na podstawie art. 18 ust. 2 pkt 5 ustawy z dnia 8 marca 1990 r. o samorządzie gminnym (tj. Dz. U. z 2019 r. poz. 506) oraz art. 3 i art. 20 ust. 1 ustawy z dnia 27 marca 2003 r. o planowaniu i zagospodarowaniu przestrzennym (tj. Dz.U. z 2018 r. poz. 1945 z późn. zm.) oraz w związku z uchwałą nr XL/433/17 Rady Miejskiej Legnicy z dnia 27 grudnia 2017r. w sprawie przystąpienia do sporządzenia zmiany miejscowego planu zagospodarowania przestrzennego obszaru położonego na osiedlu Piekary u zbiegu ulic Generała Władysława Sikorskiego, Armii Krajowej i Generała Augusta Emila Fieldorfa w Legnicy, po stwierdzeniu, że nie narusza ustaleń Studium uwarunkowań i kierunków zagospodarowania przestrzennego miasta Legnicy (uchwała Rady Miejskiej Legnicy Nr LI/553/18 z dnia 24.09.2018 r.- tekst jednolity), Rada Miejska Legnicy uchwala, co następuje:</text:p>
      <text:p text:style-name="P5"/>
      <text:p text:style-name="P2">Rozdział 1</text:p>
      <text:p text:style-name="P2">Przepisy ogólne</text:p>
      <text:p text:style-name="P3"/>
      <text:p text:style-name="P28">§ 1</text:p>
      <text:p text:style-name="P28"/>
      <text:list xml:id="list2601695204" text:style-name="WW8Num1">
        <text:list-item>
          <text:p text:style-name="P6">Uchwala się zmianę miejscowego planu zagospodarowania przestrzennego obszaru położonego na osiedlu Piekary u zbiegu ulic Generała Władysława Sikorskiego, Armii Krajowej i Generała Augusta Emila Fieldorfa w Legnicy, zwaną dalej planem, która obejmuje obszar przedstawiony na rysunku zmiany planu, stanowiącym załącznik do niniejszej uchwały.</text:p>
        </text:list-item>
        <text:list-item>
          <text:p text:style-name="P41"><text:span text:style-name="T12">W planie nie określa się</text:span><text:span text:style-name="T19"> </text:span><text:span text:style-name="T12">następujących zagadnień wynikających z art. 15 ust. 2 ustawy z dnia 27 marca 2003 r. o planowaniu i zagospodarowaniu przestrzennym:</text:span></text:p>
          <text:list>
            <text:list-item>
              <text:p text:style-name="P9">zasad ochrony dóbr kultury współczesnej - ze względu na brak takich dóbr kultury; </text:p>
            </text:list-item>
            <text:list-item>
              <text:p text:style-name="P42"><text:span text:style-name="T12">granic i sposobów zagospodarowania terenów górniczych, a także obszarów szczególnego zagrożenia powodzią, obszarów obsuwania się mas ziemnych, krajobrazów priorytetowych, określonych w audycie krajobrazowym oraz w planach zagospodarowania przestrzennego województwa - ze względu na brak takich terenów i obiektów;</text:span></text:p>
            </text:list-item>
            <text:list-item>
              <text:p text:style-name="P9">sposobu i terminu tymczasowego zagospodarowania, urządzania i użytkowania terenów ze względu na brak potrzeby takiego ustalenia.</text:p>
            </text:list-item>
          </text:list>
        </text:list-item>
      </text:list>
      <text:p text:style-name="P5"/>
      <text:p text:style-name="P28">§ 2</text:p>
      <text:p text:style-name="P28"/>
      <text:list xml:id="list3207921313" text:style-name="WW8Num5">
        <text:list-item>
          <text:p text:style-name="P7">Określenia stosowane w uchwale oznaczają:</text:p>
          <text:list>
            <text:list-item>
              <text:p text:style-name="P43"><text:span text:style-name="T5">nieprzekraczalna linia zabudowy</text:span><text:span text:style-name="T12"> – linia ograniczająca część terenu, na której dopuszcza się wznoszenie nadziemnych części budynków</text:span><text:span text:style-name="T14">;</text:span></text:p>
            </text:list-item>
            <text:list-item>
              <text:p text:style-name="P45"><text:span text:style-name="T5">obiekty do parkowania - </text:span><text:span text:style-name="T12">samodzielny budynek lub budowla, w tym w szczególności parking terenowy otwarty, a także części wbudowane w </text:span><text:soft-page-break/><text:span text:style-name="T12">budowlę lub budynek przeznaczone do przechowywania pojazdów samochodowych;</text:span></text:p>
            </text:list-item>
            <text:list-item>
              <text:p text:style-name="P46"><text:span text:style-name="T6">obiekty infrastruktury kanalizacyjnej</text:span><text:span text:style-name="T15"> </text:span><text:span text:style-name="T13">– wyloty urządzeń kanalizacyjnych służących do wprowadzania ścieków do wód lub do ziemi, urządzenia podczyszczające i oczyszczające ścieki oraz przepompownie ścieków, a także obiekty do nich podobne nienależące do </text:span><text:span text:style-name="T12">innego </text:span><text:span text:style-name="T13">przeznaczenia terenu;</text:span></text:p>
            </text:list-item>
            <text:list-item>
              <text:p text:style-name="P46"><text:span text:style-name="T6">obiekty infrastruktury wodociągowej</text:span><text:span text:style-name="T13"> –studnie publiczne, urządzenia służące do magazynowania wód, pompownie wód, hydrofornie, urządzenia regulujące ciśnienie wody, a także obiekty do nich podobne, nienależące do innego przeznaczenia terenu;</text:span></text:p>
            </text:list-item>
            <text:list-item>
              <text:p text:style-name="P43"><text:span text:style-name="T7">obiekt towarzyszący</text:span><text:span text:style-name="T14"> – należy przez to rozumieć obiekt integralnie związany z danym przeznaczeniem, uzupełniający jego funkcję;</text:span></text:p>
            </text:list-item>
            <text:list-item>
              <text:p text:style-name="P43"><text:span text:style-name="T5">przeznaczenie podstawowe terenu</text:span><text:span text:style-name="T12"> – część przeznaczenia terenu, która dominuje na danym terenie;</text:span></text:p>
            </text:list-item>
            <text:list-item>
              <text:p text:style-name="P43"><text:span text:style-name="T5">przeznaczenie uzupełniające terenu</text:span><text:span text:style-name="T12"> – część przeznaczenia terenu, która uzupełnia lub wzbogaca przeznaczenie podstawowe;</text:span></text:p>
            </text:list-item>
            <text:list-item>
              <text:p text:style-name="P43"><text:span text:style-name="T5">sieci uzbrojenia</text:span><text:span text:style-name="T12"> – należy przez to rozumieć przewody wodociągowe i kanalizacyjne, gazociągi, sieci ciepłownicze, linie kablowe sieci telekomunikacyjnej i elektroenergetycznej oraz inne podobne przewody, wraz z urządzeniami niezbędnymi do ich funkcjonowania, a także urządzenia melioracji <text:s/>i urządzenia monitoringu;</text:span></text:p>
            </text:list-item>
            <text:list-item>
              <text:p text:style-name="P58"><text:span text:style-name="T4">wydzielenie wewnętrzne – </text:span><text:span text:style-name="T11">część terenu wyznaczonego liniami rozgraniczającymi, oznaczona symbolem.</text:span></text:p>
            </text:list-item>
          </text:list>
        </text:list-item>
      </text:list>
      <text:p text:style-name="P5"/>
      <text:p text:style-name="P28">§ 3</text:p>
      <text:p text:style-name="P28"/>
      <text:list xml:id="list3342627625" text:style-name="WW8Num3">
        <text:list-item>
          <text:p text:style-name="P8">Rysunek zmiany planu w skali 1:1000 stanowi załącznik nr 1 do uchwały.</text:p>
        </text:list-item>
        <text:list-item>
          <text:p text:style-name="P8">Rozstrzygnięcie o sposobie rozpatrzenia uwag do projektu planu stanowi załącznik nr 2 do uchwały.</text:p>
        </text:list-item>
        <text:list-item>
          <text:p text:style-name="P8">Rozstrzygnięcie o sposobie realizacji, zapisanych w planie, inwestycji z zakresu infrastruktury technicznej, które należą do zadań własnych gminy, oraz zasadach ich finansowania, zgodnie z przepisami o finansach publicznych stanowi załącznik nr 3 do uchwały.</text:p>
        </text:list-item>
      </text:list>
      <text:p text:style-name="P28"/>
      <text:p text:style-name="P28">§ 4</text:p>
      <text:p text:style-name="P5"/>
      <text:list xml:id="list4186793497" text:style-name="WW8Num14">
        <text:list-item>
          <text:p text:style-name="P13">Następujące oznaczenia graficzne na rysunku zmiany planu są obowiązującymi ustaleniami planu:</text:p>
          <text:list>
            <text:list-item>
              <text:p text:style-name="P60">granice obszaru objętego planem;</text:p>
            </text:list-item>
            <text:list-item>
              <text:p text:style-name="P59"><text:span text:style-name="T12">granice i obszar wydzielenia wewnętrznego;</text:span></text:p>
            </text:list-item>
            <text:list-item>
              <text:p text:style-name="P60">linie rozgraniczające tereny o różnym przeznaczeniu lub różnych zasadach zagospodarowania;</text:p>
            </text:list-item>
            <text:list-item>
              <text:p text:style-name="P60">nieprzekraczalne linie zabudowy;</text:p>
            </text:list-item>
            <text:list-item>
              <text:p text:style-name="P60">symbole terenów;</text:p>
            </text:list-item>
            <text:list-item>
              <text:p text:style-name="P59"><text:span text:style-name="T12">symbol wydzielenia wewnętrznego;</text:span></text:p>
            </text:list-item>
            <text:list-item>
              <text:p text:style-name="P61">szerokość drogi w liniach rozgraniczających;</text:p>
            </text:list-item>
            <text:list-item>
              <text:p text:style-name="P61">wymiarowanie linii zabudowy.</text:p>
            </text:list-item>
          </text:list>
        </text:list-item>
        <text:list-item>
          <text:p text:style-name="P13">Nie wymienione w ust. 1 oznaczenia graficzne rysunku planu mają charakter informacyjny lub postulatywny.</text:p>
        </text:list-item>
      </text:list>
      <text:p text:style-name="P5"/>
      <text:p text:style-name="P2"/>
      <text:p text:style-name="P2"><text:soft-page-break/>Rozdział 2</text:p>
      <text:p text:style-name="P1"><text:span text:style-name="T5">Ustalenia ogólne dla całego obszaru objętego planem</text:span></text:p>
      <text:p text:style-name="P3"/>
      <text:p text:style-name="P28">§ 5</text:p>
      <text:p text:style-name="P5"/>
      <text:list xml:id="list408306709" text:style-name="WW8Num17">
        <text:list-item>
          <text:p text:style-name="P14">Ilekroć w dalszych przepisach niniejszej uchwały jest mowa o przeznaczeniu terenu określonym jako:</text:p>
          <text:list>
            <text:list-item>
              <text:p text:style-name="P47"><text:span text:style-name="T6">biura</text:span><text:span text:style-name="T12"> – należy przez to rozumieć tereny przeznaczone pod lokalizację budynków lub ich części, w których prowadzi się działalność biurową, projektową, bankową, administracyjną, kancelaryjną, pocztową, działalność instytucji i przedstawicielstw, a także podobną działalność, której nie prowadzi się w budynkach lub ich częściach należących do innego przeznaczenia terenu, w tym obiekty naukowe i badawcze oraz obiekty do nich podobne nie należące do innego przeznaczenia terenu;</text:span></text:p>
            </text:list-item>
            <text:list-item>
              <text:p text:style-name="P47"><text:span text:style-name="T5">gastronomia i rozrywka - </text:span><text:span text:style-name="T12">należy przez to rozumieć tereny przeznaczone pod lokalizację restauracji, kawiarni, herbaciarni, pubów, winiarni, obiektów działalności kateringowej oraz placówek gastronomiczno-rozrywkowych jak kluby bilardowe, kręgielnie, sale taneczne oraz obiektów do nich podobnych, wraz z obiektami towarzyszącymi;</text:span></text:p>
            </text:list-item>
            <text:list-item>
              <text:p text:style-name="P47"><text:span text:style-name="T5">handel detaliczny</text:span><text:span text:style-name="T12">– należy przez to rozumieć tereny przeznaczone pod lokalizację obiektów o powierzchni sprzedaży do 2000m², służących sprzedaży detalicznej, przystosowanych do przyjmowania klientów oraz punkty sprzedaży zakładów, gier losowych, loteryjnych i zakładów sportowych, z wyłączeniem stacji paliw;</text:span></text:p>
            </text:list-item>
            <text:list-item>
              <text:p text:style-name="P47"><text:span text:style-name="T5">infrastruktura drogowa</text:span><text:span text:style-name="T12"> - należy przez to rozumieć tereny przeznaczone pod lokalizację obiektów takich jak: place, drogi wewnętrzne, ciągi piesze, ciągi rowerowe, ciągi pieszo-rowerowe, obiekty do parkowania, a także obiekty do nich podobne nie należące do innego przeznaczenia terenu;</text:span></text:p>
            </text:list-item>
            <text:list-item>
              <text:p text:style-name="P47"><text:span text:style-name="T6">infrastruktura techniczna</text:span><text:span text:style-name="T13"> - należy przez to rozumieć tereny przeznaczone pod lokalizację obiektów takich jak: </text:span><text:span text:style-name="T12">stacje transformatorowe, stacje gazowe, obiekty infrastruktury kanalizacyjnej, obiekty infrastruktury wodociągowej, obiekty infrastruktury ciepłowniczej, a także obiekty do nich podobne nie należące do innego przeznaczenia terenu;</text:span></text:p>
            </text:list-item>
            <text:list-item>
              <text:p text:style-name="P47"><text:span text:style-name="T6">mieszkania towarzyszące</text:span><text:span text:style-name="T12"> - należy przez to rozumieć części budynków niemieszkalnych, w których znajdują się nie więcej niż 2 mieszkania;</text:span></text:p>
            </text:list-item>
            <text:list-item>
              <text:p text:style-name="P47"><text:span text:style-name="T5">obiekty kształcenia dodatkowego</text:span><text:span text:style-name="T12"> - należy przez to rozumieć </text:span><text:span text:style-name="T13">tereny przeznaczone pod lokalizację obiektów</text:span><text:span text:style-name="T12">, w których prowadzone jest kształcenie dodatkowe lub uzupełniające, w tym kursy i szkolenia, oraz działalność wspomagająca proces nauczania, a także obiekty do nich podobne</text:span><text:span text:style-name="T13"> nienależące do innego przeznaczenia terenu;</text:span></text:p>
            </text:list-item>
            <text:list-item>
              <text:p text:style-name="P47"><text:span text:style-name="T5">obiekty kultury</text:span><text:span text:style-name="T12"> - </text:span><text:span text:style-name="T13">należy przez to rozumieć</text:span><text:span text:style-name="T12"> </text:span><text:span text:style-name="T13">tereny przeznaczone pod lokalizację obiektów takich jak: obiekty upowszechniania kultury: domy kultury, mediateki, wypożyczalnie filmów, biblioteki i temu podobne; sale widowiskowe, kina; obiekty wystaw i ekspozycji, pracownie artystyczne, a także obiekty do nich podobne nienależące do innego przeznaczenia terenu;</text:span></text:p>
            </text:list-item>
            <text:list-item>
              <text:p text:style-name="P47"><text:span text:style-name="T6">obiekty sportu i rekreacji</text:span><text:span text:style-name="T13"> - należy przez to rozumieć tereny przeznaczone pod lokalizację krytych w całości lub części obiektów sportowych lub rekreacyjnych takich jak: sale do ćwiczeń, ścianki wspinaczkowe, łaźnie i sauny, gabinety masażu, a także obiekty do nich podobne nienależące do innego przeznaczenia terenu;</text:span></text:p>
            </text:list-item>
            <text:list-item>
              <text:p text:style-name="P47"><text:span text:style-name="T5">obsługa turystyki</text:span><text:span text:style-name="T12"> - należy przez to rozumieć tereny przeznaczone pod lokalizację obiektów zakwaterowania turystycznego takie jak: hotele, ho</text:span><text:soft-page-break/><text:span text:style-name="T12">stele, motele, pensjonaty, gospody, schroniska turystyczne, obiekty kongresowe i konferencyjne, a także obiekty do nich podobne nie należące do innego przeznaczenia terenu;</text:span></text:p>
            </text:list-item>
            <text:list-item>
              <text:p text:style-name="P47"><text:span text:style-name="T5">usługi drobne</text:span><text:span text:style-name="T12"> – należy przez to rozumieć tereny przeznaczone pod lokalizację obiektów takich jak: punkty usług szewskich, krawieckich, rymarskich, fotograficznych, introligatorskich, poligraficznych, jubilerskich, lutniczych, fryzjerskich, kosmetycznych, zegarmistrzowskich, ślusarskich, stolarskich, punkty napraw artykułów użytku osobistego i użytku domowego, studia wizażu i odchudzania, solaria, pralnie, punkty wynajmu i wypożyczania przedmiotów ruchomych</text:span><text:span text:style-name="T13">,</text:span><text:span text:style-name="T12"> a także obiekty do nich podobne nie należące do </text:span><text:span text:style-name="T13">innego </text:span><text:span text:style-name="T12">przeznaczenia terenu;</text:span></text:p>
            </text:list-item>
            <text:list-item>
              <text:p text:style-name="P47"><text:span text:style-name="T5">usługi wychowania i oświaty</text:span><text:span text:style-name="T12">– należy przez to rozumieć tereny przeznaczone pod lokalizację obiektów związanych z prowadzeniem żłobków, przedszkoli, punktów opieki nad dzieckiem, klubów dziecięcych, szkół oraz obiekty do nich podobne nie należące do </text:span><text:span text:style-name="T13">innego </text:span><text:span text:style-name="T12">przeznaczenia terenu;</text:span></text:p>
            </text:list-item>
            <text:list-item>
              <text:p text:style-name="P47"><text:span text:style-name="T5">usługi zdrowia </text:span><text:span text:style-name="T12">- należy przez to rozumieć tereny przeznaczone na budynki lub części budynków służących działalności leczniczej i świadczeń zdrowotnych; </text:span></text:p>
            </text:list-item>
            <text:list-item>
              <text:p text:style-name="P47"><text:span text:style-name="T5">opieka społeczna </text:span><text:span text:style-name="T12">- należy przez to rozumieć tereny przeznaczone na obiekty pogotowi opiekuńczych, domy pomocy społecznej, domy seniora a także obiekty do nich podobne, nienależące do innego przeznaczenia terenu.</text:span></text:p>
            </text:list-item>
          </text:list>
        </text:list-item>
        <text:list-item>
          <text:p text:style-name="P14">Na każdym terenie dopuszcza się zieleń towarzyszącą i inne powierzchnie biologicznie czynne oraz urządzenia budowlane i obiekty towarzyszące przeznaczeniom dopuszczonym na tym terenie.</text:p>
        </text:list-item>
      </text:list>
      <text:p text:style-name="P5"/>
      <text:p text:style-name="P28">§ 6</text:p>
      <text:p text:style-name="P28"/>
      <text:list xml:id="list645239664" text:style-name="WW8Num18">
        <text:list-item>
          <text:p text:style-name="P51"><text:span text:style-name="T13">Poza zasadami usytuowania budynku określonymi w przepisach odrębnych, </text:span><text:span text:style-name="T12">dopuszcza się sytuowanie budynku w odległości 1,5 m od granicy działki lub bezpośrednio przy tej granicy, na zasadach określonych w przepisach odrębnych.</text:span></text:p>
        </text:list-item>
        <text:list-item>
          <text:p text:style-name="P30">Dla infrastruktury technicznej i infrastruktury drogowej nie obowiązują linie zabudowy oraz ustalenia dla terenów, dotyczące:</text:p>
          <text:list>
            <text:list-item>
              <text:p text:style-name="P51"><text:span text:style-name="T13">udziału powierzchni zabudowy;</text:span></text:p>
            </text:list-item>
            <text:list-item>
              <text:p text:style-name="P30">wskaźnika intensywności zabudowy;</text:p>
            </text:list-item>
            <text:list-item>
              <text:p text:style-name="P51"><text:span text:style-name="T13">powierzchni terenu biologicznie czynnego.</text:span></text:p>
            </text:list-item>
          </text:list>
        </text:list-item>
        <text:list-item>
          <text:p text:style-name="P15">Dla zabudowy istniejącej ustala się:</text:p>
          <text:list>
            <text:list-item>
              <text:p text:style-name="P15">nie dopuszcza się rozbudowy obiektów, których przeznaczenie nie jest zgodne z przeznaczeniem ustalonym dla terenu;</text:p>
            </text:list-item>
            <text:list-item>
              <text:p text:style-name="P15">w przypadku remontu, rozbudowy, przebudowy, odbudowy lub nadbudowy budynków istniejących, które nie odpowiadają zasadom zabudowy i zagospodarowania określonym w ustaleniach dla terenów dopuszcza się zachowanie dotychczasowego nachylenia połaci dachowych i pokrycia dachu oraz liczby kondygnacji i wysokości zabudowy;</text:p>
            </text:list-item>
            <text:list-item>
              <text:p text:style-name="P15">dla działek, dla których intensywność zabudowy działki budowlanej przekracza wskaźnik ustalony w ustaleniach dla terenów ustala się zakaz powiększania intensywności zabudowy;</text:p>
            </text:list-item>
            <text:list-item>
              <text:p text:style-name="P15">dla działek, których udział powierzchni terenu biologicznie czynnego nie spełnia warunku ustalonego w ustaleniach dla terenów, ustala się zakaz powiększania obszaru zabudowanego;</text:p>
            </text:list-item>
            <text:list-item>
              <text:p text:style-name="P15"><text:soft-page-break/>dla budynków, których wysokość jest większa od wysokości ustalonej dla terenów ustala się zakaz nadbudowy.</text:p>
            </text:list-item>
          </text:list>
        </text:list-item>
      </text:list>
      <text:p text:style-name="P28"/>
      <text:p text:style-name="P28">§ 7</text:p>
      <text:p text:style-name="P5"/>
      <text:list xml:id="list69142922" text:style-name="WW8Num8">
        <text:list-item>
          <text:p text:style-name="P69"><text:span text:style-name="T3">W zakresie ochrony przed hałasem, zgodnie z przepisami dotyczącymi ochrony środowiska, teren oznaczony na rysunku planu symbolem</text:span><text:span text:style-name="T2"> MW,U </text:span><text:span text:style-name="T3">należy do terenów mieszkaniowo-usługowych.</text:span></text:p>
        </text:list-item>
      </text:list>
      <text:p text:style-name="P28"/>
      <text:p text:style-name="P28">§ 8</text:p>
      <text:p text:style-name="P73"/>
      <text:list xml:id="list472475544" text:style-name="WW8Num15">
        <text:list-item>
          <text:p text:style-name="P16">Maksymalna wysokość budowli, mierzona od poziomu terenu do najwyższego punktu budowli, nie może przekraczać 25m o ile ustalenia dla terenów nie stanowią inaczej.</text:p>
        </text:list-item>
        <text:list-item>
          <text:p text:style-name="P16">Maksymalna wysokość budowli sytuowanych na dachach budynków, mierzona od górnego obrysu połaci dachowej nie może być większa niż 1/3 wysokości budynku, na którym jest usytuowana.</text:p>
        </text:list-item>
        <text:list-item>
          <text:p text:style-name="P52"><text:span text:style-name="T12">Ustalenia ust. 1 i 2 </text:span><text:span text:style-name="T13">nie dotyczą budowli infrastruktury telekomunikacyjnej, infrastruktury technicznej i sieci uzbrojenia.</text:span></text:p>
        </text:list-item>
      </text:list>
      <text:p text:style-name="P5"/>
      <text:p text:style-name="P73">§ 9</text:p>
      <text:p text:style-name="P36"/>
      <text:p text:style-name="P70">Na całym obszarze planu prace ziemne należy prowadzić z uwzględnieniem możliwości odkrycia niezinwentaryzowanych zabytków archeologicznych.</text:p>
      <text:p text:style-name="P28"/>
      <text:p text:style-name="P28">§ 10</text:p>
      <text:p text:style-name="P28"/>
      <text:p text:style-name="P5">W zakresie szczegółowych zasad i warunków scalania i podziału nieruchomości obowiązują następujące ustalenia:</text:p>
      <text:list xml:id="list48137136" text:style-name="WW8Num9">
        <text:list-item>
          <text:list>
            <text:list-item>
              <text:p text:style-name="P53"><text:span text:style-name="T12">kąt położenia granicy działki w stosunku do pasa drogowego nie może być mniejszy niż 30</text:span><text:span text:style-name="T22">0</text:span><text:span text:style-name="T12"> i większy od 150</text:span><text:span text:style-name="T22">0</text:span><text:span text:style-name="T12">;</text:span></text:p>
            </text:list-item>
            <text:list-item>
              <text:p text:style-name="P53"><text:span text:style-name="T12">powierzchnia działki nie może być mniejsza niż 1000m</text:span><text:span text:style-name="T22">2</text:span><text:span text:style-name="T12"> z zastrzeżeniem pkt 5;</text:span></text:p>
            </text:list-item>
            <text:list-item>
              <text:p text:style-name="P17">szerokość frontu działki nie może być mniejsza niż 20 m z zastrzeżeniem pkt 4 i z zastrzeżeniem pkt 5;</text:p>
            </text:list-item>
            <text:list-item>
              <text:p text:style-name="P17">ustalenie, o którym mowa w pkt 3 nie dotyczy działek narożnych, dla których szerokość frontu nie może być mniejsza niż 5m z zastrzeżeniem pkt 5;</text:p>
            </text:list-item>
            <text:list-item>
              <text:p text:style-name="P17">ustalenia pkt 2, 3 i 4 nie dotyczą podziałów dokonywanych w celu wydzielenia działek przeznaczonych na sieci uzbrojenia, infrastrukturę drogową i infrastrukturę techniczną dla których obowiązuje:</text:p>
              <text:list>
                <text:list-item>
                  <text:p text:style-name="P53"><text:span text:style-name="T12">powierzchnia działki nie może być mniejsza niż 2m</text:span><text:span text:style-name="T22">2</text:span><text:span text:style-name="T12">,</text:span></text:p>
                </text:list-item>
                <text:list-item>
                  <text:p text:style-name="P17">szerokość frontu działki nie może być mniejsza niż 2m.</text:p>
                </text:list-item>
              </text:list>
            </text:list-item>
          </text:list>
        </text:list-item>
      </text:list>
      <text:p text:style-name="P28"/>
      <text:p text:style-name="P28">§ 11</text:p>
      <text:p text:style-name="P28"/>
      <text:p text:style-name="P5">Obowiązują następujące ustalenia w zakresie infrastruktury technicznej:</text:p>
      <text:list xml:id="list114366642" text:style-name="WW8Num2">
        <text:list-item>
          <text:list>
            <text:list-item>
              <text:p text:style-name="P18">na całym obszarze planu dopuszcza się rozdzielcze i dystrybucyjne sieci uzbrojenia;</text:p>
            </text:list-item>
            <text:list-item>
              <text:p text:style-name="P18">sieci uzbrojenia zaleca się prowadzić w liniach rozgraniczających dróg oraz ciągów pieszych i pieszo-rowerowych;</text:p>
            </text:list-item>
            <text:list-item>
              <text:p text:style-name="P18">zaopatrzenie w wodę dopuszcza się wyłącznie z sieci wodociągowej;</text:p>
            </text:list-item>
            <text:list-item>
              <text:p text:style-name="P18"><text:soft-page-break/>obowiązuje przeciwpożarowe zaopatrzenie w wodę oraz wyposażenie w hydranty, zgodnie z przepisami odrębnymi;</text:p>
            </text:list-item>
            <text:list-item>
              <text:p text:style-name="P18">odprowadzenie ścieków komunalnych dopuszcza się siecią kanalizacji sanitarnej;</text:p>
            </text:list-item>
            <text:list-item>
              <text:p text:style-name="P54"><text:span text:style-name="T12">w zakresie odprowadzenia wód opadowych i roztopowych:</text:span></text:p>
              <text:list>
                <text:list-item>
                  <text:p text:style-name="P54"><text:span text:style-name="T12">obowiązują rozwiązania techniczne służące zatrzymaniu wód opadowych i roztopowych i zagospodarowanie tych wód na terenie działki budowlanej,</text:span></text:p>
                </text:list-item>
                <text:list-item>
                  <text:p text:style-name="P54"><text:span text:style-name="T12">dopuszcza się odprowadzenie siecią kanalizacji deszczowej,</text:span></text:p>
                </text:list-item>
                <text:list-item>
                  <text:p text:style-name="P18">obowiązuje objęcie systemami odprowadzającymi wody opadowe i roztopowe terenów zabudowanych i utwardzonych;</text:p>
                </text:list-item>
              </text:list>
            </text:list-item>
            <text:list-item>
              <text:p text:style-name="P62">zaopatrzenie w ciepło dopuszcza się:</text:p>
              <text:list>
                <text:list-item>
                  <text:p text:style-name="P54"><text:span text:style-name="T12">z lokalnych źródeł ciepła tradycyjnych, przy czym w zakresie tradycyjnych źródeł ciepła obowiązuje używanie urządzeń grzewczych o dużej sprawności energetycznej i niskoemisyjnych technologiach spalania – zgodnie z przepisami odrębnymi,</text:span></text:p>
                </text:list-item>
                <text:list-item>
                  <text:p text:style-name="P18">z sieci ciepłowniczej;</text:p>
                </text:list-item>
              </text:list>
            </text:list-item>
            <text:list-item>
              <text:p text:style-name="P62">zaopatrzenie w gaz dopuszcza się:</text:p>
              <text:list>
                <text:list-item>
                  <text:p text:style-name="P18">z sieci gazowej,</text:p>
                </text:list-item>
                <text:list-item>
                  <text:p text:style-name="P18">zbiorników indywidualnych;</text:p>
                </text:list-item>
              </text:list>
            </text:list-item>
            <text:list-item>
              <text:p text:style-name="P62">zaopatrzenie w energię elektryczną dopuszcza się z sieci elektroenergetycznej oraz ogniw fotowoltaicznych;</text:p>
            </text:list-item>
            <text:list-item>
              <text:p text:style-name="P62">sieci elektroenergetyczne dopuszcza się wyłącznie jako podziemne lub wbudowane w obiekty inżynierskie, przy czym dopuszcza się remonty i przebudowę istniejącej sieci napowietrznej w formie napowietrznej lub podziemnej;</text:p>
            </text:list-item>
            <text:list-item>
              <text:p text:style-name="P62">dopuszcza się budowę stacji transformatorowych wykonanych, w zależności od sposobu zagospodarowania terenów, jako obiekty wolnostojące lub wbudowane;</text:p>
            </text:list-item>
            <text:list-item>
              <text:p text:style-name="P62">budowę stacji transformatorowych wolno stojących dopuszcza się na wydzielonych działkach, z zapewnieniem do nich dojazdu;</text:p>
            </text:list-item>
            <text:list-item>
              <text:p text:style-name="P62">budowę nowej sieci telekomunikacyjnej dopuszcza się wyłącznie w formie linii kablowych podziemnych lub wbudowanych w obiekty inżynierskie;</text:p>
            </text:list-item>
            <text:list-item>
              <text:p text:style-name="P62">w zakresie gromadzenia i usuwania odpadów obowiązują zasady określone w przepisach odrębnych i innych aktach prawa miejscowego.</text:p>
            </text:list-item>
          </text:list>
        </text:list-item>
      </text:list>
      <text:p text:style-name="P28"/>
      <text:p text:style-name="P28">§ 12</text:p>
      <text:p text:style-name="P5"/>
      <text:list xml:id="list1402134933" text:style-name="WW8Num13">
        <text:list-item>
          <text:p text:style-name="P19">Wyznacza się granice terenów rozmieszczenia inwestycji celu publicznego o znaczeniu lokalnym tożsame z granicami obszaru objętego planem.</text:p>
        </text:list-item>
        <text:list-item>
          <text:p text:style-name="P19">Granice terenów rozmieszczenia inwestycji celu publicznego o znaczeniu lokalnym stanowią linie rozgraniczające terenów oznaczonych symbolem: 1KDG, 2KDL, 3KDL i 4KDL.</text:p>
        </text:list-item>
      </text:list>
      <text:p text:style-name="P28"/>
      <text:p text:style-name="P28">§ 13</text:p>
      <text:p text:style-name="P65"/>
      <text:list xml:id="list569560667" text:style-name="WW8Num16">
        <text:list-item>
          <text:p text:style-name="P10">Tereny oznaczone symbolami: 1KDG, 2KDL, 3KDL i 4KDL ustala się jako obszary przeznaczone na realizację inwestycji celu publicznego.</text:p>
        </text:list-item>
        <text:list-item>
          <text:p text:style-name="P10">Na terenach, o których mowa w ust. 1:</text:p>
          <text:list>
            <text:list-item>
              <text:p text:style-name="P10">dopuszcza się umieszczanie urządzeń technicznych i zieleni, zgodnie z przepisami odrębnymi;</text:p>
            </text:list-item>
            <text:list-item>
              <text:p text:style-name="P10">nie dopuszcza się tymczasowych obiektów usługowo-handlowych.</text:p>
            </text:list-item>
          </text:list>
        </text:list-item>
      </text:list>
      <text:p text:style-name="P5"><text:soft-page-break/></text:p>
      <text:p text:style-name="P35">§ 14</text:p>
      <text:p text:style-name="P33"/>
      <text:list xml:id="list1696359588" text:style-name="WW8Num12">
        <text:list-item>
          <text:p text:style-name="P55"><text:bookmark-start text:name="OLE_LINK221"/><text:span text:style-name="T14">Obowiązują następujące ustalenia dotyczące </text:span><text:span text:style-name="T12">modernizacji, rozbudowy i budowy systemów komunikacji: </text:span><text:bookmark-end text:name="OLE_LINK221"/></text:p>
          <text:list>
            <text:list-item>
              <text:p text:style-name="P34"><text:bookmark-start text:name="OLE_LINK254"/><text:bookmark-start text:name="OLE_LINK222"/>obowiązują miejsca postojowe dla samochodów osobowych towarzyszące poszczególnym przeznaczeniom terenu co najmniej w liczbie ustalonej zgodnie z następującymi wskaźnikami:<text:bookmark-end text:name="OLE_LINK222"/> </text:p>
              <text:list>
                <text:list-item>
                  <text:p text:style-name="P55"><text:bookmark-start text:name="OLE_LINK49"/><text:bookmark-start text:name="OLE_LINK235"/><text:bookmark-start text:name="OLE_LINK224"/><text:span text:style-name="T14">dla biur – 1 miejsce postojowe na 50 m</text:span><text:span text:style-name="T23">2</text:span><text:span text:style-name="T14"> powierzchni użytkowej,</text:span><text:bookmark-end text:name="OLE_LINK235"/></text:p>
                </text:list-item>
                <text:list-item>
                  <text:p text:style-name="P55"><text:bookmark-start text:name="OLE_LINK231"/><text:span text:style-name="T14">dla gastronomii i rozrywki – 1 miejsce postojowe na 100 m</text:span><text:span text:style-name="T23">2</text:span><text:span text:style-name="T14"> powierzchni użytkowej</text:span><text:bookmark-start text:name="OLE_LINK9"/><text:span text:style-name="T14">,</text:span><text:bookmark-end text:name="OLE_LINK231"/><text:bookmark-end text:name="OLE_LINK9"/></text:p>
                </text:list-item>
                <text:list-item>
                  <text:p text:style-name="P55"><text:bookmark-start text:name="OLE_LINK229"/><text:span text:style-name="T14">dla handlu detalicznego – 1 miejsce postojowe na 50 m² powierzchni sprzedaży,</text:span><text:bookmark-end text:name="OLE_LINK229"/></text:p>
                </text:list-item>
                <text:list-item>
                  <text:p text:style-name="P55"><text:bookmark-start text:name="OLE_LINK237"/><text:span text:style-name="T14">dla obsługi turystyki, z wyjątkiem schronisk turystycznych </text:span><text:bookmark-start text:name="OLE_LINK245"/><text:span text:style-name="T14">–</text:span><text:bookmark-end text:name="OLE_LINK245"/><text:span text:style-name="T14"> 1 miejsce postojowe na 1 pokój hotelowy,</text:span><text:bookmark-end text:name="OLE_LINK237"/></text:p>
                </text:list-item>
                <text:list-item>
                  <text:p text:style-name="P55"><text:bookmark-start text:name="OLE_LINK246"/><text:bookmark-start text:name="OLE_LINK233"/><text:bookmark-start text:name="OLE_LINK232"/><text:span text:style-name="T14">dla obiektów kultury, obiektów kształcenia dodatkowego i usług drobnych – 1 miejsce postojowe na 100 m</text:span><text:span text:style-name="T23">2</text:span><text:span text:style-name="T14"> powierzchni użytkowej,</text:span></text:p>
                </text:list-item>
                <text:list-item>
                  <text:p text:style-name="P4"><text:bookmark-end text:name="OLE_LINK246"/><text:bookmark-end text:name="OLE_LINK233"/><text:bookmark-end text:name="OLE_LINK232"/><text:span text:style-name="T20">dla obiektów sportu i rekreacji - </text:span><text:bookmark-start text:name="OLE_LINK249"/><text:span text:style-name="T20">1 miejsce postojowe na 10 miejsc </text:span><text:bookmark-start text:name="OLE_LINK172"/><text:span text:style-name="T20">dla użytkowników </text:span><text:bookmark-end text:name="OLE_LINK172"/><text:span text:style-name="T20">lub miejsc dla widzów</text:span><text:bookmark-end text:name="OLE_LINK249"/><text:span text:style-name="T20">,</text:span></text:p>
                </text:list-item>
                <text:list-item>
                  <text:p text:style-name="P34"><text:bookmark-start text:name="OLE_LINK240"/>dla usług wychowania i oświaty – 1 miejsce postojowe na 1 oddział,<text:bookmark-end text:name="OLE_LINK240"/></text:p>
                </text:list-item>
                <text:list-item>
                  <text:p text:style-name="P34"><text:bookmark-end text:name="OLE_LINK49"/><text:bookmark-start text:name="OLE_LINK227"/><text:bookmark-end text:name="OLE_LINK224"/>dla zabudowy mieszkaniowej wielorodzinnej i mieszkań towarzyszących – 2 miejsca postojowe na 1 mieszkanie,<text:bookmark-end text:name="OLE_LINK227"/></text:p>
                </text:list-item>
                <text:list-item>
                  <text:p text:style-name="P55"><text:bookmark-start text:name="OLE_LINK228"/><text:span text:style-name="T14">dla usług zdrowia</text:span><text:span text:style-name="T28"> i usług </text:span><text:span text:style-name="T14">opieki społecznej – 1 miejsce postojowe na 10 miejsc użytkowych</text:span><text:bookmark-end text:name="OLE_LINK228"/><text:span text:style-name="T14">,</text:span></text:p>
                </text:list-item>
                <text:list-item>
                  <text:p text:style-name="P34">dla obiektów sakralnych - 1 miejsce postojowe na 30 miejsc dla użytkowników;</text:p>
                </text:list-item>
              </text:list>
            </text:list-item>
            <text:list-item>
              <text:p text:style-name="P4">miejsca postojowe, o których mowa pkt 1, należy usytuować na terenie i na działce budowlanej, na których usytuowany jest obiekt, któremu te miejsca towarzyszą;<text:bookmark-end text:name="OLE_LINK254"/></text:p>
            </text:list-item>
            <text:list-item>
              <text:p text:style-name="P20">obowiązuje zapewnienie miejsc parkingowych przeznaczonych do parkowania pojazdów zaopatrzonych w kartę parkingową, zgodnie ze wskaźnikami analogicznymi do wskaźników ustalonych w przepisach odrębnych;</text:p>
            </text:list-item>
            <text:list-item>
              <text:p text:style-name="P34">do bilansu miejsc parkingowych, o których mowa w pkt 1 dopuszcza się zaliczenie miejsc parkingowych przeznaczonych do parkowania pojazdów zaopatrzonych w kartę parkingową, o których mowa w pkt 3;</text:p>
            </text:list-item>
            <text:list-item>
              <text:p text:style-name="P20">dopuszcza się wydzielanie dróg wewnętrznych, o szerokości pasa drogowego, nie mniejszej niż 10 m;</text:p>
            </text:list-item>
            <text:list-item>
              <text:p text:style-name="P20">w przypadku wydzielania nieprzelotowych dróg wewnętrznych obowiązuje realizacja placów do zawracania o wymiarach nie mniejszych niż 12,5mx12,5 m;</text:p>
            </text:list-item>
            <text:list-item>
              <text:p text:style-name="P31">dojazd do terenów ustala się od przyległych dróg.</text:p>
            </text:list-item>
          </text:list>
        </text:list-item>
      </text:list>
      <text:p text:style-name="P28"/>
      <text:p text:style-name="P28">§ 15</text:p>
      <text:p text:style-name="P28"/>
      <text:p text:style-name="P5">Wysokość stawki procentowej, na podstawie której ustala się opłatę, o której mowa w art. 36 ust. 4 ustawy z dnia 27 marca 2003 r. o planowaniu i zagospodarowaniu przestrzennym określa się na 30%.</text:p>
      <text:p text:style-name="P2"/>
      <text:p text:style-name="P2"/>
      <text:p text:style-name="P2"/>
      <text:p text:style-name="P2"/>
      <text:p text:style-name="P2"><text:soft-page-break/>Rozdział 3</text:p>
      <text:p text:style-name="P2">Ustalenia dla terenów</text:p>
      <text:p text:style-name="P2"/>
      <text:p text:style-name="P28">§ 16</text:p>
      <text:p text:style-name="P28"/>
      <text:list xml:id="list3416329169" text:style-name="WW8Num10">
        <text:list-item>
          <text:p text:style-name="P56"><text:span text:style-name="T12">Dla terenu oznaczonego na rysunku planu symbolem </text:span><text:span text:style-name="T5">1MW,U </text:span><text:span text:style-name="T12">ustala się następujące przeznaczenie:</text:span></text:p>
          <text:list>
            <text:list-item>
              <text:p text:style-name="P21">podstawowe:</text:p>
              <text:list>
                <text:list-item>
                  <text:p text:style-name="P21">zabudowa mieszkaniowa wielorodzinna,</text:p>
                </text:list-item>
                <text:list-item>
                  <text:p text:style-name="P11">biura,</text:p>
                </text:list-item>
                <text:list-item>
                  <text:p text:style-name="P11">gastronomia i rozrywka,</text:p>
                </text:list-item>
                <text:list-item>
                  <text:p text:style-name="P11">handel detaliczny,</text:p>
                </text:list-item>
                <text:list-item>
                  <text:p text:style-name="P11">obiekty kształcenia dodatkowego,</text:p>
                </text:list-item>
                <text:list-item>
                  <text:p text:style-name="P11">obiekty kultury,</text:p>
                </text:list-item>
                <text:list-item>
                  <text:p text:style-name="P11">obiekty sportu i rekreacji, z zastrzeżeniem ust.2,</text:p>
                </text:list-item>
                <text:list-item>
                  <text:p text:style-name="P11">obsługa turystyki,</text:p>
                </text:list-item>
                <text:list-item>
                  <text:p text:style-name="P11">usługi drobne,</text:p>
                </text:list-item>
                <text:list-item>
                  <text:p text:style-name="P44"><text:span text:style-name="T12">usługi wychowan</text:span><text:span text:style-name="T29">ia i oświaty,</text:span></text:p>
                </text:list-item>
                <text:list-item>
                  <text:p text:style-name="P11">usługi zdrowia,</text:p>
                </text:list-item>
              </text:list>
            </text:list-item>
            <text:list-item>
              <text:p text:style-name="P21">uzupełniające:</text:p>
              <text:list>
                <text:list-item>
                  <text:p text:style-name="P21">infrastruktura drogowa,</text:p>
                </text:list-item>
                <text:list-item>
                  <text:p text:style-name="P21">infrastruktura techniczna.</text:p>
                </text:list-item>
              </text:list>
            </text:list-item>
          </text:list>
        </text:list-item>
        <text:list-item>
          <text:p text:style-name="P21">Obiekty sportu i rekreacji dopuszcza się wyłącznie w budynkach.</text:p>
        </text:list-item>
        <text:list-item>
          <text:p text:style-name="P21">Na terenie, o którym mowa w ust. 1, obowiązują następujące ustalenia dotyczące ukształtowania zabudowy oraz zagospodarowania terenu:</text:p>
          <text:list>
            <text:list-item>
              <text:p text:style-name="P21">nieprzekraczalne linie zabudowy jak na rysunku planu;</text:p>
            </text:list-item>
            <text:list-item>
              <text:p text:style-name="P56"><text:span text:style-name="T12">udział powierzchni zabudowy w powierzchni działki budowlanej nie może być większy niż 80%;</text:span></text:p>
            </text:list-item>
            <text:list-item>
              <text:p text:style-name="P21">udział powierzchni terenu biologicznie czynnego w powierzchni działki budowlanej nie może być mniejszy niż 20%;</text:p>
            </text:list-item>
            <text:list-item>
              <text:p text:style-name="P21">wskaźnik intensywności zabudowy winien mieścić się w przedziale od 0 do 5,5;</text:p>
            </text:list-item>
            <text:list-item>
              <text:p text:style-name="P21">wysokość budynków nie może przekraczać <text:s/>15,5m z zastrzeżeniem pkt 6;</text:p>
            </text:list-item>
            <text:list-item>
              <text:p text:style-name="P21">wysokość budynku usytuowanego w wydzieleniu wewnętrznym oznaczonym symbolem (A) nie może być większa niż 18,5m;</text:p>
            </text:list-item>
            <text:list-item>
              <text:p text:style-name="P21">liczba kondygnacji nadziemnych budynków nie może być większa niż 5 z zastrzeżeniem pkt 8;</text:p>
            </text:list-item>
            <text:list-item>
              <text:p text:style-name="P21">liczba kondygnacji nadziemnych budynku usytuowanego w wydzieleniu wewnętrznym oznaczonym symbolem (A) nie może być większa 6;</text:p>
            </text:list-item>
            <text:list-item>
              <text:p text:style-name="P21">liczba kondygnacji budynku usytuowanego w wydzieleniu wewnętrznym oznaczonym symbolem (A) nie może być mniejsza niż 2 kondygnacje;</text:p>
            </text:list-item>
            <text:list-item>
              <text:p text:style-name="P63">dopuszcza się dachy dowolne;</text:p>
            </text:list-item>
            <text:list-item>
              <text:p text:style-name="P22">ogniwa fotowoltaiczne dopuszcza się wyłącznie na dachach budynków.</text:p>
            </text:list-item>
          </text:list>
        </text:list-item>
      </text:list>
      <text:p text:style-name="P28"/>
      <text:p text:style-name="P28">§ 17</text:p>
      <text:p text:style-name="P28"/>
      <text:list xml:id="list3651064865" text:style-name="WW8Num11">
        <text:list-item>
          <text:p text:style-name="P57"><text:span text:style-name="T12">Dla terenu oznaczonego na rysunku planu symbolem </text:span><text:span text:style-name="T5">2UK,U </text:span><text:span text:style-name="T12">ustala się następujące przeznaczenie:</text:span></text:p>
          <text:list>
            <text:list-item>
              <text:p text:style-name="P27">podstawowe:</text:p>
              <text:list>
                <text:list-item>
                  <text:p text:style-name="P12">usługi kultu sakralnego wraz z zapleczem parafialnym i ośrodkiem duszpasterskim,</text:p>
                </text:list-item>
                <text:list-item>
                  <text:p text:style-name="P12"><text:soft-page-break/>opieka społeczna,</text:p>
                </text:list-item>
                <text:list-item>
                  <text:p text:style-name="P12">biura,</text:p>
                </text:list-item>
                <text:list-item>
                  <text:p text:style-name="P12">mieszkania towarzyszące,</text:p>
                </text:list-item>
                <text:list-item>
                  <text:p text:style-name="P12">obiekty kształcenia dodatkowego,</text:p>
                </text:list-item>
                <text:list-item>
                  <text:p text:style-name="P12">obiekty kultury,</text:p>
                </text:list-item>
                <text:list-item>
                  <text:p text:style-name="P12">obsługa turystyki,</text:p>
                </text:list-item>
                <text:list-item>
                  <text:p text:style-name="P12">usługi wychowania i oświaty,</text:p>
                </text:list-item>
                <text:list-item>
                  <text:p text:style-name="P12">usługi zdrowia;</text:p>
                </text:list-item>
              </text:list>
            </text:list-item>
            <text:list-item>
              <text:p text:style-name="P27">uzupełniające:</text:p>
              <text:list>
                <text:list-item>
                  <text:p text:style-name="P27">infrastruktura drogowa,</text:p>
                </text:list-item>
                <text:list-item>
                  <text:p text:style-name="P57"><text:span text:style-name="T12">infrastruktura techniczna;</text:span></text:p>
                </text:list-item>
              </text:list>
            </text:list-item>
          </text:list>
        </text:list-item>
        <text:list-item>
          <text:p text:style-name="P27">Na terenie, o którym mowa w ust. 1, obowiązują następujące ustalenia dotyczące ukształtowania zabudowy oraz zagospodarowania terenu:</text:p>
          <text:list>
            <text:list-item>
              <text:p text:style-name="P27">nieprzekraczalne linie zabudowy jak na rysunku planu;</text:p>
            </text:list-item>
            <text:list-item>
              <text:p text:style-name="P57"><text:span text:style-name="T12">udział powierzchni zabudowy w powierzchni działki budowlanej nie może być większy niż 75%;</text:span></text:p>
            </text:list-item>
            <text:list-item>
              <text:p text:style-name="P27">udział powierzchni terenu biologicznie czynnego w powierzchni działki budowlanej nie może być mniejszy niż 25%;</text:p>
            </text:list-item>
            <text:list-item>
              <text:p text:style-name="P27">wskaźnik intensywności zabudowy winien mieścić się w przedziale od 0 do 3,0;</text:p>
            </text:list-item>
            <text:list-item>
              <text:p text:style-name="P27">wysokość budynków nie może być większa niż 22 m;</text:p>
            </text:list-item>
            <text:list-item>
              <text:p text:style-name="P27">liczba kondygnacji nadziemnych budynków nie może być większa niż 4;</text:p>
            </text:list-item>
            <text:list-item>
              <text:p text:style-name="P64">dopuszcza się dachy dowolne;</text:p>
            </text:list-item>
            <text:list-item>
              <text:p text:style-name="P23">ogniwa fotowoltaiczne dopuszcza się wyłącznie na dachach budynków.</text:p>
            </text:list-item>
          </text:list>
        </text:list-item>
      </text:list>
      <text:p text:style-name="P28"/>
      <text:p text:style-name="P28">§ 18</text:p>
      <text:p text:style-name="P5"/>
      <text:list xml:id="list2015306559" text:style-name="WW8Num7">
        <text:list-item>
          <text:p text:style-name="P48"><text:span text:style-name="T16">Dla terenu drogi, oznaczonej na rysunku planu symbolem </text:span><text:span text:style-name="T9">1KDG</text:span><text:span text:style-name="T17"> </text:span><text:span text:style-name="T16">ustala się następujące przeznaczenie:</text:span></text:p>
          <text:list>
            <text:list-item>
              <text:p text:style-name="P38">ulica publiczna;</text:p>
            </text:list-item>
            <text:list-item>
              <text:p text:style-name="P38">infrastruktura techniczna.</text:p>
            </text:list-item>
          </text:list>
        </text:list-item>
        <text:list-item>
          <text:p text:style-name="P38">Na terenie, o którym mowa w ust. 1, obowiązują następujące ustalenia dotyczące zagospodarowania terenu:</text:p>
          <text:list>
            <text:list-item>
              <text:p text:style-name="P32">obowiązuje ulica klasy głównej; </text:p>
            </text:list-item>
            <text:list-item>
              <text:p text:style-name="P24">szerokość drogi w liniach rozgraniczających zgodnie z rysunkiem planu, w istniejącym pasie drogowym.</text:p>
            </text:list-item>
          </text:list>
        </text:list-item>
      </text:list>
      <text:p text:style-name="P29"/>
      <text:p text:style-name="P28">§ 19</text:p>
      <text:p text:style-name="P5"/>
      <text:list xml:id="list1164094652" text:style-name="WW8Num20">
        <text:list-item>
          <text:p text:style-name="P49"><text:span text:style-name="T16">Dla terenów dróg, oznaczonych na rysunku planu symbolem </text:span><text:span text:style-name="T9">2KDL, 3KDL i 4KDL </text:span><text:span text:style-name="T16">ustala się następujące przeznaczenie:</text:span></text:p>
          <text:list>
            <text:list-item>
              <text:p text:style-name="P39">ulice publiczne;</text:p>
            </text:list-item>
            <text:list-item>
              <text:p text:style-name="P39">infrastruktura techniczna.</text:p>
            </text:list-item>
          </text:list>
        </text:list-item>
        <text:list-item>
          <text:p text:style-name="P39">Na terenach, o których mowa w ust. 1, obowiązują następujące ustalenia dotyczące zagospodarowania terenu:</text:p>
          <text:list>
            <text:list-item>
              <text:p text:style-name="P39">obowiązuje ulica klasy lokalnej;</text:p>
            </text:list-item>
            <text:list-item>
              <text:p text:style-name="P25">szerokość ulicy w liniach rozgraniczających zgodnie z rysunkiem planu, w istniejącym pasie drogowym.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28"><text:soft-page-break/>§ 20</text:p>
      <text:p text:style-name="P5"/>
      <text:list xml:id="list574565400" text:style-name="WW8Num19">
        <text:list-item>
          <text:p text:style-name="P50"><text:span text:style-name="T16">Dla terenu ciągu pieszo-jezdnego, oznaczonego na rysunku planu symbolem </text:span><text:span text:style-name="T8">5KDWPj </text:span><text:span text:style-name="T16">ustala się następujące przeznaczenie:</text:span></text:p>
          <text:list>
            <text:list-item>
              <text:p text:style-name="P50"><text:span text:style-name="T16">ciąg pieszo-jezdny;</text:span></text:p>
            </text:list-item>
            <text:list-item>
              <text:p text:style-name="P40">infrastruktura techniczna.</text:p>
            </text:list-item>
          </text:list>
        </text:list-item>
        <text:list-item>
          <text:p text:style-name="P26">Szerokość ciągu pieszo-jezdnego 15m.</text:p>
        </text:list-item>
      </text:list>
      <text:p text:style-name="P37"/>
      <text:p text:style-name="P37"/>
      <text:p text:style-name="P37"/>
      <text:p text:style-name="P2">Rozdział 4</text:p>
      <text:p text:style-name="P2">Przepisy końcowe</text:p>
      <text:p text:style-name="P3"/>
      <text:p text:style-name="P2"/>
      <text:p text:style-name="P28">§ 21</text:p>
      <text:p text:style-name="P28"/>
      <text:p text:style-name="P5">Wykonanie uchwały powierza się Prezydentowi Miasta Legnicy.</text:p>
      <text:p text:style-name="P28"/>
      <text:p text:style-name="P28">§ 22</text:p>
      <text:p text:style-name="P28"/>
      <text:p text:style-name="P5">Uchwała wchodzi w życie po upływie 14 dni od dnia jej ogłoszenia w Dzienniku Urzędowym Województwa Dolnoślą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/>
    <style:style style:name="Tekst_20_podstawowy_20_wcięty_20_31" style:display-name="Tekst podstawowy wcięty 31" style:family="paragraph" style:parent-style-name="Standard">
      <style:paragraph-properties fo:margin-left="0cm" fo:margin-right="0cm" fo:text-indent="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a7_" style:display-name="§" style:family="paragraph" style:parent-style-name="Standard" style:list-style-name="WW8Num4">
      <style:paragraph-properties fo:margin-left="0cm" fo:margin-right="0cm" fo:text-align="center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_31_." style:display-name="1.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_31__29_" style:display-name="1)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a_29_" style:display-name="a)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_2d_" style:display-name="-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 style:punctuation-wrap="simple" style:vertical-align="baselin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6_A_20_PARAGRAF" style:display-name="6A PARAGRAF" style:family="paragraph" style:parent-style-name="Standard" style:next-style-name="Standard" style:list-style-name="WW8Num6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/>
    <style:style style:name="WW8Num1z0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2" style:family="text"/>
    <style:style style:name="WW8Num1z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font-weight-complex="bold"/>
    </style:style>
    <style:style style:name="WW8Num5z2" style:family="text"/>
    <style:style style:name="WW8Num5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fo:font-style="normal" fo:font-weight="normal" style:font-size-asian="11pt" style:font-style-asian="normal" style:font-weight-asian="normal"/>
    </style:style>
    <style:style style:name="WW8Num6z1" style:family="text">
      <style:text-properties fo:font-style="normal" fo:font-weight="normal" style:font-style-asian="normal" style:font-weight-asian="normal"/>
    </style:style>
    <style:style style:name="WW8Num6z5" style:family="text"/>
    <style:style style:name="WW8Num7z0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7z3" style:family="text">
      <style:text-properties fo:color="#000000"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9z1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0z1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0z2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1z1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2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2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font-weight-complex="bold"/>
    </style:style>
    <style:style style:name="WW8Num12z2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weight-complex="bold"/>
    </style:style>
    <style:style style:name="WW8Num12z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4z1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2" style:family="text"/>
    <style:style style:name="WW8Num14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WW8Num15z1" style:family="text"/>
    <style:style style:name="WW8Num15z2" style:family="text"/>
    <style:style style:name="WW8Num15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6z3" style:family="text">
      <style:text-properties fo:color="#000000"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7z3" style:family="text">
      <style:text-properties fo:color="#000000"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0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9z0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9z3" style:family="text">
      <style:text-properties fo:color="#000000"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0z0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0z3" style:family="text">
      <style:text-properties fo:color="#000000"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WW8Num1z1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2" style:family="text"/>
    <style:style style:name="WW8Num6z2" style:family="text"/>
    <style:style style:name="WW8Num6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1" style:family="text"/>
    <style:style style:name="WW8Num13z2" style:family="text"/>
    <style:style style:name="WW8Num13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5" style:family="text"/>
    <style:style style:name="WW8Num18z3" style:family="text">
      <style:text-properties fo:color="#000000"/>
    </style:style>
    <style:style style:name="WW8Num19z1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2z1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22z2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2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3z1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23z2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3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24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font-weight-complex="bold"/>
    </style:style>
    <style:style style:name="WW8Num24z2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weight-complex="bold"/>
    </style:style>
    <style:style style:name="WW8Num24z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6z1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6z2" style:family="text"/>
    <style:style style:name="WW8Num26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WW8Num27z1" style:family="text"/>
    <style:style style:name="WW8Num27z2" style:family="text"/>
    <style:style style:name="WW8Num27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8z3" style:family="text">
      <style:text-properties fo:color="#000000"/>
    </style:style>
    <style:style style:name="WW8Num29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9z1" style:family="text"/>
    <style:style style:name="WW8Num29z2" style:family="text"/>
    <style:style style:name="WW8Num29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30z3" style:family="text">
      <style:text-properties fo:color="#000000"/>
    </style:style>
    <style:style style:name="WW8Num31z0" style:family="text"/>
    <style:style style:name="WW8Num31z1" style:family="text"/>
    <style:style style:name="WW8Num31z2" style:family="text"/>
    <style:style style:name="WW8Num31z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2z1" style:family="text"/>
    <style:style style:name="WW8Num32z2" style:family="text"/>
    <style:style style:name="WW8Num32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3" style:family="text">
      <style:text-properties fo:color="#000000"/>
    </style:style>
    <style:style style:name="WW8Num34z0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5z0" style:family="text"/>
    <style:style style:name="WW8Num35z3" style:family="text">
      <style:text-properties fo:color="#000000"/>
    </style:style>
    <style:style style:name="WW8Num3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6z1" style:family="text"/>
    <style:style style:name="WW8Num36z2" style:family="text"/>
    <style:style style:name="WW8Num36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7z3" style:family="text">
      <style:text-properties fo:color="#000000"/>
    </style:style>
    <style:style style:name="WW8Num3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8z1" style:family="text"/>
    <style:style style:name="WW8Num38z2" style:family="text"/>
    <style:style style:name="WW8Num38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9z3" style:family="text">
      <style:text-properties fo:color="#000000"/>
    </style:style>
    <style:style style:name="WW8Num40z0" style:family="text"/>
    <style:style style:name="WW8Num40z3" style:family="text">
      <style:text-properties fo:color="#000000"/>
    </style:style>
    <style:style style:name="WW8Num41z0" style:family="text"/>
    <style:style style:name="WW8Num41z3" style:family="text">
      <style:text-properties fo:color="#000000"/>
    </style:style>
    <style:style style:name="WW8Num42z0" style:family="text"/>
    <style:style style:name="WW8Num42z1" style:family="text"/>
    <style:style style:name="WW8Num42z2" style:family="text"/>
    <style:style style:name="WW8Num42z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3" style:family="text">
      <style:text-properties fo:color="#000000"/>
    </style:style>
    <style:style style:name="WW8Num44z0" style:family="text"/>
    <style:style style:name="WW8Num44z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5z1" style:family="text"/>
    <style:style style:name="WW8Num45z2" style:family="text"/>
    <style:style style:name="WW8Num45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6z1" style:family="text"/>
    <style:style style:name="WW8Num46z2" style:family="text"/>
    <style:style style:name="WW8Num46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2" style:display-name="Domyślna czcionka akapitu2" style:family="text"/>
    <style:style style:name="WW8Num34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_31_._20_Znak" style:display-name="1. Znak" style:family="text">
      <style:text-properties style:font-name="Arial Narrow" fo:font-family="'Arial Narrow'" style:font-family-generic="swiss" style:font-pitch="variable" fo:font-size="12pt" fo:language="pl" fo:country="PL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goog_5f_qs-tidbit1" style:display-name="goog_qs-tidbit1" style:family="text">
      <style:text-properties text:display="true"/>
    </style:style>
    <style:style style:name="Odwołanie_20_przypisu_20_dolnego1" style:display-name="Odwołanie przypisu dolnego1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z3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3.54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§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- 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§ " style:num-suffix="." style:num-format="1" text:start-value="14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6z1" style:num-suffix=")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4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5" text:style-name="WW8Num6z1" style:num-prefix="-" style:num-format="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6" text:style-name="WW8Num6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6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1"/>
      </text:list-level-style-bullet>
      <text:list-level-style-number text:level="5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3.545cm" fo:margin-left="4.4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3.54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9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445cm" fo:text-indent="-3.54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6z3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1"/>
      </text:list-level-style-bullet>
      <text:list-level-style-number text:level="5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3.545cm" fo:margin-left="4.44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1"/>
      </text:list-level-style-bullet>
      <text:list-level-style-number text:level="5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3.545cm" fo:margin-left="4.445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8z0" style:num-suffix=")" style:num-format="1">
        <style:list-level-properties text:list-level-position-and-space-mode="label-alignment">
          <style:list-level-label-alignment text:label-followed-by="space" fo:text-indent="-0.6cm" fo:margin-left="1.199cm"/>
        </style:list-level-properties>
      </text:list-level-style-number>
      <text:list-level-style-number text:level="3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4" text:style-name="WW8Num18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9z3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1"/>
      </text:list-level-style-bullet>
      <text:list-level-style-number text:level="5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3.545cm" fo:margin-left="4.445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0z3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1"/>
      </text:list-level-style-bullet>
      <text:list-level-style-number text:level="5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3.545cm" fo:margin-left="4.44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style:font-name="Arial" fo:font-size="11pt" fo:font-style="italic" style:font-size-asian="11pt" style:font-style-asian="italic" style:font-name-complex="Arial" style:font-size-complex="11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808080" style:font-name="Verdana" fo:font-size="10pt" fo:language="en" fo:country="US" fo:font-weight="bold" style:font-size-asian="10pt" style:font-weight-asian="bold" style:font-name-complex="Verdana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jekt</text:p>
      </style:header>
      <style:footer>
        <text:p text:style-name="MP2"><text:page-number text:select-page="current">10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</dc:title>
    <meta:initial-creator>RHM</meta:initial-creator>
    <meta:creation-date>2019-07-10T13:12:00</meta:creation-date>
    <dc:date>2019-07-17T10:49:27.895000000</dc:date>
    <meta:print-date>2019-07-05T14:12:00</meta:print-date>
    <meta:editing-cycles>3</meta:editing-cycles>
    <meta:editing-duration>PT14M39S</meta:editing-duration>
    <meta:document-statistic meta:table-count="0" meta:image-count="0" meta:object-count="0" meta:page-count="10" meta:paragraph-count="222" meta:word-count="2994" meta:character-count="21639" meta:non-whitespace-character-count="19024"/>
    <meta:generator>LibreOffice/6.1.1.2$Windows_x86 LibreOffice_project/5d19a1bfa650b796764388cd8b33a5af1f5baa1b</meta:generator>
  </office:meta>
</office:document-meta>
</file>