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06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9.31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fo:font-size="12pt" officeooo:paragraph-rsid="001e114f" style:font-size-asian="12pt" style:font-size-complex="12pt"/>
    </style:style>
    <style:style style:name="P2" style:family="paragraph" style:parent-style-name="WW-Tekst_20_podstawowy_20_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style:font-name="Times New Roman1" fo:font-size="12pt" fo:language="pl" fo:country="PL" fo:font-style="normal" fo:font-weight="normal" officeooo:paragraph-rsid="002106d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WW-Tekst_20_podstawowy_20_3">
      <style:paragraph-properties fo:margin-top="0.101cm" fo:margin-bottom="0.101cm" loext:contextual-spacing="false" fo:line-height="0.529cm" fo:text-align="justify" style:justify-single-word="false" style:writing-mode="page"/>
      <style:text-properties fo:font-weight="normal" officeooo:paragraph-rsid="002106d8" style:font-weight-asian="normal" style:font-weight-complex="normal"/>
    </style:style>
    <style:style style:name="P4" style:family="paragraph" style:parent-style-name="WW-Tekst_20_podstawowy_20_3">
      <style:paragraph-properties fo:margin-top="0.101cm" fo:margin-bottom="0.101cm" loext:contextual-spacing="false" fo:line-height="0.529cm" fo:text-align="justify" style:justify-single-word="false" style:writing-mode="page"/>
      <style:text-properties style:font-name="Times New Roman1" fo:font-size="12pt" fo:font-weight="normal" officeooo:paragraph-rsid="002106d8" style:font-size-asian="12pt" style:font-weight-asian="normal" style:font-name-complex="Arial" style:font-size-complex="12pt" style:font-weight-complex="normal"/>
    </style:style>
    <style:style style:name="P5" style:family="paragraph" style:parent-style-name="WW-Tekst_20_podstawowy_20_3">
      <style:paragraph-properties fo:margin-top="0.101cm" fo:margin-bottom="0.101cm" loext:contextual-spacing="false" fo:line-height="0.529cm" fo:text-align="justify" style:justify-single-word="false" style:writing-mode="page"/>
      <style:text-properties style:font-name="Times New Roman1" fo:font-size="12pt" fo:font-weight="normal" officeooo:paragraph-rsid="002002c4" style:font-size-asian="12pt" style:font-weight-asian="normal" style:font-name-complex="Arial" style:font-size-complex="12pt" style:font-weight-complex="normal"/>
    </style:style>
    <style:style style:name="P6" style:family="paragraph" style:parent-style-name="WW-Tekst_20_podstawowy_20_3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21ec9b" style:font-size-asian="12pt" style:font-weight-asian="normal" style:font-name-complex="Arial" style:font-size-complex="12pt" style:font-weight-complex="normal"/>
    </style:style>
    <style:style style:name="P7" style:family="paragraph" style:parent-style-name="WW-Tekst_20_podstawowy_20_3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2106d8" style:font-size-asian="12pt" style:font-weight-asian="normal" style:font-name-complex="Arial" style:font-size-complex="12pt" style:font-weight-complex="normal"/>
    </style:style>
    <style:style style:name="P8" style:family="paragraph" style:parent-style-name="WW-Tekst_20_podstawowy_20_3">
      <style:paragraph-properties fo:margin-top="0.101cm" fo:margin-bottom="0.101cm" loext:contextual-spacing="false" fo:line-height="100%" fo:text-align="justify" style:justify-single-word="false" style:writing-mode="page">
        <style:tab-stops>
          <style:tab-stop style:position="0.501cm"/>
        </style:tab-stops>
      </style:paragraph-properties>
      <style:text-properties style:font-name="Times New Roman1" fo:font-size="12pt" fo:font-style="normal" fo:font-weight="normal" officeooo:paragraph-rsid="002106d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 officeooo:rsid="0011af62" officeooo:paragraph-rsid="0006bcd9" style:font-size-asian="12pt" style:font-size-complex="12pt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1" fo:font-size="12pt" officeooo:rsid="0028ebbe" officeooo:paragraph-rsid="0028ebbe" style:font-size-asian="12pt" style:font-size-complex="12pt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1" fo:font-size="12pt" officeooo:rsid="001b08d6" officeooo:paragraph-rsid="0006bcd9" style:font-size-asian="12pt" style:font-size-complex="12pt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1" fo:font-size="12pt" officeooo:rsid="00111a90" officeooo:paragraph-rsid="0006bcd9" style:font-size-asian="12pt" style:font-size-complex="12pt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officeooo:rsid="0028ebbe" officeooo:paragraph-rsid="0028ebbe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1" fo:font-size="12pt" officeooo:rsid="0021ec9b" officeooo:paragraph-rsid="0021ec9b" style:font-size-asian="12pt" style:font-size-complex="12pt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1" fo:font-size="12pt" officeooo:rsid="0028ebbe" officeooo:paragraph-rsid="0028ebbe" style:font-size-asian="12pt" style:font-size-complex="12pt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officeooo:rsid="001bec15" officeooo:paragraph-rsid="0006bcd9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officeooo:rsid="0011af62" officeooo:paragraph-rsid="0006bcd9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officeooo:rsid="001f3374" officeooo:paragraph-rsid="0006bcd9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officeooo:rsid="0002c0dd" officeooo:paragraph-rsid="0006bcd9"/>
    </style:style>
    <style:style style:name="P20" style:family="paragraph" style:parent-style-name="Table_20_Contents">
      <style:paragraph-properties fo:margin-top="0.199cm" fo:margin-bottom="0.199cm" loext:contextual-spacing="false" fo:text-align="center" style:justify-single-word="false" style:writing-mode="page"/>
      <style:text-properties style:font-name="Times New Roman1" fo:font-size="12pt" fo:font-weight="bold" officeooo:rsid="00111a90" officeooo:paragraph-rsid="001e114f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.199cm" fo:margin-bottom="0.199cm" loext:contextual-spacing="false" fo:text-align="center" style:justify-single-word="false" style:writing-mode="page"/>
      <style:text-properties style:font-name="Times New Roman1" fo:font-size="12pt" fo:font-weight="bold" officeooo:rsid="001e114f" officeooo:paragraph-rsid="001e114f" style:font-size-asian="12pt" style:font-weight-asian="bold" style:font-size-complex="12pt" style:font-weight-complex="bold"/>
    </style:style>
    <style:style style:name="P22" style:family="paragraph" style:parent-style-name="Heading_20_1">
      <style:paragraph-properties fo:margin-top="0.101cm" fo:margin-bottom="0.101cm" loext:contextual-spacing="false" fo:text-align="justify" style:justify-single-word="false" fo:orphans="2" fo:widows="2" style:writing-mode="page"/>
      <style:text-properties style:font-name="Times New Roman1" fo:font-size="12pt" fo:font-style="normal" fo:font-weight="normal" officeooo:rsid="002106d8" officeooo:paragraph-rsid="002106d8" style:font-size-asian="12pt" style:font-style-asian="normal" style:font-weight-asian="normal" style:font-name-complex="Arial" style:font-size-complex="12pt" style:font-weight-complex="normal"/>
    </style:style>
    <style:style style:name="P23" style:family="paragraph" style:parent-style-name="Heading_20_1">
      <style:paragraph-properties fo:margin-top="0.101cm" fo:margin-bottom="0.101cm" loext:contextual-spacing="false" fo:text-align="justify" style:justify-single-word="false" fo:orphans="2" fo:widows="2" style:writing-mode="page"/>
      <style:text-properties style:font-name="Times New Roman1" fo:font-size="12pt" fo:font-style="normal" fo:font-weight="normal" officeooo:rsid="002002c4" officeooo:paragraph-rsid="002002c4" style:font-size-asian="12pt" style:font-style-asian="normal" style:font-weight-asian="normal" style:font-name-complex="Arial" style:font-size-complex="12pt" style:font-weight-complex="normal"/>
    </style:style>
    <style:style style:name="P24" style:family="paragraph" style:parent-style-name="Heading_20_1">
      <style:paragraph-properties fo:margin-top="0.101cm" fo:margin-bottom="0.101cm" loext:contextual-spacing="false" fo:orphans="2" fo:widows="2" style:writing-mode="page"/>
      <style:text-properties style:font-name="Times New Roman1" fo:font-size="12pt" fo:font-style="normal" fo:font-weight="normal" officeooo:rsid="002002c4" officeooo:paragraph-rsid="002002c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Heading_20_1">
      <style:paragraph-properties fo:margin-top="0.101cm" fo:margin-bottom="0.101cm" loext:contextual-spacing="false" fo:text-align="justify" style:justify-single-word="false" fo:orphans="2" fo:widows="2" style:writing-mode="page"/>
      <style:text-properties style:font-name="Times New Roman1" fo:font-size="12pt" officeooo:paragraph-rsid="002d69d8" style:font-size-asian="12pt" style:font-size-complex="12pt"/>
    </style:style>
    <style:style style:name="P26" style:family="paragraph" style:parent-style-name="Standard">
      <style:text-properties style:font-name="Times New Roman1" fo:font-size="12pt" officeooo:rsid="000e89b2" officeooo:paragraph-rsid="001e114f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weight="bold" officeooo:paragraph-rsid="001e114f" style:font-weight-asian="bold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Times New Roman1" fo:font-size="12pt" officeooo:paragraph-rsid="002e7f42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officeooo:paragraph-rsid="001e114f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officeooo:paragraph-rsid="002c1925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fo:language="pl" fo:country="PL" fo:font-style="normal" fo:font-weight="normal" officeooo:paragraph-rsid="0006bcd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Times New Roman1" fo:font-size="12pt" fo:font-weight="normal" officeooo:paragraph-rsid="0006bcd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fo:font-weight="normal" officeooo:paragraph-rsid="0006bcd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style:line-height-at-least="0.353cm" fo:text-align="justify" style:justify-single-word="false" fo:text-indent="0cm" style:auto-text-indent="false" style:writing-mode="page"/>
      <style:text-properties style:font-name="Times New Roman1" fo:font-size="12pt" fo:font-weight="normal" officeooo:paragraph-rsid="0006bcd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Times New Roman1" fo:font-size="12pt" fo:font-weight="normal" officeooo:paragraph-rsid="0006bcd9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fo:font-weight="normal" officeooo:rsid="000df1c1" officeooo:paragraph-rsid="0006bcd9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officeooo:paragraph-rsid="00243144" style:font-size-asian="12pt" style:font-name-complex="Arial" style:font-size-complex="12pt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officeooo:paragraph-rsid="0006bcd9" style:font-size-asian="12pt" style:font-name-complex="Arial" style:font-size-complex="12pt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officeooo:paragraph-rsid="00254218" style:font-size-asian="12pt" style:font-name-complex="Arial" style:font-size-complex="12pt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officeooo:paragraph-rsid="0025b2b4" style:font-size-asian="12pt" style:font-name-complex="Arial" style:font-size-complex="12pt"/>
    </style:style>
    <style:style style:name="P41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officeooo:paragraph-rsid="002a5783" style:font-size-asian="12pt" style:font-name-complex="Arial" style:font-size-complex="12pt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1" fo:font-size="12pt" officeooo:paragraph-rsid="0026feeb" style:font-size-asian="12pt" style:font-name-complex="Arial" style:font-size-complex="12pt"/>
    </style:style>
    <style:style style:name="P43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officeooo:rsid="000ff262" officeooo:paragraph-rsid="0006bcd9" style:font-size-asian="12pt" style:font-name-complex="Arial" style:font-size-complex="12pt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officeooo:rsid="0025b2b4" officeooo:paragraph-rsid="0025b2b4" style:font-size-asian="12pt" style:font-name-complex="Arial" style:font-size-complex="12pt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officeooo:paragraph-rsid="0025b2b4" style:font-size-asian="12pt" style:font-size-complex="12pt"/>
    </style:style>
    <style:style style:name="P46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0.501cm"/>
        </style:tab-stops>
      </style:paragraph-properties>
      <style:text-properties style:font-name="Times New Roman1" fo:font-size="12pt" officeooo:paragraph-rsid="0006bcd9" style:font-size-asian="12pt" style:font-size-complex="12pt"/>
    </style:style>
    <style:style style:name="P47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1" fo:font-size="12pt" fo:font-style="normal" fo:font-weight="normal" officeooo:paragraph-rsid="0006bcd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fo:font-weight="normal" officeooo:paragraph-rsid="0006bcd9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 fo:orphans="2" fo:widows="2" style:writing-mode="page"/>
      <style:text-properties style:font-name="Times New Roman1" fo:font-size="12pt" fo:font-weight="normal" officeooo:paragraph-rsid="0025b2b4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1" fo:font-size="12pt" fo:font-weight="normal" officeooo:paragraph-rsid="0006bcd9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1" fo:font-size="12pt" fo:font-weight="normal" officeooo:paragraph-rsid="0026feeb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06bcd9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1" fo:font-size="12pt" fo:font-weight="normal" officeooo:paragraph-rsid="0006bcd9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.101cm" fo:margin-bottom="0.101cm" loext:contextual-spacing="false" style:line-height-at-least="0.353cm" fo:text-align="justify" style:justify-single-word="false" style:writing-mode="page">
        <style:tab-stops>
          <style:tab-stop style:position="0.501cm"/>
        </style:tab-stops>
      </style:paragraph-properties>
      <style:text-properties style:font-name="Times New Roman1" fo:font-size="12pt" fo:font-weight="normal" officeooo:paragraph-rsid="0006bcd9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1" fo:font-size="12pt" fo:font-weight="bold" officeooo:paragraph-rsid="0006bcd9" style:font-size-asian="12pt" style:font-weight-asian="bold" style:font-name-complex="Arial" style:font-size-complex="12pt"/>
    </style:style>
    <style:style style:name="P56" style:family="paragraph" style:parent-style-name="Standard">
      <style:paragraph-properties fo:margin-top="0.101cm" fo:margin-bottom="0.101cm" loext:contextual-spacing="false" fo:text-align="justify" style:justify-single-word="false" fo:orphans="2" fo:widows="2" style:writing-mode="page"/>
      <style:text-properties style:font-name="Times New Roman1" fo:font-size="12pt" fo:font-style="normal" fo:font-weight="normal" officeooo:rsid="002106d8" officeooo:paragraph-rsid="002106d8" style:font-size-asian="12pt" style:font-style-asian="normal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.101cm" fo:margin-bottom="0.101cm" loext:contextual-spacing="false" fo:text-align="justify" style:justify-single-word="false" fo:orphans="2" fo:widows="2" style:writing-mode="page"/>
      <style:text-properties style:font-name="Times New Roman1" fo:font-size="12pt" fo:font-style="normal" fo:font-weight="normal" officeooo:rsid="002002c4" officeooo:paragraph-rsid="002002c4" style:font-size-asian="12pt" style:font-style-asian="normal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margin-top="0.101cm" fo:margin-bottom="0.101cm" loext:contextual-spacing="false" fo:orphans="2" fo:widows="2" style:writing-mode="page"/>
      <style:text-properties style:font-name="Times New Roman1" fo:font-size="12pt" fo:font-style="normal" fo:font-weight="normal" officeooo:rsid="002002c4" officeooo:paragraph-rsid="002002c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fo:font-weight="normal" officeooo:rsid="002002c4" officeooo:paragraph-rsid="002002c4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1" fo:font-size="12pt" fo:font-weight="normal" officeooo:rsid="002002c4" officeooo:paragraph-rsid="002002c4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officeooo:rsid="002002c4" officeooo:paragraph-rsid="002002c4" style:font-size-asian="12pt" style:font-name-complex="Arial" style:font-size-complex="12pt"/>
    </style:style>
    <style:style style:name="P62" style:family="paragraph" style:parent-style-name="Tekst_20_podstawowy_20_2">
      <style:paragraph-properties fo:margin-left="0cm" fo:margin-right="0cm" fo:margin-top="0.101cm" fo:margin-bottom="0.101cm" loext:contextual-spacing="false" style:line-height-at-least="0.353cm" fo:text-align="justify" style:justify-single-word="false" fo:text-indent="0cm" style:auto-text-indent="false" style:writing-mode="page"/>
      <style:text-properties style:font-name="Times New Roman1" fo:font-size="12pt" fo:font-weight="normal" officeooo:paragraph-rsid="0006bcd9" style:font-size-asian="12pt" style:font-weight-asian="normal" style:font-size-complex="12pt" style:font-weight-complex="normal"/>
    </style:style>
    <style:style style:name="T1" style:family="text">
      <style:text-properties style:font-name="Times New Roman1" fo:font-size="11pt" style:font-size-asian="11pt" style:font-name-complex="Times New Roman1" style:font-size-complex="11pt"/>
    </style:style>
    <style:style style:name="T2" style:family="text">
      <style:text-properties style:font-name="Times New Roman1" fo:font-size="11pt" officeooo:rsid="002106d8" style:font-size-asian="11pt" style:font-name-complex="Times New Roman1" style:font-size-complex="11pt"/>
    </style:style>
    <style:style style:name="T3" style:family="text">
      <style:text-properties style:font-name="Times New Roman1" fo:font-size="11pt" officeooo:rsid="0021ec9b" style:font-size-asian="11pt" style:font-name-complex="Times New Roman1" style:font-size-complex="11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officeooo:rsid="00166a32" style:font-name-complex="Times New Roman1"/>
    </style:style>
    <style:style style:name="T6" style:family="text">
      <style:text-properties style:font-name="Times New Roman1" officeooo:rsid="0013c479" style:font-name-complex="Times New Roman1"/>
    </style:style>
    <style:style style:name="T7" style:family="text">
      <style:text-properties style:font-name="Times New Roman1" officeooo:rsid="0013179b" style:font-name-complex="Times New Roman1"/>
    </style:style>
    <style:style style:name="T8" style:family="text">
      <style:text-properties style:font-name="Times New Roman1" officeooo:rsid="0015a840" style:font-name-complex="Times New Roman1"/>
    </style:style>
    <style:style style:name="T9" style:family="text">
      <style:text-properties style:font-name="Times New Roman1" officeooo:rsid="00223760" style:font-name-complex="Times New Roman1"/>
    </style:style>
    <style:style style:name="T10" style:family="text">
      <style:text-properties style:font-name="Times New Roman1" officeooo:rsid="0011c542" style:font-name-complex="Times New Roman1"/>
    </style:style>
    <style:style style:name="T11" style:family="text">
      <style:text-properties style:font-name="Times New Roman1" officeooo:rsid="0011ee81" style:font-name-complex="Times New Roman1"/>
    </style:style>
    <style:style style:name="T12" style:family="text">
      <style:text-properties style:font-name="Times New Roman1" officeooo:rsid="000d332b" style:font-name-complex="Times New Roman1"/>
    </style:style>
    <style:style style:name="T13" style:family="text">
      <style:text-properties style:font-name="Times New Roman1" officeooo:rsid="000fbb5d" style:font-name-complex="Times New Roman1"/>
    </style:style>
    <style:style style:name="T14" style:family="text">
      <style:text-properties style:font-name="Times New Roman1" officeooo:rsid="0018551d" style:font-name-complex="Times New Roman1"/>
    </style:style>
    <style:style style:name="T15" style:family="text">
      <style:text-properties style:font-name="Times New Roman1" fo:font-weight="bold" style:font-weight-asian="bold" style:font-name-complex="Times New Roman1"/>
    </style:style>
    <style:style style:name="T16" style:family="text">
      <style:text-properties officeooo:rsid="001e114f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2002c4" style:font-name-complex="Times New Roman"/>
    </style:style>
    <style:style style:name="T19" style:family="text">
      <style:text-properties style:font-name="Times New Roman" officeooo:rsid="002106d8" style:font-name-complex="Times New Roman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106d8" style:font-size-asian="12pt" style:font-name-complex="Times New Roman" style:font-size-complex="12pt"/>
    </style:style>
    <style:style style:name="T22" style:family="text">
      <style:text-properties fo:font-variant="normal" fo:text-transform="none" fo:color="#222222" style:text-line-through-style="none" style:text-line-through-type="none" style:font-name="Times New Roman1" fo:font-size="12pt" fo:letter-spacing="normal" fo:font-style="normal" style:text-underline-style="none" officeooo:rsid="000e89b2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222222" style:text-line-through-style="none" style:text-line-through-type="none" style:font-name="Times New Roman1" fo:font-size="12pt" fo:letter-spacing="normal" fo:font-style="normal" style:text-underline-style="none" officeooo:rsid="001e114f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222222" style:text-line-through-style="none" style:text-line-through-type="none" style:font-name="Times New Roman1" fo:letter-spacing="normal" fo:font-style="normal" style:text-underline-style="none" officeooo:rsid="000e89b2" style:text-blinking="false" fo:background-color="transparent" loext:char-shading-value="0"/>
    </style:style>
    <style:style style:name="T25" style:family="text">
      <style:text-properties fo:font-variant="normal" fo:text-transform="none" fo:color="#222222" style:text-line-through-style="none" style:text-line-through-type="none" style:font-name="Times New Roman1" fo:letter-spacing="normal" fo:font-style="normal" style:text-underline-style="none" officeooo:rsid="001e114f" style:text-blinking="false" fo:background-color="transparent" loext:char-shading-value="0"/>
    </style:style>
    <style:style style:name="T26" style:family="text">
      <style:text-properties fo:font-variant="normal" fo:text-transform="none" fo:color="#222222" style:text-line-through-style="none" style:text-line-through-type="none" style:font-name="Times New Roman1" fo:letter-spacing="normal" fo:font-style="normal" style:text-underline-style="none" officeooo:rsid="002c1925" style:text-blinking="false" fo:background-color="transparent" loext:char-shading-value="0"/>
    </style:style>
    <style:style style:name="T27" style:family="text">
      <style:text-properties fo:font-size="11pt" style:font-size-asian="11pt" style:font-name-complex="Times New Roman1" style:font-size-complex="11pt"/>
    </style:style>
    <style:style style:name="T28" style:family="text">
      <style:text-properties fo:font-size="11pt" officeooo:rsid="002106d8" style:font-size-asian="11pt" style:font-name-complex="Times New Roman1" style:font-size-complex="11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5b2b4" style:font-weight-asian="normal" style:font-weight-complex="normal"/>
    </style:style>
    <style:style style:name="T31" style:family="text">
      <style:text-properties fo:font-weight="normal" style:font-weight-asian="normal" style:font-name-complex="Arial" style:font-weight-complex="normal"/>
    </style:style>
    <style:style style:name="T32" style:family="text">
      <style:text-properties fo:font-weight="normal" officeooo:rsid="0026feeb" style:font-weight-asian="normal" style:font-name-complex="Arial" style:font-weight-complex="normal"/>
    </style:style>
    <style:style style:name="T33" style:family="text">
      <style:text-properties officeooo:rsid="0021ec9b"/>
    </style:style>
    <style:style style:name="T34" style:family="text">
      <style:text-properties style:font-name-complex="Arial"/>
    </style:style>
    <style:style style:name="T35" style:family="text">
      <style:text-properties officeooo:rsid="000b23a5" style:font-name-complex="Arial"/>
    </style:style>
    <style:style style:name="T36" style:family="text">
      <style:text-properties officeooo:rsid="00243144" style:font-name-complex="Arial"/>
    </style:style>
    <style:style style:name="T37" style:family="text">
      <style:text-properties officeooo:rsid="00254218" style:font-name-complex="Arial"/>
    </style:style>
    <style:style style:name="T38" style:family="text">
      <style:text-properties officeooo:rsid="0025b2b4" style:font-name-complex="Arial"/>
    </style:style>
    <style:style style:name="T39" style:family="text">
      <style:text-properties officeooo:rsid="00101ddb" style:font-name-complex="Arial"/>
    </style:style>
    <style:style style:name="T40" style:family="text">
      <style:text-properties officeooo:rsid="0026feeb" style:font-name-complex="Arial"/>
    </style:style>
    <style:style style:name="T41" style:family="text">
      <style:text-properties officeooo:rsid="00243144"/>
    </style:style>
    <style:style style:name="T42" style:family="text">
      <style:text-properties officeooo:rsid="000d379c"/>
    </style:style>
    <style:style style:name="T43" style:family="text">
      <style:text-properties officeooo:rsid="00254218"/>
    </style:style>
    <style:style style:name="T44" style:family="text">
      <style:text-properties fo:font-style="normal" style:font-style-asian="normal"/>
    </style:style>
    <style:style style:name="T45" style:family="text">
      <style:text-properties fo:font-style="normal" style:font-style-asian="normal" style:font-name-complex="Arial" style:font-style-complex="normal"/>
    </style:style>
    <style:style style:name="T46" style:family="text">
      <style:text-properties fo:font-style="normal" officeooo:rsid="00101ddb" style:font-style-asian="normal" style:font-name-complex="Arial" style:font-style-complex="normal"/>
    </style:style>
    <style:style style:name="T47" style:family="text">
      <style:text-properties fo:font-style="normal" officeooo:rsid="00124640" style:font-style-asian="normal" style:font-name-complex="Arial" style:font-style-complex="normal"/>
    </style:style>
    <style:style style:name="T48" style:family="text">
      <style:text-properties fo:font-style="normal" officeooo:rsid="0026feeb" style:font-style-asian="normal" style:font-name-complex="Arial" style:font-style-complex="normal"/>
    </style:style>
    <style:style style:name="T49" style:family="text">
      <style:text-properties fo:font-style="normal" officeooo:rsid="002d69d8" style:font-style-asian="normal" style:font-name-complex="Arial" style:font-style-complex="normal"/>
    </style:style>
    <style:style style:name="T50" style:family="text">
      <style:text-properties fo:font-style="normal" officeooo:rsid="00101ddb" style:font-style-asian="normal" style:font-name-complex="Ari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fo:font-weight="normal" style:font-name-asian="Arial" style:font-style-asian="normal" style:font-weight-asian="normal" style:font-name-complex="Arial" style:font-weight-complex="normal"/>
    </style:style>
    <style:style style:name="T53" style:family="text">
      <style:text-properties fo:font-style="normal" fo:font-weight="normal" officeooo:rsid="0025b2b4" style:font-name-asian="Arial" style:font-style-asian="normal" style:font-weight-asian="normal" style:font-name-complex="Arial" style:font-weight-complex="normal"/>
    </style:style>
    <style:style style:name="T54" style:family="text">
      <style:text-properties fo:font-style="normal" fo:font-weight="normal" officeooo:rsid="002d69d8" style:font-name-asian="Arial" style:font-style-asian="normal" style:font-weight-asian="normal" style:font-name-complex="Arial" style:font-weight-complex="normal"/>
    </style:style>
    <style:style style:name="T55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style:font-style-asian="normal" style:font-weight-asian="normal" style:font-name-complex="Arial" style:font-weight-complex="normal"/>
    </style:style>
    <style:style style:name="T5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8" style:family="text">
      <style:text-properties officeooo:rsid="0025b2b4"/>
    </style:style>
    <style:style style:name="T59" style:family="text">
      <style:text-properties officeooo:rsid="00197728"/>
    </style:style>
    <style:style style:name="T60" style:family="text">
      <style:text-properties style:font-name-asian="Arial" style:font-name-complex="Arial"/>
    </style:style>
    <style:style style:name="T61" style:family="text">
      <style:text-properties officeooo:rsid="00021ef5"/>
    </style:style>
    <style:style style:name="T62" style:family="text">
      <style:text-properties officeooo:rsid="0026feeb"/>
    </style:style>
    <style:style style:name="T63" style:family="text">
      <style:text-properties officeooo:rsid="0028ebbe"/>
    </style:style>
    <style:style style:name="T64" style:family="text">
      <style:text-properties officeooo:rsid="002a5783"/>
    </style:style>
    <style:style style:name="T65" style:family="text">
      <style:text-properties officeooo:rsid="00124640"/>
    </style:style>
    <style:style style:name="T66" style:family="text">
      <style:text-properties officeooo:rsid="002e7f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2"/></text:p>
      <text:p text:style-name="P29"><text:span text:style-name="T24"/></text:p>
      <text:p text:style-name="P30"><text:span text:style-name="T24">WYKAZ </text:span></text:p>
      <text:p text:style-name="P30"><text:span text:style-name="T24">decyzji o warunkach zabudowy i decyzji o ustaleniu lokalizacji inwestycji celu publicznego, które wygasły z dniem 1 stycznia2018</text:span><text:span text:style-name="T26">r.</text:span><text:span text:style-name="T24"> na podstawie art. 546 ust. 1 ustawy z dnia 20 lipca 2017 r. Prawo wodne (Dz.U. 2017 poz. 1566 z </text:span><text:span text:style-name="T25">późn. zm.</text:span><text:span text:style-name="T24">):</text:span></text:p>
      <text:p text:style-name="P26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r <text:span text:style-name="T16">i data wydania decyzji</text:span></text:p>
          </table:table-cell>
          <table:table-cell table:style-name="Tabela1.C1" office:value-type="string">
            <text:p text:style-name="P21">Rodzaj i lokalizacja inwestycji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37">PAB.IV.7331- 48 /08<text:tab/></text:p>
            <text:p text:style-name="P37"><text:span text:style-name="T41">z</text:span> dnia 03.06.2008r.</text:p>
          </table:table-cell>
          <table:table-cell table:style-name="Tabela1.C2" office:value-type="string">
            <text:p text:style-name="P62"><text:span text:style-name="T36">W</text:span><text:span text:style-name="T35">arunki zabudowy terenu położonego </text:span><text:span text:style-name="T34">w Legnicy przy ul. Wrocławskiej nr 200 (dz. nr 221 i 217/6 obręb Wrocławskie Przedmieście), </text:span><text:span text:style-name="T35">dla inwestycji polegającej na budowie obiektu handlowo-biurowo-magazynowego z kotłownią gazową, drogami dojazdowymi, miejscami postojowymi, małą architekturą i zielenią.</text:span>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37">PAB.IV.7331-118/08<text:tab/></text:p>
            <text:p text:style-name="P37"><text:span text:style-name="T41">z</text:span> dnia 04.11.2008r.</text:p>
          </table:table-cell>
          <table:table-cell table:style-name="Tabela1.C2" office:value-type="string">
            <text:p text:style-name="P62"><text:span text:style-name="T36">W</text:span><text:span text:style-name="T35">arunki zabudowy terenu położonego </text:span><text:span text:style-name="T34">w Legnicy przy ul. Wrocławskiej nr 200 (dz. nr 221 i 217/6 obręb Wrocławskie Przedmieście), </text:span><text:span text:style-name="T35">dla inwestycji polegającej na budowie obiektu handlowo-biurowo-magazynowego z kotłownią gazową, drogami dojazdowymi, miejscami postojowymi, małą architekturą i zielenią.</text:span></text:p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38">PAB.IV.7331- 73 /10<text:tab/></text:p>
            <text:p text:style-name="P38"><text:span text:style-name="T43">z</text:span> dnia 17.08.2010r.</text:p>
          </table:table-cell>
          <table:table-cell table:style-name="Tabela1.C2" office:value-type="string">
            <text:p text:style-name="P47"><text:span text:style-name="T43">W</text:span>arunki zabudowy terenu, położonego w Legnicy przy ul. Wrocławskiej (dz. nr 208/1, 216/2 i 217/1 obręb Wrocławskie Przedmieście), dla inwestycji polegającej na dobudowie garaży do istniejących garaży. </text:p>
          </table:table-cell>
        </table:table-row>
        <table:table-row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38">PAB.IV.7331- 79 /10/11<text:tab/></text:p>
            <text:p text:style-name="P38"><text:span text:style-name="T43">z</text:span> dnia 12.01.2011r.</text:p>
          </table:table-cell>
          <table:table-cell table:style-name="Tabela1.C2" office:value-type="string">
            <text:p text:style-name="P32"><text:span text:style-name="T37">W</text:span><text:span text:style-name="T34">arunki zabudowy terenu, położonego w Legnicy przy ul.  Dworcowej <text:s/>(dz. nr 201/15 obręb Piątnica), dla inwestycji polegającej na </text:span><text:span text:style-name="T45">posadowieniu kontenera na garaż na samochód osobowy.</text:span></text:p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39">PAB.6730.33.2011.IV <text:s text:c="83"/></text:p>
            <text:p text:style-name="P39"><text:span text:style-name="T43">z</text:span> dnia 20.06.2011r.</text:p>
          </table:table-cell>
          <table:table-cell table:style-name="Tabela1.C2" office:value-type="string">
            <text:p text:style-name="P35"><text:span text:style-name="T43">W</text:span>arunki zabudowy terenu położonego w Legnicy przy ul. Leszczyńskiej (cz. działki nr 44/13 obręb Piątnica) dla inwestycji polegającej na budowie stacji paliwowej.</text:p>
          </table:table-cell>
        </table:table-row>
        <table:table-row>
          <table:table-cell table:style-name="Tabela1.A2" office:value-type="string">
            <text:p text:style-name="P13">6.</text:p>
          </table:table-cell>
          <table:table-cell table:style-name="Tabela1.A2" office:value-type="string">
            <text:p text:style-name="P41">PAB.IV.7331 - 13 /10/11<text:tab/> <text:s text:c="40"/></text:p>
            <text:p text:style-name="P41"><text:span text:style-name="T64">z</text:span> dnia 10.11.2011r.</text:p>
          </table:table-cell>
          <table:table-cell table:style-name="Tabela1.C2" office:value-type="string">
            <text:p text:style-name="P35"><text:span text:style-name="T58">W</text:span>arunki zabudowy terenu położonego w Legnicy przy ul.  Wałbrzyskiej (dz. nr 327/4, 327/3, 28, 89, 82/3 i 81/14 obręb Piątnica) dla inwestycji polegającej na budowie zjazdów z ulicy Wałbrzyskiej <text:s/>na działki nr 327/3 i 327/4 wraz z przebudową odcinka ulicy Wałbrzyskiej.</text:p>
          </table:table-cell>
        </table:table-row>
        <table:table-row>
          <table:table-cell table:style-name="Tabela1.A2" office:value-type="string">
            <text:p text:style-name="P13">7.</text:p>
          </table:table-cell>
          <table:table-cell table:style-name="Tabela1.A2" office:value-type="string">
            <text:p text:style-name="P41">PAB.6730.73.2011.IV <text:s text:c="83"/></text:p>
            <text:p text:style-name="P41"><text:span text:style-name="T64">z</text:span> dnia 29.11.2011r.</text:p>
          </table:table-cell>
          <table:table-cell table:style-name="Tabela1.C2" office:value-type="string">
            <text:p text:style-name="P35"><text:span text:style-name="T58">W</text:span>arunki zabudowy terenu położonego w Legnicy przy <text:s/>ulicy Szczytnickiej, na <text:s/>działkach <text:s/>nr 459/5, 459/7, 459/8 i 459/9 w obrębie Pawice, dla inwestycji polegającej na budowie bazy i siedziby firmy związanej z branżą budowlaną.</text:p>
          </table:table-cell>
        </table:table-row>
        <text:soft-page-break/>
        <table:table-row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48">PAB.6730.23.2011.IV. <text:s text:c="52"/><text:span text:style-name="T58">z</text:span> dnia 02.12.2011r.</text:p>
          </table:table-cell>
          <table:table-cell table:style-name="Tabela1.C2" office:value-type="string">
            <text:p text:style-name="P35"><text:span text:style-name="T58">W</text:span>arunki zabudowy terenu położonego w Legnicy przy ul. <text:s/>Wałbrzyskiej (dz. nr 327/4 obręb Piątnica) dla inwestycji polegającej na: przebudowa istniejącego budynku socjalno-biurowego na socjalno-produkcyjno-biurowy oraz przebudowa istniejącego budynku na warsztat diagnostyczny.</text:p>
          </table:table-cell>
        </table:table-row>
        <table:table-row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38">PAB.6730.13.2012.IV. <text:s text:c="84"/>Legnica <text:span text:style-name="T58">29.03.</text:span>2012<text:span text:style-name="T58">r.</text:span></text:p>
          </table:table-cell>
          <table:table-cell table:style-name="Tabela1.C2" office:value-type="string">
            <text:p text:style-name="P53"><text:span text:style-name="T38">W</text:span><text:span text:style-name="T34">arunki zabudowy terenu, położonego w Legnicy przy ul.  Sie</text:span><text:span text:style-name="T45">rocińskiej 16 (dz. nr  227 obręb Piątnica)</text:span><text:span text:style-name="T51"> </text:span><text:span text:style-name="T45">dla inwestycji polegającej na: nadbudowie jednej kondygnacji nad</text:span><text:span text:style-name="T34"> warsztatem samochodowym z przeznaczeniem na pokój dla dzieci oraz zmiana dachu nad budynkiem gospodarczym.</text:span></text:p>
          </table:table-cell>
        </table:table-row>
        <table:table-row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43">PAB.6730.26.2012.I</text:p>
            <text:p text:style-name="P44">z dnia 18.06.2012r.</text:p>
            <text:p text:style-name="P38"/>
          </table:table-cell>
          <table:table-cell table:style-name="Tabela1.C2" office:value-type="string">
            <text:p text:style-name="P36">Warunki zabudowy terenu położonego w Legnicy, przy il. Jarzębinowej 7, na działce nr 539, w obrębie Czarny Dwór, dla zamierzenia polegającego na nadbudowie poddasza nad istniejącym budynkiem mieszkalno-usługowym przebudowie środkowej części usługowej na mieszkalną, z możliwością wydzielenia dwóch lub trzech lokali mieszkalnych.</text:p>
          </table:table-cell>
        </table:table-row>
        <table:table-row>
          <table:table-cell table:style-name="Tabela1.A2" office:value-type="string">
            <text:p text:style-name="P13">11.</text:p>
          </table:table-cell>
          <table:table-cell table:style-name="Tabela1.A2" office:value-type="string">
            <text:p text:style-name="P40">PAB.6730.23.2013.IV<text:tab/> <text:s text:c="12"/></text:p>
            <text:p text:style-name="P40"><text:span text:style-name="T58">z</text:span> dnia <text:s/>16.05.2013r.</text:p>
          </table:table-cell>
          <table:table-cell table:style-name="Tabela1.C2" office:value-type="string">
            <text:p text:style-name="P52"><text:span text:style-name="T58">W</text:span>arunki zabudowy <text:span text:style-name="T59">t</text:span>erenu położonego w Legnicy przy <text:s/>ul. <text:s/>Poznańskiej (dz. nr 111/7 i 111/13 obręb Piaski), dla inwestycji polegającej na przebudowie obiektu po dawnej wiacie magazynowej oraz dostosowanie go do produkcji drobnowymiarowych elementów stalowych (odbojnic).</text:p>
          </table:table-cell>
        </table:table-row>
        <table:table-row>
          <table:table-cell table:style-name="Tabela1.A2" office:value-type="string">
            <text:p text:style-name="P13">12.</text:p>
          </table:table-cell>
          <table:table-cell table:style-name="Tabela1.A2" office:value-type="string">
            <text:p text:style-name="P38">PAB.6730.31.2013.IV <text:s text:c="17"/><text:span text:style-name="T58">z</text:span> dnia 08.07.2013r.</text:p>
          </table:table-cell>
          <table:table-cell table:style-name="Tabela1.C2" office:value-type="string">
            <text:p text:style-name="P55"><text:span text:style-name="T30">W</text:span><text:span text:style-name="T29">arunki zabudowy terenu położonegow Legnicy przy <text:s/>ul. Masarskiej (dz. nr 73 obręb Piątnica), dla inwestycji polegającej na budowie zespołu garaży blaszanych.</text:span></text:p>
          </table:table-cell>
        </table:table-row>
        <table:table-row>
          <table:table-cell table:style-name="Tabela1.A2" office:value-type="string">
            <text:p text:style-name="P14">1<text:span text:style-name="T63">3.</text:span></text:p>
          </table:table-cell>
          <table:table-cell table:style-name="Tabela1.A2" office:value-type="string">
            <text:h text:style-name="P22" text:outline-level="1">PAB.6733.23.2013.XV</text:h>
            <text:p text:style-name="P56">z dnia 6.08.2013r.</text:p>
          </table:table-cell>
          <table:table-cell table:style-name="Tabela1.C2" office:value-type="string">
            <text:p text:style-name="P3"><text:span text:style-name="T21">Lokalizacja inwestycji celu publicznego polegającej na b</text:span><text:span text:style-name="T20">udow</text:span><text:span text:style-name="T21">ie </text:span><text:span text:style-name="T2">sygnalizacji ulicznej oraz kanałów technologicznych okablowania sterowniczego wg poniższych lokalizacji, zlokalizowanych, na obszarze oznaczonym w ewidencji gruntów, jako działki: </text:span><text:span text:style-name="T1">nr 516 obręb Czarny Dwór; nr 45, 66, 65/1, 65/2, 44/1, 44/2, 42/13, 42/38, 43/13, 43/3, 42/25, 37/4, 55/2, 57, 62/6, 62/11, 62/7, 62/9, 35/2 obręb Rybaki, nr 34/21, 34/25, 34/24 obręb Ludwikowo oraz nr 23/2 obręb Domki; </text:span><text:span text:style-name="T2">nr 376 i 352 obręb Bielany i nr 379 obręb Winiary – <text:s/></text:span><text:span text:style-name="T3">w rejonie ul. Jaworzyńskiej, Nowodworskiej i Al</text:span><text:span text:style-name="T2">. Rzeczypospolitej w Legnicy.</text:span></text:p>
          </table:table-cell>
        </table:table-row>
        <table:table-row>
          <table:table-cell table:style-name="Tabela1.A2" office:value-type="string">
            <text:p text:style-name="P11"><text:span text:style-name="T63">14</text:span>.</text:p>
          </table:table-cell>
          <table:table-cell table:style-name="Tabela1.A2" office:value-type="string">
            <text:p text:style-name="P40">PAB.6730.57.2013.IV <text:s text:c="93"/></text:p>
            <text:p text:style-name="P40"><text:span text:style-name="T58">z</text:span> dnia 09.12.2013r.</text:p>
          </table:table-cell>
          <table:table-cell table:style-name="Tabela1.C2" office:value-type="string">
            <text:p text:style-name="P53"><text:span text:style-name="T38">W</text:span><text:span text:style-name="T34">arunki zabudowy terenu w Legnicy przy ul. Wrocławskiej (dz. nr 101/7 i 101/8 obr. Piekary Wielkie), dla inwestycji polegającej na budowie zabudowy usługowej </text:span><text:span text:style-name="T60"><text:s/></text:span><text:span text:style-name="T34">(składowanie, przechowywanie i hurtowa sprzedaż materiałów budowlanych typu: dachówka ceramiczna, blacha dachowa, bloczki betonowe, pustaki ceramiczne, tarcica).</text:span></text:p>
          </table:table-cell>
        </table:table-row>
        <table:table-row>
          <table:table-cell table:style-name="Tabela1.A2" office:value-type="string">
            <text:p text:style-name="P16"><text:span text:style-name="T63">15</text:span>.</text:p>
          </table:table-cell>
          <table:table-cell table:style-name="Tabela1.A2" office:value-type="string">
            <text:p text:style-name="P38">PAB.6730.29.2014.IV<text:tab/> <text:s text:c="29"/><text:span text:style-name="T58">z</text:span> dnia 15.07.2014r.</text:p>
          </table:table-cell>
          <table:table-cell table:style-name="Tabela1.C2" office:value-type="string">
            <text:p text:style-name="P33"><text:span text:style-name="T38">W</text:span><text:span text:style-name="T34">arunki zabudowy terenu położonego w Legnicy przy <text:s/>ul. Orła Białego (cz. dz. nr <text:s/>329/4 w obrębie Ochota - </text:span><text:span text:style-name="T60"><text:s/></text:span><text:span text:style-name="T34">teren Parku Miejskiego w Legnicy), dla inwestycji polegającej na </text:span><text:span text:style-name="T45">budow</text:span><text:span text:style-name="T49">ie </text:span><text:span text:style-name="T45">toalety publicznej.</text:span></text:p>
          </table:table-cell>
        </table:table-row>
        <text:soft-page-break/>
        <table:table-row>
          <table:table-cell table:style-name="Tabela1.A2" office:value-type="string">
            <text:p text:style-name="P10">16</text:p>
          </table:table-cell>
          <table:table-cell table:style-name="Tabela1.A2" office:value-type="string">
            <text:h text:style-name="P22" text:outline-level="1">PAB.6733.17.2014.XV</text:h>
            <text:p text:style-name="P56">z dnia 1.09.2014r.</text:p>
          </table:table-cell>
          <table:table-cell table:style-name="Tabela1.C2" office:value-type="string">
            <text:p text:style-name="P4"><text:span text:style-name="T19">Lokalizacja inwestycji celu publicznego polegającej na b</text:span><text:span text:style-name="T17">udow</text:span><text:span text:style-name="T19">ie odwodnienia części </text:span><text:span text:style-name="T28">Cmentarza Komunalnego w Legnicy, w tym: budowa odwodnienia liniowego wraz ze studnią chłonną oraz budowa kanalizacji deszczowej ze zbiornikiem odparowującym lub alternatywnie studnią chłonną przy ul. Wrocławskiej w Legnicy, zlokalizowanego na terenie oznaczonym w ewidencji gruntów jako działki nr: 2/1, 2/11 obręb Wrocławskie Przedmieście.</text:span><text:span text:style-name="T19"> </text:span></text:p>
          </table:table-cell>
        </table:table-row>
        <table:table-row>
          <table:table-cell table:style-name="Tabela1.A2" office:value-type="string">
            <text:p text:style-name="P10">17.</text:p>
          </table:table-cell>
          <table:table-cell table:style-name="Tabela1.A2" office:value-type="string">
            <text:p text:style-name="P49">PAB.6730.43.2014.IV. <text:s text:c="66"/></text:p>
            <text:p text:style-name="P49"><text:span text:style-name="T58">z</text:span> dnia 02.09.2014r.</text:p>
            <text:p text:style-name="P50"/>
          </table:table-cell>
          <table:table-cell table:style-name="Tabela1.C2" office:value-type="string">
            <text:p text:style-name="P50"><text:span text:style-name="T58">W</text:span>arunki zabudowy <text:s/>terenu  w Legnicy przy ul. Masarskiej 23B (dz. nr 532/18 i 532/19, obr. Czarny Dwór) dla inwestycji polegającej na przebudowie istniejącej zabudowy ze zmianą sposobu użytkowania części gospodarczej na mieszkalną.</text:p>
          </table:table-cell>
        </table:table-row>
        <table:table-row>
          <table:table-cell table:style-name="Tabela1.A2" office:value-type="string">
            <text:p text:style-name="P10">18.</text:p>
          </table:table-cell>
          <table:table-cell table:style-name="Tabela1.A2" office:value-type="string">
            <text:p text:style-name="P45"><text:span text:style-name="T52">PAB.6730.56.2014.IV <text:s text:c="20"/></text:span></text:p>
            <text:p text:style-name="P45"><text:span text:style-name="T53">z</text:span><text:span text:style-name="T56"> dnia 20.11.2014r.</text:span><text:span text:style-name="T31"> <text:s text:c="26"/></text:span></text:p>
          </table:table-cell>
          <table:table-cell table:style-name="Tabela1.C2" office:value-type="string">
            <text:p text:style-name="P50"><text:span text:style-name="T58">W</text:span>arunki zabudowy terenu położonego <text:s/>w Legnicy przy ul. Filtrowej 9 (dz. nr <text:s/>9/2 obr. Przybków) dla inwestycji polegającej na budowie <text:s/>garażu.</text:p>
          </table:table-cell>
        </table:table-row>
        <table:table-row>
          <table:table-cell table:style-name="Tabela1.A2" office:value-type="string">
            <text:p text:style-name="P10">19.</text:p>
          </table:table-cell>
          <table:table-cell table:style-name="Tabela1.A2" office:value-type="string">
            <text:h text:style-name="P22" text:outline-level="1">PAB.6733.26.2014.XV</text:h>
            <text:p text:style-name="P56"><text:span text:style-name="T33">z</text:span> dnia <text:span text:style-name="T33">28.11.2014r.</text:span></text:p>
          </table:table-cell>
          <table:table-cell table:style-name="Tabela1.C2" office:value-type="string">
            <text:p text:style-name="P6"><text:span text:style-name="T19">Lokalizacja inwestycji celu publicznego polegającej </text:span><text:span text:style-name="T27">na przebudowie mostu na rzece Czarna Woda w ciągu ulicy Leszczyńskiej w Legnicy, zlokalizowanego na terenie oznaczonym w ewidencji gruntów, jako działki nr: 42/2, 41, 108, 42/3 obręb Piątnica i nr 793, 677/1 obręb Czarny Dwór</text:span></text:p>
          </table:table-cell>
        </table:table-row>
        <table:table-row>
          <table:table-cell table:style-name="Tabela1.A2" office:value-type="string">
            <text:p text:style-name="P10">20.</text:p>
          </table:table-cell>
          <table:table-cell table:style-name="Tabela1.A2" office:value-type="string">
            <text:h text:style-name="P23" text:outline-level="1">PAB.6733.5.2015.XV </text:h>
            <text:p text:style-name="P57">z dnia 8.04.2015r.</text:p>
          </table:table-cell>
          <table:table-cell table:style-name="Tabela1.C2" office:value-type="string">
            <text:p text:style-name="P5"><text:span text:style-name="T19">Lokalizacja inwestycji celu publicznego polegającej na b</text:span><text:span text:style-name="T17">udow</text:span><text:span text:style-name="T19">ie</text:span><text:span text:style-name="T17"> sieci gazowej niskiego ciśnienia przy ul. Jaworzyńskiej w Legnicy, zlokalizowanej na terenie oznaczonym w ewidencji gruntów, jako działki nr 36, 37 obręb Domki oraz nr 55/4, 55/3, 55/6, 43/13, 42/25, 37/4, 37/5 obręb Rybaki.</text:span></text:p>
          </table:table-cell>
        </table:table-row>
        <table:table-row>
          <table:table-cell table:style-name="Tabela1.A2" office:value-type="string">
            <text:p text:style-name="P12"><text:span text:style-name="T61">21</text:span>.</text:p>
          </table:table-cell>
          <table:table-cell table:style-name="Tabela1.A2" office:value-type="string">
            <text:h text:style-name="P25" text:outline-level="1"><text:span text:style-name="T56">PAB.6730.80.2014.IV <text:s text:c="16"/></text:span><text:span text:style-name="T52"><text:s/></text:span></text:h>
            <text:h text:style-name="P25" text:outline-level="1"><text:span text:style-name="T54">z</text:span><text:span text:style-name="T56"> dnia 28.04.2015r.</text:span></text:h>
          </table:table-cell>
          <table:table-cell table:style-name="Tabela1.C2" office:value-type="string">
            <text:p text:style-name="P50"><text:span text:style-name="T62">W</text:span>arunki zabudowy terenu położonego <text:s/>w Legnicy przy ul. Sudeckiej, dz. nr 8/2, 8/3 i 8/4 obręb Piekary Osiedle dla inwestycji polegającej na budowie <text:s/>kompleksu garażowego.</text:p>
          </table:table-cell>
        </table:table-row>
        <table:table-row>
          <table:table-cell table:style-name="Tabela1.A2" office:value-type="string">
            <text:p text:style-name="P10">22.</text:p>
          </table:table-cell>
          <table:table-cell table:style-name="Tabela1.A2" office:value-type="string">
            <text:h text:style-name="P24" text:outline-level="1">PAB.6733.11.2015.XV</text:h>
            <text:p text:style-name="P58">z dnia 21.05.201<text:span text:style-name="T62">5</text:span>r.</text:p>
          </table:table-cell>
          <table:table-cell table:style-name="Tabela1.C2" office:value-type="string">
            <text:p text:style-name="P7"><text:span text:style-name="T19">Lokalizacja inwestycji celu publicznego polegającej na b</text:span><text:span text:style-name="T18">udow</text:span><text:span text:style-name="T19">ie</text:span><text:span text:style-name="T4"> gazociągu wysokiego ciśnienia w ramach zadania pn.: „Przełożenie gazociągu DN200 PN6,3 MPa zasuwa rozdzielcza Lw/E Tomkowice SP pod dnem rzeki Kaczawa pomiędzy ZZU Kaczawa P80 – ZZU odgałęzienie Smokowice” w rejonie ul. Smokowickiej, w Legnicy, zlokalizowanego na terenie oznaczonym w ewidencji gruntów, jako działki nr: 34, 33/2, 32 obręb Smokowice i nr 3, 2, 1/1, 4/2 obręb Przybków.</text:span></text:p>
          </table:table-cell>
        </table:table-row>
        <table:table-row>
          <table:table-cell table:style-name="Tabela1.A2" office:value-type="string">
            <text:p text:style-name="P14"><text:span text:style-name="T63">23.</text:span></text:p>
          </table:table-cell>
          <table:table-cell table:style-name="Tabela1.A2" office:value-type="string">
            <text:p text:style-name="P59">PAB.6733.18.2015.XV</text:p>
            <text:p text:style-name="P59">z dnia 18.08.2015r.</text:p>
          </table:table-cell>
          <table:table-cell table:style-name="Tabela1.C2" office:value-type="string">
            <text:p text:style-name="P4"><text:span text:style-name="T19">Lokalizacja inwestycji celu publicznego polegającej na b</text:span><text:span text:style-name="T18">udow</text:span><text:span text:style-name="T19">ie </text:span><text:span text:style-name="T4">sieci cieplnej w rejonie ul. Ścinawskiej w Legnicy, zlokalizowanej na terenie oznaczonym w ewidencji gruntów, jako działki nr 150/5, 44/8, 44/10, 59/1</text:span><text:span text:style-name="T15"> </text:span><text:span text:style-name="T4">obręb Piątnica.</text:span></text:p>
          </table:table-cell>
        </table:table-row>
        <text:soft-page-break/>
        <table:table-row>
          <table:table-cell table:style-name="Tabela1.A2" office:value-type="string">
            <text:p text:style-name="P17"><text:span text:style-name="T63">24</text:span>.</text:p>
          </table:table-cell>
          <table:table-cell table:style-name="Tabela1.A2" office:value-type="string">
            <text:p text:style-name="P51">PAB.6730.49.2015.IV <text:s text:c="48"/></text:p>
            <text:p text:style-name="P51"><text:span text:style-name="T62">z </text:span>dnia 06.10.2015r.</text:p>
          </table:table-cell>
          <table:table-cell table:style-name="Tabela1.C2" office:value-type="string">
            <text:p text:style-name="P54"><text:span text:style-name="T40">W</text:span><text:span text:style-name="T34">arunki zabudowy terenu, położonego  w Legnicy przy ul. Jaworzyńskiej, dz. nr 4, 27, 28, 31, 32, 33, 34, 35, 36, 42 i 43 obręb Domki, </text:span><text:span text:style-name="T60"><text:s/></text:span><text:span text:style-name="T34">oraz dz. nr 55/3 i 55/6 obręb Rybaki, </text:span><text:span text:style-name="T39">dla inwestycji polegającej na </text:span><text:span text:style-name="T50">budowie </text:span><text:span text:style-name="T46">obiektu małej elektrowni wodnej przy jazie piętrzącym Przybków na rzece Kaczawa w km 29+820 (20+750) w Legnicy.</text:span></text:p>
          </table:table-cell>
        </table:table-row>
        <table:table-row>
          <table:table-cell table:style-name="Tabela1.A2" office:value-type="string">
            <text:p text:style-name="P18"><text:span text:style-name="T42">25</text:span>.</text:p>
          </table:table-cell>
          <table:table-cell table:style-name="Tabela1.A2" office:value-type="string">
            <text:p text:style-name="P38">PAB.6730.51.2016.IV<text:tab/> <text:s text:c="53"/><text:span text:style-name="T62">z </text:span>dnia 06.10.2016r.</text:p>
          </table:table-cell>
          <table:table-cell table:style-name="Tabela1.C2" office:value-type="string">
            <text:p text:style-name="P52"><text:span text:style-name="T62">W</text:span>arunki zabudowy terenu, położonego w Legnicy przy ul. Wrocławskiej, dz. nr 101/5, 101/7, 101/8 obręb Piekary Wielkie dla inwestycji polegającej na <text:span text:style-name="T44">budowie farmy fotowoltaicznej o mocy 1518 kW.</text:span></text:p>
          </table:table-cell>
        </table:table-row>
        <table:table-row>
          <table:table-cell table:style-name="Tabela1.A2" office:value-type="string">
            <text:p text:style-name="P10">26.</text:p>
          </table:table-cell>
          <table:table-cell table:style-name="Tabela1.A2" office:value-type="string">
            <text:p text:style-name="P60">PAB.6733.31.2016.VI</text:p>
            <text:p text:style-name="P60">z dnia 20.02.2017r.</text:p>
          </table:table-cell>
          <table:table-cell table:style-name="Tabela1.C2" office:value-type="string">
            <text:p text:style-name="P8"><text:span text:style-name="T19">Lokalizacja inwestycji celu publicznego polegającej na b</text:span><text:span text:style-name="T18">udow</text:span><text:span text:style-name="T19">ie</text:span><text:span text:style-name="T5"> </text:span><text:span text:style-name="T6">sieci kanalizacji grawitacyjno – tłocznej, </text:span><text:span text:style-name="T7">przykrycie studni zbiorczej, </text:span><text:span text:style-name="T6">budowie pompowni ścieków wraz z urządzeniami podczyszczającymi </text:span><text:span text:style-name="T8">i o</text:span><text:span text:style-name="T9">ś</text:span><text:span text:style-name="T8">wietleniem terenu, </text:span><text:span text:style-name="T7">zamurowanie otworu technologicznego i demontaż istniejących nieczynnych urządzeń</text:span><text:span text:style-name="T8"> </text:span><text:span text:style-name="T7">w istniejącym budynku krat </text:span><text:span text:style-name="T10">przy ul. Masarsk</text:span><text:span text:style-name="T11">iej</text:span><text:span text:style-name="T10">, Sierocińsk</text:span><text:span text:style-name="T11">iej</text:span><text:span text:style-name="T10"> w Legnicy, </text:span><text:span text:style-name="T8">na terenach</text:span><text:span text:style-name="T5"> oznaczonych w ewidencji gruntów, jako działki nr </text:span><text:span text:style-name="T8">58, 69/1, </text:span><text:span text:style-name="T5">obręb </text:span><text:span text:style-name="T8">Piątnica.</text:span></text:p>
          </table:table-cell>
        </table:table-row>
        <table:table-row>
          <table:table-cell table:style-name="Tabela1.A2" office:value-type="string">
            <text:p text:style-name="P17"><text:span text:style-name="T63">27</text:span>.</text:p>
          </table:table-cell>
          <table:table-cell table:style-name="Tabela1.A2" office:value-type="string">
            <text:p text:style-name="P51">PAB.6730.108.2016.IV</text:p>
            <text:p text:style-name="P51"><text:span text:style-name="T62">z dnia</text:span> 10.04.2017r.</text:p>
          </table:table-cell>
          <table:table-cell table:style-name="Tabela1.C2" office:value-type="string">
            <text:p text:style-name="P46"><text:span text:style-name="T32">W</text:span><text:span text:style-name="T31">arunki zabudowy terenu, położonego </text:span><text:span text:style-name="T57"> w Legnicy przy ul. Masarskiej 13, dz. nr <text:s/>72, obr. Piątnica </text:span><text:span text:style-name="T31">dla inwestycji polegającej na: </text:span><text:span text:style-name="T55">zmianie sposobu użytkowania budynku dawnej szkoły – ZSB, na mieszkania.</text:span></text:p>
          </table:table-cell>
        </table:table-row>
        <table:table-row>
          <table:table-cell table:style-name="Tabela1.A2" office:value-type="string">
            <text:p text:style-name="P19"><text:span text:style-name="T63">2</text:span>8.</text:p>
          </table:table-cell>
          <table:table-cell table:style-name="Tabela1.A2" office:value-type="string">
            <text:p text:style-name="P42">PAB.6730.21.2017.IV<text:tab/> <text:s text:c="53"/></text:p>
            <text:p text:style-name="P42"><text:span text:style-name="T62">z</text:span> dnia 21.04.2017r.</text:p>
          </table:table-cell>
          <table:table-cell table:style-name="Tabela1.C2" office:value-type="string">
            <text:p text:style-name="P34"><text:span text:style-name="T48">W</text:span><text:span text:style-name="T47">arunki zabudowy terenu terenu, położonego  w Legnicy przy ul. Jaworzyńskiej, cz. dz. nr 12 i cz. dz. nr 13 <text:s/>obręb Domki <text:s/>dla inwestycji polegającej na </text:span><text:span text:style-name="T45">posadowieniu wlotu kanału doprowadzającego wodę do Małej Elektrowni Wodnej <text:s/>oraz posadowieniu wlotu od strony wody <text:s/>górnej do przepławki dla ryb.</text:span></text:p>
          </table:table-cell>
        </table:table-row>
        <table:table-row>
          <table:table-cell table:style-name="Tabela1.A2" office:value-type="string">
            <text:p text:style-name="P14"><text:span text:style-name="T63">29.</text:span></text:p>
          </table:table-cell>
          <table:table-cell table:style-name="Tabela1.A2" office:value-type="string">
            <text:p text:style-name="P61">PAB.6733.6.2017.VI </text:p>
            <text:p text:style-name="P61">z dnia 4.05.2017r.</text:p>
          </table:table-cell>
          <table:table-cell table:style-name="Tabela1.C2" office:value-type="string">
            <text:p text:style-name="P2"><text:span text:style-name="T19">Lokalizacja inwestycji celu publicznego polegającej na b</text:span><text:span text:style-name="T18">udow</text:span><text:span text:style-name="T19">ie</text:span><text:span text:style-name="T5"> </text:span><text:span text:style-name="T12">tymczasowego utwardzonego pasa technologicznego dla potrzeb transportu kruszywa w związku z budową drogi ekspresowej S3 na odcinku Lubin - Legnica</text:span><text:span text:style-name="T10">, </text:span><text:span text:style-name="T8">na teren</text:span><text:span text:style-name="T13">ie</text:span><text:span text:style-name="T5"> oznaczony</text:span><text:span text:style-name="T13">m</text:span><text:span text:style-name="T5"> w ewidencji gruntów, jako działk</text:span><text:span text:style-name="T14">i</text:span><text:span text:style-name="T13"> </text:span><text:span text:style-name="T5">nr </text:span><text:span text:style-name="T12">13, 12, 10, 4/1, 1</text:span><text:span text:style-name="T8"> </text:span><text:span text:style-name="T5">obręb </text:span><text:span text:style-name="T12">Zabłocie</text:span><text:span text:style-name="T8">.</text:span></text:p>
          </table:table-cell>
        </table:table-row>
        <table:table-row>
          <table:table-cell table:style-name="Tabela1.A2" office:value-type="string">
            <text:p text:style-name="P10">30.</text:p>
          </table:table-cell>
          <table:table-cell table:style-name="Tabela1.A2" office:value-type="string">
            <text:p text:style-name="P61">PAB.6733.14.2017.VI </text:p>
            <text:p text:style-name="P61">z dnia 4.07.2017r.</text:p>
          </table:table-cell>
          <table:table-cell table:style-name="Tabela1.C2" office:value-type="string">
            <text:p text:style-name="P2"><text:span text:style-name="T19">Lokalizacja inwestycji celu publicznego polegającej na b</text:span><text:span text:style-name="T18">udow</text:span><text:span text:style-name="T19">ie</text:span><text:span text:style-name="T5"> </text:span><text:span text:style-name="T13">sieci oświetlenia drogowego odcinka ul. Bielańskiej, od ul. Strzeleckiej do mostu na rzece Kaczawie </text:span><text:span text:style-name="T10">w Legnicy, </text:span><text:span text:style-name="T8">na teren</text:span><text:span text:style-name="T13">ie</text:span><text:span text:style-name="T5"> oznaczony</text:span><text:span text:style-name="T13">m</text:span><text:span text:style-name="T5"> w ewidencji gruntów, jako działk</text:span><text:span text:style-name="T13">a </text:span><text:span text:style-name="T5">nr </text:span><text:span text:style-name="T13">17/1</text:span><text:span text:style-name="T8">, </text:span><text:span text:style-name="T5">obręb </text:span><text:span text:style-name="T13">Nowe Osiedle</text:span><text:span text:style-name="T8">.</text:span></text:p>
          </table:table-cell>
        </table:table-row>
        <table:table-row>
          <table:table-cell table:style-name="Tabela1.A2" office:value-type="string">
            <text:p text:style-name="P9"><text:span text:style-name="T66">31</text:span>.</text:p>
          </table:table-cell>
          <table:table-cell table:style-name="Tabela1.A2" office:value-type="string">
            <text:p text:style-name="P28">PAB.6730.44.2017.IV. <text:s text:c="100"/></text:p>
            <text:p text:style-name="P28"><text:span text:style-name="T66">z</text:span> dnia 26.07.2017r.</text:p>
          </table:table-cell>
          <table:table-cell table:style-name="Tabela1.C2" office:value-type="string">
            <text:p text:style-name="P31"><text:span text:style-name="T66">Warunki zabudowy terenu położonego w Legnicy przy ul. Wałbrzyskiej 4, na dz. nr 327/3, obr. Piątnica dla inwestycji polegającej na </text:span>przebudowie części obiektu magazynowego i zmianie sposobu użytkowania na zakład produkcyjny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0" fo:widows="0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1" fo:font-family="Arial, Arial" style:font-family-generic="swiss" style:font-pitch="variable" fo:font-size="12pt" style:font-size-asian="12pt" style:font-name-complex="Arial1" style:font-family-complex="Arial, 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11:06:43.368000000</meta:creation-date>
    <dc:date>2018-12-11T12:37:30.941000000</dc:date>
    <meta:editing-duration>PT1H21M9S</meta:editing-duration>
    <meta:editing-cycles>12</meta:editing-cycles>
    <meta:generator>LibreOffice/5.2.3.3$Windows_x86 LibreOffice_project/d54a8868f08a7b39642414cf2c8ef2f228f780cf</meta:generator>
    <meta:print-date>2018-12-11T12:10:27.009000000</meta:print-date>
    <meta:document-statistic meta:table-count="1" meta:image-count="0" meta:object-count="0" meta:page-count="4" meta:paragraph-count="124" meta:word-count="1386" meta:character-count="10978" meta:non-whitespace-character-count="8774"/>
  </office:meta>
</office:document-meta>
</file>