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1" svg:font-family="Symbol"/>
    <style:font-face style:name="Tahoma1" svg:font-family="Tahoma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ekst_20_podstawowy_20_22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Tekst_20_podstawowy_20_22">
      <style:text-properties style:font-name="Arial" fo:font-size="10pt" officeooo:paragraph-rsid="0033d422" style:font-size-asian="10pt" style:font-size-complex="10pt"/>
    </style:style>
    <style:style style:name="P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WW-Tekst_20_podstawowy_20_wci_3f_ty_20_2">
      <style:paragraph-properties fo:margin-left="0cm" fo:margin-right="0cm" fo:text-indent="0cm" style:auto-text-indent="false">
        <style:tab-stops>
          <style:tab-stop style:position="10.386cm" style:type="center"/>
          <style:tab-stop style:position="17.886cm" style:type="right"/>
        </style:tab-stops>
      </style:paragraph-properties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79cm"/>
          <style:tab-stop style:position="0.503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/>
      <style:text-properties style:font-name="Arial" fo:font-size="11pt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4a4ce8" style:font-name-asian="Arial" style:font-size-asian="10pt" style:font-size-complex="10pt"/>
    </style:style>
    <style:style style:name="P15" style:family="paragraph" style:parent-style-name="Text_20_body_20_indent">
      <style:paragraph-properties fo:margin-left="1.251cm" fo:margin-right="0cm" style:line-height-at-least="0.176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orphans="2" fo:widows="2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orphans="2" fo:widows="2">
        <style:tab-stops>
          <style:tab-stop style:position="0.453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 fo:orphans="2" fo:widows="2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orphans="2" fo:widows="2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 fo:orphans="2" fo:widows="2">
        <style:tab-stops>
          <style:tab-stop style:position="1.07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2" fo:widows="2">
        <style:tab-stops>
          <style:tab-stop style:position="9.135cm" style:type="center"/>
          <style:tab-stop style:position="16.635cm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line-height="100%" fo:text-align="justify" style:justify-single-word="false" fo:orphans="2" fo:widows="2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line-height="100%" fo:text-align="justify" style:justify-single-word="false" fo:orphans="2" fo:widows="2"/>
      <style:text-properties style:font-name="Arial" fo:font-size="10pt" officeooo:rsid="001c5112" officeooo:paragraph-rsid="001c5112" style:font-name-asian="Arial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orphans="2" fo:widows="2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 fo:orphans="2" fo:widows="2"/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P34" style:family="paragraph" style:parent-style-name="Standard">
      <style:paragraph-properties fo:line-height="100%" fo:text-align="justify" style:justify-single-word="false" fo:orphans="2" fo:widows="2"/>
      <style:text-properties style:font-name="Arial" fo:font-size="10pt" style:text-underline-style="none" fo:font-weight="normal" style:font-name-asian="Arial" style:font-size-asian="10pt" style:font-weight-asian="normal" style:font-name-complex="Arial" style:font-size-complex="10pt"/>
    </style:style>
    <style:style style:name="P35" style:family="paragraph" style:parent-style-name="Standard">
      <style:paragraph-properties fo:line-height="100%" fo:text-align="justify" style:justify-single-word="false" fo:orphans="2" fo:widows="2"/>
      <style:text-properties style:font-name="Arial" fo:font-size="10pt" style:text-underline-style="none" fo:font-weight="normal" officeooo:paragraph-rsid="005243cd" style:font-name-asian="Arial" style:font-size-asian="10pt" style:font-weight-asian="normal" style:font-name-complex="Arial" style:font-size-complex="10pt"/>
    </style:style>
    <style:style style:name="P36" style:family="paragraph" style:parent-style-name="Standard">
      <style:paragraph-properties fo:text-align="justify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fo:orphans="2" fo:widows="2"/>
      <style:text-properties style:text-line-through-style="none" style:text-line-through-type="none" style:font-name="Arial"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 fo:orphans="2" fo:widows="2">
        <style:tab-stops>
          <style:tab-stop style:position="1.208cm"/>
        </style:tab-stops>
      </style:paragraph-properties>
      <style:text-properties style:text-line-through-style="none" style:text-line-through-type="none" style:font-name="Arial" fo:font-size="10pt" style:font-name-asian="Arial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 fo:orphans="2" fo:widows="2"/>
      <style:text-properties fo:font-size="10pt" style:font-size-asian="10pt" style:font-size-complex="10pt"/>
    </style:style>
    <style:style style:name="P42" style:family="paragraph" style:parent-style-name="Standard">
      <style:paragraph-properties fo:line-height="100%" fo:text-align="justify" style:justify-single-word="false" fo:orphans="2" fo:widows="2"/>
    </style:style>
    <style:style style:name="P43" style:family="paragraph" style:parent-style-name="Standard">
      <style:paragraph-properties fo:margin-left="-0.025cm" fo:margin-right="0cm" fo:text-align="justify" style:justify-single-word="false" fo:orphans="2" fo:widows="2" fo:text-indent="0cm" style:auto-text-indent="false"/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margin-left="-0.025cm" fo:margin-right="0cm" fo:text-align="justify" style:justify-single-word="false" fo:orphans="2" fo:widows="2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46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>
        <style:tab-stops>
          <style:tab-stop style:position="-0.05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7" style:family="paragraph" style:parent-style-name="Standard">
      <style:paragraph-properties fo:margin-left="0.7cm" fo:margin-right="0cm" fo:text-align="justify" style:justify-single-word="false" fo:orphans="2" fo:widows="2" fo:text-indent="-0.7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margin-left="0.93cm" fo:margin-right="0cm" fo:text-align="justify" style:justify-single-word="false" fo:text-indent="-0.381cm" style:auto-text-indent="false">
        <style:tab-stops>
          <style:tab-stop style:position="1cm"/>
        </style:tab-stops>
      </style:paragraph-properties>
      <style:text-properties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.954cm" fo:margin-right="0cm" fo:text-align="justify" style:justify-single-word="false" fo:orphans="2" fo:widows="2" fo:text-indent="-0.42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.954cm" fo:margin-right="0cm" fo:text-align="justify" style:justify-single-word="false" fo:orphans="2" fo:widows="2" fo:text-indent="-0.406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>
        <style:tab-stops>
          <style:tab-stop style:position="0.423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  <style:text-properties style:font-name="Arial" fo:font-size="10pt" style:font-size-asian="10pt" style:font-size-complex="10pt"/>
    </style:style>
    <style:style style:name="P53" style:family="paragraph" style:parent-style-name="Standard" style:master-page-name="">
      <style:paragraph-properties fo:margin-left="0.801cm" fo:margin-right="0cm" fo:text-align="justify" style:justify-single-word="false" fo:orphans="2" fo:widows="2" fo:text-indent="-0.801cm" style:auto-text-indent="false" style:page-number="auto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54" style:family="paragraph" style:parent-style-name="Standard">
      <style:paragraph-properties fo:margin-left="0.4cm" fo:margin-right="0cm" fo:text-align="justify" style:justify-single-word="false" fo:orphans="2" fo:widows="2" fo:text-indent="-0.4cm" style:auto-text-indent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>
        <style:tab-stops>
          <style:tab-stop style:position="9.135cm" style:type="center"/>
          <style:tab-stop style:position="16.635cm" style:type="right"/>
        </style:tab-stops>
      </style:paragraph-properties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56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/>
      <style:text-properties style:font-name="Arial" fo:font-size="10pt" style:font-size-asian="10pt" style:font-size-complex="10pt"/>
    </style:style>
    <style:style style:name="P57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>
        <style:tab-stops>
          <style:tab-stop style:position="0.476cm"/>
          <style:tab-stop style:position="0.501cm"/>
          <style:tab-stop style:position="0.524cm"/>
        </style:tab-stops>
      </style:paragraph-properties>
      <style:text-properties style:font-name="Arial" fo:font-size="10pt" style:font-size-asian="10pt" style:font-size-complex="10pt"/>
    </style:style>
    <style:style style:name="P5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/>
      <style:text-properties style:font-name="Arial" fo:font-size="10pt" style:font-size-asian="10pt" style:font-size-complex="10pt"/>
    </style:style>
    <style:style style:name="P59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>
        <style:tab-stops>
          <style:tab-stop style:position="9.135cm" style:type="center"/>
          <style:tab-stop style:position="16.635cm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0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>
        <style:tab-stops>
          <style:tab-stop style:position="1.208cm"/>
        </style:tab-stops>
      </style:paragraph-properties>
    </style:style>
    <style:style style:name="P61" style:family="paragraph" style:parent-style-name="Standard">
      <style:paragraph-properties fo:margin-left="0.499cm" fo:margin-right="0cm" fo:text-align="start" style:justify-single-word="false" fo:orphans="2" fo:widows="2" fo:hyphenation-ladder-count="no-limit" fo:text-indent="-0.499cm" style:auto-text-indent="false" style:writing-mode="lr-tb"/>
      <style:text-properties style:font-name="Arial" officeooo:paragraph-rsid="0028f2a9" fo:hyphenate="false" fo:hyphenation-remain-char-count="2" fo:hyphenation-push-char-count="2"/>
    </style:style>
    <style:style style:name="P62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/>
      <style:text-properties style:font-name="Arial" fo:font-size="10pt" style:font-size-asian="10pt" style:font-size-complex="10pt"/>
    </style:style>
    <style:style style:name="P63" style:family="paragraph" style:parent-style-name="Standard">
      <style:paragraph-properties fo:margin-left="1.085cm" fo:margin-right="0cm" fo:text-align="justify" style:justify-single-word="false" fo:orphans="2" fo:widows="2" fo:text-indent="-0.529cm" style:auto-text-indent="false">
        <style:tab-stops>
          <style:tab-stop style:position="9.135cm" style:type="center"/>
          <style:tab-stop style:position="16.635cm" style:type="right"/>
        </style:tab-stops>
      </style:paragraph-properties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64" style:family="paragraph" style:parent-style-name="Standard">
      <style:paragraph-properties fo:margin-left="1.085cm" fo:margin-right="0cm" fo:text-align="justify" style:justify-single-word="false" fo:orphans="2" fo:widows="2" fo:text-indent="-0.529cm" style:auto-text-indent="false">
        <style:tab-stops>
          <style:tab-stop style:position="0.751cm"/>
        </style:tab-stops>
      </style:paragraph-properties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65" style:family="paragraph" style:parent-style-name="Standard">
      <style:paragraph-properties fo:margin-left="1.085cm" fo:margin-right="0cm" fo:text-align="justify" style:justify-single-word="false" fo:orphans="2" fo:widows="2" fo:text-indent="-0.529cm" style:auto-text-indent="false"/>
      <style:text-properties style:font-name="Arial" fo:font-size="10pt" style:font-size-asian="10pt" style:font-size-complex="10pt"/>
    </style:style>
    <style:style style:name="P66" style:family="paragraph" style:parent-style-name="Standard">
      <style:paragraph-properties fo:margin-left="0.45cm" fo:margin-right="0cm" fo:text-align="justify" style:justify-single-word="false" fo:orphans="2" fo:widows="2" fo:text-indent="-0.423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67" style:family="paragraph" style:parent-style-name="Standard">
      <style:paragraph-properties fo:margin-left="0.026cm" fo:margin-right="0cm" fo:orphans="2" fo:widows="2" fo:text-indent="-0.026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68" style:family="paragraph" style:parent-style-name="Standard">
      <style:paragraph-properties fo:margin-left="1.058cm" fo:margin-right="0cm" fo:text-align="justify" style:justify-single-word="false" fo:orphans="2" fo:widows="2" fo:text-indent="-0.45cm" style:auto-text-indent="false"/>
      <style:text-properties style:font-name="Arial" fo:font-size="10pt" style:font-size-asian="10pt" style:font-size-complex="10pt"/>
    </style:style>
    <style:style style:name="P69" style:family="paragraph" style:parent-style-name="Standard">
      <style:paragraph-properties fo:margin-left="1.058cm" fo:margin-right="0cm" fo:text-align="justify" style:justify-single-word="false" fo:orphans="2" fo:widows="2" fo:text-indent="-0.45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70" style:family="paragraph" style:parent-style-name="Standard" style:master-page-name="">
      <style:paragraph-properties fo:margin-left="0.45cm" fo:margin-right="0cm" fo:text-align="justify" style:justify-single-word="false" fo:orphans="2" fo:widows="2" fo:text-indent="-0.45cm" style:auto-text-indent="false" style:page-number="auto"/>
      <style:text-properties style:font-name="Arial" fo:font-size="10pt" style:font-size-asian="10pt" style:font-size-complex="10pt"/>
    </style:style>
    <style:style style:name="P71" style:family="paragraph" style:parent-style-name="Standard">
      <style:paragraph-properties fo:margin-left="0.503cm" fo:margin-right="0cm" fo:text-align="justify" style:justify-single-word="false" fo:orphans="2" fo:widows="2" fo:text-indent="-0.529cm" style:auto-text-indent="false"/>
      <style:text-properties style:font-name="Arial" fo:font-size="10pt" style:font-size-asian="10pt" style:font-size-complex="10pt"/>
    </style:style>
    <style:style style:name="P72" style:family="paragraph" style:parent-style-name="Standard">
      <style:paragraph-properties fo:margin-left="0.476cm" fo:margin-right="0cm" fo:text-align="justify" style:justify-single-word="false" fo:orphans="2" fo:widows="2" fo:text-indent="-0.503cm" style:auto-text-indent="false"/>
      <style:text-properties style:font-name="Arial" fo:font-size="10pt" style:font-size-asian="10pt" style:font-size-complex="10pt"/>
    </style:style>
    <style:style style:name="P73" style:family="paragraph" style:parent-style-name="Tekst_20_podstawowy_20_wcięty_20_21">
      <style:text-properties style:font-name="Arial" fo:font-size="10pt" style:font-size-asian="10pt" style:font-size-complex="10pt"/>
    </style:style>
    <style:style style:name="P74" style:family="paragraph" style:parent-style-name="Standard" style:master-page-name="">
      <style:paragraph-properties fo:margin-left="0.6cm" fo:margin-right="0cm" fo:text-align="justify" style:justify-single-word="false" fo:orphans="2" fo:widows="2" fo:text-indent="-0.6cm" style:auto-text-indent="false" style:page-number="auto">
        <style:tab-stops>
          <style:tab-stop style:position="1.208cm"/>
        </style:tab-stops>
      </style:paragraph-properties>
    </style:style>
    <style:style style:name="P75" style:family="paragraph" style:parent-style-name="Tekst_20_podstawowy_20_2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6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style:font-name="Arial" fo:font-size="10pt" officeooo:paragraph-rsid="0023a2e4" style:font-size-asian="10pt" style:font-size-complex="10pt"/>
    </style:style>
    <style:style style:name="P77" style:family="paragraph" style:parent-style-name="Standard">
      <style:paragraph-properties fo:margin-left="0.529cm" fo:margin-right="0cm" fo:text-align="justify" style:justify-single-word="false" fo:orphans="2" fo:widows="2" fo:text-indent="-0.503cm" style:auto-text-indent="false"/>
      <style:text-properties style:font-name="Arial" fo:font-size="10pt" officeooo:paragraph-rsid="0028f2a9" style:font-name-asian="Arial" style:font-size-asian="10pt" style:font-name-complex="Arial" style:font-size-complex="10pt"/>
    </style:style>
    <style:style style:name="P78" style:family="paragraph" style:parent-style-name="Standard">
      <style:paragraph-properties fo:line-height="100%" fo:text-align="justify" style:justify-single-word="false" fo:orphans="2" fo:widows="2" style:writing-mode="lr-tb"/>
      <style:text-properties style:font-name="Arial" fo:font-size="10pt" style:text-underline-style="none" fo:font-weight="normal" officeooo:paragraph-rsid="001c5112" style:font-name-asian="Arial" style:font-size-asian="10pt" style:font-weight-asian="normal" style:font-size-complex="10pt"/>
    </style:style>
    <style:style style:name="P79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lr-tb"/>
      <style:text-properties style:font-name="Arial" fo:font-size="10pt" officeooo:paragraph-rsid="004a4ce8" style:font-name-asian="Arial" style:font-size-asian="10pt" style:font-size-complex="10pt"/>
    </style:style>
    <style:style style:name="P80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4a4ce8" style:font-size-asian="10pt" style:font-size-complex="10pt"/>
    </style:style>
    <style:style style:name="P81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4a4ce8" style:font-name-asian="Arial" style:font-size-asian="10pt" style:font-size-complex="10pt"/>
    </style:style>
    <style:style style:name="P82" style:family="paragraph" style:parent-style-name="Heading_20_1" style:list-style-name="WW8Num2">
      <style:paragraph-properties fo:margin-top="0cm" fo:margin-bottom="0cm" loext:contextual-spacing="false" fo:line-height="100%"/>
      <style:text-properties style:font-name="Arial" fo:font-size="10pt" style:text-underline-style="none" fo:font-weight="bold" officeooo:rsid="005243cd" officeooo:paragraph-rsid="005243cd" style:font-name-asian="Arial" style:font-size-asian="10pt" style:font-weight-asian="bold" style:font-size-complex="10pt" style:font-weight-complex="bold"/>
    </style:style>
    <style:style style:name="P83" style:family="paragraph" style:parent-style-name="Heading_20_1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text-underline-style="none" fo:font-weight="bold" officeooo:rsid="003edbe9" officeooo:paragraph-rsid="001c5112" style:font-name-asian="Arial" style:font-size-asian="10pt" style:font-weight-asian="bold" style:font-name-complex="Times New Roman" style:font-size-complex="10pt" style:font-weight-complex="bold"/>
    </style:style>
    <style:style style:name="P84" style:family="paragraph" style:parent-style-name="Standard" style:list-style-name="WW8Num3">
      <style:paragraph-properties fo:text-align="justify" style:justify-single-word="false" fo:orphans="2" fo:widows="2"/>
      <style:text-properties style:font-name="Arial" fo:font-size="10pt" style:font-size-asian="10pt" style:font-size-complex="10pt"/>
    </style:style>
    <style:style style:name="P85" style:family="paragraph" style:parent-style-name="Standard" style:list-style-name="WW8Num3">
      <style:paragraph-properties fo:text-align="justify" style:justify-single-word="false" fo:orphans="2" fo:widows="2">
        <style:tab-stops>
          <style:tab-stop style:position="1.072cm"/>
        </style:tab-stops>
      </style:paragraph-properties>
      <style:text-properties style:font-name="Arial" fo:font-size="10pt" style:font-size-asian="10pt" style:font-size-complex="10pt"/>
    </style:style>
    <style:style style:name="P86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0pt" style:font-size-asian="10pt" style:font-size-complex="10pt"/>
    </style:style>
    <style:style style:name="P87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0pt" officeooo:paragraph-rsid="001de91e" style:font-size-asian="10pt" style:font-size-complex="10pt"/>
    </style:style>
    <style:style style:name="P88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0pt" officeooo:paragraph-rsid="0028f2a9" style:font-size-asian="10pt" style:font-size-complex="10pt"/>
    </style:style>
    <style:style style:name="P89" style:family="paragraph" style:parent-style-name="Standard" style:list-style-name="WW8Num15">
      <style:paragraph-properties fo:text-align="justify" style:justify-single-word="false" fo:orphans="2" fo:widows="2"/>
      <style:text-properties style:font-name="Arial" fo:font-size="10pt" style:font-size-asian="10pt" style:font-size-complex="10pt"/>
    </style:style>
    <style:style style:name="P90" style:family="paragraph" style:parent-style-name="Standard" style:list-style-name="WW8Num15">
      <style:paragraph-properties fo:text-align="justify" style:justify-single-word="false" fo:orphans="2" fo:widows="2"/>
      <style:text-properties style:font-name="Arial" fo:font-size="10pt" officeooo:paragraph-rsid="0021ca57" style:font-size-asian="10pt" style:font-size-complex="10pt"/>
    </style:style>
    <style:style style:name="P91" style:family="paragraph" style:parent-style-name="Standard" style:list-style-name="WW8Num1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2" style:family="paragraph" style:parent-style-name="Standard" style:list-style-name="WW8Num14">
      <style:paragraph-properties fo:text-align="justify" style:justify-single-word="false">
        <style:tab-stops>
          <style:tab-stop style:position="1.951cm"/>
        </style:tab-stops>
      </style:paragraph-properties>
      <style:text-properties style:font-name="Arial" fo:font-size="10pt" style:font-size-asian="10pt" style:font-size-complex="10pt"/>
    </style:style>
    <style:style style:name="P93" style:family="paragraph" style:parent-style-name="Standard" style:list-style-name="WW8Num1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4" style:family="paragraph" style:parent-style-name="Standard" style:list-style-name="WW8Num3">
      <style:paragraph-properties fo:text-align="justify" style:justify-single-word="false" fo:orphans="2" fo:widows="2"/>
      <style:text-properties style:font-name="Arial" fo:font-size="10pt" style:font-name-asian="Arial" style:font-size-asian="10pt" style:font-name-complex="Arial" style:font-size-complex="10pt"/>
    </style:style>
    <style:style style:name="P95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0pt" style:font-name-asian="Arial" style:font-size-asian="10pt" style:font-name-complex="Arial" style:font-size-complex="10pt"/>
    </style:style>
    <style:style style:name="P96" style:family="paragraph" style:parent-style-name="Standard" style:list-style-name="WW8Num8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97" style:family="paragraph" style:parent-style-name="Standard" style:list-style-name="L5">
      <style:paragraph-properties fo:orphans="2" fo:widows="2">
        <style:tab-stops>
          <style:tab-stop style:position="0.50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98" style:family="paragraph" style:parent-style-name="Standard" style:list-style-name="L2">
      <style:paragraph-properties fo:text-align="start" style:justify-single-word="false" fo:orphans="2" fo:widows="2">
        <style:tab-stops>
          <style:tab-stop style:position="0.619cm"/>
          <style:tab-stop style:position="0.661cm"/>
        </style:tab-stops>
      </style:paragraph-properties>
      <style:text-properties style:text-line-through-style="none" style:text-line-through-type="none" style:font-name="Arial" fo:font-size="10pt" fo:font-weight="normal" officeooo:rsid="00491903" officeooo:paragraph-rsid="00401422" style:font-name-asian="Arial" style:font-size-asian="10pt" style:font-weight-asian="normal" style:font-name-complex="Arial" style:font-size-complex="10pt" style:font-weight-complex="normal"/>
    </style:style>
    <style:style style:name="P99" style:family="paragraph" style:parent-style-name="Standard" style:list-style-name="WW8Num8">
      <style:paragraph-properties fo:text-align="center" style:justify-single-word="false" fo:orphans="2" fo:widows="2"/>
      <style:text-properties style:text-line-through-style="none" style:text-line-through-type="none" style:font-name="Arial" fo:font-size="10pt" style:font-name-asian="Arial" style:font-size-asian="10pt" style:font-name-complex="Arial" style:font-size-complex="10pt"/>
    </style:style>
    <style:style style:name="P100" style:family="paragraph" style:parent-style-name="Standard" style:list-style-name="L5">
      <style:paragraph-properties fo:orphans="2" fo:widows="2">
        <style:tab-stops>
          <style:tab-stop style:position="0.501cm"/>
        </style:tab-stops>
      </style:paragraph-properties>
      <style:text-properties officeooo:paragraph-rsid="0054fb78"/>
    </style:style>
    <style:style style:name="P101" style:family="paragraph" style:parent-style-name="Standard" style:list-style-name="WW8Num21">
      <loext:graphic-properties draw:fill="solid" draw:fill-color="#ffffff" draw:opacity="100%"/>
      <style:paragraph-properties fo:text-align="justify" style:justify-single-word="false" fo:background-color="#ffffff" style:writing-mode="page">
        <style:tab-stops>
          <style:tab-stop style:position="0.524cm"/>
        </style:tab-stops>
      </style:paragraph-properties>
      <style:text-properties style:font-name="Arial" fo:font-size="10pt" officeooo:paragraph-rsid="002763d2" style:font-size-asian="10pt" style:font-size-complex="10pt"/>
    </style:style>
    <style:style style:name="P102" style:family="paragraph" style:parent-style-name="Standard" style:list-style-name="WW8Num21">
      <style:paragraph-properties fo:text-align="justify" style:justify-single-word="false" style:writing-mode="page">
        <style:tab-stops>
          <style:tab-stop style:position="1.215cm"/>
          <style:tab-stop style:position="1.24cm"/>
          <style:tab-stop style:position="1.263cm"/>
        </style:tab-stops>
      </style:paragraph-properties>
      <style:text-properties style:font-name="Arial" fo:font-size="10pt" style:font-size-asian="10pt" style:font-size-complex="10pt"/>
    </style:style>
    <style:style style:name="P103" style:family="paragraph" style:parent-style-name="Standard" style:list-style-name="WW8Num21">
      <style:paragraph-properties fo:text-align="justify" style:justify-single-word="false" style:writing-mode="page">
        <style:tab-stops>
          <style:tab-stop style:position="1.215cm"/>
          <style:tab-stop style:position="1.24cm"/>
          <style:tab-stop style:position="1.26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4" style:family="paragraph" style:parent-style-name="Standard" style:list-style-name="WW8Num21">
      <style:paragraph-properties fo:text-align="justify" style:justify-single-word="false" fo:orphans="2" fo:widows="2" style:writing-mode="page">
        <style:tab-stops>
          <style:tab-stop style:position="1.215cm"/>
          <style:tab-stop style:position="1.24cm"/>
          <style:tab-stop style:position="1.26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5" style:family="paragraph" style:parent-style-name="Standard" style:list-style-name="WW8Num21">
      <loext:graphic-properties draw:fill="solid" draw:fill-color="#ffffff" draw:opacity="100%"/>
      <style:paragraph-properties fo:margin-left="0.499cm" fo:margin-right="0cm" fo:text-align="justify" style:justify-single-word="false" fo:text-indent="-0.499cm" style:auto-text-indent="false" fo:background-color="#ffffff" style:writing-mode="page">
        <style:tab-stops>
          <style:tab-stop style:position="0.524cm"/>
        </style:tab-stops>
      </style:paragraph-properties>
      <style:text-properties style:font-name="Arial" fo:font-size="10pt" fo:font-weight="normal" officeooo:paragraph-rsid="002e87da" style:font-size-asian="10pt" style:font-weight-asian="normal" style:font-size-complex="10pt" style:font-weight-complex="normal"/>
    </style:style>
    <style:style style:name="P106" style:family="paragraph" style:parent-style-name="Standard" style:list-style-name="WW8Num21">
      <loext:graphic-properties draw:fill="solid" draw:fill-color="#ffffff" draw:opacity="100%"/>
      <style:paragraph-properties fo:margin-left="0.499cm" fo:margin-right="0cm" fo:text-align="justify" style:justify-single-word="false" fo:text-indent="-0.499cm" style:auto-text-indent="false" fo:background-color="#ffffff" style:writing-mode="page">
        <style:tab-stops>
          <style:tab-stop style:position="0.524cm"/>
        </style:tab-stops>
      </style:paragraph-properties>
      <style:text-properties style:font-name="Arial" fo:font-size="10pt" fo:font-weight="normal" officeooo:rsid="005243cd" officeooo:paragraph-rsid="005243cd" style:font-name-asian="Arial" style:font-size-asian="10pt" style:font-weight-asian="normal" style:font-name-complex="Arial" style:font-size-complex="10pt" style:font-weight-complex="normal"/>
    </style:style>
    <style:style style:name="P107" style:family="paragraph" style:parent-style-name="Standard" style:list-style-name="WW8Num21">
      <loext:graphic-properties draw:fill="solid" draw:fill-color="#ffffff" draw:opacity="100%"/>
      <style:paragraph-properties fo:margin-left="0.499cm" fo:margin-right="0cm" fo:text-align="justify" style:justify-single-word="false" fo:text-indent="-0.499cm" style:auto-text-indent="false" fo:background-color="#ffffff" style:writing-mode="page">
        <style:tab-stops>
          <style:tab-stop style:position="0.524cm"/>
        </style:tab-stops>
      </style:paragraph-properties>
      <style:text-properties style:font-name="Arial" fo:font-size="10pt" fo:font-weight="normal" officeooo:rsid="002cae43" officeooo:paragraph-rsid="002e87da" style:font-name-asian="Arial" style:font-size-asian="10pt" style:font-weight-asian="normal" style:font-name-complex="Arial" style:font-size-complex="10pt" style:font-weight-complex="normal"/>
    </style:style>
    <style:style style:name="P108" style:family="paragraph" style:parent-style-name="Standard" style:list-style-name="WW8Num22" style:master-page-name="">
      <style:paragraph-properties fo:margin-left="0cm" fo:margin-right="0cm" fo:text-align="center" style:justify-single-word="false" fo:orphans="2" fo:widows="2" fo:text-indent="0cm" style:auto-text-indent="false" style:page-number="auto"/>
      <style:text-properties style:font-name="Arial" fo:font-size="10pt" style:font-name-asian="Arial" style:font-size-asian="10pt" style:font-name-complex="Arial" style:font-size-complex="10pt"/>
    </style:style>
    <style:style style:name="P109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/>
      <style:text-properties fo:font-size="10pt" officeooo:paragraph-rsid="00312cd8" style:font-size-asian="10pt" style:font-size-complex="10pt"/>
    </style:style>
    <style:style style:name="P110" style:family="paragraph" style:parent-style-name="Standard" style:list-style-name="WW8Num22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-0.05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2" style:family="paragraph" style:parent-style-name="Standard" style:list-style-name="L1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13" style:family="paragraph" style:parent-style-name="Standard" style:list-style-name="L1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4" style:family="paragraph" style:parent-style-name="Standard" style:list-style-name="WW8Num11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1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style:font-name="Arial" fo:font-size="10pt" style:font-size-asian="10pt" style:font-size-complex="10pt"/>
    </style:style>
    <style:style style:name="P117" style:family="paragraph" style:parent-style-name="Standard" style:list-style-name="WW8Num22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-0.05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8" style:family="paragraph" style:parent-style-name="Standard" style:list-style-name="WW8Num4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1.2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9" style:family="paragraph" style:parent-style-name="Standard" style:list-style-name="WW8Num19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19cm"/>
          <style:tab-stop style:position="0.661cm"/>
        </style:tab-stops>
      </style:paragraph-properties>
      <style:text-properties style:font-name="Arial" fo:font-size="10pt" officeooo:rsid="00401422" officeooo:paragraph-rsid="0054fb78" style:font-name-asian="Arial" style:font-size-asian="10pt" style:font-name-complex="Arial" style:font-size-complex="10pt"/>
    </style:style>
    <style:style style:name="P120" style:family="paragraph" style:parent-style-name="Standard" style:list-style-name="L1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09cm"/>
        </style:tab-stops>
      </style:paragraph-properties>
      <style:text-properties style:font-name="Arial" fo:font-size="10pt" style:font-size-asian="10pt" style:font-size-complex="10pt"/>
    </style:style>
    <style:style style:name="P121" style:family="paragraph" style:parent-style-name="Standard" style:list-style-name="WW8Num19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19cm"/>
          <style:tab-stop style:position="0.661cm"/>
        </style:tab-stops>
      </style:paragraph-properties>
      <style:text-properties style:font-name="Arial" fo:font-size="10pt" style:font-size-asian="10pt" style:font-size-complex="10pt"/>
    </style:style>
    <style:style style:name="P122" style:family="paragraph" style:parent-style-name="Standard" style:list-style-name="WW8Num19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19cm"/>
          <style:tab-stop style:position="0.661cm"/>
        </style:tab-stops>
      </style:paragraph-properties>
      <style:text-properties fo:font-size="10pt" officeooo:paragraph-rsid="0054fb78" style:font-size-asian="10pt" style:font-size-complex="10pt"/>
    </style:style>
    <style:style style:name="P123" style:family="paragraph" style:parent-style-name="Standard" style:list-style-name="WW8Num7">
      <style:paragraph-properties fo:margin-left="0.7cm" fo:margin-right="0cm" fo:text-align="justify" style:justify-single-word="false" fo:orphans="2" fo:widows="2" fo:text-indent="-0.7cm" style:auto-text-indent="false">
        <style:tab-stops>
          <style:tab-stop style:position="0.344cm"/>
        </style:tab-stops>
      </style:paragraph-properties>
      <style:text-properties style:font-name="Arial" fo:font-size="10pt" style:font-size-asian="10pt" style:font-size-complex="10pt"/>
    </style:style>
    <style:style style:name="P124" style:family="paragraph" style:parent-style-name="Standard" style:list-style-name="WW8Num7">
      <style:paragraph-properties fo:margin-left="0.7cm" fo:margin-right="0cm" fo:text-align="justify" style:justify-single-word="false" fo:orphans="2" fo:widows="2" fo:text-indent="-0.7cm" style:auto-text-indent="false">
        <style:tab-stops>
          <style:tab-stop style:position="0.344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25" style:family="paragraph" style:parent-style-name="Standard" style:list-style-name="WW8Num5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>
        <style:tab-stops>
          <style:tab-stop style:position="1.402cm"/>
        </style:tab-stops>
      </style:paragraph-properties>
      <style:text-properties style:font-name="Arial" fo:font-size="10pt" style:font-size-asian="10pt" style:font-size-complex="10pt"/>
    </style:style>
    <style:style style:name="P126" style:family="paragraph" style:parent-style-name="Standard" style:list-style-name="WW8Num18" style:master-page-name="">
      <style:paragraph-properties fo:margin-left="0.7cm" fo:margin-right="0cm" fo:text-align="justify" style:justify-single-word="false" fo:orphans="2" fo:widows="2" fo:text-indent="-0.7cm" style:auto-text-indent="false" style:page-number="auto">
        <style:tab-stops>
          <style:tab-stop style:position="0.344cm"/>
          <style:tab-stop style:position="0.358cm"/>
        </style:tab-stops>
      </style:paragraph-properties>
      <style:text-properties style:font-name="Arial" fo:font-size="10pt" style:font-size-asian="10pt" style:font-size-complex="10pt"/>
    </style:style>
    <style:style style:name="P127" style:family="paragraph" style:parent-style-name="Standard" style:list-style-name="WW8Num20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text-line-through-style="none" style:text-line-through-type="none" style:font-name="Arial" fo:font-size="10pt" style:font-size-asian="10pt" style:font-size-complex="10pt"/>
    </style:style>
    <style:style style:name="P128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line-through-style="none" style:text-line-through-type="none" style:font-name="Arial" fo:font-size="10pt" style:font-size-asian="10pt" style:font-size-complex="10pt"/>
    </style:style>
    <style:style style:name="P129" style:family="paragraph" style:parent-style-name="Standard" style:list-style-name="WW8Num20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P130" style:family="paragraph" style:parent-style-name="Standard" style:list-style-name="WW8Num11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1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2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3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134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officeooo:paragraph-rsid="003bdd9f" style:font-size-asian="10pt" style:font-size-complex="10pt"/>
    </style:style>
    <style:style style:name="P135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officeooo:paragraph-rsid="003d99b2" style:font-size-asian="10pt" style:font-size-complex="10pt"/>
    </style:style>
    <style:style style:name="P136" style:family="paragraph" style:parent-style-name="Standard" style:list-style-name="WW8Num13" style:master-page-name="">
      <style:paragraph-properties fo:margin-left="0.6cm" fo:margin-right="0cm" fo:text-indent="0cm" style:auto-text-indent="false" style:page-number="auto"/>
      <style:text-properties style:text-line-through-style="none" style:text-line-through-type="none" style:font-name="Arial" fo:font-size="10pt" style:font-size-asian="10pt" style:font-size-complex="10pt"/>
    </style:style>
    <style:style style:name="P137" style:family="paragraph" style:parent-style-name="Standard" style:list-style-name="WW8Num13">
      <style:paragraph-properties fo:margin-left="0.6cm" fo:margin-right="0cm" fo:text-indent="0cm" style:auto-text-indent="false"/>
      <style:text-properties style:text-line-through-style="none" style:text-line-through-type="none" style:font-name="Arial" fo:font-size="10pt" style:font-size-asian="10pt" style:font-size-complex="10pt"/>
    </style:style>
    <style:style style:name="P138" style:family="paragraph" style:parent-style-name="Standard" style:list-style-name="WW8Num18">
      <style:paragraph-properties fo:margin-left="0.333cm" fo:margin-right="0cm" fo:text-align="justify" style:justify-single-word="false" fo:orphans="2" fo:widows="2" fo:text-indent="-0.358cm" style:auto-text-indent="false">
        <style:tab-stops>
          <style:tab-stop style:position="0.053cm"/>
        </style:tab-stops>
      </style:paragraph-properties>
      <style:text-properties style:font-name="Arial" fo:font-size="10pt" style:font-size-asian="10pt" style:font-size-complex="10pt"/>
    </style:style>
    <style:style style:name="P139" style:family="paragraph" style:parent-style-name="Standard" style:list-style-name="WW8Num18">
      <style:paragraph-properties fo:margin-left="0.333cm" fo:margin-right="0cm" fo:text-align="justify" style:justify-single-word="false" fo:orphans="2" fo:widows="2" fo:text-indent="-0.358cm" style:auto-text-indent="false">
        <style:tab-stops>
          <style:tab-stop style:position="0.358cm"/>
        </style:tab-stops>
      </style:paragraph-properties>
      <style:text-properties style:font-name="Arial" fo:font-size="10pt" style:font-size-asian="10pt" style:font-size-complex="10pt"/>
    </style:style>
    <style:style style:name="P140" style:family="paragraph" style:parent-style-name="Standard" style:list-style-name="WW8Num18">
      <style:paragraph-properties fo:margin-left="0.333cm" fo:margin-right="0cm" fo:text-align="justify" style:justify-single-word="false" fo:orphans="2" fo:widows="2" fo:text-indent="-0.358cm" style:auto-text-indent="false">
        <style:tab-stops>
          <style:tab-stop style:position="0.05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41" style:family="paragraph" style:parent-style-name="Standard" style:list-style-name="WW8Num6">
      <style:paragraph-properties fo:margin-left="1.251cm" fo:margin-right="0cm" fo:text-align="justify" style:justify-single-word="false" fo:orphans="2" fo:widows="2" fo:text-indent="-0.499cm" style:auto-text-indent="false">
        <style:tab-stops>
          <style:tab-stop style:position="1.27cm"/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142" style:family="paragraph" style:parent-style-name="Standard" style:list-style-name="L3">
      <style:paragraph-properties fo:margin-left="0.556cm" fo:margin-right="0cm" fo:text-align="justify" style:justify-single-word="false" fo:orphans="2" fo:widows="2" fo:text-indent="-0.529cm" style:auto-text-indent="false">
        <style:tab-stops>
          <style:tab-stop style:position="0.132cm"/>
        </style:tab-stops>
      </style:paragraph-properties>
    </style:style>
    <style:style style:name="P143" style:family="paragraph" style:parent-style-name="Standard" style:list-style-name="WW8Num12">
      <style:paragraph-properties fo:margin-left="0.501cm" fo:margin-right="0cm" fo:text-align="justify" style:justify-single-word="false" fo:text-indent="0cm" style:auto-text-indent="false">
        <style:tab-stops>
          <style:tab-stop style:position="1.2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4" style:family="paragraph" style:parent-style-name="Standard" style:list-style-name="WW8Num17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size-complex="10pt"/>
    </style:style>
    <style:style style:name="P145" style:family="paragraph" style:parent-style-name="Standard" style:list-style-name="WW8Num5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>
        <style:tab-stops>
          <style:tab-stop style:position="-0.106cm"/>
          <style:tab-stop style:position="1.789cm"/>
        </style:tab-stops>
      </style:paragraph-properties>
      <style:text-properties officeooo:paragraph-rsid="0033d422"/>
    </style:style>
    <style:style style:name="P146" style:family="paragraph" style:parent-style-name="Standard" style:list-style-name="WW8Num5">
      <loext:graphic-properties draw:fill="none"/>
      <style:paragraph-properties fo:margin-left="1.3cm" fo:margin-right="0cm" fo:text-align="justify" style:justify-single-word="false" fo:text-indent="-0.6cm" style:auto-text-indent="false">
        <style:tab-stops>
          <style:tab-stop style:position="-0.106cm"/>
          <style:tab-stop style:position="1.789cm"/>
        </style:tab-stops>
      </style:paragraph-properties>
      <style:text-properties officeooo:paragraph-rsid="0042e4c5"/>
    </style:style>
    <style:style style:name="P147" style:family="paragraph" style:parent-style-name="Standard" style:list-style-name="WW8Num5">
      <style:paragraph-properties fo:margin-left="1.799cm" fo:margin-right="0cm" fo:text-align="justify" style:justify-single-word="false" fo:text-indent="-0.6cm" style:auto-text-indent="false">
        <style:tab-stops>
          <style:tab-stop style:position="1.789cm"/>
        </style:tab-stops>
      </style:paragraph-properties>
      <style:text-properties style:font-name="Arial" fo:font-size="10pt" style:font-size-asian="10pt" style:font-size-complex="10pt"/>
    </style:style>
    <style:style style:name="P148" style:family="paragraph" style:parent-style-name="Standard" style:list-style-name="WW8Num17">
      <style:paragraph-properties fo:margin-left="0.667cm" fo:margin-right="0cm" fo:text-align="justify" style:justify-single-word="false" fo:text-indent="-0.644cm" style:auto-text-indent="false">
        <style:tab-stops>
          <style:tab-stop style:position="0.596cm"/>
        </style:tab-stops>
      </style:paragraph-properties>
      <style:text-properties style:font-name="Arial" fo:font-size="10pt" style:font-size-asian="10pt" style:font-size-complex="10pt"/>
    </style:style>
    <style:style style:name="P149" style:family="paragraph" style:parent-style-name="Standard" style:list-style-name="WW8Num17">
      <style:paragraph-properties fo:margin-left="0.619cm" fo:margin-right="0cm" fo:text-align="justify" style:justify-single-word="false" fo:text-indent="-0.619cm" style:auto-text-indent="false">
        <style:tab-stops>
          <style:tab-stop style:position="0.644cm"/>
          <style:tab-stop style:position="0.691cm"/>
        </style:tab-stops>
      </style:paragraph-properties>
      <style:text-properties style:font-name="Arial" fo:font-size="10pt" style:font-size-asian="10pt" style:font-size-complex="10pt"/>
    </style:style>
    <style:style style:name="P150" style:family="paragraph" style:parent-style-name="Standard" style:list-style-name="WW8Num17">
      <style:paragraph-properties fo:margin-left="0.619cm" fo:margin-right="0cm" fo:text-align="justify" style:justify-single-word="false" fo:text-indent="-0.619cm" style:auto-text-indent="false"/>
      <style:text-properties style:font-name="Arial" fo:font-size="10pt" style:font-size-asian="10pt" style:font-size-complex="10pt"/>
    </style:style>
    <style:style style:name="P151" style:family="paragraph" style:parent-style-name="Standard" style:list-style-name="WW8Num17">
      <style:paragraph-properties fo:margin-left="0.619cm" fo:margin-right="0cm" fo:text-align="justify" style:justify-single-word="false" fo:text-indent="-0.619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52" style:family="paragraph" style:parent-style-name="Standard" style:list-style-name="WW8Num17">
      <style:paragraph-properties fo:margin-left="0.979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officeooo:paragraph-rsid="0023a2e4" style:font-size-asian="10pt" style:font-size-complex="10pt"/>
    </style:style>
    <style:style style:name="P153" style:family="paragraph" style:parent-style-name="Standard" style:list-style-name="L4">
      <style:paragraph-properties fo:margin-left="0.4cm" fo:margin-right="0cm" fo:text-align="justify" style:justify-single-word="false" fo:orphans="2" fo:widows="2" fo:text-indent="-0.4cm" style:auto-text-indent="false"/>
      <style:text-properties fo:font-size="10pt" style:font-size-asian="10pt" style:font-size-complex="10pt"/>
    </style:style>
    <style:style style:name="P154" style:family="paragraph" style:parent-style-name="Standard" style:list-style-name="WW8Num5">
      <style:paragraph-properties fo:margin-left="0.4cm" fo:margin-right="0cm" fo:text-align="justify" style:justify-single-word="false" fo:orphans="2" fo:widows="2" fo:text-indent="-0.4cm" style:auto-text-indent="false">
        <style:tab-stops>
          <style:tab-stop style:position="0.397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55" style:family="paragraph" style:parent-style-name="Standard" style:list-style-name="WW8Num5" style:master-page-name="">
      <style:paragraph-properties fo:margin-left="0.4cm" fo:margin-right="0cm" fo:text-align="justify" style:justify-single-word="false" fo:orphans="2" fo:widows="2" fo:text-indent="-0.6cm" style:auto-text-indent="false" style:page-number="auto">
        <style:tab-stops>
          <style:tab-stop style:position="0.397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56" style:family="paragraph" style:parent-style-name="Standard" style:list-style-name="WW8Num5">
      <style:paragraph-properties fo:margin-left="0.4cm" fo:margin-right="0cm" fo:text-align="justify" style:justify-single-word="false" fo:orphans="2" fo:widows="2" fo:text-indent="-0.6cm" style:auto-text-indent="false">
        <style:tab-stops>
          <style:tab-stop style:position="0.397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57" style:family="paragraph" style:parent-style-name="Standard" style:list-style-name="WW8Num4" style:master-page-name="">
      <style:paragraph-properties fo:margin-left="0.459cm" fo:margin-right="0cm" fo:text-align="justify" style:justify-single-word="false" fo:text-indent="0cm" style:auto-text-indent="false" style:page-number="auto">
        <style:tab-stops>
          <style:tab-stop style:position="0.344cm"/>
          <style:tab-stop style:position="1.27cm"/>
          <style:tab-stop style:position="1.901cm"/>
        </style:tab-stops>
      </style:paragraph-properties>
      <style:text-properties fo:font-size="10pt" officeooo:paragraph-rsid="0044d48d" style:font-size-asian="10pt" style:font-size-complex="10pt"/>
    </style:style>
    <style:style style:name="P158" style:family="paragraph" style:parent-style-name="Standard" style:list-style-name="WW8Num4">
      <style:paragraph-properties fo:margin-left="0.459cm" fo:margin-right="0cm" fo:text-align="justify" style:justify-single-word="false" fo:text-indent="0cm" style:auto-text-indent="false">
        <style:tab-stops>
          <style:tab-stop style:position="0.344cm"/>
          <style:tab-stop style:position="1.27cm"/>
          <style:tab-stop style:position="1.901cm"/>
        </style:tab-stops>
      </style:paragraph-properties>
      <style:text-properties fo:font-size="10pt" officeooo:paragraph-rsid="0044d48d" style:font-size-asian="10pt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2763d2" style:font-weight-asian="bold" style:font-name-complex="Arial" style:font-weight-complex="bold"/>
    </style:style>
    <style:style style:name="T4" style:family="text">
      <style:text-properties fo:font-weight="bold" officeooo:rsid="004a4ce8" style:font-weight-asian="bold" style:font-name-complex="Arial" style:font-weight-complex="bold"/>
    </style:style>
    <style:style style:name="T5" style:family="text">
      <style:text-properties fo:font-weight="bold" officeooo:rsid="004fe512" style:font-weight-asian="bold" style:font-name-complex="Arial" style:font-weight-complex="bold"/>
    </style:style>
    <style:style style:name="T6" style:family="text">
      <style:text-properties fo:font-weight="bold" officeooo:rsid="005243cd" style:font-weight-asian="bold" style:font-name-complex="Arial" style:font-weight-complex="bold"/>
    </style:style>
    <style:style style:name="T7" style:family="text">
      <style:text-properties fo:font-weight="bold" officeooo:rsid="005a3efd" style:font-weight-asian="bold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" style:font-weight-asian="bold" style:font-name-complex="Arial"/>
    </style:style>
    <style:style style:name="T10" style:family="text">
      <style:text-properties fo:font-weight="bold" style:font-name-asian="Arial" style:font-weight-asian="bold" style:font-name-complex="Arial" style:font-weight-complex="bold"/>
    </style:style>
    <style:style style:name="T11" style:family="text">
      <style:text-properties fo:font-weight="bold" officeooo:rsid="002a01f2" style:font-name-asian="Arial" style:font-weight-asian="bold" style:font-name-complex="Arial" style:font-weight-complex="bold"/>
    </style:style>
    <style:style style:name="T12" style:family="text">
      <style:text-properties fo:font-weight="bold" officeooo:rsid="005243cd" style:font-name-asian="Arial" style:font-weight-asian="bold" style:font-name-complex="Arial" style:font-weight-complex="bold"/>
    </style:style>
    <style:style style:name="T13" style:family="text">
      <style:text-properties fo:font-weight="bold" officeooo:rsid="005243cd" style:font-name-asian="Arial" style:font-weight-asian="bold" style:font-name-complex="Arial"/>
    </style:style>
    <style:style style:name="T14" style:family="text">
      <style:text-properties style:font-name-asian="Arial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21ca57" style:font-name-asian="Arial" style:font-name-complex="Arial"/>
    </style:style>
    <style:style style:name="T17" style:family="text">
      <style:text-properties officeooo:rsid="0023a2e4" style:font-name-asian="Arial" style:font-name-complex="Arial"/>
    </style:style>
    <style:style style:name="T18" style:family="text">
      <style:text-properties officeooo:rsid="00277023" style:font-name-asian="Arial" style:font-name-complex="Arial"/>
    </style:style>
    <style:style style:name="T19" style:family="text">
      <style:text-properties officeooo:rsid="0033d422" style:font-name-asian="Arial" style:font-name-complex="Arial"/>
    </style:style>
    <style:style style:name="T20" style:family="text">
      <style:text-properties officeooo:rsid="0039f6b8" style:font-name-asian="Arial" style:font-name-complex="Arial"/>
    </style:style>
    <style:style style:name="T21" style:family="text">
      <style:text-properties officeooo:rsid="003bdd9f" style:font-name-asian="Arial" style:font-name-complex="Arial"/>
    </style:style>
    <style:style style:name="T22" style:family="text">
      <style:text-properties officeooo:rsid="00463147" style:font-name-asian="Arial" style:font-name-complex="Arial"/>
    </style:style>
    <style:style style:name="T23" style:family="text">
      <style:text-properties officeooo:rsid="004bc4f8" style:font-name-asian="Arial" style:font-name-complex="Arial"/>
    </style:style>
    <style:style style:name="T24" style:family="text">
      <style:text-properties officeooo:rsid="005243cd" style:font-name-asian="Arial" style:font-name-complex="Arial"/>
    </style:style>
    <style:style style:name="T25" style:family="text">
      <style:text-properties officeooo:rsid="003edbe9" style:font-name-asian="Arial"/>
    </style:style>
    <style:style style:name="T26" style:family="text">
      <style:text-properties style:font-name-complex="Arial"/>
    </style:style>
    <style:style style:name="T27" style:family="text">
      <style:text-properties officeooo:rsid="001c5112" style:font-name-complex="Arial"/>
    </style:style>
    <style:style style:name="T28" style:family="text">
      <style:text-properties officeooo:rsid="0023a2e4" style:font-name-complex="Arial"/>
    </style:style>
    <style:style style:name="T29" style:family="text">
      <style:text-properties officeooo:rsid="002a1f80" style:font-name-complex="Arial"/>
    </style:style>
    <style:style style:name="T30" style:family="text">
      <style:text-properties style:text-underline-style="none" style:font-name-asian="Arial" style:font-name-complex="Arial"/>
    </style:style>
    <style:style style:name="T31" style:family="text">
      <style:text-properties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32" style:family="text">
      <style:text-properties fo:font-style="normal" style:text-underline-style="none" fo:font-weight="bold" officeooo:rsid="002763d2" style:font-name-asian="Arial" style:font-style-asian="normal" style:font-weight-asian="bold" style:font-name-complex="Arial" style:font-style-complex="normal" style:font-weight-complex="bold"/>
    </style:style>
    <style:style style:name="T33" style:family="text">
      <style:text-properties fo:font-style="normal" style:text-underline-style="none" fo:font-weight="bold" officeooo:rsid="005243cd" style:font-name-asian="Arial" style:font-style-asian="normal" style:font-weight-asian="bold" style:font-name-complex="Arial" style:font-style-complex="normal" style:font-weight-complex="bold"/>
    </style:style>
    <style:style style:name="T34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fo:font-style="normal" fo:font-weight="normal" officeooo:rsid="0023a2e4" style:font-name-asian="Arial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style="normal" fo:font-weight="normal" officeooo:rsid="0024e9dd" style:font-name-asian="Arial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style="normal" fo:font-weight="normal" officeooo:rsid="00256a5d" style:font-name-asian="Arial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fo:font-style="normal" fo:font-weight="normal" officeooo:rsid="00355d32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fo:font-style="normal" fo:font-weight="normal" style:font-name-asian="Arial" style:language-asian="pl" style:country-asian="PL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3" style:family="text">
      <style:text-properties fo:color="#000000" style:font-name="Arial" fo:font-size="10pt" fo:language="pl" fo:country="PL" fo:font-style="normal" style:font-name-asian="Arial" style:font-size-asian="10pt" style:font-style-asian="normal" style:font-name-complex="Arial" style:font-size-complex="10pt" style:language-complex="zxx" style:country-complex="none" style:font-style-complex="normal" style:font-weight-complex="bold"/>
    </style:style>
    <style:style style:name="T44" style:family="text">
      <style:text-properties fo:font-weight="normal" style:font-name-asian="Arial" style:font-weight-asian="normal" style:font-name-complex="Arial"/>
    </style:style>
    <style:style style:name="T45" style:family="text">
      <style:text-properties fo:font-weight="normal" style:font-name-asian="Arial" style:font-weight-asian="normal" style:font-name-complex="Arial" style:font-weight-complex="normal"/>
    </style:style>
    <style:style style:name="T46" style:family="text">
      <style:text-properties fo:font-weight="normal" officeooo:rsid="0021ca57" style:font-name-asian="Arial" style:font-weight-asian="normal" style:font-name-complex="Arial" style:font-weight-complex="normal"/>
    </style:style>
    <style:style style:name="T47" style:family="text">
      <style:text-properties fo:font-weight="normal" style:font-weight-asian="normal" style:font-name-complex="Arial"/>
    </style:style>
    <style:style style:name="T48" style:family="text">
      <style:text-properties fo:font-weight="normal" style:font-weight-asian="normal" style:font-name-complex="Arial" style:font-weight-complex="normal"/>
    </style:style>
    <style:style style:name="T49" style:family="text">
      <style:text-properties fo:letter-spacing="-0.002cm" style:font-name-asian="Arial" style:font-name-complex="Arial"/>
    </style:style>
    <style:style style:name="T50" style:family="text">
      <style:text-properties fo:letter-spacing="-0.002cm" style:font-name-complex="Arial"/>
    </style:style>
    <style:style style:name="T51" style:family="text">
      <style:text-properties style:text-underline-style="solid" style:text-underline-width="auto" style:text-underline-color="font-color" style:font-name-complex="Arial"/>
    </style:style>
    <style:style style:name="T52" style:family="text">
      <style:text-properties style:text-underline-style="solid" style:text-underline-width="auto" style:text-underline-color="font-color" style:font-name-asian="Arial" style:font-name-complex="Arial"/>
    </style:style>
    <style:style style:name="T53" style:family="text">
      <style:text-properties style:text-underline-style="solid" style:text-underline-width="auto" style:text-underline-color="font-color" officeooo:rsid="0039f6b8" style:font-name-asian="Arial" style:font-name-complex="Arial"/>
    </style:style>
    <style:style style:name="T54" style:family="text">
      <style:text-properties fo:font-style="italic" style:font-style-asian="italic" style:font-name-complex="Arial" style:font-style-complex="italic"/>
    </style:style>
    <style:style style:name="T55" style:family="text">
      <style:text-properties fo:font-style="italic" style:font-name-asian="Arial" style:font-style-asian="italic" style:font-name-complex="Arial" style:font-style-complex="italic"/>
    </style:style>
    <style:style style:name="T56" style:family="text">
      <style:text-properties style:font-name="Arial" style:font-name-complex="Arial"/>
    </style:style>
    <style:style style:name="T57" style:family="text">
      <style:text-properties style:font-name="Arial" officeooo:rsid="001de91e" style:font-name-complex="Arial"/>
    </style:style>
    <style:style style:name="T58" style:family="text">
      <style:text-properties style:font-name="Arial" style:font-name-asian="Arial" style:font-name-complex="Arial"/>
    </style:style>
    <style:style style:name="T59" style:family="text">
      <style:text-properties style:font-name="Arial" officeooo:rsid="00401422" style:font-name-asian="Arial" style:font-name-complex="Arial"/>
    </style:style>
    <style:style style:name="T60" style:family="text">
      <style:text-properties style:font-name="Arial" fo:font-size="10pt" style:font-name-asian="Arial" style:font-size-asian="10pt" style:font-name-complex="Arial" style:font-size-complex="10pt"/>
    </style:style>
    <style:style style:name="T61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2" style:family="text">
      <style:text-properties style:font-name="Arial" fo:font-size="10pt" officeooo:rsid="0052cf78" style:font-name-asian="Arial" style:font-size-asian="10pt" style:font-name-complex="Arial" style:font-size-complex="10pt"/>
    </style:style>
    <style:style style:name="T63" style:family="text">
      <style:text-properties style:font-name="Arial" fo:font-size="10pt" officeooo:rsid="0054fb78" style:font-name-asian="Arial" style:font-size-asian="10pt" style:font-name-complex="Arial" style:font-size-complex="10pt"/>
    </style:style>
    <style:style style:name="T64" style:family="text">
      <style:text-properties style:font-name="Arial" fo:font-size="10pt" style:font-name-asian="Arial" style:font-size-asian="10pt" style:font-size-complex="10pt"/>
    </style:style>
    <style:style style:name="T65" style:family="text">
      <style:text-properties style:font-name="Arial" fo:font-size="10pt" style:font-size-asian="10pt" style:font-name-complex="Arial" style:font-size-complex="10pt"/>
    </style:style>
    <style:style style:name="T66" style:family="text">
      <style:text-properties style:font-name="Arial" fo:font-size="10pt" officeooo:rsid="0023a2e4" style:font-size-asian="10pt" style:font-name-complex="Arial" style:font-size-complex="10pt"/>
    </style:style>
    <style:style style:name="T67" style:family="text">
      <style:text-properties style:font-name="Arial" fo:font-size="10pt" officeooo:rsid="00463147" style:font-size-asian="10pt" style:font-name-complex="Arial" style:font-size-complex="10pt"/>
    </style:style>
    <style:style style:name="T68" style:family="text">
      <style:text-properties style:font-name="Arial" fo:font-size="10pt" style:font-size-asian="10pt" style:font-size-complex="10pt"/>
    </style:style>
    <style:style style:name="T6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1" style:family="text">
      <style:text-properties style:font-name="Arial" fo:font-size="10pt" fo:font-weight="bold" officeooo:rsid="001503e7" style:font-size-asian="10pt" style:font-weight-asian="bold" style:font-name-complex="Arial" style:font-size-complex="10pt" style:font-weight-complex="bold"/>
    </style:style>
    <style:style style:name="T72" style:family="text">
      <style:text-properties style:font-name="Arial" fo:font-size="10pt" fo:font-weight="bold" officeooo:rsid="00424c22" style:font-size-asian="10pt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font-weight="bold" officeooo:rsid="0040b1c7" style:font-size-asian="10pt" style:font-weight-asian="bold" style:font-name-complex="Arial" style:font-size-complex="10pt" style:font-weight-complex="bold"/>
    </style:style>
    <style:style style:name="T74" style:family="text">
      <style:text-properties style:font-name="Arial" fo:font-size="10pt" fo:font-weight="bold" officeooo:rsid="005243cd" style:font-size-asian="10pt" style:font-weight-asian="bold" style:font-name-complex="Arial" style:font-size-complex="10pt" style:font-weight-complex="bold"/>
    </style:style>
    <style:style style:name="T7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6" style:family="text">
      <style:text-properties style:font-name="Arial" fo:font-size="10pt" fo:font-weight="bold" officeooo:rsid="001de91e" style:font-name-asian="Arial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78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79" style:family="text"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80" style:family="text">
      <style:text-properties style:font-name="Arial" fo:font-size="10pt" fo:font-style="normal" officeooo:rsid="0024e9dd" style:font-name-asian="Arial" style:font-size-asian="10pt" style:font-style-asian="normal" style:font-name-complex="Arial" style:font-size-complex="10pt" style:font-style-complex="normal"/>
    </style:style>
    <style:style style:name="T81" style:family="text"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82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3" style:family="text">
      <style:text-properties style:font-name="Arial" fo:font-size="10pt" fo:font-style="normal" fo:font-weight="normal" officeooo:rsid="0024e9dd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5" style:family="text">
      <style:text-properties fo:font-size="10pt" style:font-size-asian="10pt" style:font-size-complex="10pt"/>
    </style:style>
    <style:style style:name="T86" style:family="text">
      <style:text-properties fo:font-size="10pt" officeooo:rsid="00424c22" style:font-size-asian="10pt" style:font-size-complex="10pt"/>
    </style:style>
    <style:style style:name="T87" style:family="text">
      <style:text-properties fo:font-size="10pt" officeooo:rsid="0057ae07" style:font-size-asian="10pt" style:font-size-complex="10pt"/>
    </style:style>
    <style:style style:name="T88" style:family="text">
      <style:text-properties fo:font-size="10pt" style:font-name-asian="Arial" style:font-size-asian="10pt" style:font-size-complex="10pt"/>
    </style:style>
    <style:style style:name="T89" style:family="text">
      <style:text-properties fo:font-size="10pt" officeooo:rsid="00424c22" style:font-name-asian="Arial" style:font-size-asian="10pt" style:font-size-complex="10pt"/>
    </style:style>
    <style:style style:name="T90" style:family="text">
      <style:text-properties fo:font-size="10pt" officeooo:rsid="005243cd" style:font-name-asian="Arial" style:font-size-asian="10pt" style:font-size-complex="10pt"/>
    </style:style>
    <style:style style:name="T91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92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93" style:family="text">
      <style:text-properties fo:font-size="10pt" fo:font-weight="normal" officeooo:rsid="0040b1c7" style:font-name-asian="Arial" style:font-size-asian="10pt" style:font-weight-asian="normal" style:font-size-complex="10pt" style:font-weight-complex="normal"/>
    </style:style>
    <style:style style:name="T94" style:family="text">
      <style:text-properties style:text-line-through-style="none" style:text-line-through-type="none" style:font-name-complex="Arial"/>
    </style:style>
    <style:style style:name="T95" style:family="text">
      <style:text-properties fo:language="pl" fo:country="PL" style:font-name-asian="Arial" style:font-name-complex="Arial" style:language-complex="zxx" style:country-complex="none"/>
    </style:style>
    <style:style style:name="T96" style:family="text">
      <style:text-properties fo:language="pl" fo:country="PL" officeooo:rsid="003bdd9f" style:font-name-asian="Times New Roman" style:font-name-complex="Arial" style:language-complex="zxx" style:country-complex="none"/>
    </style:style>
    <style:style style:name="T97" style:family="text">
      <style:text-properties fo:language="pl" fo:country="PL" officeooo:rsid="003d99b2" style:font-name-asian="Times New Roman" style:font-name-complex="Arial" style:language-complex="zxx" style:country-complex="none"/>
    </style:style>
    <style:style style:name="T98" style:family="text">
      <style:text-properties fo:language="pl" fo:country="PL" style:text-underline-style="solid" style:text-underline-width="auto" style:text-underline-color="font-color" style:font-name-asian="Arial" style:font-name-complex="Arial" style:language-complex="zxx" style:country-complex="none"/>
    </style:style>
    <style:style style:name="T99" style:family="text">
      <style:text-properties fo:language="pl" fo:country="PL" style:text-underline-style="solid" style:text-underline-width="auto" style:text-underline-color="font-color" officeooo:rsid="001c5112" style:font-name-asian="Arial" style:font-name-complex="Arial" style:language-complex="zxx" style:country-complex="none"/>
    </style:style>
    <style:style style:name="T100" style:family="text">
      <style:text-properties fo:language="pl" fo:country="PL" style:text-underline-style="solid" style:text-underline-width="auto" style:text-underline-color="font-color" officeooo:rsid="0039f6b8" style:font-name-asian="Arial" style:font-name-complex="Arial" style:language-complex="zxx" style:country-complex="none"/>
    </style:style>
    <style:style style:name="T101" style:family="text">
      <style:text-properties fo:language="pl" fo:country="PL" officeooo:rsid="005243cd" style:language-asian="zh" style:country-asian="CN" style:font-name-complex="Times New Roman" style:language-complex="ar" style:country-complex="SA"/>
    </style:style>
    <style:style style:name="T102" style:family="text">
      <style:text-properties officeooo:rsid="00463147"/>
    </style:style>
    <style:style style:name="T103" style:family="text">
      <style:text-properties officeooo:rsid="005243cd"/>
    </style:style>
    <style:style style:name="T104" style:family="text">
      <style:text-properties officeooo:rsid="0052cf78"/>
    </style:style>
    <style:style style:name="T105" style:family="text">
      <style:text-properties officeooo:rsid="00587fe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text:tab/><text:tab/><text:tab/><text:tab/><text:tab/><text:tab/><text:tab/><text:tab/><text:tab/><text:tab/><text:tab/></text:span><text:span text:style-name="T7">PROJEKT</text:span></text:p>
      <text:p text:style-name="P9"/>
      <text:p text:style-name="P10"><text:span text:style-name="T1">Umowa</text:span><text:span text:style-name="T9"> </text:span><text:span text:style-name="T13">IK............2018.II</text:span></text:p>
      <text:p text:style-name="P8"/>
      <text:p text:style-name="P6"/>
      <text:p text:style-name="P42"><text:span text:style-name="T67">W </text:span><text:span text:style-name="T65">dniu ..............</text:span><text:span text:style-name="T73">.201</text:span><text:span text:style-name="T74">8</text:span><text:span text:style-name="T73">r.</text:span><text:span text:style-name="T71"> </text:span><text:span text:style-name="T60"><text:s/></text:span><text:span text:style-name="T65">w</text:span><text:span text:style-name="T60"> </text:span><text:span text:style-name="T65">Legnicy</text:span><text:span text:style-name="T60"> </text:span><text:span text:style-name="T65">pomiędzy</text:span><text:span text:style-name="T60"> </text:span><text:span text:style-name="T69">Gminą</text:span><text:span text:style-name="T75"> </text:span><text:span text:style-name="T69">Legnica</text:span><text:span text:style-name="T60">, <text:s/>pl. Sł</text:span><text:span text:style-name="T61">owiański 8, <text:s/>59-220 Legnica,<text:line-break/>NIP 691-00-11-742, Regon 390647251, Urząd <text:s/>Miasta </text:span><text:span text:style-name="T42">Legnica, pl. Słowiański <text:s/>8, <text:s/>59-220 Legnica,<text:line-break/></text:span><text:span text:style-name="T43">reprezentowaną przez Prezydenta Miasta Legnicy, w imieniu którego działa:</text:span></text:p>
      <text:list xml:id="list924860092394149783" text:style-name="WW8Num2">
        <text:list-item>
          <text:h text:style-name="P82" text:outline-level="1">Jadwiga Zienkiewicz – z-ca Prezydenta Miasta Legnicy</text:h>
        </text:list-item>
      </text:list>
      <text:p text:style-name="P29">zwan<text:span text:style-name="T102">ą</text:span> dalej w tekście<text:span text:style-name="T8"> „Zamawiającym”</text:span>, </text:p>
      <text:p text:style-name="P29"/>
      <text:p text:style-name="P30">a</text:p>
      <text:list xml:id="list124048066623776" text:continue-numbering="true" text:style-name="WW8Num2">
        <text:list-item>
          <text:list>
            <text:list-item>
              <text:list>
                <text:list-item>
                  <text:p text:style-name="P79"/>
                </text:list-item>
                <text:list-item>
                  <text:p text:style-name="P80"><text:span text:style-name="T14">................................................................................................................................</text:span><text:span text:style-name="T25">........ </text:span>reprezentowan<text:span text:style-name="T105">y</text:span> przez<text:span text:style-name="T14">:</text:span></text:p>
                </text:list-item>
                <text:list-item>
                  <text:p text:style-name="P81"/>
                </text:list-item>
              </text:list>
            </text:list-item>
          </text:list>
        </text:list-item>
      </text:list>
      <text:p text:style-name="P14">...........................................................................................................................................................................</text:p>
      <text:list xml:id="list124047862131595" text:continue-numbering="true" text:style-name="WW8Num2">
        <text:list-item>
          <text:h text:style-name="P83" text:outline-level="1"/>
        </text:list-item>
      </text:list>
      <text:p text:style-name="P78">zwanego dalej w tekście<text:span text:style-name="T8"> „Wykonawcą”</text:span></text:p>
      <text:p text:style-name="P34"/>
      <text:p text:style-name="P35">w rezultacie dokonania przez Zamawiającego wyboru oferty <text:span text:style-name="T101"><text:s/>na podstawie art. 4 pkt 8 ustawy z dnia </text:span></text:p>
      <text:p text:style-name="P35"><text:span text:style-name="T101">29 stycznia 2004 r. – Prawo zamówień publicznych (t.j. Dz. U. z 2015r. poz. 2164), na podstawie oferty Wykonawcy z dnia …..... …......................została zawarta umowa o następującej treści:</text:span> </text:p>
      <text:p text:style-name="P7"/>
      <text:p text:style-name="P27">§ 1 .</text:p>
      <text:list xml:id="list6748602707378840089" text:style-name="WW8Num21">
        <text:list-item>
          <text:p text:style-name="P101"><text:span text:style-name="T26">Zamawiający</text:span><text:span text:style-name="T15"> </text:span><text:span text:style-name="T26">zleca</text:span><text:span text:style-name="T15"> </text:span><text:span text:style-name="T26">a</text:span><text:span text:style-name="T15"> </text:span><text:span text:style-name="T26">Wykonawca</text:span><text:span text:style-name="T15"> </text:span><text:span text:style-name="T26">przyjmuje</text:span><text:span text:style-name="T15"> wykonanie </text:span><text:span text:style-name="T23">robót budowlanych w ramach</text:span><text:span text:style-name="T15"> zadania </text:span><text:span text:style-name="T24">remontowego</text:span><text:span text:style-name="T12"> </text:span><text:span text:style-name="T31">pn. </text:span><text:span text:style-name="T33">Remont pokrycia dachowego boksów</text:span><text:span text:style-name="T32"> </text:span><text:span text:style-name="T33">w </text:span><text:span text:style-name="T32">Schronisk</text:span><text:span text:style-name="T33">u</text:span><text:span text:style-name="T32"> dla Bezdomnych Zwierząt przy ul. Ceglanej w Legnicy.</text:span></text:p>
        </text:list-item>
        <text:list-item>
          <text:p text:style-name="P105"><text:span text:style-name="T26">Przedmiot</text:span><text:span text:style-name="T15"> </text:span><text:span text:style-name="T26">zamówienia</text:span><text:span text:style-name="T15"> </text:span><text:span text:style-name="T26">obejmuje</text:span><text:span text:style-name="T15"> m. </text:span><text:span text:style-name="T24">i</text:span><text:span text:style-name="T15">nnymi:</text:span></text:p>
          <text:p text:style-name="P106">1) rozebranie pokrycia z płyt azbestowo-cementowych ,</text:p>
          <text:p text:style-name="P106">2) oczyszczenie konstrukcji dachowych,</text:p>
          <text:p text:style-name="P106">3) uzupełnienie i wymiana listew drewnianych oraz wymiana <text:s/>łacenia dachu,</text:p>
          <text:p text:style-name="P106">4) inpregnacja grzybobójcza <text:s/>bali i krawędziaków,</text:p>
          <text:p text:style-name="P106">5) pokrycie dachów <text:s/>blachami powlekanymi trapezowymi.</text:p>
          <text:p text:style-name="P107"/>
        </text:list-item>
        <text:list-item>
          <text:p text:style-name="P102"><text:span text:style-name="T26">Strony</text:span><text:span text:style-name="T15"> </text:span><text:span text:style-name="T26">zgodnie</text:span><text:span text:style-name="T15"> </text:span><text:span text:style-name="T26">oświadczają</text:span><text:span text:style-name="T15">, </text:span><text:span text:style-name="T26">że</text:span><text:span text:style-name="T15"> </text:span><text:span text:style-name="T26">Zamawiający</text:span><text:span text:style-name="T15"> </text:span><text:span text:style-name="T26">posiada</text:span><text:span text:style-name="T15"> </text:span><text:span text:style-name="T26">prawo</text:span><text:span text:style-name="T15"> </text:span><text:span text:style-name="T26">do</text:span><text:span text:style-name="T15"> </text:span><text:span text:style-name="T26">dysponowania</text:span><text:span text:style-name="T15"> </text:span><text:span text:style-name="T26">nieruchomością</text:span><text:span text:style-name="T15"> </text:span><text:span text:style-name="T26">na</text:span><text:span text:style-name="T15"> </text:span><text:span text:style-name="T26">cele</text:span><text:span text:style-name="T15"><text:line-break/></text:span><text:span text:style-name="T26">budowlane</text:span><text:span text:style-name="T15">, </text:span><text:span text:style-name="T26">z którym</text:span><text:span text:style-name="T15"> </text:span><text:span text:style-name="T26">Wykonawca</text:span><text:span text:style-name="T15"> </text:span><text:span text:style-name="T26">zapoznał</text:span><text:span text:style-name="T15"> </text:span><text:span text:style-name="T26">się</text:span><text:span text:style-name="T15">. </text:span></text:p>
        </text:list-item>
        <text:list-item>
          <text:p text:style-name="P103">Szczegółowy zakres rzeczowy robót zawarty jest <text:span text:style-name="T103">w przedmiarze robót, </text:span><text:s/>stanowiący<text:span text:style-name="T103">m</text:span> integralną część umowy. <text:s/></text:p>
          <text:p text:style-name="P104"/>
        </text:list-item>
      </text:list>
      <text:p text:style-name="P27">§ 2.</text:p>
      <text:p text:style-name="P20"><text:span text:style-name="T26">Przedmiotem</text:span><text:span text:style-name="T15"> <text:s text:c="2"/></text:span><text:span text:style-name="T26">odbioru <text:s text:c="2"/></text:span><text:span text:style-name="T15"><text:s/></text:span><text:span text:style-name="T26">jest <text:s text:c="3"/>c</text:span><text:span text:style-name="T15">ały <text:s text:c="3"/>zakres <text:s text:c="4"/></text:span><text:span text:style-name="T26">zadania <text:s text:c="3"/></text:span><text:span text:style-name="T15"><text:s/></text:span><text:span text:style-name="T26">określony</text:span><text:span text:style-name="T15"> <text:s/></text:span><text:span text:style-name="T26">w <text:s/></text:span><text:span text:style-name="T15">§1.<text:line-break/></text:span></text:p>
      <text:p text:style-name="P27">§ 3.</text:p>
      <text:list xml:id="list5271549299634366149" text:style-name="WW8Num3">
        <text:list-item>
          <text:p text:style-name="P84"><text:span text:style-name="T26">Termin</text:span><text:span text:style-name="T15"> </text:span><text:span text:style-name="T26">rozpoczęcia</text:span><text:span text:style-name="T15"> </text:span><text:span text:style-name="T26">przedmiotu</text:span><text:span text:style-name="T15"> </text:span><text:span text:style-name="T26">umowy</text:span><text:span text:style-name="T15"> </text:span><text:span text:style-name="T26">ustala</text:span><text:span text:style-name="T15"> </text:span><text:span text:style-name="T26">się</text:span><text:span text:style-name="T15"> </text:span><text:span text:style-name="T26">na</text:span><text:span text:style-name="T15"> </text:span><text:span text:style-name="T26">dzień</text:span><text:span text:style-name="T15"> zawarcia umowy.</text:span></text:p>
          <text:p text:style-name="P94"/>
        </text:list-item>
        <text:list-item>
          <text:p text:style-name="P85"><text:span text:style-name="T26">Termin</text:span><text:span text:style-name="T15"> </text:span><text:span text:style-name="T26">zakończenia</text:span><text:span text:style-name="T15"> </text:span><text:span text:style-name="T26">przedmiotu</text:span><text:span text:style-name="T15"> </text:span><text:span text:style-name="T26">umowy</text:span><text:span text:style-name="T15"> </text:span><text:span text:style-name="T26">ustala</text:span><text:span text:style-name="T15"> </text:span><text:span text:style-name="T26">się do ........................</text:span><text:span text:style-name="T3">201</text:span><text:span text:style-name="T6">8</text:span><text:span text:style-name="T3">r.</text:span></text:p>
        </text:list-item>
      </text:list>
      <text:p text:style-name="P24"/>
      <text:list xml:id="list8856073854455420111" text:style-name="WW8Num22">
        <text:list-header>
          <text:p text:style-name="P108">§ 4.</text:p>
          <text:p text:style-name="P117"/>
          <text:p text:style-name="P110">Oferta Wykonawcy stanowi załącznik nr 2 do niniejszej umowy. </text:p>
        </text:list-header>
      </text:list>
      <text:p text:style-name="P46"/>
      <text:list xml:id="list5978163087503296459" text:style-name="L1">
        <text:list-header>
          <text:p text:style-name="P112">§ 5.</text:p>
        </text:list-header>
        <text:list-item>
          <text:p text:style-name="P120"><text:span text:style-name="T26">Zamawiający</text:span><text:span text:style-name="T15"> </text:span><text:span text:style-name="T26">zobowiązuje</text:span><text:span text:style-name="T15"> </text:span><text:span text:style-name="T26">się</text:span><text:span text:style-name="T15"> </text:span><text:span text:style-name="T26">przekazać</text:span><text:span text:style-name="T15"> </text:span><text:span text:style-name="T26">Wykonawcy</text:span><text:span text:style-name="T15"> </text:span><text:span text:style-name="T26">teren</text:span><text:span text:style-name="T15"> </text:span><text:span text:style-name="T26">budowy</text:span><text:span text:style-name="T15"> - </text:span><text:span text:style-name="T26">protokolarnie</text:span><text:span text:style-name="T15"> z udziałem <text:s/>Użytkownika – </text:span><text:span text:style-name="T18">Legnickiego Przedsiębiorstwa Gospodarki Komunalnej Sp. z o.o. (LPGK), w terminie </text:span><text:span text:style-name="T15">do </text:span><text:span text:style-name="T22">siedmiu </text:span><text:span text:style-name="T15">dni od daty zawarcia umowy. </text:span><text:span text:style-name="T53">Roboty będą realizowane w czynnym obiekcie.</text:span></text:p>
        </text:list-item>
        <text:list-item>
          <text:p text:style-name="P120"><text:span text:style-name="T26">Zamawiający przekaże Wykonawcy </text:span><text:span text:style-name="T15">w dniu przekazania terenu budowy dziennik budowy.</text:span></text:p>
          <text:p text:style-name="P113"/>
          <text:p text:style-name="P113">§ 6.</text:p>
        </text:list-item>
      </text:list>
      <text:list xml:id="list2740473177935486245" text:style-name="WW8Num19">
        <text:list-item>
          <text:p text:style-name="P121"><text:span text:style-name="T26">Zamawiający</text:span><text:span text:style-name="T15"> wskaże </text:span><text:span text:style-name="T26">inspektorów</text:span><text:span text:style-name="T15"> </text:span><text:span text:style-name="T26">nadzoru</text:span><text:span text:style-name="T15"> inwestorskiego </text:span><text:span text:style-name="T26">w</text:span><text:span text:style-name="T15"> dniu przekazania placu budowy.</text:span></text:p>
        </text:list-item>
        <text:list-item>
          <text:p text:style-name="P121"><text:span text:style-name="T26">Inspektor</text:span><text:span text:style-name="T15"> </text:span><text:span text:style-name="T26">nadzoru</text:span><text:span text:style-name="T15"> </text:span><text:span text:style-name="T26">działa</text:span><text:span text:style-name="T15"> </text:span><text:span text:style-name="T26">w</text:span><text:span text:style-name="T15"> </text:span><text:span text:style-name="T26">granicach</text:span><text:span text:style-name="T15"> </text:span><text:span text:style-name="T26">umocowania</text:span><text:span text:style-name="T15"> </text:span><text:span text:style-name="T26">określonego</text:span><text:span text:style-name="T15"> </text:span><text:span text:style-name="T26">przepisami</text:span><text:span text:style-name="T15"> </text:span><text:span text:style-name="T26">ustawy</text:span><text:span text:style-name="T15"> </text:span><text:span text:style-name="T26">z</text:span><text:span text:style-name="T15"> </text:span><text:span text:style-name="T26">dnia</text:span><text:span text:style-name="T15"> 7 </text:span><text:span text:style-name="T26">lipca</text:span><text:span text:style-name="T15"> 1994</text:span><text:span text:style-name="T26">r</text:span><text:span text:style-name="T15">. </text:span><text:span text:style-name="T26">Prawo</text:span><text:span text:style-name="T15"> </text:span><text:span text:style-name="T26">budowlane</text:span><text:span text:style-name="T15"> (</text:span><text:span text:style-name="T26">Dz</text:span><text:span text:style-name="T15">.</text:span><text:span text:style-name="T26">U</text:span><text:span text:style-name="T15">.201</text:span><text:span text:style-name="T20">7.1332 </text:span><text:span text:style-name="T15">-jt.).</text:span></text:p>
        </text:list-item>
        <text:list-item>
          <text:p text:style-name="P121"><text:soft-page-break/><text:span text:style-name="T15">Zamawiający </text:span><text:span text:style-name="T26">wyznacza</text:span><text:span text:style-name="T15"> </text:span><text:span text:style-name="T26">na</text:span><text:span text:style-name="T15"> </text:span><text:span text:style-name="T26">koordynatora</text:span><text:span text:style-name="T15"> </text:span><text:span text:style-name="T26">prac</text:span><text:span text:style-name="T15"> </text:span><text:span text:style-name="T26">objętych</text:span><text:span text:style-name="T15"> </text:span><text:span text:style-name="T26">niniejszą</text:span><text:span text:style-name="T15"> </text:span><text:span text:style-name="T26">umową</text:span><text:span text:style-name="T15">: ........................ </text:span><text:span text:style-name="T26">Wydziału</text:span><text:span text:style-name="T15"> <text:s/></text:span><text:span text:style-name="T24">Infrastruktury Komunalnej </text:span><text:span text:style-name="T15"><text:s/></text:span><text:span text:style-name="T26">Urzędu</text:span><text:span text:style-name="T15"> </text:span><text:span text:style-name="T26">Miasta</text:span><text:span text:style-name="T15"> </text:span><text:span text:style-name="T26">Legnicy</text:span><text:span text:style-name="T15">, </text:span><text:span text:style-name="T26">tel</text:span><text:span text:style-name="T15">. 76 72 12 ...........</text:span></text:p>
        </text:list-item>
        <text:list-item>
          <text:p text:style-name="P122"><text:span text:style-name="T56">Wykonawca</text:span><text:span text:style-name="T58"> </text:span><text:span text:style-name="T56">ustanawia kierownika</text:span><text:span text:style-name="T58"> </text:span><text:span text:style-name="T56">budowy</text:span><text:span text:style-name="T58"> </text:span><text:span text:style-name="T56">w</text:span><text:span text:style-name="T58"> </text:span><text:span text:style-name="T56">branży</text:span><text:span text:style-name="T58"> konstrukcyjno-budowlanej </text:span></text:p>
          <text:p text:style-name="P119"/>
          <text:p text:style-name="P122"><text:span text:style-name="T59">w osobie</text:span><text:span text:style-name="T58">:..............................................................................</text:span></text:p>
        </text:list-item>
      </text:list>
      <text:list xml:id="list4699579132761713014" text:style-name="L2">
        <text:list-header>
          <text:p text:style-name="P98"/>
        </text:list-header>
      </text:list>
      <text:p text:style-name="P27"/>
      <text:p text:style-name="P27">§ 7.</text:p>
      <text:list xml:id="list3076149389593053740" text:style-name="WW8Num14">
        <text:list-item>
          <text:p text:style-name="P91"><text:span text:style-name="T26">Wykonawca</text:span><text:span text:style-name="T15"> </text:span><text:span text:style-name="T26">doprowadzi/zabezpieczy wodę</text:span><text:span text:style-name="T15"> </text:span><text:span text:style-name="T26">i</text:span><text:span text:style-name="T15"> </text:span><text:span text:style-name="T26">energię</text:span><text:span text:style-name="T15"> </text:span><text:span text:style-name="T26">elektryczną</text:span><text:span text:style-name="T15"> </text:span><text:span text:style-name="T26">na</text:span><text:span text:style-name="T15"> </text:span><text:span text:style-name="T26">teren</text:span><text:span text:style-name="T15"> </text:span><text:span text:style-name="T26">budowy</text:span><text:span text:style-name="T15">, </text:span><text:span text:style-name="T26">stosownie do potrzeb</text:span><text:span text:style-name="T15"> </text:span><text:span text:style-name="T26">budowy</text:span><text:span text:style-name="T15">.</text:span></text:p>
        </text:list-item>
        <text:list-item>
          <text:p text:style-name="P92"><text:span text:style-name="T26">Wykonawca</text:span><text:span text:style-name="T15"> </text:span><text:span text:style-name="T26">będzie</text:span><text:span text:style-name="T15"> </text:span><text:span text:style-name="T26">ponosił</text:span><text:span text:style-name="T15"> <text:s/></text:span><text:span text:style-name="T26">koszty</text:span><text:span text:style-name="T15"> </text:span><text:span text:style-name="T26">utrzymania</text:span><text:span text:style-name="T15">, </text:span><text:span text:style-name="T26">konserwacji</text:span><text:span text:style-name="T15"> </text:span><text:span text:style-name="T26">oraz</text:span><text:span text:style-name="T15"> </text:span><text:span text:style-name="T26">zasilania</text:span><text:span text:style-name="T15"> </text:span><text:span text:style-name="T26">placu</text:span><text:span text:style-name="T15"> </text:span><text:span text:style-name="T26">budowy</text:span><text:span text:style-name="T15"> </text:span><text:span text:style-name="T26">w wodę <text:s text:c="26"/></text:span><text:span text:style-name="T27">i </text:span><text:span text:style-name="T26">energię oraz </text:span><text:span text:style-name="T15"><text:s/></text:span><text:span text:style-name="T26">koszty</text:span><text:span text:style-name="T15"> </text:span><text:span text:style-name="T26">oznakowania</text:span><text:span text:style-name="T15"> </text:span><text:span text:style-name="T26">budowy</text:span><text:span text:style-name="T15">.</text:span></text:p>
        </text:list-item>
      </text:list>
      <text:p text:style-name="P33"/>
      <text:p text:style-name="P27">§ 8.</text:p>
      <text:list xml:id="list7925633491762960374" text:style-name="WW8Num7">
        <text:list-item>
          <text:p text:style-name="P123"><text:span text:style-name="T26">Wykonawca</text:span><text:span text:style-name="T15"> </text:span><text:span text:style-name="T26">zobowiązuje</text:span><text:span text:style-name="T15"> </text:span><text:span text:style-name="T26">się</text:span><text:span text:style-name="T15"> </text:span><text:span text:style-name="T26">podczas</text:span><text:span text:style-name="T15"> </text:span><text:span text:style-name="T26">wykonywania</text:span><text:span text:style-name="T15"> </text:span><text:span text:style-name="T26">robót</text:span><text:span text:style-name="T15"> </text:span><text:span text:style-name="T26">do</text:span><text:span text:style-name="T15"> </text:span><text:span text:style-name="T26">przestrzegania</text:span><text:span text:style-name="T15"> </text:span><text:span text:style-name="T26">przepisów ustawy<text:line-break/>z dnia</text:span><text:span text:style-name="T15"> 7 </text:span><text:span text:style-name="T26">lipca</text:span><text:span text:style-name="T15"> 1994 </text:span><text:span text:style-name="T26">r</text:span><text:span text:style-name="T15">. prawo budowlane (Dz.U.</text:span><text:span text:style-name="T20">2</text:span><text:span text:style-name="T15">01</text:span><text:span text:style-name="T20">7.1332 -</text:span><text:span text:style-name="T15">jt.), w tym </text:span><text:span text:style-name="T26">do</text:span><text:span text:style-name="T15"> </text:span><text:span text:style-name="T26">sporządzenia</text:span><text:span text:style-name="T15"> </text:span><text:span text:style-name="T26">przed</text:span><text:span text:style-name="T15"> </text:span><text:span text:style-name="T26">rozpoczęciem</text:span><text:span text:style-name="T15"> </text:span><text:span text:style-name="T26">budowy</text:span><text:span text:style-name="T15">, </text:span><text:span text:style-name="T26">o</text:span><text:span text:style-name="T15"> </text:span><text:span text:style-name="T26">ile</text:span><text:span text:style-name="T15"> </text:span><text:span text:style-name="T26">będzie</text:span><text:span text:style-name="T15"> </text:span><text:span text:style-name="T26">wymagane</text:span><text:span text:style-name="T15">, „</text:span><text:span text:style-name="T26">Planu</text:span><text:span text:style-name="T15"> </text:span><text:span text:style-name="T26">bezpieczeństwa</text:span><text:span text:style-name="T15"> </text:span><text:span text:style-name="T26">i</text:span><text:span text:style-name="T15"> </text:span><text:span text:style-name="T26">ochrony</text:span><text:span text:style-name="T15"> </text:span><text:span text:style-name="T26">zdrowia</text:span><text:span text:style-name="T15">”, </text:span><text:span text:style-name="T26">uwzględniając</text:span><text:span text:style-name="T15">ego </text:span><text:span text:style-name="T26">specyfikę</text:span><text:span text:style-name="T15"> </text:span><text:span text:style-name="T26">robót</text:span><text:span text:style-name="T15"> </text:span><text:span text:style-name="T26">budowlanych</text:span><text:span text:style-name="T15">.</text:span></text:p>
        </text:list-item>
        <text:list-item>
          <text:p text:style-name="P123"><text:span text:style-name="T26">Wykonawca</text:span><text:span text:style-name="T15"> </text:span><text:span text:style-name="T26">zobowiązuje</text:span><text:span text:style-name="T15"> </text:span><text:span text:style-name="T26">się</text:span><text:span text:style-name="T15"> </text:span><text:span text:style-name="T26">strzec</text:span><text:span text:style-name="T15"> </text:span><text:span text:style-name="T26">mienia</text:span><text:span text:style-name="T15"> </text:span><text:span text:style-name="T26">znajdującego</text:span><text:span text:style-name="T15"> </text:span><text:span text:style-name="T26">się na</text:span><text:span text:style-name="T15"> </text:span><text:span text:style-name="T26">terenie</text:span><text:span text:style-name="T15"> </text:span><text:span text:style-name="T26">budowy</text:span><text:span text:style-name="T15">, </text:span><text:span text:style-name="T26">a</text:span><text:span text:style-name="T15"> </text:span><text:span text:style-name="T26">także</text:span><text:span text:style-name="T15"> </text:span><text:span text:style-name="T26">zapewnić</text:span><text:span text:style-name="T15"> </text:span><text:span text:style-name="T26">warunki</text:span><text:span text:style-name="T15"> </text:span><text:span text:style-name="T26">bezpieczeństwa</text:span><text:span text:style-name="T15"> </text:span><text:span text:style-name="T26">oraz</text:span><text:span text:style-name="T15"> </text:span><text:span text:style-name="T26">zobowiązany</text:span><text:span text:style-name="T15"> </text:span><text:span text:style-name="T26">jest</text:span><text:span text:style-name="T15"> </text:span><text:span text:style-name="T26">do</text:span><text:span text:style-name="T15"> </text:span><text:span text:style-name="T26">zabezpieczenia</text:span><text:span text:style-name="T15"> </text:span><text:span text:style-name="T26">terenu</text:span><text:span text:style-name="T15"> </text:span><text:span text:style-name="T26">na którym</text:span><text:span text:style-name="T15"> </text:span><text:span text:style-name="T26">prowadzone</text:span><text:span text:style-name="T15"><text:line-break/></text:span><text:span text:style-name="T26">są roboty</text:span><text:span text:style-name="T15">.</text:span></text:p>
        </text:list-item>
        <text:list-item>
          <text:p text:style-name="P124"><text:span text:style-name="T26">Wszystkie</text:span><text:span text:style-name="T15"> </text:span><text:span text:style-name="T26">roboty</text:span><text:span text:style-name="T15"> </text:span><text:span text:style-name="T26">budowlane</text:span><text:span text:style-name="T15"> </text:span><text:span text:style-name="T26">należy</text:span><text:span text:style-name="T15"> </text:span><text:span text:style-name="T26">realizować</text:span><text:span text:style-name="T15"> </text:span><text:span text:style-name="T26">w</text:span><text:span text:style-name="T15"> </text:span><text:span text:style-name="T26">sposób</text:span><text:span text:style-name="T15"> <text:s/></text:span><text:span text:style-name="T20">umożliwiajacy funkcjonowanie Schroniska, </text:span><text:span text:style-name="T26">niepowodujący</text:span><text:span text:style-name="T15"> </text:span><text:span text:style-name="T26">zagrożeń</text:span><text:span text:style-name="T15"> </text:span><text:span text:style-name="T26">dla</text:span><text:span text:style-name="T15"> </text:span><text:span text:style-name="T26">osób</text:span><text:span text:style-name="T15"> </text:span><text:span text:style-name="T26">trzecich</text:span><text:span text:style-name="T15">.</text:span></text:p>
        </text:list-item>
        <text:list-item>
          <text:p text:style-name="P123"><text:span text:style-name="T26">W</text:span><text:span text:style-name="T15"> </text:span><text:span text:style-name="T26">czasie</text:span><text:span text:style-name="T15"> </text:span><text:span text:style-name="T26">realizacji</text:span><text:span text:style-name="T15"> </text:span><text:span text:style-name="T26">robót</text:span><text:span text:style-name="T15"> </text:span><text:span text:style-name="T26">Wykonawca</text:span><text:span text:style-name="T15"> </text:span><text:span text:style-name="T26">będzie</text:span><text:span text:style-name="T15"> </text:span><text:span text:style-name="T26">utrzymywał</text:span><text:span text:style-name="T15"> </text:span><text:span text:style-name="T26">teren</text:span><text:span text:style-name="T15"> </text:span><text:span text:style-name="T26">budowy</text:span><text:span text:style-name="T15"> </text:span><text:span text:style-name="T26">w</text:span><text:span text:style-name="T15"> </text:span><text:span text:style-name="T26">stanie</text:span><text:span text:style-name="T15"> </text:span><text:span text:style-name="T26">wolnym</text:span><text:span text:style-name="T15"> </text:span><text:span text:style-name="T26">od przeszkód</text:span><text:span text:style-name="T15"> </text:span><text:span text:style-name="T26">komunikacyjnych</text:span><text:span text:style-name="T15">, </text:span><text:span text:style-name="T26">w</text:span><text:span text:style-name="T15"> </text:span><text:span text:style-name="T26">tym</text:span><text:span text:style-name="T15"> </text:span><text:span text:style-name="T26">dojścia</text:span><text:span text:style-name="T15"> </text:span><text:span text:style-name="T26">do</text:span><text:span text:style-name="T15"> </text:span><text:span text:style-name="T26">posesji</text:span><text:span text:style-name="T15">, </text:span><text:span text:style-name="T26">obiektów</text:span><text:span text:style-name="T15"> </text:span><text:span text:style-name="T26">użyteczności</text:span><text:span text:style-name="T15"> </text:span><text:span text:style-name="T26">publicznej</text:span><text:span text:style-name="T15"> </text:span><text:span text:style-name="T26">oraz</text:span><text:span text:style-name="T15"> </text:span><text:span text:style-name="T26">będzie</text:span><text:span text:style-name="T15"> </text:span><text:span text:style-name="T26">usuwał</text:span><text:span text:style-name="T15"> </text:span><text:span text:style-name="T26">wszelkie</text:span><text:span text:style-name="T15"> </text:span><text:span text:style-name="T26">zbędne</text:span><text:span text:style-name="T15"> </text:span><text:span text:style-name="T26">urządzenia</text:span><text:span text:style-name="T15"> </text:span><text:span text:style-name="T26">pomocnicze</text:span><text:span text:style-name="T15">, </text:span><text:span text:style-name="T26">odpady</text:span><text:span text:style-name="T15"> </text:span><text:span text:style-name="T26">i</text:span><text:span text:style-name="T15"> </text:span><text:span text:style-name="T26">śmieci</text:span><text:span text:style-name="T15"> </text:span><text:span text:style-name="T26">oraz</text:span><text:span text:style-name="T15"> </text:span><text:span text:style-name="T26">niepotrzebne</text:span><text:span text:style-name="T15"> </text:span><text:span text:style-name="T26">urządzenia</text:span><text:span text:style-name="T15"> </text:span><text:span text:style-name="T26">prowizoryczne</text:span><text:span text:style-name="T15">.</text:span></text:p>
        </text:list-item>
        <text:list-item>
          <text:p text:style-name="P123"><text:span text:style-name="T26">Wykonawca</text:span><text:span text:style-name="T15"> </text:span><text:span text:style-name="T26">zobowiązuje</text:span><text:span text:style-name="T15"> </text:span><text:span text:style-name="T26">się</text:span><text:span text:style-name="T15"> </text:span><text:span text:style-name="T26">do</text:span><text:span text:style-name="T15"> </text:span><text:span text:style-name="T26">umożliwienia</text:span><text:span text:style-name="T15"> </text:span><text:span text:style-name="T26">wstępu</text:span><text:span text:style-name="T15"> </text:span><text:span text:style-name="T26">na</text:span><text:span text:style-name="T15"> </text:span><text:span text:style-name="T26">teren</text:span><text:span text:style-name="T15"> </text:span><text:span text:style-name="T26">budowy</text:span><text:span text:style-name="T15"> </text:span><text:span text:style-name="T26">pracownikom</text:span><text:span text:style-name="T15"> </text:span><text:span text:style-name="T26">organów</text:span><text:span text:style-name="T15"> </text:span><text:span text:style-name="T26">państwowego</text:span><text:span text:style-name="T15"> </text:span><text:span text:style-name="T26">nadzoru</text:span><text:span text:style-name="T15"> </text:span><text:span text:style-name="T26">budowlanego</text:span><text:span text:style-name="T15">, </text:span><text:span text:style-name="T26">do</text:span><text:span text:style-name="T15"> </text:span><text:span text:style-name="T26">których</text:span><text:span text:style-name="T15"> </text:span><text:span text:style-name="T26">należy</text:span><text:span text:style-name="T15"> </text:span><text:span text:style-name="T26">wykonywanie</text:span><text:span text:style-name="T15"> </text:span><text:span text:style-name="T26">zadań</text:span><text:span text:style-name="T15"> </text:span><text:span text:style-name="T26">określonych</text:span><text:span text:style-name="T15"> </text:span><text:span text:style-name="T26">ustawą</text:span><text:span text:style-name="T15"> - "</text:span><text:span text:style-name="T26">Prawo</text:span><text:span text:style-name="T15"> </text:span><text:span text:style-name="T26">budowlane</text:span><text:span text:style-name="T15">" </text:span><text:span text:style-name="T26">oraz do udostępnienia</text:span><text:span text:style-name="T15"> </text:span><text:span text:style-name="T26">im</text:span><text:span text:style-name="T15"> </text:span><text:span text:style-name="T26">danych</text:span><text:span text:style-name="T15"> </text:span><text:span text:style-name="T26">i</text:span><text:span text:style-name="T15"> </text:span><text:span text:style-name="T26">informacji</text:span><text:span text:style-name="T15"> </text:span><text:span text:style-name="T26">wymaganych</text:span><text:span text:style-name="T15"> </text:span><text:span text:style-name="T26">tą</text:span><text:span text:style-name="T15"> </text:span><text:span text:style-name="T26">ustawą</text:span><text:span text:style-name="T15">.</text:span></text:p>
        </text:list-item>
        <text:list-item>
          <text:p text:style-name="P123"><text:span text:style-name="T26">Po</text:span><text:span text:style-name="T15"> </text:span><text:span text:style-name="T26">zakończeniu</text:span><text:span text:style-name="T15"> </text:span><text:span text:style-name="T26">robót</text:span><text:span text:style-name="T15"> </text:span><text:span text:style-name="T26">Wykonawca</text:span><text:span text:style-name="T15"> </text:span><text:span text:style-name="T26">zobowiązany</text:span><text:span text:style-name="T15"> </text:span><text:span text:style-name="T26">jest</text:span><text:span text:style-name="T15"> </text:span><text:span text:style-name="T26">uporządkować</text:span><text:span text:style-name="T15"> </text:span><text:span text:style-name="T26">teren</text:span><text:span text:style-name="T15"> </text:span><text:span text:style-name="T26">budowy</text:span><text:span text:style-name="T15"> </text:span><text:span text:style-name="T26">i</text:span><text:span text:style-name="T15"> </text:span><text:span text:style-name="T26">przekazać</text:span><text:span text:style-name="T15"><text:line-break/></text:span><text:span text:style-name="T26">go Zamawiającemu</text:span><text:span text:style-name="T15"> </text:span><text:span text:style-name="T26">w terminie</text:span><text:span text:style-name="T15"> </text:span><text:span text:style-name="T26">ustalonym</text:span><text:span text:style-name="T15"> </text:span><text:span text:style-name="T26">podczas</text:span><text:span text:style-name="T15"> </text:span><text:span text:style-name="T26">odbioru</text:span><text:span text:style-name="T15"> </text:span><text:span text:style-name="T26">robót</text:span><text:span text:style-name="T15">.</text:span></text:p>
        </text:list-item>
      </text:list>
      <text:p text:style-name="P27"/>
      <text:p text:style-name="P39">§ 9.</text:p>
      <text:list xml:id="list1102218502672177958" text:style-name="WW8Num20">
        <text:list-item>
          <text:p text:style-name="P127"><text:span text:style-name="T48">Wykonawca</text:span><text:span text:style-name="T45"> </text:span><text:span text:style-name="T48">zobowiązuje</text:span><text:span text:style-name="T45"> </text:span><text:span text:style-name="T48">się</text:span><text:span text:style-name="T45"> </text:span><text:span text:style-name="T48">do</text:span><text:span text:style-name="T45"> </text:span><text:span text:style-name="T48">ubezpieczenia</text:span><text:span text:style-name="T45"> </text:span><text:span text:style-name="T48">budowy</text:span><text:span text:style-name="T45"> </text:span><text:span text:style-name="T48">i</text:span><text:span text:style-name="T45"> </text:span><text:span text:style-name="T48">robót</text:span><text:span text:style-name="T45"> </text:span><text:span text:style-name="T48">z</text:span><text:span text:style-name="T45"> </text:span><text:span text:style-name="T48">tytułu</text:span><text:span text:style-name="T45"> </text:span><text:span text:style-name="T48">szkód</text:span><text:span text:style-name="T45">, </text:span><text:span text:style-name="T48">które</text:span><text:span text:style-name="T45"> </text:span><text:span text:style-name="T48">mogą</text:span><text:span text:style-name="T45"> </text:span><text:span text:style-name="T48">zaistnieć</text:span><text:span text:style-name="T45"><text:line-break/></text:span><text:span text:style-name="T48">w związku</text:span><text:span text:style-name="T45"> </text:span><text:span text:style-name="T48">z określonymi</text:span><text:span text:style-name="T45"> </text:span><text:span text:style-name="T48">zdarzeniami</text:span><text:span text:style-name="T45"> </text:span><text:span text:style-name="T48">losowymi</text:span><text:span text:style-name="T45"> </text:span><text:span text:style-name="T48">oraz</text:span><text:span text:style-name="T45"> </text:span><text:span text:style-name="T48">od</text:span><text:span text:style-name="T45"> </text:span><text:span text:style-name="T48">odpowiedzialności</text:span><text:span text:style-name="T45"> </text:span><text:span text:style-name="T48">cywilnej</text:span><text:span text:style-name="T45">.</text:span></text:p>
        </text:list-item>
        <text:list-item>
          <text:p text:style-name="P129"><text:span text:style-name="T26">Ubezpieczeniu</text:span><text:span text:style-name="T15"> </text:span><text:span text:style-name="T26">podlegają</text:span><text:span text:style-name="T15"> </text:span><text:span text:style-name="T26">w</text:span><text:span text:style-name="T15"> </text:span><text:span text:style-name="T26">szczególności</text:span><text:span text:style-name="T15">:</text:span></text:p>
        </text:list-item>
      </text:list>
      <text:p text:style-name="P48"><text:span text:style-name="T15">1) </text:span><text:span text:style-name="T26">roboty</text:span><text:span text:style-name="T15">, </text:span><text:span text:style-name="T26">obiekty</text:span><text:span text:style-name="T15">, </text:span><text:span text:style-name="T26">budowle</text:span><text:span text:style-name="T15">, </text:span><text:span text:style-name="T26">urządzenia</text:span><text:span text:style-name="T15"> </text:span><text:span text:style-name="T26">oraz</text:span><text:span text:style-name="T15"> </text:span><text:span text:style-name="T26">wszelkie</text:span><text:span text:style-name="T15"> </text:span><text:span text:style-name="T26">mienie</text:span><text:span text:style-name="T15"> </text:span><text:span text:style-name="T26">ruchome</text:span><text:span text:style-name="T15"> </text:span><text:span text:style-name="T26">związane</text:span><text:span text:style-name="T15"> </text:span><text:span text:style-name="T26">bezpośrednio</text:span><text:span text:style-name="T15"><text:line-break/></text:span><text:span text:style-name="T26">z wykonywaniem</text:span><text:span text:style-name="T15"> </text:span><text:span text:style-name="T26">robót</text:span><text:span text:style-name="T15"> - </text:span><text:span text:style-name="T26">od</text:span><text:span text:style-name="T15"> </text:span><text:span text:style-name="T26">ognia</text:span><text:span text:style-name="T15">, </text:span><text:span text:style-name="T26">huraganu</text:span><text:span text:style-name="T15"> </text:span><text:span text:style-name="T26">i</text:span><text:span text:style-name="T15"> </text:span><text:span text:style-name="T26">innych</text:span><text:span text:style-name="T15"> </text:span><text:span text:style-name="T26">zdarzeń</text:span><text:span text:style-name="T15"> </text:span><text:span text:style-name="T26">losowych</text:span><text:span text:style-name="T15">,</text:span></text:p>
      <text:p text:style-name="P49"><text:span text:style-name="T15">2) </text:span><text:span text:style-name="T26">odpowiedzialność</text:span><text:span text:style-name="T15"> </text:span><text:span text:style-name="T26">cywilna</text:span><text:span text:style-name="T15"> </text:span><text:span text:style-name="T26">za</text:span><text:span text:style-name="T15"> </text:span><text:span text:style-name="T26">szkody</text:span><text:span text:style-name="T15"> </text:span><text:span text:style-name="T26">oraz</text:span><text:span text:style-name="T15"> </text:span><text:span text:style-name="T26">następstwa</text:span><text:span text:style-name="T15"> </text:span><text:span text:style-name="T26">nieszczęśliwych</text:span><text:span text:style-name="T15"> </text:span><text:span text:style-name="T26">wypadków</text:span><text:span text:style-name="T15"> </text:span><text:span text:style-name="T26">dotyczących</text:span><text:span text:style-name="T15"> </text:span><text:span text:style-name="T26">pracowników</text:span><text:span text:style-name="T15"> </text:span><text:span text:style-name="T26">i</text:span><text:span text:style-name="T15"> </text:span><text:span text:style-name="T26">osób</text:span><text:span text:style-name="T15"> </text:span><text:span text:style-name="T26">trzecich</text:span><text:span text:style-name="T15"> </text:span><text:span text:style-name="T26">a</text:span><text:span text:style-name="T15"> </text:span><text:span text:style-name="T26">powstałych</text:span><text:span text:style-name="T15"> </text:span><text:span text:style-name="T26">w</text:span><text:span text:style-name="T15"> </text:span><text:span text:style-name="T26">związku</text:span><text:span text:style-name="T15"> </text:span><text:span text:style-name="T26">z</text:span><text:span text:style-name="T15"> </text:span><text:span text:style-name="T26">prowadzonymi</text:span><text:span text:style-name="T15"> </text:span><text:span text:style-name="T26">robotami</text:span><text:span text:style-name="T15"> </text:span><text:span text:style-name="T26">budowlanymi</text:span><text:span text:style-name="T15">, <text:line-break/></text:span><text:span text:style-name="T26">a także</text:span><text:span text:style-name="T15"> </text:span><text:span text:style-name="T26">ruchem</text:span><text:span text:style-name="T15"> </text:span><text:span text:style-name="T26">pojazdów</text:span><text:span text:style-name="T15"> </text:span><text:span text:style-name="T26">mechanicznych</text:span><text:span text:style-name="T15">. </text:span></text:p>
      <text:p text:style-name="P50"><text:span text:style-name="T15"><text:s text:c="2"/></text:span><text:span text:style-name="T54">W</text:span><text:span text:style-name="T55"> </text:span><text:span text:style-name="T54">okresie</text:span><text:span text:style-name="T55"> </text:span><text:span text:style-name="T54">usuwania</text:span><text:span text:style-name="T55"> </text:span><text:span text:style-name="T54">przez</text:span><text:span text:style-name="T55"> </text:span><text:span text:style-name="T54">Wykonawcę</text:span><text:span text:style-name="T55"> </text:span><text:span text:style-name="T54">wad</text:span><text:span text:style-name="T55"> </text:span><text:span text:style-name="T54">ujawnionych</text:span><text:span text:style-name="T55"> </text:span><text:span text:style-name="T54">w</text:span><text:span text:style-name="T55"> </text:span><text:span text:style-name="T54">robotach</text:span><text:span text:style-name="T55"> </text:span><text:span text:style-name="T54">w</text:span><text:span text:style-name="T55"> </text:span><text:span text:style-name="T54">okresie</text:span><text:span text:style-name="T55"> </text:span><text:span text:style-name="T54">gwarancji</text:span><text:span text:style-name="T55"> </text:span><text:span text:style-name="T54">lub <text:s/>rękojmi</text:span><text:span text:style-name="T55"> </text:span><text:span text:style-name="T54">aż do sporządzenia</text:span><text:span text:style-name="T55"> </text:span><text:span text:style-name="T54">protokołu</text:span><text:span text:style-name="T55"> </text:span><text:span text:style-name="T54">usunięcia</text:span><text:span text:style-name="T55"> </text:span><text:span text:style-name="T54">tych</text:span><text:span text:style-name="T55"> </text:span><text:span text:style-name="T54">wad</text:span><text:span text:style-name="T55">, </text:span><text:span text:style-name="T54">zagrożenia</text:span><text:span text:style-name="T55"> </text:span><text:span text:style-name="T54">stanowiące</text:span><text:span text:style-name="T55"> </text:span><text:span text:style-name="T54">ryzyko</text:span><text:span text:style-name="T55"> </text:span><text:span text:style-name="T54">Wykonawcy</text:span><text:span text:style-name="T55"> </text:span><text:span text:style-name="T54">obejmują</text:span><text:span text:style-name="T55"> </text:span><text:span text:style-name="T54">uszkodzenie</text:span><text:span text:style-name="T55"> </text:span><text:span text:style-name="T54">ciała</text:span><text:span text:style-name="T55">, </text:span><text:span text:style-name="T54">śmierć</text:span><text:span text:style-name="T55">, </text:span><text:span text:style-name="T54">szkodę</text:span><text:span text:style-name="T55"> </text:span><text:span text:style-name="T54">w</text:span><text:span text:style-name="T55"> </text:span><text:span text:style-name="T54">mieniu</text:span><text:span text:style-name="T55"> </text:span><text:span text:style-name="T54">stanowiącym</text:span><text:span text:style-name="T55"> </text:span><text:span text:style-name="T54">własność</text:span><text:span text:style-name="T55"> </text:span><text:span text:style-name="T54">Zamawiającego</text:span><text:span text:style-name="T55"> </text:span><text:span text:style-name="T54">lub</text:span><text:span text:style-name="T55"> </text:span><text:span text:style-name="T54">osó</text:span><text:span text:style-name="T26">b</text:span><text:span text:style-name="T15"> </text:span><text:span text:style-name="T26">trzecich</text:span><text:span text:style-name="T15">.</text:span></text:p>
      <text:p text:style-name="P4"><text:span text:style-name="T15">3.<text:tab/></text:span><text:span text:style-name="T26">Wykonawca</text:span><text:span text:style-name="T15"> </text:span><text:span text:style-name="T26">przedłoży</text:span><text:span text:style-name="T15"> </text:span><text:span text:style-name="T26">Zamawiającemu</text:span><text:span text:style-name="T15">, </text:span><text:span text:style-name="T26">najpóźniej</text:span><text:span text:style-name="T15"> w dniu </text:span><text:span text:style-name="T26">przekazania</text:span><text:span text:style-name="T15"> </text:span><text:span text:style-name="T26">placu budowy oryginały polis</text:span><text:span text:style-name="T15"><text:tab/></text:span><text:span text:style-name="T26">ubezpieczeniowych. Zamawiający po sporządzeniu kserokopii zwróci je Wykonawcy.</text:span><text:span text:style-name="T15"> </text:span></text:p>
      <text:p text:style-name="P4"><text:span text:style-name="T15">4.<text:tab/>Od </text:span><text:span text:style-name="T26">daty</text:span><text:span text:style-name="T15"> </text:span><text:span text:style-name="T26">protokolarnego</text:span><text:span text:style-name="T15"> </text:span><text:span text:style-name="T26">przejęcia</text:span><text:span text:style-name="T15"> </text:span><text:span text:style-name="T26">terenu</text:span><text:span text:style-name="T15"> </text:span><text:span text:style-name="T26">budowy</text:span><text:span text:style-name="T15">, </text:span><text:span text:style-name="T26">aż</text:span><text:span text:style-name="T15"> </text:span><text:span text:style-name="T26">do</text:span><text:span text:style-name="T15"> </text:span><text:span text:style-name="T26">chwili</text:span><text:span text:style-name="T15"> </text:span><text:span text:style-name="T26">odbioru</text:span><text:span text:style-name="T15"> </text:span><text:span text:style-name="T26">koń</text:span><text:span text:style-name="T15">cowego </text:span><text:span text:style-name="T26">robót Wykonawca <text:tab/>ponosi</text:span><text:span text:style-name="T15"> </text:span><text:span text:style-name="T26">odpowiedzialność</text:span><text:span text:style-name="T15"> </text:span><text:span text:style-name="T26">na</text:span><text:span text:style-name="T15"> </text:span><text:span text:style-name="T26">zasadach</text:span><text:span text:style-name="T15"> </text:span><text:span text:style-name="T26">ogólnych</text:span><text:span text:style-name="T15"> </text:span><text:span text:style-name="T26">za</text:span><text:span text:style-name="T15"> </text:span><text:span text:style-name="T26">wszelkie</text:span><text:span text:style-name="T15"> </text:span><text:span text:style-name="T26">szkody</text:span><text:span text:style-name="T15"> </text:span><text:span text:style-name="T26">wynikłe</text:span><text:span text:style-name="T15"> </text:span><text:span text:style-name="T26">na</text:span><text:span text:style-name="T15"> </text:span><text:span text:style-name="T26">tym</text:span><text:span text:style-name="T15"> </text:span><text:span text:style-name="T26">terenie</text:span><text:span text:style-name="T15">.</text:span></text:p>
      <text:p text:style-name="P31"/>
      <text:list xml:id="list5559331757315696669" text:style-name="WW8Num11">
        <text:list-header>
          <text:p text:style-name="P114">§ 10.</text:p>
        </text:list-header>
        <text:list-item>
          <text:p text:style-name="P130"><text:span text:style-name="T26">Wykonawca</text:span><text:span text:style-name="T15"> </text:span><text:span text:style-name="T26">robót</text:span><text:span text:style-name="T15"> </text:span><text:span text:style-name="T26">ponosi</text:span><text:span text:style-name="T15"> </text:span><text:span text:style-name="T26">odpowiedzialność</text:span><text:span text:style-name="T15"> </text:span><text:span text:style-name="T26">za</text:span><text:span text:style-name="T15"> </text:span><text:span text:style-name="T26">właściwą</text:span><text:span text:style-name="T15"> </text:span><text:span text:style-name="T26">jakość</text:span><text:span text:style-name="T15"> </text:span><text:span text:style-name="T26">robót</text:span><text:span text:style-name="T15"> </text:span><text:span text:style-name="T26">oraz</text:span><text:span text:style-name="T15"> </text:span><text:span text:style-name="T26">zgodność</text:span><text:span text:style-name="T15"> </text:span><text:span text:style-name="T26">z</text:span><text:span text:style-name="T15"> </text:span><text:span text:style-name="T26">projektem</text:span><text:span text:style-name="T15"><text:line-break/></text:span><text:span text:style-name="T26">i</text:span><text:span text:style-name="T15"> </text:span><text:span text:style-name="T26">przepisami</text:span><text:span text:style-name="T15">. </text:span></text:p>
        </text:list-item>
        <text:list-item>
          <text:p text:style-name="P132"><text:span text:style-name="T26">Wykonawca</text:span><text:span text:style-name="T15"> </text:span><text:span text:style-name="T26">zobowiązuje</text:span><text:span text:style-name="T15"> </text:span><text:span text:style-name="T26">się</text:span><text:span text:style-name="T15"> </text:span><text:span text:style-name="T26">wykonać</text:span><text:span text:style-name="T15"> </text:span><text:span text:style-name="T26">przedmiot</text:span><text:span text:style-name="T15"> </text:span><text:span text:style-name="T26">umowy</text:span><text:span text:style-name="T15"> </text:span><text:span text:style-name="T26">z</text:span><text:span text:style-name="T15"> </text:span><text:span text:style-name="T26">dostarczonych</text:span><text:span text:style-name="T15"> </text:span><text:span text:style-name="T26">we</text:span><text:span text:style-name="T15"> </text:span><text:span text:style-name="T26">własnym</text:span><text:span text:style-name="T15"> </text:span><text:span text:style-name="T26">zakresie</text:span><text:span text:style-name="T15"> </text:span><text:span text:style-name="T26">materiałów.</text:span><text:span text:style-name="T15"> </text:span></text:p>
        </text:list-item>
        <text:list-item>
          <text:p text:style-name="P131"><text:span text:style-name="T26">Materiały</text:span><text:span text:style-name="T15"> </text:span><text:span text:style-name="T26">i</text:span><text:span text:style-name="T15"> </text:span><text:span text:style-name="T26">urządzenia</text:span><text:span text:style-name="T15"> </text:span><text:span text:style-name="T26">powinny</text:span><text:span text:style-name="T15"> </text:span><text:span text:style-name="T26">odpowiadać</text:span><text:span text:style-name="T15"> </text:span><text:span text:style-name="T26">co</text:span><text:span text:style-name="T15"> </text:span><text:span text:style-name="T26">do</text:span><text:span text:style-name="T15"> </text:span><text:span text:style-name="T26">jakości</text:span><text:span text:style-name="T15"> </text:span><text:span text:style-name="T26">wymogom</text:span><text:span text:style-name="T15"> </text:span><text:span text:style-name="T26">wyrobów</text:span><text:span text:style-name="T15"> </text:span><text:span text:style-name="T26">dopuszczonych</text:span><text:span text:style-name="T15"> </text:span><text:span text:style-name="T26">do</text:span><text:span text:style-name="T15"> </text:span><text:span text:style-name="T26">obrotu</text:span><text:span text:style-name="T15"> </text:span><text:span text:style-name="T26">i<text:line-break/>stosowania</text:span><text:span text:style-name="T15"> </text:span><text:span text:style-name="T26">w</text:span><text:span text:style-name="T15"> </text:span><text:span text:style-name="T26">budownictwie</text:span><text:span text:style-name="T15"> </text:span><text:span text:style-name="T26">określonym</text:span><text:span text:style-name="T15"> </text:span><text:span text:style-name="T26">w</text:span><text:span text:style-name="T15"> </text:span><text:span text:style-name="T26">art</text:span><text:span text:style-name="T15">.10 - </text:span><text:span text:style-name="T26">ustawy</text:span><text:span text:style-name="T15"> </text:span><text:span text:style-name="T26">Prawo</text:span><text:span text:style-name="T15"> </text:span><text:span text:style-name="T26">budowlane</text:span><text:span text:style-name="T15">.</text:span></text:p>
        </text:list-item>
        <text:list-item>
          <text:p text:style-name="P131"><text:span text:style-name="T26">Na</text:span><text:span text:style-name="T15"> </text:span><text:span text:style-name="T26">każde</text:span><text:span text:style-name="T15"> </text:span><text:span text:style-name="T26">żądanie</text:span><text:span text:style-name="T15"> </text:span><text:span text:style-name="T26">Zamawiającego</text:span><text:span text:style-name="T15"> (</text:span><text:span text:style-name="T26">inspektora</text:span><text:span text:style-name="T15"> </text:span><text:span text:style-name="T26">nadzoru</text:span><text:span text:style-name="T15">) </text:span><text:span text:style-name="T26">Wykonawca</text:span><text:span text:style-name="T15"> </text:span><text:span text:style-name="T26">obowiązany</text:span><text:span text:style-name="T15"> </text:span><text:span text:style-name="T26">jest</text:span><text:span text:style-name="T15"> </text:span><text:span text:style-name="T26">okazać</text:span><text:span text:style-name="T15"> </text:span><text:span text:style-name="T26">w</text:span><text:span text:style-name="T15"> </text:span><text:span text:style-name="T26">stosunku</text:span><text:span text:style-name="T15"> </text:span><text:span text:style-name="T26">do wskazanych</text:span><text:span text:style-name="T15"> </text:span><text:span text:style-name="T26">materiałów</text:span><text:span text:style-name="T15">: </text:span><text:span text:style-name="T26">certyfikat</text:span><text:span text:style-name="T15"> </text:span><text:span text:style-name="T26">na</text:span><text:span text:style-name="T15"> </text:span><text:span text:style-name="T26">znak</text:span><text:span text:style-name="T15"> </text:span><text:span text:style-name="T26">bezpieczeństwa</text:span><text:span text:style-name="T15">, </text:span><text:span text:style-name="T26">deklarację</text:span><text:span text:style-name="T15"> </text:span><text:span text:style-name="T26">zgodności</text:span><text:span text:style-name="T15"> </text:span><text:span text:style-name="T26">lub</text:span><text:span text:style-name="T15"> </text:span><text:span text:style-name="T26">certyfikat</text:span><text:span text:style-name="T15"> </text:span><text:span text:style-name="T26">zgodności</text:span><text:span text:style-name="T15"> </text:span><text:span text:style-name="T26">z Polską</text:span><text:span text:style-name="T15"> </text:span><text:span text:style-name="T26">Normą</text:span><text:span text:style-name="T15"> </text:span><text:span text:style-name="T26">lub</text:span><text:span text:style-name="T15"> </text:span><text:span text:style-name="T26">aprobatą</text:span><text:span text:style-name="T15"> </text:span><text:span text:style-name="T26">techniczną</text:span><text:span text:style-name="T15">.</text:span></text:p>
        </text:list-item>
        <text:list-item>
          <text:p text:style-name="P131"><text:soft-page-break/><text:span text:style-name="T26">Wykonawca</text:span><text:span text:style-name="T15"> </text:span><text:span text:style-name="T26">zapewni</text:span><text:span text:style-name="T15"> </text:span><text:span text:style-name="T26">potrzebne</text:span><text:span text:style-name="T15"> </text:span><text:span text:style-name="T26">oprzyrządowanie</text:span><text:span text:style-name="T15">, </text:span><text:span text:style-name="T26">potencjał</text:span><text:span text:style-name="T15"> </text:span><text:span text:style-name="T26">ludzki</text:span><text:span text:style-name="T15"> </text:span><text:span text:style-name="T26">oraz</text:span><text:span text:style-name="T15"> </text:span><text:span text:style-name="T26">materiały</text:span><text:span text:style-name="T15"> </text:span><text:span text:style-name="T26">wymagane</text:span><text:span text:style-name="T15"> </text:span><text:span text:style-name="T26">do zbadania</text:span><text:span text:style-name="T15"> </text:span><text:span text:style-name="T26">jakości</text:span><text:span text:style-name="T15"> </text:span><text:span text:style-name="T26">robót</text:span><text:span text:style-name="T15"> </text:span><text:span text:style-name="T26">wykonanych</text:span><text:span text:style-name="T15"> </text:span><text:span text:style-name="T26">z materiałów</text:span><text:span text:style-name="T15"> </text:span><text:span text:style-name="T26">Wykonawcy</text:span><text:span text:style-name="T15"> </text:span><text:span text:style-name="T26">na</text:span><text:span text:style-name="T15"> </text:span><text:span text:style-name="T26">terenie</text:span><text:span text:style-name="T15"> </text:span><text:span text:style-name="T26">budowy</text:span><text:span text:style-name="T15">, </text:span><text:span text:style-name="T26">a także</text:span><text:span text:style-name="T15"> </text:span><text:span text:style-name="T26">do sprawdzenia</text:span><text:span text:style-name="T15"> </text:span><text:span text:style-name="T26">parametrów</text:span><text:span text:style-name="T15"> </text:span><text:span text:style-name="T26">i</text:span><text:span text:style-name="T15"> </text:span><text:span text:style-name="T26">ilości</text:span><text:span text:style-name="T15"> </text:span><text:span text:style-name="T26">zużytych</text:span><text:span text:style-name="T15"> </text:span><text:span text:style-name="T26">materiałów</text:span><text:span text:style-name="T15">. </text:span></text:p>
        </text:list-item>
        <text:list-item>
          <text:p text:style-name="P131"><text:span text:style-name="T26">Badania</text:span><text:span text:style-name="T15">, </text:span><text:span text:style-name="T26">o</text:span><text:span text:style-name="T15"> </text:span><text:span text:style-name="T26">których</text:span><text:span text:style-name="T15"> </text:span><text:span text:style-name="T26">mowa</text:span><text:span text:style-name="T15"> </text:span><text:span text:style-name="T26">w</text:span><text:span text:style-name="T15"> </text:span><text:span text:style-name="T26">ust</text:span><text:span text:style-name="T15">. 5 </text:span><text:span text:style-name="T26">oraz</text:span><text:span text:style-name="T15"> </text:span><text:span text:style-name="T26">wynikające</text:span><text:span text:style-name="T15"> </text:span><text:span text:style-name="T26">z</text:span><text:span text:style-name="T15"> </text:span><text:span text:style-name="T26">obowiązujących</text:span><text:span text:style-name="T15"> </text:span><text:span text:style-name="T26">norm</text:span><text:span text:style-name="T15"> </text:span><text:span text:style-name="T26">i</text:span><text:span text:style-name="T15"> </text:span><text:span text:style-name="T26">przepisów</text:span><text:span text:style-name="T15"> </text:span><text:span text:style-name="T26">oraz</text:span><text:span text:style-name="T15"> </text:span><text:span text:style-name="T26">warunków</text:span><text:span text:style-name="T15"> </text:span><text:span text:style-name="T26">technicznych</text:span><text:span text:style-name="T15"> </text:span><text:span text:style-name="T26">wykonania</text:span><text:span text:style-name="T15"> </text:span><text:span text:style-name="T26">i</text:span><text:span text:style-name="T15"> </text:span><text:span text:style-name="T26">odbioru</text:span><text:span text:style-name="T15"> </text:span><text:span text:style-name="T26">robót</text:span><text:span text:style-name="T15">, </text:span><text:span text:style-name="T26">będą</text:span><text:span text:style-name="T15"> </text:span><text:span text:style-name="T26">realizowane</text:span><text:span text:style-name="T15"> </text:span><text:span text:style-name="T26">przez</text:span><text:span text:style-name="T15"> </text:span><text:span text:style-name="T26">Wykonawcę</text:span><text:span text:style-name="T15"> </text:span><text:span text:style-name="T26">na</text:span><text:span text:style-name="T15"> </text:span><text:span text:style-name="T26">własny</text:span><text:span text:style-name="T15"> </text:span><text:span text:style-name="T26">koszt</text:span><text:span text:style-name="T15">.</text:span></text:p>
        </text:list-item>
        <text:list-item>
          <text:p text:style-name="P133"><text:span text:style-name="T26">Jeżeli</text:span><text:span text:style-name="T15"> </text:span><text:span text:style-name="T26">Zamawiający</text:span><text:span text:style-name="T15"> </text:span><text:span text:style-name="T26">zażąda</text:span><text:span text:style-name="T15"> </text:span><text:span text:style-name="T26">badań</text:span><text:span text:style-name="T15">, </text:span><text:span text:style-name="T26">które</text:span><text:span text:style-name="T15"> </text:span><text:span text:style-name="T26">nie</text:span><text:span text:style-name="T15"> </text:span><text:span text:style-name="T26">były</text:span><text:span text:style-name="T15"> </text:span><text:span text:style-name="T26">przewidziane</text:span><text:span text:style-name="T15"> </text:span><text:span text:style-name="T26">niniejszą</text:span><text:span text:style-name="T15"> </text:span><text:span text:style-name="T26">umową</text:span><text:span text:style-name="T15"> </text:span><text:span text:style-name="T26">i bowiązującymi</text:span><text:span text:style-name="T15"> </text:span><text:span text:style-name="T26">przepisami</text:span><text:span text:style-name="T15"> </text:span><text:span text:style-name="T26">w zakresie</text:span><text:span text:style-name="T15"> </text:span><text:span text:style-name="T26">prowadzenia</text:span><text:span text:style-name="T15"> </text:span><text:span text:style-name="T26">i</text:span><text:span text:style-name="T15"> </text:span><text:span text:style-name="T26">odbioru</text:span><text:span text:style-name="T15"> </text:span><text:span text:style-name="T26">robót</text:span><text:span text:style-name="T15">, </text:span><text:span text:style-name="T26">to Wykonawca</text:span><text:span text:style-name="T15"> </text:span><text:span text:style-name="T26">obowiązany</text:span><text:span text:style-name="T15"> </text:span><text:span text:style-name="T26">jest</text:span><text:span text:style-name="T15"> </text:span><text:span text:style-name="T26">przeprowadzić</text:span><text:span text:style-name="T15"><text:line-break/></text:span><text:span text:style-name="T26">te badania</text:span><text:span text:style-name="T15">. </text:span><text:span text:style-name="T26">W przypadku</text:span><text:span text:style-name="T15"> </text:span><text:span text:style-name="T26">odmowy</text:span><text:span text:style-name="T15"> </text:span><text:span text:style-name="T26">wykonania</text:span><text:span text:style-name="T15"> </text:span><text:span text:style-name="T26">badań</text:span><text:span text:style-name="T15"> </text:span><text:span text:style-name="T26">Zamawiający</text:span><text:span text:style-name="T15"> </text:span><text:span text:style-name="T26">wykona</text:span><text:span text:style-name="T15"> </text:span><text:span text:style-name="T26">je</text:span><text:span text:style-name="T15"> </text:span><text:span text:style-name="T26">na</text:span><text:span text:style-name="T15"> </text:span><text:span text:style-name="T26">koszt</text:span><text:span text:style-name="T15"> </text:span><text:span text:style-name="T26">Wykonawcy</text:span><text:span text:style-name="T15">.</text:span></text:p>
        </text:list-item>
        <text:list-item>
          <text:p text:style-name="P134"><text:span text:style-name="T26">Jeżeli</text:span><text:span text:style-name="T15"> </text:span><text:span text:style-name="T26">w</text:span><text:span text:style-name="T15"> </text:span><text:span text:style-name="T26">rezultacie</text:span><text:span text:style-name="T15"> </text:span><text:span text:style-name="T26">przeprowadzenia</text:span><text:span text:style-name="T15"> </text:span><text:span text:style-name="T26">badań</text:span><text:span text:style-name="T15"> </text:span><text:span text:style-name="T26">o</text:span><text:span text:style-name="T15"> </text:span><text:span text:style-name="T26">których</text:span><text:span text:style-name="T15"> </text:span><text:span text:style-name="T26">mowa</text:span><text:span text:style-name="T15"> </text:span><text:span text:style-name="T26">w</text:span><text:span text:style-name="T15"> </text:span><text:span text:style-name="T26">ust</text:span><text:span text:style-name="T15">. 6 </text:span><text:span text:style-name="T26">okaże</text:span><text:span text:style-name="T15"> </text:span><text:span text:style-name="T26">się</text:span><text:span text:style-name="T15">, </text:span><text:span text:style-name="T26">że zastosowane</text:span><text:span text:style-name="T15"> </text:span><text:span text:style-name="T26">materiały</text:span><text:span text:style-name="T15"> </text:span><text:span text:style-name="T26">bądź</text:span><text:span text:style-name="T15"> </text:span><text:span text:style-name="T26">wykonanie</text:span><text:span text:style-name="T15"> </text:span><text:span text:style-name="T26">robót</text:span><text:span text:style-name="T15"> </text:span><text:span text:style-name="T26">jest</text:span><text:span text:style-name="T15"> </text:span><text:span text:style-name="T26">niezgodne</text:span><text:span text:style-name="T15"> </text:span><text:span text:style-name="T26">z</text:span><text:span text:style-name="T15"> </text:span><text:span text:style-name="T26">umową</text:span><text:span text:style-name="T15">, </text:span><text:span text:style-name="T26">to</text:span><text:span text:style-name="T15"> </text:span><text:span text:style-name="T26">koszty</text:span><text:span text:style-name="T15"> </text:span><text:span text:style-name="T26">badań</text:span><text:span text:style-name="T15"> </text:span><text:span text:style-name="T26">dodatkowych</text:span><text:span text:style-name="T15"> </text:span><text:span text:style-name="T26">obciążają</text:span><text:span text:style-name="T15"> </text:span><text:span text:style-name="T26">Wykonawcę</text:span><text:span text:style-name="T15">, </text:span><text:span text:style-name="T26">zaś</text:span><text:span text:style-name="T15"> </text:span><text:span text:style-name="T26">gdy</text:span><text:span text:style-name="T15"> </text:span><text:span text:style-name="T26">wyniki</text:span><text:span text:style-name="T15"> </text:span><text:span text:style-name="T26">badań</text:span><text:span text:style-name="T15"> </text:span><text:span text:style-name="T26">wykażą</text:span><text:span text:style-name="T15">, </text:span><text:span text:style-name="T26">że</text:span><text:span text:style-name="T15"> </text:span><text:span text:style-name="T26">materiały</text:span><text:span text:style-name="T15"> </text:span><text:span text:style-name="T26">bądź</text:span><text:span text:style-name="T15"> </text:span><text:span text:style-name="T26">wykonanie</text:span><text:span text:style-name="T15"> </text:span><text:span text:style-name="T26">robót</text:span><text:span text:style-name="T15"> </text:span><text:span text:style-name="T26">są</text:span><text:span text:style-name="T15"> </text:span><text:span text:style-name="T26">zgodne</text:span><text:span text:style-name="T15"> </text:span><text:span text:style-name="T26">z</text:span><text:span text:style-name="T15"> </text:span><text:span text:style-name="T26">umową</text:span><text:span text:style-name="T15">, </text:span><text:span text:style-name="T26">to</text:span><text:span text:style-name="T15"> </text:span><text:span text:style-name="T26">koszty</text:span><text:span text:style-name="T15"> </text:span><text:span text:style-name="T26">tych</text:span><text:span text:style-name="T15"> </text:span><text:span text:style-name="T26">badań</text:span><text:span text:style-name="T15"> </text:span><text:span text:style-name="T26">obciążają</text:span><text:span text:style-name="T15"> </text:span><text:span text:style-name="T26">Zamawiającego</text:span><text:span text:style-name="T15">. </text:span></text:p>
        </text:list-item>
        <text:list-item>
          <text:p text:style-name="P135"><text:span text:style-name="T21">W</text:span><text:span text:style-name="T95">ykonawca do wykonania czynności związanych z realizacją robót będzie zatrudniać <text:s/>pracowników na umowę o pracę w zawodach: <text:s/></text:span><text:span text:style-name="T96"><text:s/></text:span><text:span text:style-name="T97">wykonywanie pokryć i konstrukcji dachowych oraz podobne roboty – dekarze.</text:span></text:p>
          <text:p text:style-name="P135"><text:span text:style-name="T98">Zamawiający zastrzega, że zawiadomi <text:s/>Państwową Inspekcję Pracy (PIP) <text:s/>w razie powzięcia wątpliwości </text:span><text:span text:style-name="T99">c</text:span><text:span text:style-name="T98">o do wykonywania przez Wykonawcę obowiązków związanych z zatrudnianiem wskazanych pracowników na umowę o pracę.</text:span><text:span text:style-name="T100">- w okresie realizacji niniejszej umowy.</text:span></text:p>
        </text:list-item>
        <text:list-item>
          <text:p text:style-name="P128"><text:span text:style-name="T26">Wykonawca</text:span><text:span text:style-name="T15"> </text:span><text:span text:style-name="T26">ma</text:span><text:span text:style-name="T15"> </text:span><text:span text:style-name="T26">prawo</text:span><text:span text:style-name="T15"> </text:span><text:span text:style-name="T26">do</text:span><text:span text:style-name="T15"> </text:span><text:span text:style-name="T26">żądania</text:span><text:span text:style-name="T15"> </text:span><text:span text:style-name="T26">przedłużenia</text:span><text:span text:style-name="T15"> </text:span><text:span text:style-name="T26">terminu</text:span><text:span text:style-name="T15"> </text:span><text:span text:style-name="T26">umownego</text:span><text:span text:style-name="T15">, </text:span><text:span text:style-name="T26">jeżeli</text:span><text:span text:style-name="T15"> </text:span><text:span text:style-name="T26">niedotrzymanie</text:span><text:span text:style-name="T15"> </text:span><text:span text:style-name="T26">pierwotnego</text:span><text:span text:style-name="T15"> </text:span><text:span text:style-name="T26">terminu</text:span><text:span text:style-name="T15"> </text:span><text:span text:style-name="T26">umownego</text:span><text:span text:style-name="T15"> </text:span><text:span text:style-name="T26">stanowi</text:span><text:span text:style-name="T15"> </text:span><text:span text:style-name="T26">konsekwencję</text:span><text:span text:style-name="T15">:</text:span></text:p>
        </text:list-item>
      </text:list>
      <text:list xml:id="list6952216482288753147" text:style-name="WW8Num13">
        <text:list-header>
          <text:p text:style-name="P136"><text:span text:style-name="T56">a) okoliczności</text:span><text:span text:style-name="T58">, </text:span><text:span text:style-name="T56">których</text:span><text:span text:style-name="T58"> </text:span><text:span text:style-name="T56">nie</text:span><text:span text:style-name="T58"> </text:span><text:span text:style-name="T56">można</text:span><text:span text:style-name="T58"> </text:span><text:span text:style-name="T56">był</text:span><text:span text:style-name="T26">o</text:span><text:span text:style-name="T15"> </text:span><text:span text:style-name="T26">przewidzieć</text:span><text:span text:style-name="T15">,</text:span></text:p>
          <text:p text:style-name="P137"><text:span text:style-name="T26">b) działania</text:span><text:span text:style-name="T15"> </text:span><text:span text:style-name="T26">siły</text:span><text:span text:style-name="T15"> </text:span><text:span text:style-name="T26">wyższej</text:span><text:span text:style-name="T15">.</text:span></text:p>
        </text:list-header>
      </text:list>
      <text:list xml:id="list124046859090609" text:continue-list="list5559331757315696669" text:style-name="WW8Num11">
        <text:list-item>
          <text:p text:style-name="P133"><text:span text:style-name="T26">Podstawą</text:span><text:span text:style-name="T15"> </text:span><text:span text:style-name="T26">do</text:span><text:span text:style-name="T15"> </text:span><text:span text:style-name="T26">zgłoszenia</text:span><text:span text:style-name="T15"> </text:span><text:span text:style-name="T26">żądania</text:span><text:span text:style-name="T15"> </text:span><text:span text:style-name="T26">jw</text:span><text:span text:style-name="T15">. </text:span><text:span text:style-name="T26">stanowi</text:span><text:span text:style-name="T15"> </text:span><text:span text:style-name="T26">wpis</text:span><text:span text:style-name="T15"> </text:span><text:span text:style-name="T26">do</text:span><text:span text:style-name="T15"> </text:span><text:span text:style-name="T26">dziennika</text:span><text:span text:style-name="T15"> </text:span><text:span text:style-name="T26">budowy</text:span><text:span text:style-name="T15"> </text:span><text:span text:style-name="T26">potwierdzony</text:span><text:span text:style-name="T15"> </text:span><text:span text:style-name="T26">przez</text:span><text:span text:style-name="T15"> <text:s/></text:span><text:span text:style-name="T26">inspektora</text:span><text:span text:style-name="T15"> </text:span><text:span text:style-name="T26">nadzoru</text:span><text:span text:style-name="T15"> </text:span><text:span text:style-name="T26">i</text:span><text:span text:style-name="T15"> </text:span><text:span text:style-name="T26">pisemne</text:span><text:span text:style-name="T15"> </text:span><text:span text:style-name="T26">zawiadomienie</text:span><text:span text:style-name="T15"> </text:span><text:span text:style-name="T26">o</text:span><text:span text:style-name="T15"> </text:span><text:span text:style-name="T26">tym</text:span><text:span text:style-name="T15"> </text:span><text:span text:style-name="T26">fakcie</text:span><text:span text:style-name="T15"> </text:span><text:span text:style-name="T26">Zamawiającego</text:span><text:span text:style-name="T15"> </text:span><text:span text:style-name="T26">przez</text:span><text:span text:style-name="T15"> </text:span><text:span text:style-name="T26">Wykonawcę</text:span><text:span text:style-name="T15">.</text:span></text:p>
        </text:list-item>
        <text:list-item>
          <text:p text:style-name="P133"><text:span text:style-name="T15">W </text:span><text:span text:style-name="T26">przypadku</text:span><text:span text:style-name="T15"> </text:span><text:span text:style-name="T26">wystąpienia</text:span><text:span text:style-name="T15"> </text:span><text:span text:style-name="T26">przyczyn</text:span><text:span text:style-name="T15">, </text:span><text:span text:style-name="T26">o</text:span><text:span text:style-name="T15"> </text:span><text:span text:style-name="T26">których</text:span><text:span text:style-name="T15"> </text:span><text:span text:style-name="T26">mowa</text:span><text:span text:style-name="T15"> </text:span><text:span text:style-name="T26">w</text:span><text:span text:style-name="T15"> </text:span><text:span text:style-name="T26">ust</text:span><text:span text:style-name="T15">. 10, </text:span><text:span text:style-name="T26">strony</text:span><text:span text:style-name="T15"> </text:span><text:span text:style-name="T26">uzgadniają</text:span><text:span text:style-name="T15"> </text:span><text:span text:style-name="T26">nowe</text:span><text:span text:style-name="T15"> </text:span><text:span text:style-name="T26">terminy</text:span><text:span text:style-name="T15"> </text:span><text:span text:style-name="T26">realizacji</text:span><text:span text:style-name="T15"> </text:span><text:span text:style-name="T26">umowy</text:span><text:span text:style-name="T15"> </text:span><text:span text:style-name="T26">w</text:span><text:span text:style-name="T15"> </text:span><text:span text:style-name="T26">formie</text:span><text:span text:style-name="T15"> </text:span><text:span text:style-name="T26">aneksu</text:span><text:span text:style-name="T15">. </text:span></text:p>
        </text:list-item>
      </text:list>
      <text:p text:style-name="P36"/>
      <text:p text:style-name="P28">§ 11.</text:p>
      <text:p text:style-name="P73"><text:span text:style-name="T15">1.<text:tab/></text:span><text:span text:style-name="T26">Wykonawca</text:span><text:span text:style-name="T15"> </text:span><text:span text:style-name="T26">zobowiązuje</text:span><text:span text:style-name="T15"> </text:span><text:span text:style-name="T26">się</text:span><text:span text:style-name="T15"> </text:span><text:span text:style-name="T26">wykonać</text:span><text:span text:style-name="T15"> </text:span><text:span text:style-name="T26">siłami</text:span><text:span text:style-name="T15"> </text:span><text:span text:style-name="T26">własnymi</text:span><text:span text:style-name="T15"> </text:span><text:span text:style-name="T26">zakres</text:span><text:span text:style-name="T15"> </text:span><text:span text:style-name="T26">rzeczowy</text:span><text:span text:style-name="T15"> </text:span><text:span text:style-name="T26">robót </text:span><text:span text:style-name="T28">objęty niniejszą umową</text:span><text:span text:style-name="T15">.</text:span></text:p>
      <text:p text:style-name="P58"><text:span text:style-name="T15">2. </text:span><text:span text:style-name="T26">Wykonawca</text:span><text:span text:style-name="T15"> </text:span><text:span text:style-name="T26">ponosi</text:span><text:span text:style-name="T15"> </text:span><text:span text:style-name="T26">wobec</text:span><text:span text:style-name="T15"> </text:span><text:span text:style-name="T26">Zamawiającego</text:span><text:span text:style-name="T15"> </text:span><text:span text:style-name="T26">pełną</text:span><text:span text:style-name="T15"> </text:span><text:span text:style-name="T26">odpowiedzialność</text:span><text:span text:style-name="T15"> </text:span><text:span text:style-name="T26">za</text:span><text:span text:style-name="T15"> </text:span><text:span text:style-name="T26">roboty</text:span><text:span text:style-name="T15">, </text:span><text:span text:style-name="T26">które</text:span><text:span text:style-name="T15"> </text:span><text:span text:style-name="T26">wykonuje</text:span><text:span text:style-name="T15"> </text:span><text:span text:style-name="T26">przy</text:span><text:span text:style-name="T15"> </text:span><text:span text:style-name="T26">pomocy</text:span><text:span text:style-name="T15"> </text:span><text:span text:style-name="T26">podwykonawców.</text:span></text:p>
      <text:p text:style-name="P66"><text:span text:style-name="T15">3.<text:tab/></text:span><text:span text:style-name="T26">Wykonawca</text:span><text:span text:style-name="T15"> </text:span><text:span text:style-name="T26">zapewni</text:span><text:span text:style-name="T15"> </text:span><text:span text:style-name="T26">ustalenie</text:span><text:span text:style-name="T15"> </text:span><text:span text:style-name="T26">w</text:span><text:span text:style-name="T15"> </text:span><text:span text:style-name="T26">umowach</text:span><text:span text:style-name="T15"> </text:span><text:span text:style-name="T26">z</text:span><text:span text:style-name="T15"> </text:span><text:span text:style-name="T26">podwykonawcami</text:span><text:span text:style-name="T15"> </text:span><text:span text:style-name="T26">takiego</text:span><text:span text:style-name="T15"> </text:span><text:span text:style-name="T26">okresu</text:span><text:span text:style-name="T15"> </text:span><text:span text:style-name="T26">odpowiedzialności</text:span><text:span text:style-name="T15"> <text:line-break/></text:span><text:span text:style-name="T26">za</text:span><text:span text:style-name="T15"> </text:span><text:span text:style-name="T26">wady</text:span><text:span text:style-name="T15">, </text:span><text:span text:style-name="T26">aby</text:span><text:span text:style-name="T15"> </text:span><text:span text:style-name="T26">nie</text:span><text:span text:style-name="T15"> </text:span><text:span text:style-name="T26">był</text:span><text:span text:style-name="T15"> </text:span><text:span text:style-name="T26">on</text:span><text:span text:style-name="T15"> </text:span><text:span text:style-name="T26">krótszy</text:span><text:span text:style-name="T15"> </text:span><text:span text:style-name="T26">od</text:span><text:span text:style-name="T15"> </text:span><text:span text:style-name="T26">okresu</text:span><text:span text:style-name="T15"> </text:span><text:span text:style-name="T26">odpowiedzialności</text:span><text:span text:style-name="T15"> </text:span><text:span text:style-name="T26">za</text:span><text:span text:style-name="T15"> </text:span><text:span text:style-name="T26">wady</text:span><text:span text:style-name="T15"> </text:span><text:span text:style-name="T26">Wykonawcy</text:span><text:span text:style-name="T15"> </text:span><text:span text:style-name="T26">wobec</text:span><text:span text:style-name="T15"> </text:span><text:span text:style-name="T26">Zamawiającego</text:span><text:span text:style-name="T15">.</text:span></text:p>
      <text:p text:style-name="P67"><text:span text:style-name="T15">4<text:tab/></text:span><text:span text:style-name="T26">Umowa</text:span><text:span text:style-name="T15"> </text:span><text:span text:style-name="T26">z</text:span><text:span text:style-name="T15"> </text:span><text:span text:style-name="T26">Podwykonawcą</text:span><text:span text:style-name="T15"> </text:span><text:span text:style-name="T26">powinna</text:span><text:span text:style-name="T15"> </text:span><text:span text:style-name="T26">stanowić</text:span><text:span text:style-name="T15">, </text:span><text:span text:style-name="T26">iż</text:span><text:span text:style-name="T15">:</text:span></text:p>
      <text:p text:style-name="P68"><text:span text:style-name="T26">a</text:span><text:span text:style-name="T15">) </text:span><text:span text:style-name="T26">termin</text:span><text:span text:style-name="T15"> </text:span><text:span text:style-name="T26">zapłaty</text:span><text:span text:style-name="T15"> </text:span><text:span text:style-name="T26">wynagrodzenia</text:span><text:span text:style-name="T15"> </text:span><text:span text:style-name="T26">nie</text:span><text:span text:style-name="T15"> </text:span><text:span text:style-name="T26">może</text:span><text:span text:style-name="T15"> </text:span><text:span text:style-name="T26">być</text:span><text:span text:style-name="T15"> </text:span><text:span text:style-name="T26">dłuższy</text:span><text:span text:style-name="T15"> </text:span><text:span text:style-name="T26">niż</text:span><text:span text:style-name="T15"> 30 </text:span><text:span text:style-name="T26">dni</text:span><text:span text:style-name="T15"> </text:span><text:span text:style-name="T26">od</text:span><text:span text:style-name="T15"> </text:span><text:span text:style-name="T26">dnia</text:span><text:span text:style-name="T15"> </text:span><text:span text:style-name="T26">doręczenia</text:span><text:span text:style-name="T15"> </text:span><text:span text:style-name="T26">Wykonawcy</text:span><text:span text:style-name="T15">, </text:span><text:span text:style-name="T26">Podwykonawcy</text:span><text:span text:style-name="T15"> </text:span><text:span text:style-name="T26">lub</text:span><text:span text:style-name="T15"> </text:span><text:span text:style-name="T26">Dalszemu</text:span><text:span text:style-name="T15"> </text:span><text:span text:style-name="T26">Podwykonawcy</text:span><text:span text:style-name="T15"> </text:span><text:span text:style-name="T26">faktury</text:span><text:span text:style-name="T15"> </text:span><text:span text:style-name="T26">lub</text:span><text:span text:style-name="T15"> </text:span><text:span text:style-name="T26">rachunku</text:span><text:span text:style-name="T15">, </text:span><text:span text:style-name="T26">potwierdzających</text:span><text:span text:style-name="T15"> </text:span><text:span text:style-name="T26">wykonanie</text:span><text:span text:style-name="T15"> </text:span><text:span text:style-name="T26">zleconej</text:span><text:span text:style-name="T15"> </text:span><text:span text:style-name="T26">Podwykonawcy</text:span><text:span text:style-name="T15"> </text:span><text:span text:style-name="T26">lub</text:span><text:span text:style-name="T15"> </text:span><text:span text:style-name="T26">Dalszemu</text:span><text:span text:style-name="T15"> </text:span><text:span text:style-name="T26">podwykonawcy</text:span><text:span text:style-name="T15">,</text:span></text:p>
      <text:p text:style-name="P68"><text:span text:style-name="T15">b</text:span><text:span text:style-name="T17">) </text:span><text:span text:style-name="T26">Podwykonawca</text:span><text:span text:style-name="T15"> </text:span><text:span text:style-name="T26">może</text:span><text:span text:style-name="T15"> </text:span><text:span text:style-name="T26">zwrócić</text:span><text:span text:style-name="T15"> </text:span><text:span text:style-name="T26">się</text:span><text:span text:style-name="T15"> </text:span><text:span text:style-name="T26">z</text:span><text:span text:style-name="T15"> </text:span><text:span text:style-name="T26">żądaniem</text:span><text:span text:style-name="T15"> </text:span><text:span text:style-name="T26">zapłaty</text:span><text:span text:style-name="T15"> </text:span><text:span text:style-name="T26">wynagrodzenia</text:span><text:span text:style-name="T15"> </text:span><text:span text:style-name="T26">bezpośrednio</text:span><text:span text:style-name="T15"> </text:span><text:span text:style-name="T26">do</text:span><text:span text:style-name="T15"> </text:span><text:span text:style-name="T26">Zamawiającego</text:span><text:span text:style-name="T15"> – </text:span><text:span text:style-name="T26">jeżeli</text:span><text:span text:style-name="T15"> </text:span><text:span text:style-name="T26">Wykonawca</text:span><text:span text:style-name="T15"> </text:span><text:span text:style-name="T26">nie</text:span><text:span text:style-name="T15"> </text:span><text:span text:style-name="T26">zapłaci</text:span><text:span text:style-name="T15"> </text:span><text:span text:style-name="T26">mu</text:span><text:span text:style-name="T15"> </text:span><text:span text:style-name="T26">wynagrodzenia</text:span><text:span text:style-name="T15">, </text:span><text:span text:style-name="T26">na</text:span><text:span text:style-name="T15"> </text:span><text:span text:style-name="T26">zasadach</text:span><text:span text:style-name="T15"> </text:span><text:span text:style-name="T26">określonych</text:span><text:span text:style-name="T15"> </text:span><text:span text:style-name="T26">w </text:span><text:span text:style-name="T15">u</text:span><text:span text:style-name="T26">stawie</text:span><text:span text:style-name="T15"> </text:span><text:span text:style-name="T26">prawo</text:span><text:span text:style-name="T15"> </text:span><text:span text:style-name="T26">zamówień</text:span><text:span text:style-name="T15"> </text:span><text:span text:style-name="T26">publicznych</text:span><text:span text:style-name="T15">,</text:span></text:p>
      <text:p text:style-name="P69">c) powykonawca zobowiązuje się do zatrudnienia na umowę o pracę osób, o których mowa w § 10 ust. 9 niniejszej umowy.</text:p>
      <text:p text:style-name="P19"><text:span text:style-name="T15">5.<text:tab/></text:span><text:span text:style-name="T26">Umowa</text:span><text:span text:style-name="T15"> </text:span><text:span text:style-name="T26">o</text:span><text:span text:style-name="T15"> </text:span><text:span text:style-name="T26">podwykonawstwo</text:span><text:span text:style-name="T15"> </text:span><text:span text:style-name="T26">nie</text:span><text:span text:style-name="T15"> </text:span><text:span text:style-name="T26">może</text:span><text:span text:style-name="T15"> </text:span><text:span text:style-name="T26">zawierać</text:span><text:span text:style-name="T15"> </text:span><text:span text:style-name="T26">postanowień</text:span><text:span text:style-name="T15">:</text:span></text:p>
      <text:p text:style-name="P65"><text:span text:style-name="T26">a</text:span><text:span text:style-name="T15">) </text:span><text:span text:style-name="T26">uzależniających</text:span><text:span text:style-name="T15"> </text:span><text:span text:style-name="T26">uzyskanie</text:span><text:span text:style-name="T15"> </text:span><text:span text:style-name="T26">przez</text:span><text:span text:style-name="T15"> </text:span><text:span text:style-name="T26">Podwykonawcę</text:span><text:span text:style-name="T15"> </text:span><text:span text:style-name="T26">płatności</text:span><text:span text:style-name="T15"> </text:span><text:span text:style-name="T26">od</text:span><text:span text:style-name="T15"> </text:span><text:span text:style-name="T26">Wykonawcy</text:span><text:span text:style-name="T15"> </text:span><text:span text:style-name="T26">od</text:span><text:span text:style-name="T15"> </text:span><text:span text:style-name="T26">zapłaty</text:span><text:span text:style-name="T15"> </text:span><text:span text:style-name="T26">przez</text:span><text:span text:style-name="T15"> </text:span><text:span text:style-name="T26">Zamawiającego</text:span><text:span text:style-name="T15"> </text:span><text:span text:style-name="T26">Wykonawcy</text:span><text:span text:style-name="T15"> </text:span><text:span text:style-name="T26">wynagrodzenia</text:span><text:span text:style-name="T15"> </text:span><text:span text:style-name="T26">obejmującego</text:span><text:span text:style-name="T15"> </text:span><text:span text:style-name="T26">zakres</text:span><text:span text:style-name="T15"> </text:span><text:span text:style-name="T26">robót</text:span><text:span text:style-name="T15"> </text:span><text:span text:style-name="T26">wykonanych</text:span><text:span text:style-name="T15"> </text:span><text:span text:style-name="T26">przez</text:span><text:span text:style-name="T15"> </text:span><text:span text:style-name="T26">Podwykonawcę</text:span><text:span text:style-name="T15">,</text:span></text:p>
      <text:p text:style-name="P63">b) uzależniających zwrot Podwykonawcy kwot zabezpieczenia przez Wykonawcę, od zwrotu zabezpieczenia wykonania umowy przez Zamawiającego Wykonawcy.</text:p>
      <text:p text:style-name="P70"><text:span text:style-name="T15">6.<text:tab/></text:span><text:span text:style-name="T26">Wykonawca</text:span><text:span text:style-name="T15"> <text:s/></text:span><text:span text:style-name="T26">zobowiązany</text:span><text:span text:style-name="T15"> </text:span><text:span text:style-name="T26">jest</text:span><text:span text:style-name="T15"> </text:span><text:span text:style-name="T26">do</text:span><text:span text:style-name="T15"> </text:span><text:span text:style-name="T26">przedłożenia</text:span><text:span text:style-name="T15"> </text:span><text:span text:style-name="T26">Zamawiającemu</text:span><text:span text:style-name="T15"> </text:span><text:span text:style-name="T26">projektu</text:span><text:span text:style-name="T15"> </text:span><text:span text:style-name="T26">Umowy</text:span><text:span text:style-name="T15"> </text:span><text:span text:style-name="T26">o</text:span><text:span text:style-name="T15"> </text:span><text:span text:style-name="T26">Podwykonawstwo</text:span><text:span text:style-name="T15">, </text:span><text:span text:style-name="T26">której</text:span><text:span text:style-name="T15"> </text:span><text:span text:style-name="T26">przedmiotem</text:span><text:span text:style-name="T15"> </text:span><text:span text:style-name="T26">są</text:span><text:span text:style-name="T15"> </text:span><text:span text:style-name="T26">roboty</text:span><text:span text:style-name="T15"> </text:span><text:span text:style-name="T26">budowlane</text:span><text:span text:style-name="T15"> </text:span><text:span text:style-name="T26">nie</text:span><text:span text:style-name="T15"> </text:span><text:span text:style-name="T26">później</text:span><text:span text:style-name="T15"> </text:span><text:span text:style-name="T26">niż</text:span><text:span text:style-name="T15"> 14 </text:span><text:span text:style-name="T26">dni</text:span><text:span text:style-name="T15"> </text:span><text:span text:style-name="T26">przed</text:span><text:span text:style-name="T15"> </text:span><text:span text:style-name="T26">jej</text:span><text:span text:style-name="T15"> </text:span><text:span text:style-name="T26">zawarciem</text:span><text:span text:style-name="T15"> </text:span><text:span text:style-name="T26">oraz</text:span><text:span text:style-name="T15"> </text:span><text:span text:style-name="T26">projektu</text:span><text:span text:style-name="T15"> </text:span><text:span text:style-name="T26">jej</text:span><text:span text:style-name="T15"> </text:span><text:span text:style-name="T26">zmian</text:span><text:span text:style-name="T15">.</text:span></text:p>
      <text:p text:style-name="P71"><text:span text:style-name="T15">7.<text:tab/></text:span><text:span text:style-name="T26">Jeżeli</text:span><text:span text:style-name="T15"> </text:span><text:span text:style-name="T26">Zamawiający</text:span><text:span text:style-name="T15"> </text:span><text:span text:style-name="T26">w</text:span><text:span text:style-name="T15"> </text:span><text:span text:style-name="T26">terminie</text:span><text:span text:style-name="T15"> 14 </text:span><text:span text:style-name="T26">dni</text:span><text:span text:style-name="T15"> </text:span><text:span text:style-name="T26">od</text:span><text:span text:style-name="T15"> </text:span><text:span text:style-name="T26">dnia</text:span><text:span text:style-name="T15"> </text:span><text:span text:style-name="T26">przedłożenia</text:span><text:span text:style-name="T15"> </text:span><text:span text:style-name="T26">mu</text:span><text:span text:style-name="T15"> </text:span><text:span text:style-name="T26">projektu</text:span><text:span text:style-name="T15"> </text:span><text:span text:style-name="T26">Umowy</text:span><text:span text:style-name="T15"> </text:span><text:span text:style-name="T26">o</text:span><text:span text:style-name="T15"> </text:span><text:span text:style-name="T26">Podwykonawstwo</text:span><text:span text:style-name="T15"> </text:span><text:span text:style-name="T26">lub</text:span><text:span text:style-name="T15"> </text:span><text:span text:style-name="T26">jej</text:span><text:span text:style-name="T15"> </text:span><text:span text:style-name="T26">zmiany</text:span><text:span text:style-name="T15">, </text:span><text:span text:style-name="T26">której</text:span><text:span text:style-name="T15"> </text:span><text:span text:style-name="T26">przedmiotem</text:span><text:span text:style-name="T15"> </text:span><text:span text:style-name="T26">są</text:span><text:span text:style-name="T15"> </text:span><text:span text:style-name="T26">roboty</text:span><text:span text:style-name="T15"> </text:span><text:span text:style-name="T26">budowlane</text:span><text:span text:style-name="T15">, </text:span><text:span text:style-name="T26">nie</text:span><text:span text:style-name="T15"> </text:span><text:span text:style-name="T26">zgłosi</text:span><text:span text:style-name="T15"> </text:span><text:span text:style-name="T26">na</text:span><text:span text:style-name="T15"> </text:span><text:span text:style-name="T26">piśmie</text:span><text:span text:style-name="T15"> </text:span><text:span text:style-name="T26">zastrzeżeń</text:span><text:span text:style-name="T15">, </text:span><text:span text:style-name="T26">uważa</text:span><text:span text:style-name="T15"> </text:span><text:span text:style-name="T26">się</text:span><text:span text:style-name="T15">, </text:span><text:span text:style-name="T26">że</text:span><text:span text:style-name="T15"> </text:span><text:span text:style-name="T26">zaakceptował</text:span><text:span text:style-name="T15"> </text:span><text:span text:style-name="T26">ten</text:span><text:span text:style-name="T15"> </text:span><text:span text:style-name="T26">projekt</text:span><text:span text:style-name="T15"> </text:span><text:span text:style-name="T26">umowy</text:span><text:span text:style-name="T15"> </text:span><text:span text:style-name="T26">lub</text:span><text:span text:style-name="T15"> </text:span><text:span text:style-name="T26">jej</text:span><text:span text:style-name="T15"> </text:span><text:span text:style-name="T26">zmiany</text:span><text:span text:style-name="T15">.</text:span></text:p>
      <text:p text:style-name="P52"><text:span text:style-name="T15">8.<text:tab/></text:span><text:span text:style-name="T26">Po</text:span><text:span text:style-name="T15"> </text:span><text:span text:style-name="T26">akceptacji</text:span><text:span text:style-name="T15"> </text:span><text:span text:style-name="T26">projektu</text:span><text:span text:style-name="T15"> </text:span><text:span text:style-name="T26">Umowy</text:span><text:span text:style-name="T15"> </text:span><text:span text:style-name="T26">o</text:span><text:span text:style-name="T15"> </text:span><text:span text:style-name="T26">podwykonawstwo</text:span><text:span text:style-name="T15">, </text:span><text:span text:style-name="T26">której</text:span><text:span text:style-name="T15"> </text:span><text:span text:style-name="T26">przedmiotem</text:span><text:span text:style-name="T15"> </text:span><text:span text:style-name="T26">są</text:span><text:span text:style-name="T15"> </text:span><text:span text:style-name="T26">roboty</text:span><text:span text:style-name="T15"> </text:span><text:span text:style-name="T26">budowlane</text:span><text:span text:style-name="T15"><text:line-break/></text:span><text:span text:style-name="T26">lub</text:span><text:span text:style-name="T15"> </text:span><text:span text:style-name="T26">po</text:span><text:span text:style-name="T15"> </text:span><text:span text:style-name="T26">bezskutecznym</text:span><text:span text:style-name="T15"> </text:span><text:span text:style-name="T26">upływie</text:span><text:span text:style-name="T15"> </text:span><text:span text:style-name="T26">terminu</text:span><text:span text:style-name="T15"> </text:span><text:span text:style-name="T26">na</text:span><text:span text:style-name="T15"> </text:span><text:span text:style-name="T26">zgłoszenie</text:span><text:span text:style-name="T15"> </text:span><text:span text:style-name="T26">przez</text:span><text:span text:style-name="T15"> </text:span><text:span text:style-name="T26">Zamawiającego</text:span><text:span text:style-name="T15"> </text:span><text:span text:style-name="T26">zastrzeżeń</text:span><text:span text:style-name="T15"> </text:span><text:span text:style-name="T26">do</text:span><text:span text:style-name="T15"> </text:span><text:span text:style-name="T26">tego</text:span><text:span text:style-name="T15"> </text:span><text:span text:style-name="T26">projektu</text:span><text:span text:style-name="T15">, </text:span><text:span text:style-name="T26">Wykonawca</text:span><text:span text:style-name="T15"> </text:span><text:span text:style-name="T26">przedłoży</text:span><text:span text:style-name="T15"> </text:span><text:span text:style-name="T26">poświadczoną</text:span><text:span text:style-name="T15"> </text:span><text:span text:style-name="T26">za</text:span><text:span text:style-name="T15"> </text:span><text:span text:style-name="T26">zgodność</text:span><text:span text:style-name="T15"> </text:span><text:span text:style-name="T26">z</text:span><text:span text:style-name="T15"> </text:span><text:span text:style-name="T26">oryginałem</text:span><text:span text:style-name="T15"> </text:span><text:span text:style-name="T26">kopię</text:span><text:span text:style-name="T15"> </text:span><text:span text:style-name="T26">Umowy</text:span><text:span text:style-name="T15"> </text:span><text:span text:style-name="T26">o</text:span><text:span text:style-name="T15"> </text:span><text:span text:style-name="T26">podwykonawstwo</text:span><text:span text:style-name="T15"> <text:line-break/></text:span><text:span text:style-name="T26">w</text:span><text:span text:style-name="T15"> </text:span><text:span text:style-name="T26">terminie</text:span><text:span text:style-name="T15"> 7 </text:span><text:span text:style-name="T26">dni</text:span><text:span text:style-name="T15"> </text:span><text:span text:style-name="T26">od</text:span><text:span text:style-name="T15"> </text:span><text:span text:style-name="T26">dnia</text:span><text:span text:style-name="T15"> </text:span><text:span text:style-name="T26">zawarcia</text:span><text:span text:style-name="T15"> <text:s/></text:span><text:span text:style-name="T26">tej</text:span><text:span text:style-name="T15"> </text:span><text:span text:style-name="T26">Umowy</text:span><text:span text:style-name="T15">, </text:span><text:span text:style-name="T26">dotyczy</text:span><text:span text:style-name="T15"> </text:span><text:span text:style-name="T26">to</text:span><text:span text:style-name="T15"> </text:span><text:span text:style-name="T26">także</text:span><text:span text:style-name="T15"> </text:span><text:span text:style-name="T26">zmian</text:span><text:span text:style-name="T15"> </text:span><text:span text:style-name="T26">do</text:span><text:span text:style-name="T15"> </text:span><text:span text:style-name="T26">tej</text:span><text:span text:style-name="T15"> </text:span><text:span text:style-name="T26">umowy</text:span><text:span text:style-name="T15">.</text:span></text:p>
      <text:p text:style-name="P72"><text:soft-page-break/><text:span text:style-name="T15">9.<text:tab/></text:span><text:span text:style-name="T26">Jeżeli</text:span><text:span text:style-name="T15"> </text:span><text:span text:style-name="T26">Zamawiający</text:span><text:span text:style-name="T15"> </text:span><text:span text:style-name="T26">w</text:span><text:span text:style-name="T15"> </text:span><text:span text:style-name="T26">terminie</text:span><text:span text:style-name="T15"> 7 </text:span><text:span text:style-name="T26">dni</text:span><text:span text:style-name="T15"> <text:s/></text:span><text:span text:style-name="T26">od</text:span><text:span text:style-name="T15"> </text:span><text:span text:style-name="T26">dnia</text:span><text:span text:style-name="T15"> </text:span><text:span text:style-name="T26">przedłożenia</text:span><text:span text:style-name="T15"> </text:span><text:span text:style-name="T26">Umowy</text:span><text:span text:style-name="T15"> </text:span><text:span text:style-name="T26">o</text:span><text:span text:style-name="T15"> </text:span><text:span text:style-name="T26">podwykonawstwo</text:span><text:span text:style-name="T15"> </text:span><text:span text:style-name="T26">lub</text:span><text:span text:style-name="T15"> </text:span><text:span text:style-name="T26">jej</text:span><text:span text:style-name="T15"> </text:span><text:span text:style-name="T26">zmian</text:span><text:span text:style-name="T15">, </text:span><text:span text:style-name="T26">której</text:span><text:span text:style-name="T15"> </text:span><text:span text:style-name="T26">przedmiotem</text:span><text:span text:style-name="T15"> </text:span><text:span text:style-name="T26">są</text:span><text:span text:style-name="T15"> </text:span><text:span text:style-name="T26">roboty</text:span><text:span text:style-name="T15"> </text:span><text:span text:style-name="T26">budowlane</text:span><text:span text:style-name="T15">, </text:span><text:span text:style-name="T26">nie</text:span><text:span text:style-name="T15"> </text:span><text:span text:style-name="T26">zgłosi</text:span><text:span text:style-name="T15"> </text:span><text:span text:style-name="T26">na</text:span><text:span text:style-name="T15"> </text:span><text:span text:style-name="T26">piśmie</text:span><text:span text:style-name="T15"> </text:span><text:span text:style-name="T26">sprzeciwu</text:span><text:span text:style-name="T15">, </text:span><text:span text:style-name="T26">uważa</text:span><text:span text:style-name="T15"> </text:span><text:span text:style-name="T26">się</text:span><text:span text:style-name="T15">, </text:span><text:span text:style-name="T26">że</text:span><text:span text:style-name="T15"> </text:span><text:span text:style-name="T26">zaakceptował</text:span><text:span text:style-name="T15"> </text:span><text:span text:style-name="T26">tę</text:span><text:span text:style-name="T15"> </text:span><text:span text:style-name="T26">umowę</text:span><text:span text:style-name="T15"> </text:span><text:span text:style-name="T26">lub</text:span><text:span text:style-name="T15"> </text:span><text:span text:style-name="T26">zmiany</text:span><text:span text:style-name="T15"> </text:span><text:span text:style-name="T26">do</text:span><text:span text:style-name="T15"> </text:span><text:span text:style-name="T26">niej</text:span><text:span text:style-name="T15">.</text:span></text:p>
      <text:p text:style-name="P57"><text:span text:style-name="T15">10. </text:span><text:span text:style-name="T26">Wykonawca</text:span><text:span text:style-name="T15"> </text:span><text:span text:style-name="T26">jest</text:span><text:span text:style-name="T15"> </text:span><text:span text:style-name="T26">zobowiązany</text:span><text:span text:style-name="T15"> </text:span><text:span text:style-name="T26">do</text:span><text:span text:style-name="T15"> </text:span><text:span text:style-name="T26">każdorazowego</text:span><text:span text:style-name="T15"> </text:span><text:span text:style-name="T26">przedkładania</text:span><text:span text:style-name="T15"> </text:span><text:span text:style-name="T26">Zamawiającemu</text:span><text:span text:style-name="T15"> </text:span><text:span text:style-name="T26">w</text:span><text:span text:style-name="T15"> </text:span><text:span text:style-name="T26">terminie</text:span><text:span text:style-name="T15"> <text:s/>7 </text:span><text:span text:style-name="T26">dni</text:span><text:span text:style-name="T15"> </text:span><text:span text:style-name="T26">od</text:span><text:span text:style-name="T15"> </text:span><text:span text:style-name="T26">dnia</text:span><text:span text:style-name="T15"> </text:span><text:span text:style-name="T26">zawarcia</text:span><text:span text:style-name="T15">, </text:span><text:span text:style-name="T26">poświadczonej</text:span><text:span text:style-name="T15"> </text:span><text:span text:style-name="T26">za</text:span><text:span text:style-name="T15"> </text:span><text:span text:style-name="T26">zgodność</text:span><text:span text:style-name="T15"> </text:span><text:span text:style-name="T26">z</text:span><text:span text:style-name="T15"> </text:span><text:span text:style-name="T26">oryginałem</text:span><text:span text:style-name="T15"> </text:span><text:span text:style-name="T26">kopii</text:span><text:span text:style-name="T15"> </text:span><text:span text:style-name="T26">zawartej</text:span><text:span text:style-name="T15"> </text:span><text:span text:style-name="T26">Umowy</text:span><text:span text:style-name="T15"> </text:span><text:span text:style-name="T26">o</text:span><text:span text:style-name="T15"> </text:span><text:span text:style-name="T26">podwykonawstwo</text:span><text:span text:style-name="T15">, </text:span><text:span text:style-name="T26">której</text:span><text:span text:style-name="T15"> </text:span><text:span text:style-name="T26">przedmiotem</text:span><text:span text:style-name="T15"> </text:span><text:span text:style-name="T26">są</text:span><text:span text:style-name="T15"> </text:span><text:span text:style-name="T26">dostawy</text:span><text:span text:style-name="T15"> </text:span><text:span text:style-name="T26">lub</text:span><text:span text:style-name="T15"> </text:span><text:span text:style-name="T26">usługi</text:span><text:span text:style-name="T15">, </text:span><text:span text:style-name="T26">z</text:span><text:span text:style-name="T15"> </text:span><text:span text:style-name="T26">wyłączeniem</text:span><text:span text:style-name="T15"> </text:span><text:span text:style-name="T26">umów</text:span><text:span text:style-name="T15"> </text:span><text:span text:style-name="T26">o</text:span><text:span text:style-name="T15"> </text:span><text:span text:style-name="T26">podwykonawstwo</text:span><text:span text:style-name="T15"> </text:span><text:span text:style-name="T26">o</text:span><text:span text:style-name="T15"> </text:span><text:span text:style-name="T26">wartości</text:span><text:span text:style-name="T15"> </text:span><text:span text:style-name="T26">mniejszej</text:span><text:span text:style-name="T15"> </text:span><text:span text:style-name="T26">niż</text:span><text:span text:style-name="T15"> 0,5% </text:span><text:span text:style-name="T26">wartości</text:span><text:span text:style-name="T15"> </text:span><text:span text:style-name="T26">umowy</text:span><text:span text:style-name="T15">, </text:span><text:span text:style-name="T26">wyłączenie</text:span><text:span text:style-name="T15"> </text:span><text:span text:style-name="T26">nie</text:span><text:span text:style-name="T15"> </text:span><text:span text:style-name="T26">dotyczy</text:span><text:span text:style-name="T15"> </text:span><text:span text:style-name="T26">umów</text:span><text:span text:style-name="T15"> </text:span><text:span text:style-name="T26">o</text:span><text:span text:style-name="T15"> </text:span><text:span text:style-name="T26">podwykonawstwo</text:span><text:span text:style-name="T15"> </text:span><text:span text:style-name="T26">o</text:span><text:span text:style-name="T15"> </text:span><text:span text:style-name="T26">wartości</text:span><text:span text:style-name="T15"> </text:span><text:span text:style-name="T26">większej</text:span><text:span text:style-name="T15"> </text:span><text:span text:style-name="T26">niż </text:span><text:span text:style-name="T15">50</text:span><text:span text:style-name="T26"> </text:span><text:span text:style-name="T15">000 </text:span><text:span text:style-name="T26">zł</text:span><text:span text:style-name="T15">.</text:span></text:p>
      <text:p text:style-name="P55">11. Do zmian postanowień umów o podwykonawstwo stosuje się zasady mające zastosowanie przy zawieraniu Umowy o Podwykonawstwo.</text:p>
      <text:p text:style-name="P62"><text:span text:style-name="T15">12. </text:span><text:span text:style-name="T26">Jeżeli</text:span><text:span text:style-name="T15"> </text:span><text:span text:style-name="T26">w</text:span><text:span text:style-name="T15"> </text:span><text:span text:style-name="T26">terminie</text:span><text:span text:style-name="T15"> </text:span><text:span text:style-name="T26">określonym</text:span><text:span text:style-name="T15"> </text:span><text:span text:style-name="T26">w</text:span><text:span text:style-name="T15"> </text:span><text:span text:style-name="T26">Umowie</text:span><text:span text:style-name="T15"> </text:span><text:span text:style-name="T26">o</text:span><text:span text:style-name="T15"> </text:span><text:span text:style-name="T26">podwykonawstwo</text:span><text:span text:style-name="T15">, </text:span><text:span text:style-name="T26">którą</text:span><text:span text:style-name="T15"> </text:span><text:span text:style-name="T26">Zamawiający</text:span><text:span text:style-name="T15"> </text:span><text:span text:style-name="T26">zaakceptował</text:span><text:span text:style-name="T15">, </text:span><text:span text:style-name="T26">Wykonawca</text:span><text:span text:style-name="T15"> </text:span><text:span text:style-name="T26">nie</text:span><text:span text:style-name="T15"> </text:span><text:span text:style-name="T26">zapłaci</text:span><text:span text:style-name="T15"> </text:span><text:span text:style-name="T26">w</text:span><text:span text:style-name="T15"> </text:span><text:span text:style-name="T26">całości</text:span><text:span text:style-name="T15"> </text:span><text:span text:style-name="T26">lub</text:span><text:span text:style-name="T15"> </text:span><text:span text:style-name="T26">w</text:span><text:span text:style-name="T15"> </text:span><text:span text:style-name="T26">części</text:span><text:span text:style-name="T15"> </text:span><text:span text:style-name="T26">wymagalnego</text:span><text:span text:style-name="T15"> </text:span><text:span text:style-name="T26">wynagrodzenia</text:span><text:span text:style-name="T15"> </text:span><text:span text:style-name="T26">przysługującego</text:span><text:span text:style-name="T15"> </text:span><text:span text:style-name="T26">Podwykonawcy</text:span><text:span text:style-name="T15">, </text:span><text:span text:style-name="T26">Podwykonawca</text:span><text:span text:style-name="T15"> </text:span><text:span text:style-name="T26">może</text:span><text:span text:style-name="T15"> </text:span><text:span text:style-name="T26">zwrócić</text:span><text:span text:style-name="T15"> </text:span><text:span text:style-name="T26">się</text:span><text:span text:style-name="T15"> </text:span><text:span text:style-name="T26">z</text:span><text:span text:style-name="T15"> </text:span><text:span text:style-name="T26">żądaniem</text:span><text:span text:style-name="T15"> </text:span><text:span text:style-name="T26">zapłaty</text:span><text:span text:style-name="T15"> </text:span><text:span text:style-name="T26">wynagrodzenia</text:span><text:span text:style-name="T15"> </text:span><text:span text:style-name="T26">bezpośrednio</text:span><text:span text:style-name="T15"> </text:span><text:span text:style-name="T26">do</text:span><text:span text:style-name="T15"> </text:span><text:span text:style-name="T26">Zamawiającego</text:span><text:span text:style-name="T15">.</text:span></text:p>
      <text:p text:style-name="P62"><text:span text:style-name="T15">13. </text:span><text:span text:style-name="T26">Zamawiający</text:span><text:span text:style-name="T15"> </text:span><text:span text:style-name="T26">jest</text:span><text:span text:style-name="T15"> </text:span><text:span text:style-name="T26">zobowiązany</text:span><text:span text:style-name="T15"> </text:span><text:span text:style-name="T26">wezwać</text:span><text:span text:style-name="T15"> </text:span><text:span text:style-name="T26">Wykonawcę</text:span><text:span text:style-name="T15"> </text:span><text:span text:style-name="T26">do</text:span><text:span text:style-name="T15"> </text:span><text:span text:style-name="T26">zgłoszenia</text:span><text:span text:style-name="T15"> </text:span><text:span text:style-name="T26">uwag</text:span><text:span text:style-name="T15"> </text:span><text:span text:style-name="T26">dotyczących</text:span><text:span text:style-name="T15"> </text:span><text:span text:style-name="T26">zasadności</text:span><text:span text:style-name="T15"> </text:span><text:span text:style-name="T26">bezpośredniej</text:span><text:span text:style-name="T15"> <text:s/></text:span><text:span text:style-name="T26">zapłaty</text:span><text:span text:style-name="T15"> </text:span><text:span text:style-name="T26">wynagrodzenia</text:span><text:span text:style-name="T15"> </text:span><text:span text:style-name="T26">Podwykonawcy</text:span><text:span text:style-name="T15"> </text:span><text:span text:style-name="T26">lub</text:span><text:span text:style-name="T15"> </text:span><text:span text:style-name="T26">Dalszemu</text:span><text:span text:style-name="T15"> </text:span><text:span text:style-name="T26">Podwykonawcy</text:span><text:span text:style-name="T15"> </text:span><text:span text:style-name="T26">w</text:span><text:span text:style-name="T15"> </text:span><text:span text:style-name="T26">terminie</text:span><text:span text:style-name="T15"> <text:s/></text:span><text:span text:style-name="T26">nie</text:span><text:span text:style-name="T15"> </text:span><text:span text:style-name="T26">krótszym</text:span><text:span text:style-name="T15"> </text:span><text:span text:style-name="T26">niż</text:span><text:span text:style-name="T15"> 7 </text:span><text:span text:style-name="T26">dni</text:span><text:span text:style-name="T15"> </text:span><text:span text:style-name="T26">od</text:span><text:span text:style-name="T15"> </text:span><text:span text:style-name="T26">dnia</text:span><text:span text:style-name="T15"> </text:span><text:span text:style-name="T26">doręczenia</text:span><text:span text:style-name="T15"> </text:span><text:span text:style-name="T26">Wykonawcy</text:span><text:span text:style-name="T15"> </text:span><text:span text:style-name="T26">żądania</text:span><text:span text:style-name="T15"> </text:span><text:span text:style-name="T26">Podwykonawcy</text:span><text:span text:style-name="T15">.</text:span></text:p>
      <text:p text:style-name="P62"><text:span text:style-name="T15">14. </text:span><text:span text:style-name="T26">W</text:span><text:span text:style-name="T15"> </text:span><text:span text:style-name="T26">przypadku</text:span><text:span text:style-name="T15"> </text:span><text:span text:style-name="T26">zgłoszenia</text:span><text:span text:style-name="T15"> </text:span><text:span text:style-name="T26">przez</text:span><text:span text:style-name="T15"> </text:span><text:span text:style-name="T26">Wykonawcę</text:span><text:span text:style-name="T15"> </text:span><text:span text:style-name="T26">uwag</text:span><text:span text:style-name="T15">, </text:span><text:span text:style-name="T26">o</text:span><text:span text:style-name="T15"> </text:span><text:span text:style-name="T26">których</text:span><text:span text:style-name="T15"> </text:span><text:span text:style-name="T26">mowa</text:span><text:span text:style-name="T15"> </text:span><text:span text:style-name="T26">w</text:span><text:span text:style-name="T15"> </text:span><text:span text:style-name="T26">ust</text:span><text:span text:style-name="T15">. 13, </text:span><text:span text:style-name="T26">podważających</text:span><text:span text:style-name="T15"> </text:span><text:span text:style-name="T26">zasadność</text:span><text:span text:style-name="T15"> <text:s/></text:span><text:span text:style-name="T26">bezpośredniej</text:span><text:span text:style-name="T15"> </text:span><text:span text:style-name="T26">zapłaty</text:span><text:span text:style-name="T15">, </text:span><text:span text:style-name="T26">Zamawiający</text:span><text:span text:style-name="T15"> </text:span><text:span text:style-name="T26">może</text:span><text:span text:style-name="T15"> </text:span><text:span text:style-name="T26">złożyć</text:span><text:span text:style-name="T15"> </text:span><text:span text:style-name="T26">do</text:span><text:span text:style-name="T15"> </text:span><text:span text:style-name="T26">depozytu</text:span><text:span text:style-name="T15"> </text:span><text:span text:style-name="T26">sądowego</text:span><text:span text:style-name="T15"> </text:span><text:span text:style-name="T26">kwotę</text:span><text:span text:style-name="T15"> </text:span><text:span text:style-name="T26">potrzebną</text:span><text:span text:style-name="T15"> </text:span><text:span text:style-name="T26">na</text:span><text:span text:style-name="T15"> </text:span><text:span text:style-name="T26">pokrycie</text:span><text:span text:style-name="T15"> </text:span><text:span text:style-name="T26">wynagrodzenia</text:span><text:span text:style-name="T15"> </text:span><text:span text:style-name="T26">Podwykonawcy</text:span><text:span text:style-name="T15"> </text:span><text:span text:style-name="T26">lub</text:span><text:span text:style-name="T15"> </text:span><text:span text:style-name="T26">Dalszego</text:span><text:span text:style-name="T15"> </text:span><text:span text:style-name="T26">Podwykonawcy</text:span><text:span text:style-name="T15">.</text:span></text:p>
      <text:p text:style-name="P62"><text:span text:style-name="T15">15. </text:span><text:span text:style-name="T26">Zamawiający</text:span><text:span text:style-name="T15"> </text:span><text:span text:style-name="T26">może</text:span><text:span text:style-name="T15"> </text:span><text:span text:style-name="T26">zapłacić</text:span><text:span text:style-name="T15"> </text:span><text:span text:style-name="T26">Podwykonawcy</text:span><text:span text:style-name="T15"> </text:span><text:span text:style-name="T26">należne</text:span><text:span text:style-name="T15"> </text:span><text:span text:style-name="T26">wynagrodzenie</text:span><text:span text:style-name="T15">, </text:span><text:span text:style-name="T26">jeżeli</text:span><text:span text:style-name="T15"> </text:span><text:span text:style-name="T26">Podwykonawca</text:span><text:span text:style-name="T15"> </text:span><text:span text:style-name="T26">udokumentuje</text:span><text:span text:style-name="T15"> </text:span><text:span text:style-name="T26">jego</text:span><text:span text:style-name="T15"> </text:span><text:span text:style-name="T26">zasadność</text:span><text:span text:style-name="T15"> </text:span><text:span text:style-name="T26">dokumentami</text:span><text:span text:style-name="T15"> </text:span><text:span text:style-name="T26">potwierdzającymi</text:span><text:span text:style-name="T15"> </text:span><text:span text:style-name="T26">należyte</text:span><text:span text:style-name="T15"> </text:span><text:span text:style-name="T26">wykonanie</text:span><text:span text:style-name="T15"> </text:span><text:span text:style-name="T26">i</text:span><text:span text:style-name="T15"> </text:span><text:span text:style-name="T26">odbiór</text:span><text:span text:style-name="T15"> </text:span><text:span text:style-name="T26">robót</text:span><text:span text:style-name="T15">, </text:span><text:span text:style-name="T26">a</text:span><text:span text:style-name="T15"> </text:span><text:span text:style-name="T26">Wykonawca</text:span><text:span text:style-name="T15"> </text:span><text:span text:style-name="T26">nie</text:span><text:span text:style-name="T15"> </text:span><text:span text:style-name="T26">złoży</text:span><text:span text:style-name="T15"> <text:s/></text:span><text:span text:style-name="T26">w</text:span><text:span text:style-name="T15"> </text:span><text:span text:style-name="T26">trybie</text:span><text:span text:style-name="T15"> </text:span><text:span text:style-name="T26">określonym</text:span><text:span text:style-name="T15"> </text:span><text:span text:style-name="T26">w</text:span><text:span text:style-name="T15"> </text:span><text:span text:style-name="T26">ust</text:span><text:span text:style-name="T15">. 13 </text:span><text:span text:style-name="T26">i</text:span><text:span text:style-name="T15"> 14 </text:span><text:span text:style-name="T26">uwag</text:span><text:span text:style-name="T15"> </text:span><text:span text:style-name="T26">w</text:span><text:span text:style-name="T15"> </text:span><text:span text:style-name="T26">sposób</text:span><text:span text:style-name="T15"> </text:span><text:span text:style-name="T26">wystarczający</text:span><text:span text:style-name="T15"> </text:span><text:span text:style-name="T26">do</text:span><text:span text:style-name="T15"> </text:span><text:span text:style-name="T26">wykazania</text:span><text:span text:style-name="T15"> </text:span><text:span text:style-name="T26">niezasadności</text:span><text:span text:style-name="T15"> </text:span><text:span text:style-name="T26">bezpośredniej</text:span><text:span text:style-name="T15"> </text:span><text:span text:style-name="T26">zapłaty</text:span><text:span text:style-name="T15">. </text:span><text:span text:style-name="T26">Bezpośrednia</text:span><text:span text:style-name="T15"> </text:span><text:span text:style-name="T26">zapłata</text:span><text:span text:style-name="T15"> </text:span><text:span text:style-name="T26">obejmuje</text:span><text:span text:style-name="T15"> </text:span><text:span text:style-name="T26">wyłącznie</text:span><text:span text:style-name="T15"> </text:span><text:span text:style-name="T26">należne</text:span><text:span text:style-name="T15"> </text:span><text:span text:style-name="T26">wynagrodzenie</text:span><text:span text:style-name="T15"> </text:span><text:span text:style-name="T26">bez</text:span><text:span text:style-name="T15"> </text:span><text:span text:style-name="T26">odsetek</text:span><text:span text:style-name="T15"> </text:span><text:span text:style-name="T26">należnych</text:span><text:span text:style-name="T15"> </text:span><text:span text:style-name="T26">Podwykonawcy</text:span><text:span text:style-name="T15"> </text:span><text:span text:style-name="T26">lub</text:span><text:span text:style-name="T15"> </text:span><text:span text:style-name="T26">Dalszemu</text:span><text:span text:style-name="T15"> </text:span><text:span text:style-name="T26">Podwykonawcy</text:span><text:span text:style-name="T15">.</text:span></text:p>
      <text:p text:style-name="P62"><text:span text:style-name="T15">16. </text:span><text:span text:style-name="T26">Kwota</text:span><text:span text:style-name="T15"> </text:span><text:span text:style-name="T26">należna</text:span><text:span text:style-name="T15"> </text:span><text:span text:style-name="T26">Podwykonawcy</text:span><text:span text:style-name="T15"> </text:span><text:span text:style-name="T26">zostanie</text:span><text:span text:style-name="T15"> </text:span><text:span text:style-name="T26">uiszczona</text:span><text:span text:style-name="T15"> </text:span><text:span text:style-name="T26">przez</text:span><text:span text:style-name="T15"> </text:span><text:span text:style-name="T26">Zamawiającego</text:span><text:span text:style-name="T15"> </text:span><text:span text:style-name="T26">w</text:span><text:span text:style-name="T15"> </text:span><text:span text:style-name="T26">złotych</text:span><text:span text:style-name="T15"> </text:span><text:span text:style-name="T26">polskich</text:span><text:span text:style-name="T15"> (</text:span><text:span text:style-name="T26">PLN</text:span><text:span text:style-name="T15">).</text:span></text:p>
      <text:p text:style-name="P62"><text:span text:style-name="T15">17. </text:span><text:span text:style-name="T26">Zasady</text:span><text:span text:style-name="T15"> </text:span><text:span text:style-name="T26">dotyczące</text:span><text:span text:style-name="T15"> </text:span><text:span text:style-name="T26">Podwykonawców</text:span><text:span text:style-name="T15"> </text:span><text:span text:style-name="T26">mają</text:span><text:span text:style-name="T15"> </text:span><text:span text:style-name="T26">odpowiednie</text:span><text:span text:style-name="T15"> </text:span><text:span text:style-name="T26">zastosowanie</text:span><text:span text:style-name="T15"> </text:span><text:span text:style-name="T26">do</text:span><text:span text:style-name="T15"> </text:span><text:span text:style-name="T26">Dalszych</text:span><text:span text:style-name="T15"> </text:span><text:span text:style-name="T26">Podwykonawców</text:span><text:span text:style-name="T15">,<text:line-break/></text:span><text:span text:style-name="T26">przy</text:span><text:span text:style-name="T15"> </text:span><text:span text:style-name="T26">czym</text:span><text:span text:style-name="T15"> <text:s/></text:span><text:span text:style-name="T26">Podwykonawca</text:span><text:span text:style-name="T15"> </text:span><text:span text:style-name="T26">lub</text:span><text:span text:style-name="T15"> <text:s/></text:span><text:span text:style-name="T26">Dalszy</text:span><text:span text:style-name="T15"> </text:span><text:span text:style-name="T26">Podwykonawcą</text:span><text:span text:style-name="T15"> </text:span><text:span text:style-name="T26">jest</text:span><text:span text:style-name="T15"> </text:span><text:span text:style-name="T26">obowiązany</text:span><text:span text:style-name="T15"> </text:span><text:span text:style-name="T26">dołączyć</text:span><text:span text:style-name="T15"> </text:span><text:span text:style-name="T26">zgodę</text:span><text:span text:style-name="T15"> </text:span><text:span text:style-name="T26">Wykonawcy</text:span><text:span text:style-name="T15"> </text:span><text:span text:style-name="T26">i</text:span><text:span text:style-name="T15"> </text:span><text:span text:style-name="T26">Zamawiającego</text:span><text:span text:style-name="T15"> </text:span><text:span text:style-name="T26">na</text:span><text:span text:style-name="T15"> </text:span><text:span text:style-name="T26">zawarcie</text:span><text:span text:style-name="T15"> </text:span><text:span text:style-name="T26">umowy</text:span><text:span text:style-name="T15"> </text:span><text:span text:style-name="T26">o</text:span><text:span text:style-name="T15"> </text:span><text:span text:style-name="T26">Podwykonawstwo</text:span><text:span text:style-name="T15"> </text:span><text:span text:style-name="T26">o</text:span><text:span text:style-name="T15"> </text:span><text:span text:style-name="T26">treści</text:span><text:span text:style-name="T15"> </text:span><text:span text:style-name="T26">zgodnej</text:span><text:span text:style-name="T15"> </text:span><text:span text:style-name="T26">z</text:span><text:span text:style-name="T15"> </text:span><text:span text:style-name="T26">projektem</text:span><text:span text:style-name="T15"> </text:span><text:span text:style-name="T26">umowy</text:span><text:span text:style-name="T15">.</text:span></text:p>
      <text:p text:style-name="P62"><text:span text:style-name="T15">18. </text:span><text:span text:style-name="T26">Sumaryczna</text:span><text:span text:style-name="T15"> </text:span><text:span text:style-name="T26">wartość</text:span><text:span text:style-name="T15"> </text:span><text:span text:style-name="T26">umów</text:span><text:span text:style-name="T15"> </text:span><text:span text:style-name="T26">o</text:span><text:span text:style-name="T15"> </text:span><text:span text:style-name="T26">podwykonawstwo</text:span><text:span text:style-name="T15"> </text:span><text:span text:style-name="T26">nie</text:span><text:span text:style-name="T15"> </text:span><text:span text:style-name="T26">może</text:span><text:span text:style-name="T15"> </text:span><text:span text:style-name="T26">przekraczać</text:span><text:span text:style-name="T15"> </text:span><text:span text:style-name="T26">wartości</text:span><text:span text:style-name="T15"> </text:span><text:span text:style-name="T26">umowy</text:span><text:span text:style-name="T15"> </text:span><text:span text:style-name="T26">w</text:span><text:span text:style-name="T15"> </text:span><text:span text:style-name="T26">sprawie</text:span><text:span text:style-name="T15"> </text:span><text:span text:style-name="T26">zamówienia</text:span><text:span text:style-name="T15"> </text:span><text:span text:style-name="T26">lub</text:span><text:span text:style-name="T15"> </text:span><text:span text:style-name="T26">wartość</text:span><text:span text:style-name="T15"> </text:span><text:span text:style-name="T26">umowy</text:span><text:span text:style-name="T15"> </text:span><text:span text:style-name="T26">pomniejszonej</text:span><text:span text:style-name="T15"> </text:span><text:span text:style-name="T26">o</text:span><text:span text:style-name="T15"> </text:span><text:span text:style-name="T26">wartość</text:span><text:span text:style-name="T15"> </text:span><text:span text:style-name="T26">prac</text:span><text:span text:style-name="T15"> </text:span><text:span text:style-name="T26">kluczowych</text:span><text:span text:style-name="T15"> </text:span><text:span text:style-name="T26">realizowanych</text:span><text:span text:style-name="T15"> </text:span><text:span text:style-name="T26">przez</text:span><text:span text:style-name="T15"> </text:span><text:span text:style-name="T26">Wykonawcę</text:span><text:span text:style-name="T15">.</text:span></text:p>
      <text:p text:style-name="P56"><text:span text:style-name="T15">19. </text:span><text:span text:style-name="T26">Niezależnie</text:span><text:span text:style-name="T15"> </text:span><text:span text:style-name="T26">od</text:span><text:span text:style-name="T15"> </text:span><text:span text:style-name="T26">wysokości</text:span><text:span text:style-name="T15"> </text:span><text:span text:style-name="T26">wynagrodzenia</text:span><text:span text:style-name="T15"> </text:span><text:span text:style-name="T26">poszczególnych</text:span><text:span text:style-name="T15"> </text:span><text:span text:style-name="T26">podwykonawców</text:span><text:span text:style-name="T15"> </text:span><text:span text:style-name="T26">w</text:span><text:span text:style-name="T15"> </text:span><text:span text:style-name="T26">umowach</text:span><text:span text:style-name="T15"> </text:span><text:span text:style-name="T26">z nimi</text:span><text:span text:style-name="T15"> </text:span><text:span text:style-name="T26">zawartych</text:span><text:span text:style-name="T15"> </text:span><text:span text:style-name="T26">Wykonawca</text:span><text:span text:style-name="T15"> </text:span><text:span text:style-name="T26">zapewni</text:span><text:span text:style-name="T15">, </text:span><text:span text:style-name="T26">aby</text:span><text:span text:style-name="T15"> </text:span><text:span text:style-name="T26">w</text:span><text:span text:style-name="T15"> </text:span><text:span text:style-name="T26">umowach</text:span><text:span text:style-name="T15"> </text:span><text:span text:style-name="T26">tych</text:span><text:span text:style-name="T15"> </text:span><text:span text:style-name="T26">zamieszczona</text:span><text:span text:style-name="T15"> </text:span><text:span text:style-name="T26">została</text:span><text:span text:style-name="T15"> </text:span><text:span text:style-name="T26">klauzula</text:span><text:span text:style-name="T15"> </text:span><text:span text:style-name="T26">dotycząca</text:span><text:span text:style-name="T15"> </text:span><text:span text:style-name="T26">zabezpieczenia</text:span><text:span text:style-name="T15"> </text:span><text:span text:style-name="T26">należytego</text:span><text:span text:style-name="T15"> </text:span><text:span text:style-name="T26">wykonania</text:span><text:span text:style-name="T15"> </text:span><text:span text:style-name="T26">umowy</text:span><text:span text:style-name="T15">, </text:span><text:span text:style-name="T26">co</text:span><text:span text:style-name="T15"> </text:span><text:span text:style-name="T26">najmniej</text:span><text:span text:style-name="T15"> </text:span><text:span text:style-name="T26">w</text:span><text:span text:style-name="T15"> </text:span><text:span text:style-name="T26">zakresie</text:span><text:span text:style-name="T15">, </text:span><text:span text:style-name="T26">w</text:span><text:span text:style-name="T15"> </text:span><text:span text:style-name="T26">jakim</text:span><text:span text:style-name="T15"> </text:span><text:span text:style-name="T26">zostanie</text:span><text:span text:style-name="T15"><text:line-break/></text:span><text:span text:style-name="T26">ona</text:span><text:span text:style-name="T15"> </text:span><text:span text:style-name="T26">uwzględniona</text:span><text:span text:style-name="T15"> </text:span><text:span text:style-name="T26">w</text:span><text:span text:style-name="T15"> </text:span><text:span text:style-name="T26">dalszych</text:span><text:span text:style-name="T15"> </text:span><text:span text:style-name="T26">postanowieniach</text:span><text:span text:style-name="T15"> </text:span><text:span text:style-name="T26">niniejszej</text:span><text:span text:style-name="T15"> </text:span><text:span text:style-name="T26">umowy</text:span><text:span text:style-name="T15">.</text:span></text:p>
      <text:p text:style-name="P59">20. Kwotę zapłaconą Podwykonawcy lub złożoną do depozytu sądowego Zamawiający potrąca<text:line-break/>z wynagrodzenia należnego <text:s/>Wykonawcy.</text:p>
      <text:p text:style-name="P64"/>
      <text:p text:style-name="P27">§ 12.</text:p>
      <text:p text:style-name="P16"><text:span text:style-name="T26">Niezależnie</text:span><text:span text:style-name="T15"> </text:span><text:span text:style-name="T26">od</text:span><text:span text:style-name="T15"> </text:span><text:span text:style-name="T26">obowiązków</text:span><text:span text:style-name="T15"> </text:span><text:span text:style-name="T26">wymienionych</text:span><text:span text:style-name="T15"> </text:span><text:span text:style-name="T26">w</text:span><text:span text:style-name="T15"> § 7÷11 </text:span><text:span text:style-name="T26">Wykonawca</text:span><text:span text:style-name="T15"> </text:span><text:span text:style-name="T26">przyjmuje</text:span><text:span text:style-name="T15"> </text:span><text:span text:style-name="T26">na</text:span><text:span text:style-name="T15"> </text:span><text:span text:style-name="T26">siebie</text:span><text:span text:style-name="T15"> </text:span><text:span text:style-name="T26">następujące</text:span><text:span text:style-name="T15"> </text:span><text:span text:style-name="T26">obowiązki</text:span><text:span text:style-name="T15"> </text:span><text:span text:style-name="T26">szczegółowe</text:span><text:span text:style-name="T15">:</text:span></text:p>
      <text:list xml:id="list982032951500562020" text:style-name="WW8Num18">
        <text:list-item>
          <text:p text:style-name="P138"><text:span text:style-name="T26">Prowadzenie</text:span><text:span text:style-name="T15"> </text:span><text:span text:style-name="T26">dziennika</text:span><text:span text:style-name="T15"> </text:span><text:span text:style-name="T26">budowy</text:span><text:span text:style-name="T15">.</text:span></text:p>
        </text:list-item>
        <text:list-item>
          <text:p text:style-name="P138"><text:span text:style-name="T26">Informowanie</text:span><text:span text:style-name="T15"> </text:span><text:span text:style-name="T26">inspektora</text:span><text:span text:style-name="T15"> </text:span><text:span text:style-name="T26">nadzoru</text:span><text:span text:style-name="T15"> </text:span><text:span text:style-name="T26">o</text:span><text:span text:style-name="T15"> </text:span><text:span text:style-name="T26">terminie</text:span><text:span text:style-name="T15"> </text:span><text:span text:style-name="T26">zakrycia</text:span><text:span text:style-name="T15"> </text:span><text:span text:style-name="T26">robót</text:span><text:span text:style-name="T15"> </text:span><text:span text:style-name="T26">ulegających</text:span><text:span text:style-name="T15"> </text:span><text:span text:style-name="T26">zakryciu</text:span><text:span text:style-name="T15"> </text:span><text:span text:style-name="T26">oraz</text:span><text:span text:style-name="T15"> </text:span><text:span text:style-name="T26">terminie</text:span><text:span text:style-name="T15"> </text:span><text:span text:style-name="T26">odbioru</text:span><text:span text:style-name="T15"> </text:span><text:span text:style-name="T26">robót</text:span><text:span text:style-name="T15"> </text:span><text:span text:style-name="T26">zanikowych</text:span><text:span text:style-name="T15">. </text:span><text:span text:style-name="T26">Jeżeli</text:span><text:span text:style-name="T15"> </text:span><text:span text:style-name="T26">Wykonawca</text:span><text:span text:style-name="T15"> </text:span><text:span text:style-name="T26">nie</text:span><text:span text:style-name="T15"> </text:span><text:span text:style-name="T26">poinformował</text:span><text:span text:style-name="T15"> </text:span><text:span text:style-name="T26">o</text:span><text:span text:style-name="T15"> </text:span><text:span text:style-name="T26">tych</text:span><text:span text:style-name="T15"> </text:span><text:span text:style-name="T26">faktach</text:span><text:span text:style-name="T15"> </text:span><text:span text:style-name="T26">inspektora</text:span><text:span text:style-name="T15"> </text:span><text:span text:style-name="T26">nadzoru</text:span><text:span text:style-name="T15"> </text:span><text:span text:style-name="T26">zobowiązany</text:span><text:span text:style-name="T15"> </text:span><text:span text:style-name="T26">jest</text:span><text:span text:style-name="T15"> </text:span><text:span text:style-name="T26">na</text:span><text:span text:style-name="T15"> </text:span><text:span text:style-name="T26">swój</text:span><text:span text:style-name="T15"> </text:span><text:span text:style-name="T26">koszt</text:span><text:span text:style-name="T15"> </text:span><text:span text:style-name="T26">odkryć</text:span><text:span text:style-name="T15"> </text:span><text:span text:style-name="T26">roboty</text:span><text:span text:style-name="T15"> </text:span><text:span text:style-name="T26">lub</text:span><text:span text:style-name="T15"> </text:span><text:span text:style-name="T26">wykonać</text:span><text:span text:style-name="T15"> </text:span><text:span text:style-name="T26">otwory</text:span><text:span text:style-name="T15"> </text:span><text:span text:style-name="T26">niezbędne</text:span><text:span text:style-name="T15"> </text:span><text:span text:style-name="T26">do zbadania</text:span><text:span text:style-name="T15"> </text:span><text:span text:style-name="T26">robót</text:span><text:span text:style-name="T15">, </text:span><text:span text:style-name="T26">następnie</text:span><text:span text:style-name="T15"> </text:span><text:span text:style-name="T26">przywrócić</text:span><text:span text:style-name="T15"> </text:span><text:span text:style-name="T26">roboty</text:span><text:span text:style-name="T15"> </text:span><text:span text:style-name="T26">do stanu</text:span><text:span text:style-name="T15"> </text:span><text:span text:style-name="T26">poprzedniego</text:span><text:span text:style-name="T15">.</text:span></text:p>
        </text:list-item>
        <text:list-item>
          <text:p text:style-name="P138"><text:span text:style-name="T26">W</text:span><text:span text:style-name="T15"> </text:span><text:span text:style-name="T26">przypadku</text:span><text:span text:style-name="T15"> </text:span><text:span text:style-name="T26">zniszczenia</text:span><text:span text:style-name="T15"> </text:span><text:span text:style-name="T26">lub</text:span><text:span text:style-name="T15"> </text:span><text:span text:style-name="T26">uszkodzenia</text:span><text:span text:style-name="T15"> </text:span><text:span text:style-name="T26">robót</text:span><text:span text:style-name="T15">, </text:span><text:span text:style-name="T26">ich</text:span><text:span text:style-name="T15"> </text:span><text:span text:style-name="T26">części</text:span><text:span text:style-name="T15">, </text:span><text:span text:style-name="T26">bądź</text:span><text:span text:style-name="T15"> </text:span><text:span text:style-name="T26">urządzeń</text:span><text:span text:style-name="T15"> </text:span><text:span text:style-name="T26">w</text:span><text:span text:style-name="T15"> </text:span><text:span text:style-name="T26">toku</text:span><text:span text:style-name="T15"> </text:span><text:span text:style-name="T26">realizacji</text:span><text:span text:style-name="T15"> - </text:span><text:span text:style-name="T26">naprawienie</text:span><text:span text:style-name="T15"> </text:span><text:span text:style-name="T26">ich</text:span><text:span text:style-name="T15"> </text:span><text:span text:style-name="T26">i</text:span><text:span text:style-name="T15"> </text:span><text:span text:style-name="T17">d</text:span><text:span text:style-name="T26">oprowadzenia</text:span><text:span text:style-name="T15"> </text:span><text:span text:style-name="T26">do</text:span><text:span text:style-name="T15"> </text:span><text:span text:style-name="T26">stanu</text:span><text:span text:style-name="T15"> </text:span><text:span text:style-name="T26">poprzedniego</text:span><text:span text:style-name="T15">. </text:span></text:p>
        </text:list-item>
        <text:list-item>
          <text:p text:style-name="P140">W przypadkach koniecznych wystąpienie do Zamawiajacego o zmiany w rozwiązaniach projektowych<text:line-break/>z wyprzedzeniem co najmniej jednego tygodnia przed terminem przystąpienia do robót.</text:p>
        </text:list-item>
        <text:list-item>
          <text:p text:style-name="P138"><text:span text:style-name="T24">Dostarczenie</text:span><text:span text:style-name="T15"> </text:span><text:span text:style-name="T52">na dzień zgłoszenia gotowości do odbioru końcowego</text:span><text:span text:style-name="T15">, <text:s/>protokoł</text:span><text:span text:style-name="T24">ów</text:span><text:span text:style-name="T15"> badań <text:s/>i sprawdzeń oraz dokument</text:span><text:span text:style-name="T24">ów</text:span><text:span text:style-name="T15"> dotyczące wbudowanych materiałów, świadczące o dopuszczeniu ich do stosowania w budownictwie wraz z oświadczeniem kierownika budowy, że materiały te zostały wbudowane w ramach wykonywania przedmiotu umowy. </text:span></text:p>
        </text:list-item>
        <text:list-item>
          <text:p text:style-name="P138"><text:span text:style-name="T26">Przejęcie</text:span><text:span text:style-name="T15"> </text:span><text:span text:style-name="T26">terenu</text:span><text:span text:style-name="T15"> </text:span><text:span text:style-name="T26">robót</text:span><text:span text:style-name="T15"> </text:span><text:span text:style-name="T26">od</text:span><text:span text:style-name="T15"> </text:span><text:span text:style-name="T26">Zamawiającego i Użytkownika.</text:span></text:p>
        </text:list-item>
        <text:list-item>
          <text:p text:style-name="P139"><text:span text:style-name="T26">Zabezpieczenie</text:span><text:span text:style-name="T15"> </text:span><text:span text:style-name="T26">i</text:span><text:span text:style-name="T15"> </text:span><text:span text:style-name="T26">wygrodzenie</text:span><text:span text:style-name="T15"> </text:span><text:span text:style-name="T26">terenu</text:span><text:span text:style-name="T15"> </text:span><text:span text:style-name="T26">robót</text:span><text:span text:style-name="T15">.</text:span></text:p>
        </text:list-item>
        <text:list-item>
          <text:p text:style-name="P139"><text:span text:style-name="T26">Zapewnienie</text:span><text:span text:style-name="T15"> </text:span><text:span text:style-name="T26">dozoru</text:span><text:span text:style-name="T15"> </text:span><text:span text:style-name="T26">mienia</text:span><text:span text:style-name="T15"> </text:span><text:span text:style-name="T26">na</text:span><text:span text:style-name="T15"> </text:span><text:span text:style-name="T26">terenie</text:span><text:span text:style-name="T15"> </text:span><text:span text:style-name="T26">robót</text:span><text:span text:style-name="T15"> </text:span><text:span text:style-name="T26">na</text:span><text:span text:style-name="T15"> </text:span><text:span text:style-name="T26">własny</text:span><text:span text:style-name="T15"> </text:span><text:span text:style-name="T26">koszt</text:span><text:span text:style-name="T15">.</text:span></text:p>
        </text:list-item>
        <text:list-item>
          <text:p text:style-name="P126"><text:span text:style-name="T26">Zapewnienie</text:span><text:span text:style-name="T15"> </text:span><text:span text:style-name="T26">na</text:span><text:span text:style-name="T15"> </text:span><text:span text:style-name="T26">własny</text:span><text:span text:style-name="T15"> </text:span><text:span text:style-name="T26">koszt</text:span><text:span text:style-name="T15"> </text:span><text:span text:style-name="T26">transportu</text:span><text:span text:style-name="T15"> </text:span><text:span text:style-name="T26">odpadów</text:span><text:span text:style-name="T15"> </text:span><text:span text:style-name="T26">do</text:span><text:span text:style-name="T15"> </text:span><text:span text:style-name="T26">miejsc</text:span><text:span text:style-name="T15"> </text:span><text:span text:style-name="T26">ich</text:span><text:span text:style-name="T15"> </text:span><text:span text:style-name="T26">wykorzystania</text:span><text:span text:style-name="T15">, </text:span><text:span text:style-name="T26">składowania</text:span><text:span text:style-name="T15"> <text:line-break/></text:span><text:span text:style-name="T26">lub</text:span><text:span text:style-name="T15"> </text:span><text:span text:style-name="T26">utylizacji</text:span><text:span text:style-name="T15"> <text:s/></text:span><text:span text:style-name="T26">łącznie</text:span><text:span text:style-name="T15"> </text:span><text:span text:style-name="T26">z kosztami</text:span><text:span text:style-name="T15"> </text:span><text:span text:style-name="T26">utylizacji</text:span><text:span text:style-name="T15">. </text:span><text:span text:style-name="T26">Na</text:span><text:span text:style-name="T15"> </text:span><text:span text:style-name="T26">żądanie</text:span><text:span text:style-name="T15"> </text:span><text:span text:style-name="T26">Inspektora</text:span><text:span text:style-name="T15"> </text:span><text:span text:style-name="T26">nadzoru</text:span><text:span text:style-name="T15"> </text:span><text:span text:style-name="T26">lub</text:span><text:span text:style-name="T15"> </text:span><text:span text:style-name="T26">Zamawiającego</text:span><text:span text:style-name="T15"> </text:span><text:soft-page-break/><text:span text:style-name="T26">przedkładanie</text:span><text:span text:style-name="T15"> </text:span><text:span text:style-name="T26">dokumentów</text:span><text:span text:style-name="T15"> </text:span><text:span text:style-name="T26">określonych</text:span><text:span text:style-name="T15"> </text:span><text:span text:style-name="T26">przepisami</text:span><text:span text:style-name="T15"> </text:span><text:span text:style-name="T26">prawa</text:span><text:span text:style-name="T15"> </text:span><text:span text:style-name="T26">z</text:span><text:span text:style-name="T15"> </text:span><text:span text:style-name="T26">wykonania</text:span><text:span text:style-name="T15"> </text:span><text:span text:style-name="T26">czynności</text:span><text:span text:style-name="T15"> </text:span><text:span text:style-name="T26">o</text:span><text:span text:style-name="T15"> </text:span><text:span text:style-name="T26">których</text:span><text:span text:style-name="T15"> </text:span><text:span text:style-name="T26">mowa</text:span><text:span text:style-name="T15"> <text:line-break/></text:span><text:span text:style-name="T26">w</text:span><text:span text:style-name="T15"> </text:span><text:span text:style-name="T26">zdaniu</text:span><text:span text:style-name="T15"> </text:span><text:span text:style-name="T26">pierwszym</text:span><text:span text:style-name="T15">.</text:span></text:p>
        </text:list-item>
        <text:list-item>
          <text:p text:style-name="P139"><text:span text:style-name="T26">Jako</text:span><text:span text:style-name="T15"> </text:span><text:span text:style-name="T26">wytwarzający</text:span><text:span text:style-name="T15"> </text:span><text:span text:style-name="T26">odpady</text:span><text:span text:style-name="T15"> – </text:span><text:span text:style-name="T26">przestrzeganie</text:span><text:span text:style-name="T15"> </text:span><text:span text:style-name="T26">przepisów</text:span><text:span text:style-name="T15"> </text:span><text:span text:style-name="T26">prawnych</text:span><text:span text:style-name="T15"> </text:span><text:span text:style-name="T26">wynikających</text:span><text:span text:style-name="T15"> </text:span><text:span text:style-name="T26">z następujących</text:span><text:span text:style-name="T15"><text:tab/></text:span><text:span text:style-name="T26">ustaw</text:span><text:span text:style-name="T15">:</text:span></text:p>
        </text:list-item>
      </text:list>
      <text:list xml:id="list6896381397156110733" text:style-name="WW8Num6">
        <text:list-item>
          <text:list>
            <text:list-item>
              <text:p text:style-name="P141"><text:span text:style-name="T26">Ustawy</text:span><text:span text:style-name="T15"> </text:span><text:span text:style-name="T26">z</text:span><text:span text:style-name="T15"> </text:span><text:span text:style-name="T26">dnia</text:span><text:span text:style-name="T15"> 27.04.2001</text:span><text:span text:style-name="T26">r</text:span><text:span text:style-name="T15">. </text:span><text:span text:style-name="T26">Prawo</text:span><text:span text:style-name="T15"> </text:span><text:span text:style-name="T26">ochrony</text:span><text:span text:style-name="T15"> </text:span><text:span text:style-name="T26">środowiska</text:span><text:span text:style-name="T15"> (</text:span><text:span text:style-name="T26">Dz</text:span><text:span text:style-name="T15">.</text:span><text:span text:style-name="T26">U</text:span><text:span text:style-name="T15">. </text:span><text:span text:style-name="T17">z 2017 poz.519</text:span><text:span text:style-name="T15"> -jt. </text:span><text:span text:style-name="T26">z</text:span><text:span text:style-name="T15"> </text:span><text:span text:style-name="T26">późn. zm.)</text:span><text:span text:style-name="T15">,</text:span></text:p>
            </text:list-item>
            <text:list-item>
              <text:p text:style-name="P141"><text:span text:style-name="T26">Ustawy</text:span><text:span text:style-name="T15"> </text:span><text:span text:style-name="T26">z</text:span><text:span text:style-name="T15"> </text:span><text:span text:style-name="T26">dnia</text:span><text:span text:style-name="T15"> 14.12.2012</text:span><text:span text:style-name="T26">r</text:span><text:span text:style-name="T15">. </text:span><text:span text:style-name="T26">o</text:span><text:span text:style-name="T15"> </text:span><text:span text:style-name="T26">odpadach</text:span><text:span text:style-name="T15"> (</text:span><text:span text:style-name="T26">Dz</text:span><text:span text:style-name="T15">.</text:span><text:span text:style-name="T26">U</text:span><text:span text:style-name="T15">.2016.1987 jt. </text:span><text:span text:style-name="T26">z</text:span><text:span text:style-name="T15"> </text:span><text:span text:style-name="T26">późn.</text:span><text:span text:style-name="T15"> </text:span><text:span text:style-name="T26">zm.</text:span><text:span text:style-name="T15">),</text:span></text:p>
            </text:list-item>
          </text:list>
        </text:list-item>
      </text:list>
      <text:p text:style-name="P15"><text:span text:style-name="T47">Powołane</text:span><text:span text:style-name="T44"> </text:span><text:span text:style-name="T47">przepisy</text:span><text:span text:style-name="T44"> </text:span><text:span text:style-name="T47">prawne</text:span><text:span text:style-name="T44"> </text:span><text:span text:style-name="T47">Wykonawca</text:span><text:span text:style-name="T44"> </text:span><text:span text:style-name="T47">zobowiązuje</text:span><text:span text:style-name="T44"> </text:span><text:span text:style-name="T47">się</text:span><text:span text:style-name="T44"> </text:span><text:span text:style-name="T47">stosować</text:span><text:span text:style-name="T44"> </text:span><text:span text:style-name="T47">z</text:span><text:span text:style-name="T44"> </text:span><text:span text:style-name="T47">uwzględnieniem</text:span><text:span text:style-name="T44"> </text:span><text:span text:style-name="T47">ewentualnych</text:span><text:span text:style-name="T44"> </text:span><text:span text:style-name="T47">zmian</text:span><text:span text:style-name="T44"> </text:span><text:span text:style-name="T47">stanu</text:span><text:span text:style-name="T44"> </text:span><text:span text:style-name="T47">prawnego</text:span><text:span text:style-name="T44"> </text:span><text:span text:style-name="T47">w</text:span><text:span text:style-name="T44"> </text:span><text:span text:style-name="T47">tym</text:span><text:span text:style-name="T44"> </text:span><text:span text:style-name="T47">zakresie</text:span><text:span text:style-name="T44">.</text:span></text:p>
      <text:p text:style-name="P45"><text:span text:style-name="T15">12.<text:tab/></text:span><text:span text:style-name="T26">Ponoszenie</text:span><text:span text:style-name="T15"> </text:span><text:span text:style-name="T26">pełnej</text:span><text:span text:style-name="T15"> </text:span><text:span text:style-name="T26">odpowiedzialności</text:span><text:span text:style-name="T15"> </text:span><text:span text:style-name="T26">za</text:span><text:span text:style-name="T15"> </text:span><text:span text:style-name="T26">stan</text:span><text:span text:style-name="T15"> </text:span><text:span text:style-name="T26">i</text:span><text:span text:style-name="T15"> </text:span><text:span text:style-name="T26">przestrzeganie</text:span><text:span text:style-name="T15"> </text:span><text:span text:style-name="T26">przepisów</text:span><text:span text:style-name="T15"> </text:span><text:span text:style-name="T26">bhp</text:span><text:span text:style-name="T15">, </text:span><text:span text:style-name="T26">ochronę</text:span><text:span text:style-name="T15"> </text:span><text:span text:style-name="T26">p</text:span><text:span text:style-name="T15">.</text:span><text:span text:style-name="T26">poż</text:span><text:span text:style-name="T15"> </text:span><text:span text:style-name="T26">i</text:span><text:span text:style-name="T15"> </text:span><text:span text:style-name="T26">dozór mienia</text:span><text:span text:style-name="T15"> </text:span><text:span text:style-name="T26">na</text:span><text:span text:style-name="T15"> </text:span><text:span text:style-name="T26">terenie</text:span><text:span text:style-name="T15"> </text:span><text:span text:style-name="T26">robót</text:span><text:span text:style-name="T15">, </text:span><text:span text:style-name="T26">jak</text:span><text:span text:style-name="T15"> </text:span><text:span text:style-name="T26">i</text:span><text:span text:style-name="T15"> </text:span><text:span text:style-name="T26">za</text:span><text:span text:style-name="T15"> </text:span><text:span text:style-name="T26">wszelkie</text:span><text:span text:style-name="T15"> </text:span><text:span text:style-name="T26">szkody</text:span><text:span text:style-name="T15"> </text:span><text:span text:style-name="T26">powstałe</text:span><text:span text:style-name="T15"> </text:span><text:span text:style-name="T26">na</text:span><text:span text:style-name="T15"> </text:span><text:span text:style-name="T26">przejętym</text:span><text:span text:style-name="T15"> </text:span><text:span text:style-name="T26">terenie</text:span><text:span text:style-name="T15"> </text:span><text:span text:style-name="T26">w trakcie</text:span><text:span text:style-name="T15"> </text:span><text:span text:style-name="T26">trwania</text:span><text:span text:style-name="T15"> </text:span><text:span text:style-name="T26">robót</text:span><text:span text:style-name="T15"> </text:span><text:span text:style-name="T26">lub mających</text:span><text:span text:style-name="T15"> </text:span><text:span text:style-name="T26">związek</text:span><text:span text:style-name="T15"> </text:span><text:span text:style-name="T26">z prowadzonymi</text:span><text:span text:style-name="T15"> </text:span><text:span text:style-name="T26">robotami</text:span><text:span text:style-name="T15">.</text:span></text:p>
      <text:p text:style-name="P53"><text:span text:style-name="T15">13.<text:tab/></text:span><text:span text:style-name="T26">Terminowe</text:span><text:span text:style-name="T15"> </text:span><text:span text:style-name="T26">wykonanie</text:span><text:span text:style-name="T15"> </text:span><text:span text:style-name="T26">i</text:span><text:span text:style-name="T15"> </text:span><text:span text:style-name="T26">przekazanie</text:span><text:span text:style-name="T15"> </text:span><text:span text:style-name="T26">do</text:span><text:span text:style-name="T15"> </text:span><text:span text:style-name="T26">użytkowania</text:span><text:span text:style-name="T15"> </text:span><text:span text:style-name="T26">przedmiotu</text:span><text:span text:style-name="T15"> </text:span><text:span text:style-name="T26">umowy</text:span><text:span text:style-name="T15"> </text:span><text:span text:style-name="T26">oraz</text:span><text:span text:style-name="T15"> </text:span><text:span text:style-name="T26">oświadczenie</text:span><text:span text:style-name="T15">, <text:line-break/></text:span><text:span text:style-name="T26">że </text:span><text:span text:style-name="T15">ukończone </text:span><text:span text:style-name="T26">przez</text:span><text:span text:style-name="T15"> </text:span><text:span text:style-name="T26">niego</text:span><text:span text:style-name="T15"> </text:span><text:span text:style-name="T26">roboty</text:span><text:span text:style-name="T15"> </text:span><text:span text:style-name="T26">są</text:span><text:span text:style-name="T15"> </text:span><text:span text:style-name="T26">całkowicie</text:span><text:span text:style-name="T15"> </text:span><text:span text:style-name="T26">zgodne</text:span><text:span text:style-name="T15"> </text:span><text:span text:style-name="T26">z</text:span><text:span text:style-name="T15"> </text:span><text:span text:style-name="T26">umową</text:span><text:span text:style-name="T15"> </text:span><text:span text:style-name="T26">i odpowiadają</text:span><text:span text:style-name="T15"> </text:span><text:span text:style-name="T26">potrzebom</text:span><text:span text:style-name="T15">, </text:span><text:span text:style-name="T26">dla</text:span><text:span text:style-name="T15"> </text:span><text:span text:style-name="T26">których</text:span><text:span text:style-name="T15"> </text:span><text:span text:style-name="T26">są</text:span><text:span text:style-name="T15"> </text:span><text:span text:style-name="T26">przewidziane</text:span><text:span text:style-name="T15">;</text:span></text:p>
      <text:p text:style-name="P17"><text:span text:style-name="T15">14.<text:tab/></text:span><text:span text:style-name="T26">Dostarczenie</text:span><text:span text:style-name="T15"> </text:span><text:span text:style-name="T26">niezbędnych</text:span><text:span text:style-name="T15"> </text:span><text:span text:style-name="T26">dokumentów</text:span><text:span text:style-name="T15"> </text:span><text:span text:style-name="T26">potwierdzających</text:span><text:span text:style-name="T15"> </text:span><text:span text:style-name="T26">parametry</text:span><text:span text:style-name="T15"> </text:span><text:span text:style-name="T26">techniczne</text:span><text:span text:style-name="T15"> </text:span><text:span text:style-name="T26">oraz</text:span><text:span text:style-name="T15"> </text:span><text:span text:style-name="T26">wymagane</text:span><text:span text:style-name="T15"> </text:span><text:span text:style-name="T26">normy</text:span><text:span text:style-name="T15"><text:tab/></text:span><text:span text:style-name="T26">stosowanych</text:span><text:span text:style-name="T15"> </text:span><text:span text:style-name="T26">materiałów</text:span><text:span text:style-name="T15"> </text:span><text:span text:style-name="T26">i</text:span><text:span text:style-name="T15"> </text:span><text:span text:style-name="T26">urządzeń</text:span><text:span text:style-name="T15"> </text:span><text:span text:style-name="T26">w</text:span><text:span text:style-name="T15"> </text:span><text:span text:style-name="T26">tym</text:span><text:span text:style-name="T15"> </text:span><text:span text:style-name="T26">np</text:span><text:span text:style-name="T15">. </text:span><text:span text:style-name="T26">wyników</text:span><text:span text:style-name="T15"> </text:span><text:span text:style-name="T26">oraz</text:span><text:span text:style-name="T15"> </text:span><text:span text:style-name="T26">protokołów</text:span><text:span text:style-name="T15"> </text:span><text:span text:style-name="T26">badań</text:span><text:span text:style-name="T15">, </text:span><text:span text:style-name="T26">sprawozdań</text:span><text:span text:style-name="T15"> </text:span><text:span text:style-name="T26">i</text:span><text:span text:style-name="T15"> </text:span><text:span text:style-name="T26">prób</text:span><text:span text:style-name="T15"><text:tab/></text:span><text:span text:style-name="T26">dotyczących realizowanego</text:span><text:span text:style-name="T15"> </text:span><text:span text:style-name="T26">przedmiotu</text:span><text:span text:style-name="T15"> </text:span><text:span text:style-name="T26">niniejszej</text:span><text:span text:style-name="T15"> </text:span><text:span text:style-name="T26">Umowy</text:span><text:span text:style-name="T15">;</text:span></text:p>
      <text:p text:style-name="P17"><text:span text:style-name="T15">15.<text:tab/></text:span><text:span text:style-name="T26">Zabezpieczenie</text:span><text:span text:style-name="T15"> </text:span><text:span text:style-name="T26">instalacji</text:span><text:span text:style-name="T15">, </text:span><text:span text:style-name="T26">urządzeń</text:span><text:span text:style-name="T15"> </text:span><text:span text:style-name="T26">i</text:span><text:span text:style-name="T15"> </text:span><text:span text:style-name="T26">obiektów</text:span><text:span text:style-name="T15"> </text:span><text:span text:style-name="T26">na</text:span><text:span text:style-name="T15"> </text:span><text:span text:style-name="T26">terenie</text:span><text:span text:style-name="T15"> </text:span><text:span text:style-name="T26">robót</text:span><text:span text:style-name="T15"> </text:span><text:span text:style-name="T26">i</text:span><text:span text:style-name="T15"> </text:span><text:span text:style-name="T26">w</text:span><text:span text:style-name="T15"> </text:span><text:span text:style-name="T26">jej</text:span><text:span text:style-name="T15"> </text:span><text:span text:style-name="T26">bezpośrednim</text:span><text:span text:style-name="T15"> </text:span><text:span text:style-name="T26">otoczeniu</text:span><text:span text:style-name="T15">, </text:span><text:span text:style-name="T26">przed</text:span><text:span text:style-name="T15"> <text:tab/></text:span><text:span text:style-name="T26">ich</text:span><text:span text:style-name="T15"> </text:span><text:span text:style-name="T26">zniszczeniem</text:span><text:span text:style-name="T15"> </text:span><text:span text:style-name="T26">lub</text:span><text:span text:style-name="T15"> </text:span><text:span text:style-name="T26">uszkodzeniem</text:span><text:span text:style-name="T15"> </text:span><text:span text:style-name="T26">w</text:span><text:span text:style-name="T15"> </text:span><text:span text:style-name="T26">trakcie</text:span><text:span text:style-name="T15"> </text:span><text:span text:style-name="T26">wykonywania</text:span><text:span text:style-name="T15"> </text:span><text:span text:style-name="T26">robót</text:span><text:span text:style-name="T15">;</text:span></text:p>
      <text:p text:style-name="P17"><text:span text:style-name="T15">16.<text:tab/></text:span><text:span text:style-name="T26">Dbanie</text:span><text:span text:style-name="T15"> </text:span><text:span text:style-name="T26">o</text:span><text:span text:style-name="T15"> </text:span><text:span text:style-name="T26">porządek</text:span><text:span text:style-name="T15"> </text:span><text:span text:style-name="T26">na</text:span><text:span text:style-name="T15"> </text:span><text:span text:style-name="T26">terenie</text:span><text:span text:style-name="T15"> </text:span><text:span text:style-name="T26">robót</text:span><text:span text:style-name="T15"> </text:span><text:span text:style-name="T26">oraz</text:span><text:span text:style-name="T15"> </text:span><text:span text:style-name="T26">utrzymywanie</text:span><text:span text:style-name="T15"> </text:span><text:span text:style-name="T26">terenu</text:span><text:span text:style-name="T15"> </text:span><text:span text:style-name="T26">robót</text:span><text:span text:style-name="T15"> </text:span><text:span text:style-name="T26">w</text:span><text:span text:style-name="T15"> </text:span><text:span text:style-name="T26">należytym</text:span><text:span text:style-name="T15"> </text:span><text:span text:style-name="T26">stanie</text:span><text:span text:style-name="T15"> </text:span><text:span text:style-name="T26">i porządku</text:span><text:span text:style-name="T15"> </text:span><text:span text:style-name="T26">oraz</text:span><text:span text:style-name="T15"><text:tab/></text:span><text:span text:style-name="T26">w stanie</text:span><text:span text:style-name="T15"> </text:span><text:span text:style-name="T26">wolnym</text:span><text:span text:style-name="T15"> </text:span><text:span text:style-name="T26">od</text:span><text:span text:style-name="T15"> </text:span><text:span text:style-name="T26">przeszkód</text:span><text:span text:style-name="T15"> </text:span><text:span text:style-name="T26">komunikacyjnych</text:span><text:span text:style-name="T15">;</text:span></text:p>
      <text:p text:style-name="P17"><text:span text:style-name="T15">17.<text:tab/></text:span><text:span text:style-name="T26">Uporządkowanie</text:span><text:span text:style-name="T15"> </text:span><text:span text:style-name="T26">terenu</text:span><text:span text:style-name="T15"> </text:span><text:span text:style-name="T26">budowy</text:span><text:span text:style-name="T15"> </text:span><text:span text:style-name="T26">po</text:span><text:span text:style-name="T15"> </text:span><text:span text:style-name="T26">zakończeniu</text:span><text:span text:style-name="T15"> </text:span><text:span text:style-name="T26">robót</text:span><text:span text:style-name="T15">, </text:span><text:span text:style-name="T26">zaplecza</text:span><text:span text:style-name="T15"> </text:span><text:span text:style-name="T26">budowy</text:span><text:span text:style-name="T15">, </text:span><text:span text:style-name="T26">jak</text:span><text:span text:style-name="T15"> </text:span><text:span text:style-name="T26">również</text:span><text:span text:style-name="T15"> </text:span><text:span text:style-name="T26">terenów<text:tab/>sąsiadujących</text:span><text:span text:style-name="T15"> </text:span><text:span text:style-name="T26">zajętych</text:span><text:span text:style-name="T15"> </text:span><text:span text:style-name="T26">lub</text:span><text:span text:style-name="T15"> </text:span><text:span text:style-name="T26">użytkowanych</text:span><text:span text:style-name="T15"> </text:span><text:span text:style-name="T26">przez</text:span><text:span text:style-name="T15"> </text:span><text:span text:style-name="T26">Wykonawcę</text:span><text:span text:style-name="T15"> </text:span><text:span text:style-name="T26">w</text:span><text:span text:style-name="T15"> </text:span><text:span text:style-name="T26">tym</text:span><text:span text:style-name="T15"> </text:span><text:span text:style-name="T26">dokonania</text:span><text:span text:style-name="T15"> </text:span><text:span text:style-name="T26">na własny</text:span><text:span text:style-name="T15"> </text:span><text:span text:style-name="T26">koszt</text:span><text:span text:style-name="T15"><text:tab/></text:span><text:span text:style-name="T26">renowacji</text:span><text:span text:style-name="T15"> </text:span><text:span text:style-name="T26">zniszczonych</text:span><text:span text:style-name="T15"> l</text:span><text:span text:style-name="T26">ub uszkodzonych</text:span><text:span text:style-name="T15"> </text:span><text:span text:style-name="T26">w</text:span><text:span text:style-name="T15"> </text:span><text:span text:style-name="T26">wyniku</text:span><text:span text:style-name="T15"> </text:span><text:span text:style-name="T26">prowadzonych</text:span><text:span text:style-name="T15"> </text:span><text:span text:style-name="T26">prac</text:span><text:span text:style-name="T15"> </text:span><text:span text:style-name="T26">obiektów</text:span><text:span text:style-name="T15">, </text:span><text:span text:style-name="T26">fragmentów</text:span><text:span text:style-name="T15"> </text:span><text:span text:style-name="T26">terenu,</text:span><text:span text:style-name="T15"><text:tab/></text:span><text:span text:style-name="T26">dróg</text:span><text:span text:style-name="T15">, </text:span><text:span text:style-name="T26">nawierzchni</text:span><text:span text:style-name="T15"> </text:span><text:span text:style-name="T26">lub</text:span><text:span text:style-name="T15"> </text:span><text:span text:style-name="T26">instalacji</text:span><text:span text:style-name="T15">;</text:span></text:p>
      <text:p text:style-name="P17"><text:span text:style-name="T15">18.<text:tab/></text:span><text:span text:style-name="T26">Kompletowanie</text:span><text:span text:style-name="T15"> </text:span><text:span text:style-name="T26">w</text:span><text:span text:style-name="T15"> </text:span><text:span text:style-name="T26">trakcie</text:span><text:span text:style-name="T15"> </text:span><text:span text:style-name="T26">realizacji</text:span><text:span text:style-name="T15"> </text:span><text:span text:style-name="T26">robót</text:span><text:span text:style-name="T15"> </text:span><text:span text:style-name="T26">wszelkiej</text:span><text:span text:style-name="T15"> </text:span><text:span text:style-name="T26">dokumentacji</text:span><text:span text:style-name="T15"> </text:span><text:span text:style-name="T26">zgodnie</text:span><text:span text:style-name="T15"> </text:span><text:span text:style-name="T26">z przepisami</text:span><text:span text:style-name="T15"> </text:span><text:span text:style-name="T26">Prawa</text:span><text:span text:style-name="T15"><text:tab/></text:span><text:span text:style-name="T26">budowlanego</text:span><text:span text:style-name="T15"> </text:span><text:span text:style-name="T26">oraz</text:span><text:span text:style-name="T15"> </text:span><text:span text:style-name="T26">przygotowanie</text:span><text:span text:style-name="T15"> </text:span><text:span text:style-name="T26">do</text:span><text:span text:style-name="T15"> </text:span><text:span text:style-name="T26">odbioru</text:span><text:span text:style-name="T15"> </text:span><text:span text:style-name="T26">końcowego</text:span><text:span text:style-name="T15"> </text:span><text:span text:style-name="T26">kompletu</text:span><text:span text:style-name="T15"> </text:span><text:span text:style-name="T26">protokołów</text:span><text:span text:style-name="T15"> </text:span><text:span text:style-name="T26">niezbędnych</text:span><text:span text:style-name="T15"> </text:span><text:span text:style-name="T26">przy</text:span><text:span text:style-name="T15"><text:tab/></text:span><text:span text:style-name="T26">odbiorze</text:span><text:span text:style-name="T15">;</text:span></text:p>
      <text:p text:style-name="P17"><text:span text:style-name="T15">19.<text:tab/></text:span><text:span text:style-name="T26">Usunięcie</text:span><text:span text:style-name="T15"> </text:span><text:span text:style-name="T26">wszelkich</text:span><text:span text:style-name="T15"> </text:span><text:span text:style-name="T26">wad</text:span><text:span text:style-name="T15"> </text:span><text:span text:style-name="T26">i</text:span><text:span text:style-name="T15"> </text:span><text:span text:style-name="T26">usterek</text:span><text:span text:style-name="T15"> </text:span><text:span text:style-name="T26">stwierdzonych</text:span><text:span text:style-name="T15"> </text:span><text:span text:style-name="T26">przez</text:span><text:span text:style-name="T15"> </text:span><text:span text:style-name="T26">nadzór</text:span><text:span text:style-name="T15"> </text:span><text:span text:style-name="T26">inwestorski</text:span><text:span text:style-name="T15"> </text:span><text:span text:style-name="T26">w</text:span><text:span text:style-name="T15"> </text:span><text:span text:style-name="T26">trakcie</text:span><text:span text:style-name="T15"> </text:span><text:span text:style-name="T26">trwania</text:span><text:span text:style-name="T15"> </text:span><text:span text:style-name="T26">robót</text:span><text:span text:style-name="T15"><text:tab/></text:span><text:span text:style-name="T26">w terminie</text:span><text:span text:style-name="T15"> <text:tab/></text:span><text:span text:style-name="T26">nie</text:span><text:span text:style-name="T15"> </text:span><text:span text:style-name="T26">dłuższym</text:span><text:span text:style-name="T15"> </text:span><text:span text:style-name="T26">niż</text:span><text:span text:style-name="T15"> </text:span><text:span text:style-name="T26">termin</text:span><text:span text:style-name="T15"> </text:span><text:span text:style-name="T26">technicznie</text:span><text:span text:style-name="T15"> </text:span><text:span text:style-name="T26">uzasadniony</text:span><text:span text:style-name="T15"> </text:span><text:span text:style-name="T26">i</text:span><text:span text:style-name="T15"> </text:span><text:span text:style-name="T26">konieczny</text:span><text:span text:style-name="T15"> </text:span><text:span text:style-name="T26">do ich</text:span><text:span text:style-name="T15"> </text:span><text:span text:style-name="T26">usunięcia</text:span><text:span text:style-name="T15">.</text:span></text:p>
      <text:p text:style-name="P17"><text:span text:style-name="T15">20.<text:tab/></text:span><text:span text:style-name="T26">Ponoszenie</text:span><text:span text:style-name="T15"> </text:span><text:span text:style-name="T26">wyłącznej</text:span><text:span text:style-name="T15"> </text:span><text:span text:style-name="T26">odpowiedzialności</text:span><text:span text:style-name="T15"> </text:span><text:span text:style-name="T26">za</text:span><text:span text:style-name="T15"> </text:span><text:span text:style-name="T26">wszelkie</text:span><text:span text:style-name="T15"> </text:span><text:span text:style-name="T26">szkody</text:span><text:span text:style-name="T15"> </text:span><text:span text:style-name="T26">będące</text:span><text:span text:style-name="T15"> </text:span><text:span text:style-name="T26">następstwem</text:span><text:span text:style-name="T15"> </text:span><text:span text:style-name="T26">niewykonania</text:span><text:span text:style-name="T15"><text:line-break/><text:tab/></text:span><text:span text:style-name="T26">lub</text:span><text:span text:style-name="T15"> </text:span><text:span text:style-name="T26">nienależytego</text:span><text:span text:style-name="T15"> </text:span><text:span text:style-name="T26">wykonania</text:span><text:span text:style-name="T15"> </text:span><text:span text:style-name="T26">przedmiotu</text:span><text:span text:style-name="T15"> </text:span><text:span text:style-name="T26">umowy</text:span><text:span text:style-name="T15">, </text:span><text:span text:style-name="T26">które</text:span><text:span text:style-name="T15"> </text:span><text:span text:style-name="T26">to</text:span><text:span text:style-name="T15"> </text:span><text:span text:style-name="T26">szkody</text:span><text:span text:style-name="T15"> </text:span><text:span text:style-name="T26">Wykonawca</text:span><text:span text:style-name="T15"> </text:span><text:span text:style-name="T26">zobowiązuje</text:span><text:span text:style-name="T15"> </text:span><text:span text:style-name="T26">się</text:span><text:span text:style-name="T15"> </text:span><text:span text:style-name="T26">pokryć</text:span><text:span text:style-name="T15"><text:tab/></text:span><text:span text:style-name="T26">w pełnej</text:span><text:span text:style-name="T15"> </text:span><text:span text:style-name="T26">wysokości</text:span><text:span text:style-name="T15">.</text:span></text:p>
      <text:p text:style-name="P45"><text:span text:style-name="T15">21.<text:tab/>I</text:span><text:span text:style-name="T26">nformowanie</text:span><text:span text:style-name="T15"> </text:span><text:span text:style-name="T26">Zamawiającego</text:span><text:span text:style-name="T15"> </text:span><text:span text:style-name="T26">w</text:span><text:span text:style-name="T15"> </text:span><text:span text:style-name="T26">formie</text:span><text:span text:style-name="T15"> </text:span><text:span text:style-name="T26">pisemnej</text:span><text:span text:style-name="T15"> </text:span><text:span text:style-name="T26">o</text:span><text:span text:style-name="T15"> </text:span><text:span text:style-name="T26">każdej</text:span><text:span text:style-name="T15"> </text:span><text:span text:style-name="T26">zmianie</text:span><text:span text:style-name="T15"> </text:span><text:span text:style-name="T26">adresu</text:span><text:span text:style-name="T15"> </text:span><text:span text:style-name="T26">lub</text:span><text:span text:style-name="T15"> </text:span><text:span text:style-name="T26">o zmianie</text:span><text:span text:style-name="T15"> </text:span><text:span text:style-name="T26">danych</text:span><text:span text:style-name="T15"> </text:span><text:span text:style-name="T26">podmiotu</text:span><text:span text:style-name="T15">. </text:span><text:span text:style-name="T26">W razie</text:span><text:span text:style-name="T15"> </text:span><text:span text:style-name="T26">niedochowania</text:span><text:span text:style-name="T15"> </text:span><text:span text:style-name="T26">obowiązku</text:span><text:span text:style-name="T15"> </text:span><text:span text:style-name="T26">informacji</text:span><text:span text:style-name="T15"> </text:span><text:span text:style-name="T26">adresowej</text:span><text:span text:style-name="T15"> </text:span><text:span text:style-name="T26">wszelka</text:span><text:span text:style-name="T15"> </text:span><text:span text:style-name="T26">korespondencja</text:span><text:span text:style-name="T15"> </text:span><text:span text:style-name="T26">kierowana</text:span><text:span text:style-name="T15"> </text:span><text:span text:style-name="T26">na</text:span><text:span text:style-name="T15"> </text:span><text:span text:style-name="T26">poprzedni</text:span><text:span text:style-name="T15"> </text:span><text:span text:style-name="T26">adres</text:span><text:span text:style-name="T15"> </text:span><text:span text:style-name="T26">uznana</text:span><text:span text:style-name="T15"> </text:span><text:span text:style-name="T26">zostaje</text:span><text:span text:style-name="T15"> </text:span><text:span text:style-name="T26">za</text:span><text:span text:style-name="T15"> </text:span><text:span text:style-name="T26">doręczoną</text:span><text:span text:style-name="T15">.</text:span></text:p>
      <text:p text:style-name="P47"><text:span text:style-name="T30">22.<text:tab/></text:span><text:span text:style-name="T52">W zakresie obowiązku zatrudniania pracowników na umowę o pracę przedłożyć Zamawiającemu oświadczenie potwierdzające, że zatrudnia na umowę o pracę pracowników wskazanych w § 10 ust.9 , <text:s text:c="21"/>w terminie 14-tu dni od daty podpisania umowy.</text:span></text:p>
      <text:p text:style-name="P21"/>
      <text:p text:style-name="P27">§ 13.</text:p>
      <text:list xml:id="list6116026963981761954" text:style-name="L3">
        <text:list-item>
          <text:p text:style-name="P142"><text:span text:style-name="T68">Strony</text:span><text:span text:style-name="T64"> </text:span><text:span text:style-name="T68">ustalają</text:span><text:span text:style-name="T64">, </text:span><text:span text:style-name="T68">że</text:span><text:span text:style-name="T64"> </text:span><text:span text:style-name="T68">za</text:span><text:span text:style-name="T64"> </text:span><text:span text:style-name="T68">wykonanie</text:span><text:span text:style-name="T64"> </text:span><text:span text:style-name="T68">przedmiotu</text:span><text:span text:style-name="T64"> </text:span><text:span text:style-name="T68">umowy</text:span><text:span text:style-name="T64"> </text:span><text:span text:style-name="T68">Zamawiający</text:span><text:span text:style-name="T64"> </text:span><text:span text:style-name="T68">zapłaci</text:span><text:span text:style-name="T64"> </text:span><text:span text:style-name="T68">wynagrodzenie</text:span><text:span text:style-name="T64"> </text:span><text:span text:style-name="T68">na podstawie</text:span><text:span text:style-name="T64"> </text:span><text:span text:style-name="T68">ryczałtowych</text:span><text:span text:style-name="T64"> </text:span><text:span text:style-name="T68">cen</text:span><text:span text:style-name="T64"> </text:span><text:span text:style-name="T68">jednostkowych</text:span><text:span text:style-name="T64">, </text:span><text:span text:style-name="T68">wyszczególnionych</text:span><text:span text:style-name="T64"> </text:span><text:span text:style-name="T68">w wypełnionym</text:span><text:span text:style-name="T64"> </text:span><text:span text:style-name="T68">przedmiarze</text:span><text:span text:style-name="T64"> </text:span><text:span text:style-name="T68">robót</text:span><text:span text:style-name="T64"> – </text:span><text:span text:style-name="T68">kosztorysie</text:span><text:span text:style-name="T64"> </text:span><text:span text:style-name="T68">ofertowym</text:span><text:span text:style-name="T64"> </text:span><text:span text:style-name="T68">Wykonawcy</text:span><text:span text:style-name="T64">, </text:span><text:span text:style-name="T68">oraz</text:span><text:span text:style-name="T64"> </text:span><text:span text:style-name="T68">ilości</text:span><text:span text:style-name="T64"> </text:span><text:span text:style-name="T68">rzeczywiście</text:span><text:span text:style-name="T64"> </text:span><text:span text:style-name="T68">wykonanych</text:span><text:span text:style-name="T64"> </text:span><text:span text:style-name="T68">i odebranych</text:span><text:span text:style-name="T64"> </text:span><text:span text:style-name="T68">robót</text:span><text:span text:style-name="T64">. </text:span><text:span text:style-name="T68">Wypełniony</text:span><text:span text:style-name="T64"> </text:span><text:span text:style-name="T68">przedmiar</text:span><text:span text:style-name="T64"> </text:span><text:span text:style-name="T68">robót</text:span><text:span text:style-name="T64"> </text:span><text:span text:style-name="T68">stanowi</text:span><text:span text:style-name="T64"> <text:s/></text:span><text:span text:style-name="T68">integralną</text:span><text:span text:style-name="T64"> </text:span><text:span text:style-name="T68">część</text:span><text:span text:style-name="T64"> </text:span><text:span text:style-name="T68">umowy</text:span><text:span text:style-name="T64">.</text:span></text:p>
        </text:list-item>
      </text:list>
      <text:p text:style-name="P61"><text:span text:style-name="T85">2. Wynagrodzenie</text:span><text:span text:style-name="T88"> </text:span><text:span text:style-name="T85">to</text:span><text:span text:style-name="T88"> </text:span><text:span text:style-name="T85">ustala</text:span><text:span text:style-name="T88"> </text:span><text:span text:style-name="T85">się</text:span><text:span text:style-name="T88"> </text:span><text:span text:style-name="T85">wstępnie</text:span><text:span text:style-name="T88"> </text:span><text:span text:style-name="T85">na</text:span><text:span text:style-name="T88"> </text:span><text:span text:style-name="T85">podstawie</text:span><text:span text:style-name="T88"> </text:span><text:span text:style-name="T85">ryczałtowych</text:span><text:span text:style-name="T88"> </text:span><text:span text:style-name="T85">cen</text:span><text:span text:style-name="T88"> </text:span><text:span text:style-name="T85">jednostkowych</text:span><text:span text:style-name="T88"> </text:span><text:span text:style-name="T85">według</text:span><text:span text:style-name="T88"> </text:span><text:span text:style-name="T85">zasad</text:span><text:span text:style-name="T88"> </text:span><text:span text:style-name="T85">określonych</text:span><text:span text:style-name="T88"> w </text:span><text:span text:style-name="T85">wypełnionym</text:span><text:span text:style-name="T88"> </text:span><text:span text:style-name="T85">przedmiarze</text:span><text:span text:style-name="T88"> </text:span><text:span text:style-name="T85">robót</text:span><text:span text:style-name="T88"> </text:span><text:span text:style-name="T85">na</text:span><text:span text:style-name="T88"> </text:span><text:span text:style-name="T85">kwotę</text:span><text:span text:style-name="T88"> </text:span><text:span text:style-name="T85">brutto</text:span><text:span text:style-name="T88"> .......................</text:span><text:span text:style-name="T92">..</text:span><text:span text:style-name="T93"> </text:span><text:span text:style-name="T92">zł,</text:span><text:span text:style-name="T91"> </text:span><text:span text:style-name="T88">(</text:span><text:span text:style-name="T85">słownie:</text:span><text:span text:style-name="T88">....................................................................</text:span><text:span text:style-name="T90">) </text:span><text:span text:style-name="T85">w</text:span><text:span text:style-name="T88"> </text:span><text:span text:style-name="T85">tym</text:span><text:span text:style-name="T88"> </text:span><text:span text:style-name="T85">podatek V</text:span><text:span text:style-name="T87">A</text:span><text:span text:style-name="T85">T</text:span><text:span text:style-name="T88">: </text:span><text:span text:style-name="T89">......................</text:span><text:span text:style-name="T88"> zł, (</text:span><text:span text:style-name="T85">słownie: ....................................................................</text:span><text:span text:style-name="T86">)</text:span><text:span text:style-name="T85">.</text:span></text:p>
      <text:p text:style-name="P77">3. Wynagrodzenie końcowe zostanie określone kosztorysem powykonawczym w oparciu o ryczałtowe wartości jednostkowe robót i książkę obmiaru robót.</text:p>
      <text:p text:style-name="P60"><text:span text:style-name="T65">4. Roboty</text:span><text:span text:style-name="T60"> </text:span><text:span text:style-name="T65">zamienne </text:span><text:span text:style-name="T60"><text:s/></text:span><text:span text:style-name="T65">Wykonawca</text:span><text:span text:style-name="T60"> </text:span><text:span text:style-name="T65">obowiązany</text:span><text:span text:style-name="T60"> </text:span><text:span text:style-name="T65">jest</text:span><text:span text:style-name="T60"> </text:span><text:span text:style-name="T65">wykonać</text:span><text:span text:style-name="T60"> </text:span><text:span text:style-name="T65">przy</text:span><text:span text:style-name="T60"> </text:span><text:span text:style-name="T65">zachowaniu</text:span><text:span text:style-name="T60"> </text:span><text:span text:style-name="T65">tych</text:span><text:span text:style-name="T60"> </text:span><text:span text:style-name="T65">samych</text:span><text:span text:style-name="T60"> </text:span><text:span text:style-name="T65">norm</text:span><text:span text:style-name="T60">, </text:span><text:span text:style-name="T65">parametrów</text:span><text:span text:style-name="T60"> </text:span><text:span text:style-name="T65">i standardów</text:span><text:span text:style-name="T60">, </text:span><text:span text:style-name="T65">wycenione</text:span><text:span text:style-name="T60"> </text:span><text:span text:style-name="T65">na</text:span><text:span text:style-name="T60"> </text:span><text:span text:style-name="T65">bazie</text:span><text:span text:style-name="T60"> </text:span><text:span text:style-name="T65">normatywnej</text:span><text:span text:style-name="T60"> </text:span><text:span text:style-name="T65">i</text:span><text:span text:style-name="T60"> </text:span><text:span text:style-name="T65">wg</text:span><text:span text:style-name="T60"> </text:span><text:span text:style-name="T65">składników</text:span><text:span text:style-name="T60"> </text:span><text:span text:style-name="T65">cenotwórczych</text:span><text:span text:style-name="T60"> </text:span><text:span text:style-name="T65">jak</text:span><text:span text:style-name="T60"> </text:span><text:span text:style-name="T65">w kosztorysie</text:span><text:span text:style-name="T60"> </text:span><text:span text:style-name="T65">ofertowym</text:span><text:span text:style-name="T60">.</text:span></text:p>
      <text:p text:style-name="P60"><text:span text:style-name="T65">5. Zamawiający</text:span><text:span text:style-name="T60"> </text:span><text:span text:style-name="T65">dopuszcza</text:span><text:span text:style-name="T60"> </text:span><text:span text:style-name="T65">możliwość</text:span><text:span text:style-name="T60"> </text:span><text:span text:style-name="T65">zmiany</text:span><text:span text:style-name="T60"> </text:span><text:span text:style-name="T65">wynagrodzenia</text:span><text:span text:style-name="T60"> </text:span><text:span text:style-name="T65">wykonawcy</text:span><text:span text:style-name="T60"> </text:span><text:span text:style-name="T65">w</text:span><text:span text:style-name="T60"> </text:span><text:span text:style-name="T65">części</text:span><text:span text:style-name="T60"> </text:span><text:span text:style-name="T65">dotyczącej</text:span><text:span text:style-name="T60"> </text:span><text:span text:style-name="T65">podatku</text:span><text:span text:style-name="T60"> </text:span><text:span text:style-name="T65">VAT</text:span><text:span text:style-name="T60">, </text:span><text:span text:style-name="T65">jeżeli</text:span><text:span text:style-name="T60"> </text:span><text:span text:style-name="T65">w</text:span><text:span text:style-name="T60"> </text:span><text:span text:style-name="T65">okresie</text:span><text:span text:style-name="T60"> </text:span><text:span text:style-name="T65">realizacji</text:span><text:span text:style-name="T60"> </text:span><text:span text:style-name="T65">umowy</text:span><text:span text:style-name="T60"> </text:span><text:span text:style-name="T65">ulegnie</text:span><text:span text:style-name="T60"> </text:span><text:span text:style-name="T65">zmianie</text:span><text:span text:style-name="T60"> </text:span><text:span text:style-name="T65">w</text:span><text:span text:style-name="T60"> </text:span><text:span text:style-name="T65">drodze</text:span><text:span text:style-name="T60"> </text:span><text:span text:style-name="T65">ustawowej</text:span><text:span text:style-name="T60"> </text:span><text:span text:style-name="T65">stawka</text:span><text:span text:style-name="T60"> </text:span><text:span text:style-name="T65">podatku</text:span><text:span text:style-name="T60"> </text:span><text:span text:style-name="T65">VAT będąca</text:span><text:span text:style-name="T60"> </text:span><text:span text:style-name="T65">elementem</text:span><text:span text:style-name="T60"> </text:span><text:span text:style-name="T65">wynagrodzenia</text:span><text:span text:style-name="T60"> </text:span><text:span text:style-name="T65">Wykonawcy</text:span><text:span text:style-name="T60">. </text:span><text:span text:style-name="T65">Zmiana</text:span><text:span text:style-name="T60"> </text:span><text:span text:style-name="T65">zostanie</text:span><text:span text:style-name="T60"> </text:span><text:span text:style-name="T65">wprowadzon</text:span><text:span text:style-name="T66">a</text:span><text:span text:style-name="T60"> </text:span><text:span text:style-name="T65">na</text:span><text:span text:style-name="T60"> </text:span><text:span text:style-name="T65">umotywowany</text:span><text:span text:style-name="T60"> </text:span><text:span text:style-name="T65">wniosek</text:span><text:span text:style-name="T60"> </text:span><text:span text:style-name="T65">Wykonawcy</text:span><text:span text:style-name="T60"> </text:span><text:span text:style-name="T65">w</text:span><text:span text:style-name="T60"> </text:span><text:span text:style-name="T65">drodze</text:span><text:span text:style-name="T60"> </text:span><text:span text:style-name="T65">aneksu</text:span><text:span text:style-name="T60"> </text:span><text:span text:style-name="T65">do umowy</text:span><text:span text:style-name="T60">.</text:span></text:p>
      <text:p text:style-name="P74"><text:span text:style-name="T65">6. Wykonawca</text:span><text:span text:style-name="T60"> </text:span><text:span text:style-name="T65">oświadcza</text:span><text:span text:style-name="T60">, </text:span><text:span text:style-name="T65">że</text:span><text:span text:style-name="T60"> </text:span><text:span text:style-name="T65">jest</text:span><text:span text:style-name="T60"> </text:span><text:span text:style-name="T65">podatnikiem</text:span><text:span text:style-name="T60"> </text:span><text:span text:style-name="T65">podatku</text:span><text:span text:style-name="T60"> </text:span><text:span text:style-name="T65">VAT</text:span><text:span text:style-name="T60">, </text:span><text:span text:style-name="T65">uprawnionym</text:span><text:span text:style-name="T60"> </text:span><text:span text:style-name="T65">do</text:span><text:span text:style-name="T60"> </text:span><text:span text:style-name="T65">wystawienia</text:span><text:span text:style-name="T60"> </text:span><text:span text:style-name="T65">faktury</text:span><text:span text:style-name="T60"> </text:span><text:span text:style-name="T65">VAT</text:span><text:span text:style-name="T60">.<text:line-break/></text:span><text:span text:style-name="T65">Numer</text:span><text:span text:style-name="T60"> </text:span><text:span text:style-name="T65">NIP</text:span><text:span text:style-name="T60"> </text:span><text:span text:style-name="T65">Wykonawcy:</text:span><text:span text:style-name="T70"> </text:span><text:span text:style-name="T72">.......................................</text:span><text:span text:style-name="T76">.</text:span></text:p>
      <text:p text:style-name="P74"><text:span text:style-name="T65">7. Wyłącza</text:span><text:span text:style-name="T60"> </text:span><text:span text:style-name="T65">się</text:span><text:span text:style-name="T60"> </text:span><text:span text:style-name="T65">możliwość</text:span><text:span text:style-name="T60"> </text:span><text:span text:style-name="T65">przelewu</text:span><text:span text:style-name="T60"> </text:span><text:span text:style-name="T65">na</text:span><text:span text:style-name="T60"> </text:span><text:span text:style-name="T65">osoby</text:span><text:span text:style-name="T60"> </text:span><text:span text:style-name="T65">trzecie</text:span><text:span text:style-name="T60"> </text:span><text:span text:style-name="T65">wierzytelności</text:span><text:span text:style-name="T60"> </text:span><text:span text:style-name="T65">przysługujących</text:span><text:span text:style-name="T60"> </text:span><text:span text:style-name="T65">Wykonawcy</text:span><text:span text:style-name="T60"> </text:span><text:span text:style-name="T65">od</text:span><text:span text:style-name="T60"> </text:span><text:span text:style-name="T65">Zamawiającego</text:span><text:span text:style-name="T60"> </text:span><text:span text:style-name="T65">na</text:span><text:span text:style-name="T60"> </text:span><text:span text:style-name="T65">podstawie</text:span><text:span text:style-name="T60"> </text:span><text:span text:style-name="T65">umowy</text:span><text:span text:style-name="T60"> </text:span><text:span text:style-name="T65">w</text:span><text:span text:style-name="T60"> </text:span><text:span text:style-name="T65">sprawie</text:span><text:span text:style-name="T60"> </text:span><text:span text:style-name="T65">zamówienia</text:span><text:span text:style-name="T60"> </text:span><text:span text:style-name="T65">publicznego z wyłączeniem §14 ust.3.</text:span></text:p>
      <text:p text:style-name="P40"><text:soft-page-break/></text:p>
      <text:list xml:id="list4983113125618767294" text:style-name="WW8Num8">
        <text:list-header>
          <text:p text:style-name="P99">§ 14.</text:p>
        </text:list-header>
        <text:list-item>
          <text:p text:style-name="P86"><text:span text:style-name="T94">Strony</text:span><text:span text:style-name="T15"> </text:span><text:span text:style-name="T26">postanawiają</text:span><text:span text:style-name="T15">, </text:span><text:span text:style-name="T26">że</text:span><text:span text:style-name="T15"> </text:span><text:span text:style-name="T26">rozliczenie</text:span><text:span text:style-name="T15"> </text:span><text:span text:style-name="T26">za</text:span><text:span text:style-name="T15"> </text:span><text:span text:style-name="T26">roboty</text:span><text:span text:style-name="T15"> budowlane może się odbywać <text:s/></text:span><text:span text:style-name="T26">fakturami</text:span><text:span text:style-name="T15"> </text:span><text:span text:style-name="T26">przejściowymi</text:span><text:span text:style-name="T15"> </text:span><text:span text:style-name="T26">procentowo</text:span><text:span text:style-name="T15"> </text:span><text:span text:style-name="T26">do</text:span><text:span text:style-name="T15"> </text:span><text:span text:style-name="T26">zawansowania</text:span><text:span text:style-name="T15"> </text:span><text:span text:style-name="T26">robót</text:span><text:span text:style-name="T15"> (</text:span><text:span text:style-name="T26">potwierdzonymi</text:span><text:span text:style-name="T15"> </text:span><text:span text:style-name="T26">przez</text:span><text:span text:style-name="T15"> </text:span><text:span text:style-name="T26">inspektora</text:span><text:span text:style-name="T15"> </text:span><text:span text:style-name="T26">nadzoru</text:span><text:span text:style-name="T15">) </text:span><text:span text:style-name="T26">do wysokości</text:span><text:span text:style-name="T15"> 90% </text:span><text:span text:style-name="T26">wartości</text:span><text:span text:style-name="T15"> </text:span><text:span text:style-name="T26">umowy</text:span><text:span text:style-name="T15">, </text:span><text:span text:style-name="T26">nie</text:span><text:span text:style-name="T15"> </text:span><text:span text:style-name="T26">częściej</text:span><text:span text:style-name="T15"> </text:span><text:span text:style-name="T26">niż</text:span><text:span text:style-name="T15"> </text:span><text:span text:style-name="T26">jeden</text:span><text:span text:style-name="T15"> </text:span><text:span text:style-name="T26">raz</text:span><text:span text:style-name="T15"> </text:span><text:span text:style-name="T26">w miesiącu</text:span><text:span text:style-name="T15">. <text:s/></text:span></text:p>
        </text:list-item>
        <text:list-item>
          <text:p text:style-name="P95">Podstawę do rozliczenia stanowić będzie potwierdzony przez inspektora nadzoru protokół wykonania robót sporządzony i podpisany przez kierownika budowy</text:p>
        </text:list-item>
        <text:list-item>
          <text:p text:style-name="P96"><text:span text:style-name="T60">Wykonawca wystawiając fakturę za prace wykonane przez Podwykonawców każdorazowo dokona przelewu wierzytelności przysługujących mu od Zamawiającego w formie pisemnej na osoby trzecie tj. Podwykonawców. Do każdej faktury obejmującej należności Podwykonawców, Wykonawca załączy cesję wierzytelności na Podwykonawców wraz z kopią faktury Podwykonawcy. W razie, gdy Wykonawca nie dokona cesji na Podwykonawców, jest zobowiązany przedłożyć wraz z rozliczeniem należnego jemu wynagrodzenia, oświadczenia Podwykonawców lub dowody potwierdzające zapłatę wymagalnego wynagrodzenia Podwykonawcom lub dalszym Podwykonawcom, których termin upłynął w danym okresie rozliczeniowym. Oświadczenia, należycie podpisane przez osoby upoważnione do reprezentowania składającego je Podwykonawcy lub dowody powinny potwierdzać brak zaległości</text:span><text:span text:style-name="T77"> </text:span><text:span text:style-name="T60">Wykonawcy w uregulowaniu wszystkich wymagalnych wynagrodzeń Podwykonawców wynikających <text:s text:c="19"/>z Umów o podwykonawstwo.</text:span></text:p>
        </text:list-item>
        <text:list-item>
          <text:p text:style-name="P86"><text:span text:style-name="T26">Końcowe</text:span><text:span text:style-name="T15"> </text:span><text:span text:style-name="T26">rozliczenie</text:span><text:span text:style-name="T15"> </text:span><text:span text:style-name="T26">nastąpi</text:span><text:span text:style-name="T15"> </text:span><text:span text:style-name="T26">fakturą</text:span><text:span text:style-name="T15"> </text:span><text:span text:style-name="T26">końcową</text:span><text:span text:style-name="T15"> </text:span><text:span text:style-name="T26">po</text:span><text:span text:style-name="T15"> </text:span><text:span text:style-name="T26">zakończeniu</text:span><text:span text:style-name="T15"> </text:span><text:span text:style-name="T26">wszystkich</text:span><text:span text:style-name="T15"> </text:span><text:span text:style-name="T26">robót</text:span><text:span text:style-name="T15"> </text:span><text:span text:style-name="T26">objetych</text:span><text:span text:style-name="T15"> </text:span><text:span text:style-name="T26">umową</text:span><text:span text:style-name="T15"> </text:span><text:span text:style-name="T26">na podstawie</text:span><text:span text:style-name="T15"> </text:span><text:span text:style-name="T26">protokołu</text:span><text:span text:style-name="T15"> </text:span><text:span text:style-name="T26">odbioru</text:span><text:span text:style-name="T15"> </text:span><text:span text:style-name="T26">końcowego</text:span><text:span text:style-name="T15"> </text:span><text:span text:style-name="T26">i</text:span><text:span text:style-name="T15"> </text:span><text:span text:style-name="T26">kompletnego</text:span><text:span text:style-name="T15"> </text:span><text:span text:style-name="T26">operatu</text:span><text:span text:style-name="T15"> </text:span><text:span text:style-name="T26">kolaudacyjnego</text:span><text:span text:style-name="T15">. </text:span><text:span text:style-name="T26">W</text:span><text:span text:style-name="T15"> </text:span><text:span text:style-name="T26">przypadku</text:span><text:span text:style-name="T15"> </text:span><text:span text:style-name="T26">wykonywania</text:span><text:span text:style-name="T15"> </text:span><text:span text:style-name="T26">prac</text:span><text:span text:style-name="T15"> </text:span><text:span text:style-name="T26">przy</text:span><text:span text:style-name="T15"> </text:span><text:span text:style-name="T26">udziale</text:span><text:span text:style-name="T15"> </text:span><text:span text:style-name="T26">podwykonawców</text:span><text:span text:style-name="T15"> </text:span><text:span text:style-name="T26">wraz</text:span><text:span text:style-name="T15"> </text:span><text:span text:style-name="T26">z wystawieniem</text:span><text:span text:style-name="T15"> </text:span><text:span text:style-name="T26">faktury</text:span><text:span text:style-name="T15"> </text:span><text:span text:style-name="T26">końcowej</text:span><text:span text:style-name="T15"> </text:span><text:span text:style-name="T26">Wykonawca</text:span><text:span text:style-name="T15"> </text:span><text:span text:style-name="T26">złoży</text:span><text:span text:style-name="T15"> </text:span><text:span text:style-name="T26">pisemne</text:span><text:span text:style-name="T15"> </text:span><text:span text:style-name="T26">oświadczenie</text:span><text:span text:style-name="T15">, </text:span><text:span text:style-name="T26">że wszystkie</text:span><text:span text:style-name="T15"> </text:span><text:span text:style-name="T26">należności</text:span><text:span text:style-name="T15"> </text:span><text:span text:style-name="T26">za</text:span><text:span text:style-name="T15"> </text:span><text:span text:style-name="T26">prace</text:span><text:span text:style-name="T15"> </text:span><text:span text:style-name="T26">zlecone</text:span><text:span text:style-name="T15"> </text:span><text:span text:style-name="T26">Podwykonawcom</text:span><text:span text:style-name="T15"> </text:span><text:span text:style-name="T26">zostały</text:span><text:span text:style-name="T15"> </text:span><text:span text:style-name="T26">zapłacone</text:span><text:span text:style-name="T15">.</text:span></text:p>
        </text:list-item>
        <text:list-item>
          <text:p text:style-name="P86"><text:span text:style-name="T26">Zamawiający</text:span><text:span text:style-name="T15"> </text:span><text:span text:style-name="T26">ma</text:span><text:span text:style-name="T15"> </text:span><text:span text:style-name="T26">obowiązek</text:span><text:span text:style-name="T15"> </text:span><text:span text:style-name="T26">zapłaty</text:span><text:span text:style-name="T15"> </text:span><text:span text:style-name="T26">faktur</text:span><text:span text:style-name="T15"> </text:span><text:span text:style-name="T26">przejściowych</text:span><text:span text:style-name="T15"> </text:span><text:span text:style-name="T26">w</text:span><text:span text:style-name="T15"> </text:span><text:span text:style-name="T26">terminie</text:span><text:span text:style-name="T15"> </text:span><text:span text:style-name="T26">do </text:span><text:span text:style-name="T15">21 od daty ich doręczenia wraz dokumentami rozliczeniowymi a faktury końcowej w terminie do 28 dni </text:span><text:span text:style-name="T26">dni</text:span><text:span text:style-name="T15"> </text:span><text:span text:style-name="T26">licząc od daty jej</text:span><text:span text:style-name="T15"> </text:span><text:span text:style-name="T26">doręczenia</text:span><text:span text:style-name="T15"> </text:span><text:span text:style-name="T26">wraz</text:span><text:span text:style-name="T15"> </text:span><text:span text:style-name="T26">z kompletem</text:span><text:span text:style-name="T15"> </text:span><text:span text:style-name="T26">dokumentów</text:span><text:span text:style-name="T15"> </text:span><text:span text:style-name="T26">rozliczeniowych</text:span><text:span text:style-name="T15">.</text:span></text:p>
        </text:list-item>
        <text:list-item>
          <text:p text:style-name="P87"><text:span text:style-name="T26">Termin</text:span><text:span text:style-name="T15"> </text:span><text:span text:style-name="T26">płatności</text:span><text:span text:style-name="T15"> </text:span><text:span text:style-name="T26">uważa</text:span><text:span text:style-name="T15"> </text:span><text:span text:style-name="T26">się</text:span><text:span text:style-name="T15"> </text:span><text:span text:style-name="T26">za</text:span><text:span text:style-name="T15"> </text:span><text:span text:style-name="T26">zachowany</text:span><text:span text:style-name="T15">, </text:span><text:span text:style-name="T26">jeśli</text:span><text:span text:style-name="T15"> </text:span><text:span text:style-name="T26">w</text:span><text:span text:style-name="T15"> </text:span><text:span text:style-name="T26">tym</text:span><text:span text:style-name="T15"> </text:span><text:span text:style-name="T26">czasie</text:span><text:span text:style-name="T15"> </text:span><text:span text:style-name="T50">dokonane</text:span><text:span text:style-name="T49"> </text:span><text:span text:style-name="T50">zostanie</text:span><text:span text:style-name="T49"> </text:span><text:span text:style-name="T26">polecenie</text:span><text:span text:style-name="T15"> </text:span><text:span text:style-name="T26">przelewu</text:span><text:span text:style-name="T15"> </text:span><text:span text:style-name="T26">z konta</text:span><text:span text:style-name="T15"> </text:span><text:span text:style-name="T26">Zamawiającego</text:span><text:span text:style-name="T15"> </text:span><text:span text:style-name="T26">na</text:span><text:span text:style-name="T15"> </text:span><text:span text:style-name="T26">konto</text:span><text:span text:style-name="T15"> </text:span><text:span text:style-name="T26">Wykonawcy</text:span><text:span text:style-name="T2"> </text:span><text:span text:style-name="T5">.......................................................</text:span><text:span text:style-name="T4">.</text:span><text:span text:style-name="T45"> <text:s text:c="158"/></text:span></text:p>
        </text:list-item>
        <text:list-item>
          <text:p text:style-name="P88"><text:span text:style-name="T26">Wykonawca</text:span><text:span text:style-name="T15"> </text:span><text:span text:style-name="T26">będzie</text:span><text:span text:style-name="T15"> </text:span><text:span text:style-name="T26">wystawiać</text:span><text:span text:style-name="T15"> </text:span><text:span text:style-name="T26">faktury</text:span><text:span text:style-name="T15"> </text:span><text:span text:style-name="T26">dla</text:span><text:span text:style-name="T15"> </text:span><text:span text:style-name="T26">Zamawiającego</text:span><text:span text:style-name="T15">: </text:span></text:p>
          <text:p text:style-name="P88"><text:span text:style-name="T11">Nabywca: <text:s text:c="2"/></text:span><text:span text:style-name="T2">Gmina</text:span><text:span text:style-name="T10"> </text:span><text:span text:style-name="T2">Legnica</text:span><text:span text:style-name="T10">, Plac </text:span><text:span text:style-name="T2">Słowiański</text:span><text:span text:style-name="T10"> 8, 59-220 </text:span><text:span text:style-name="T2">Legnica</text:span><text:span text:style-name="T10">, </text:span><text:span text:style-name="T2">NIP</text:span><text:span text:style-name="T10"> 691-00-11-742, </text:span></text:p>
          <text:p text:style-name="P88"><text:span text:style-name="T11">Odbiorca: <text:s text:c="2"/></text:span><text:span text:style-name="T10">Urząd Miasta Legnica, Plac Słowiański 8, 59-220 Legnica.</text:span></text:p>
          <text:p text:style-name="P95"/>
        </text:list-item>
      </text:list>
      <text:p text:style-name="P27"/>
      <text:p text:style-name="P27">§ 15.</text:p>
      <text:p text:style-name="P3"><text:span text:style-name="T15">W </text:span><text:span text:style-name="T26">razie</text:span><text:span text:style-name="T15"> </text:span><text:span text:style-name="T26">opóźnienia</text:span><text:span text:style-name="T15"> </text:span><text:span text:style-name="T26">w</text:span><text:span text:style-name="T15"> </text:span><text:span text:style-name="T26">zapłacie</text:span><text:span text:style-name="T15"> </text:span><text:span text:style-name="T26">wierzytelności</text:span><text:span text:style-name="T15"> </text:span><text:span text:style-name="T26">pieniężnych</text:span><text:span text:style-name="T15"> </text:span><text:span text:style-name="T26">strony</text:span><text:span text:style-name="T15"> </text:span><text:span text:style-name="T26">zobowiązują</text:span><text:span text:style-name="T15"> </text:span><text:span text:style-name="T26">się</text:span><text:span text:style-name="T15"> </text:span><text:span text:style-name="T26">do</text:span><text:span text:style-name="T15"> </text:span><text:span text:style-name="T26">zapłaty</text:span><text:span text:style-name="T15"> </text:span><text:span text:style-name="T26">ustawowych</text:span><text:span text:style-name="T15"> </text:span><text:span text:style-name="T26">odsetek</text:span><text:span text:style-name="T15"> </text:span><text:span text:style-name="T19">za opóźnienie – art. 481 § 1 k.c.</text:span></text:p>
      <text:p text:style-name="P2"/>
      <text:p text:style-name="P27">§ 16.</text:p>
      <text:list xml:id="list274921067406008558" text:style-name="WW8Num4">
        <text:list-header>
          <text:p text:style-name="P116"><text:span text:style-name="T26">1.<text:tab/>Strony</text:span><text:span text:style-name="T15"> </text:span><text:span text:style-name="T26">postanawiają</text:span><text:span text:style-name="T15">, </text:span><text:span text:style-name="T26">że</text:span><text:span text:style-name="T15"> </text:span><text:span text:style-name="T26">obowiązującą</text:span><text:span text:style-name="T15"> </text:span><text:span text:style-name="T26">je</text:span><text:span text:style-name="T15"> </text:span><text:span text:style-name="T26">formę</text:span><text:span text:style-name="T15"> </text:span><text:span text:style-name="T26">odszkodowania</text:span><text:span text:style-name="T15"> </text:span><text:span text:style-name="T26">stanowią</text:span><text:span text:style-name="T15"> </text:span><text:span text:style-name="T26">kary</text:span><text:span text:style-name="T15"> </text:span><text:span text:style-name="T26">umowne</text:span><text:span text:style-name="T15">.</text:span></text:p>
          <text:p text:style-name="P115"><text:span text:style-name="T26">2.<text:tab/>Kary</text:span><text:span text:style-name="T15"> </text:span><text:span text:style-name="T26">te</text:span><text:span text:style-name="T15"> </text:span><text:span text:style-name="T26">będą</text:span><text:span text:style-name="T15"> </text:span><text:span text:style-name="T26">naliczane</text:span><text:span text:style-name="T15"> </text:span><text:span text:style-name="T26">w</text:span><text:span text:style-name="T15"> </text:span><text:span text:style-name="T26">następujących</text:span><text:span text:style-name="T15"> </text:span><text:span text:style-name="T26">wypadkach</text:span><text:span text:style-name="T15"> </text:span><text:span text:style-name="T26">i</text:span><text:span text:style-name="T15"> </text:span><text:span text:style-name="T26">wysokościach</text:span><text:span text:style-name="T15">:</text:span></text:p>
        </text:list-header>
      </text:list>
      <text:list xml:id="list5762836762537321530" text:style-name="WW8Num12">
        <text:list-header>
          <text:p text:style-name="P143"><text:span text:style-name="T26">1) Wykonawca</text:span><text:span text:style-name="T15"> </text:span><text:span text:style-name="T26">płaci</text:span><text:span text:style-name="T15"> </text:span><text:span text:style-name="T26">Zamawiającemu</text:span><text:span text:style-name="T15"> </text:span><text:span text:style-name="T26">kary</text:span><text:span text:style-name="T15"> </text:span><text:span text:style-name="T26">umowne</text:span><text:span text:style-name="T15">:</text:span></text:p>
        </text:list-header>
      </text:list>
      <text:list xml:id="list1605696223442556108" text:style-name="WW8Num5">
        <text:list-item>
          <text:p text:style-name="P145"><text:span text:style-name="T78">za</text:span><text:span text:style-name="T79"> </text:span><text:span text:style-name="T78">opóźnienie</text:span><text:span text:style-name="T79"> </text:span><text:span text:style-name="T78">w</text:span><text:span text:style-name="T79"> </text:span><text:span text:style-name="T78">wykonaniu</text:span><text:span text:style-name="T79"> przedmiotu </text:span><text:span text:style-name="T78">umowy</text:span><text:span text:style-name="T79"> </text:span><text:span text:style-name="T78">w</text:span><text:span text:style-name="T79"> </text:span><text:span text:style-name="T78">wysokości</text:span><text:span text:style-name="T79"> 0,1% </text:span><text:span text:style-name="T78">wynagrodzenia</text:span><text:span text:style-name="T79"> brutto <text:s/>jak w § 13 ust. </text:span><text:span text:style-name="T80">2 </text:span><text:span text:style-name="T78">za</text:span><text:span text:style-name="T79"> </text:span><text:span text:style-name="T78">każdy</text:span><text:span text:style-name="T79"> </text:span><text:span text:style-name="T78">dzień</text:span><text:span text:style-name="T79"> </text:span><text:span text:style-name="T78">opóźnienia</text:span><text:span text:style-name="T79">, </text:span></text:p>
        </text:list-item>
        <text:list-item>
          <text:p text:style-name="P146"><text:span text:style-name="T78">za</text:span><text:span text:style-name="T79"> </text:span><text:span text:style-name="T78">opóźnienie</text:span><text:span text:style-name="T79"> </text:span><text:span text:style-name="T78">w</text:span><text:span text:style-name="T79"> </text:span><text:span text:style-name="T78">usunięciu</text:span><text:span text:style-name="T79"> </text:span><text:span text:style-name="T78">wad</text:span><text:span text:style-name="T79"> </text:span><text:span text:style-name="T78">stwierdzonych</text:span><text:span text:style-name="T79"> </text:span><text:span text:style-name="T78">przy</text:span><text:span text:style-name="T79"> </text:span><text:span text:style-name="T78">odbiorze</text:span><text:span text:style-name="T79"> </text:span><text:span text:style-name="T78">lub</text:span><text:span text:style-name="T79"> </text:span><text:span text:style-name="T78">w</text:span><text:span text:style-name="T79"> </text:span><text:span text:style-name="T78">okresie</text:span><text:span text:style-name="T79"> </text:span><text:span text:style-name="T78">rękojmi</text:span><text:span text:style-name="T79"> </text:span><text:span text:style-name="T78">i</text:span><text:span text:style-name="T79"> </text:span><text:span text:style-name="T78">gwarancji</text:span><text:span text:style-name="T79"><text:line-break/></text:span><text:span text:style-name="T78">za</text:span><text:span text:style-name="T79"> </text:span><text:span text:style-name="T78">wady</text:span><text:span text:style-name="T79"> </text:span><text:span text:style-name="T78">w wysokości</text:span><text:span text:style-name="T81"> </text:span><text:span text:style-name="T82">0,1% </text:span><text:span text:style-name="T84">wynagrodzenia</text:span><text:span text:style-name="T82"> brutto jak w § 13 ust.</text:span><text:span text:style-name="T83">2</text:span><text:span text:style-name="T82"> </text:span><text:span text:style-name="T84">za</text:span><text:span text:style-name="T82"> </text:span><text:span text:style-name="T84">wykonany</text:span><text:span text:style-name="T82"> </text:span><text:span text:style-name="T84">przedmiot</text:span><text:span text:style-name="T82"> </text:span><text:span text:style-name="T84">odbioru</text:span><text:span text:style-name="T82"> </text:span><text:span text:style-name="T84">za</text:span><text:span text:style-name="T82"> </text:span><text:span text:style-name="T84">każdy</text:span><text:span text:style-name="T82"> </text:span><text:span text:style-name="T84">dzień</text:span><text:span text:style-name="T82"> </text:span><text:span text:style-name="T84">opóźnienia</text:span><text:span text:style-name="T82">, </text:span><text:span text:style-name="T84">liczony</text:span><text:span text:style-name="T82"> </text:span><text:span text:style-name="T84">od dnia</text:span><text:span text:style-name="T82"> </text:span><text:span text:style-name="T84">wyznaczonego</text:span><text:span text:style-name="T82"> </text:span><text:span text:style-name="T84">na</text:span><text:span text:style-name="T82"> </text:span><text:span text:style-name="T84">usunięcie</text:span><text:span text:style-name="T82"> </text:span><text:span text:style-name="T84">wad</text:span><text:span text:style-name="T82">,</text:span></text:p>
        </text:list-item>
        <text:list-item>
          <text:p text:style-name="P146"><text:span text:style-name="T78">z</text:span><text:span text:style-name="T79"> </text:span><text:span text:style-name="T78">tytułu</text:span><text:span text:style-name="T79"> </text:span><text:span text:style-name="T78">samego</text:span><text:span text:style-name="T79"> </text:span><text:span text:style-name="T78">faktu</text:span><text:span text:style-name="T79"> </text:span><text:span text:style-name="T78">istnienia</text:span><text:span text:style-name="T79"> </text:span><text:span text:style-name="T78">wad</text:span><text:span text:style-name="T79"> </text:span><text:span text:style-name="T78">w</text:span><text:span text:style-name="T79"> </text:span><text:span text:style-name="T78">przedmiocie</text:span><text:span text:style-name="T79"> </text:span><text:span text:style-name="T78">odbioru</text:span><text:span text:style-name="T79"> </text:span><text:span text:style-name="T78">w</text:span><text:span text:style-name="T79"> </text:span><text:span text:style-name="T78">wysokości</text:span><text:span text:style-name="T79"> 1% </text:span><text:span text:style-name="T78">wynagrodzenia</text:span><text:span text:style-name="T79"> <text:s/>brutto jak w </text:span><text:span text:style-name="T82">§ 13 ust.</text:span><text:span text:style-name="T83">2</text:span><text:span text:style-name="T82">,</text:span></text:p>
        </text:list-item>
        <text:list-item>
          <text:p text:style-name="P147"><text:span text:style-name="T26">za</text:span><text:span text:style-name="T15"> </text:span><text:span text:style-name="T26">spowodowanie</text:span><text:span text:style-name="T15"> </text:span><text:span text:style-name="T26">przerwy</text:span><text:span text:style-name="T15"> </text:span><text:span text:style-name="T26">w</text:span><text:span text:style-name="T15"> </text:span><text:span text:style-name="T26">realizacji</text:span><text:span text:style-name="T15"> </text:span><text:span text:style-name="T26">robót</text:span><text:span text:style-name="T15"> </text:span><text:span text:style-name="T26">z</text:span><text:span text:style-name="T15"> </text:span><text:span text:style-name="T26">przyczyn</text:span><text:span text:style-name="T15"> </text:span><text:span text:style-name="T26">zależnych</text:span><text:span text:style-name="T15"> </text:span><text:span text:style-name="T26">od</text:span><text:span text:style-name="T15"> </text:span><text:span text:style-name="T26">Wykonawcy</text:span><text:span text:style-name="T15"> </text:span><text:span text:style-name="T26">w</text:span><text:span text:style-name="T15"> </text:span><text:span text:style-name="T26">wysokości</text:span><text:span text:style-name="T15"> 0,1% </text:span><text:span text:style-name="T26">wynagrodzenia</text:span><text:span text:style-name="T15"> </text:span><text:span text:style-name="T26">brutto</text:span><text:span text:style-name="T15"> </text:span><text:span text:style-name="T34"><text:s/></text:span><text:span text:style-name="T35">jak w </text:span><text:span text:style-name="T34">§ 13 ust.</text:span><text:span text:style-name="T36">2</text:span><text:span text:style-name="T34"> </text:span><text:span text:style-name="T26">za każdy</text:span><text:span text:style-name="T15"> </text:span><text:span text:style-name="T26">dzień</text:span><text:span text:style-name="T15"> </text:span><text:span text:style-name="T26">przerwy</text:span><text:span text:style-name="T15">,</text:span></text:p>
        </text:list-item>
        <text:list-item>
          <text:p text:style-name="P147"><text:span text:style-name="T26">za</text:span><text:span text:style-name="T15"> </text:span><text:span text:style-name="T26">odstąpienie</text:span><text:span text:style-name="T15"> </text:span><text:span text:style-name="T26">od</text:span><text:span text:style-name="T15"> </text:span><text:span text:style-name="T26">umowy</text:span><text:span text:style-name="T15"> </text:span><text:span text:style-name="T26">z</text:span><text:span text:style-name="T15"> </text:span><text:span text:style-name="T26">przyczyn</text:span><text:span text:style-name="T15"> </text:span><text:span text:style-name="T26">zależnych</text:span><text:span text:style-name="T15"> </text:span><text:span text:style-name="T26">od</text:span><text:span text:style-name="T15"> </text:span><text:span text:style-name="T26">Wykonawcy</text:span><text:span text:style-name="T15"> </text:span><text:span text:style-name="T26">w</text:span><text:span text:style-name="T15"> </text:span><text:span text:style-name="T26">wysokości</text:span><text:span text:style-name="T15"> 5% </text:span><text:span text:style-name="T26">wynagrodzenia</text:span><text:span text:style-name="T15"> </text:span><text:span text:style-name="T34">brutto jak w § </text:span><text:span text:style-name="T35">1</text:span><text:span text:style-name="T34">3 ust. </text:span><text:span text:style-name="T36">2,</text:span></text:p>
        </text:list-item>
        <text:list-item>
          <text:p text:style-name="P147"><text:span text:style-name="T15">za </text:span><text:span text:style-name="T26">niezgłoszenie</text:span><text:span text:style-name="T15"> </text:span><text:span text:style-name="T26">podwykonawcy</text:span><text:span text:style-name="T15"> </text:span><text:span text:style-name="T26">lub</text:span><text:span text:style-name="T15"> </text:span><text:span text:style-name="T26">podwykonawców</text:span><text:span text:style-name="T15"> </text:span><text:span text:style-name="T26">i</text:span><text:span text:style-name="T15"> </text:span><text:span text:style-name="T26">dopuszczenie</text:span><text:span text:style-name="T15"> </text:span><text:span text:style-name="T26">do</text:span><text:span text:style-name="T15"> </text:span><text:span text:style-name="T26">wykonywania</text:span><text:span text:style-name="T15"> </text:span><text:span text:style-name="T26">przez</text:span><text:span text:style-name="T15"> </text:span><text:span text:style-name="T26">nich</text:span><text:span text:style-name="T15"> </text:span><text:span text:style-name="T26">prac</text:span><text:span text:style-name="T15"> </text:span><text:span text:style-name="T26">w wysokości</text:span><text:span text:style-name="T15"> 1% </text:span><text:span text:style-name="T26">wynagrodzenia</text:span><text:span text:style-name="T15"> </text:span><text:span text:style-name="T34">brutto jak w § </text:span><text:span text:style-name="T35">1</text:span><text:span text:style-name="T34">3 ust.</text:span><text:span text:style-name="T36">2</text:span><text:span text:style-name="T15">,</text:span></text:p>
        </text:list-item>
        <text:list-item>
          <text:p text:style-name="P147"><text:span text:style-name="T26">za</text:span><text:span text:style-name="T15"> </text:span><text:span text:style-name="T26">nieprzedłożenie</text:span><text:span text:style-name="T15"> </text:span><text:span text:style-name="T26">do</text:span><text:span text:style-name="T15"> </text:span><text:span text:style-name="T26">akceptacji</text:span><text:span text:style-name="T15"> </text:span><text:span text:style-name="T51">projektu</text:span><text:span text:style-name="T15"> </text:span><text:span text:style-name="T26">Umowy</text:span><text:span text:style-name="T15"> </text:span><text:span text:style-name="T26">o</text:span><text:span text:style-name="T15"> </text:span><text:span text:style-name="T26">Podwykonawstwo</text:span><text:span text:style-name="T15"> </text:span><text:span text:style-name="T26">lub</text:span><text:span text:style-name="T15"> </text:span><text:span text:style-name="T26">Dalsze</text:span><text:span text:style-name="T15"> </text:span><text:span text:style-name="T26">Podwykonawstwo</text:span><text:span text:style-name="T15">, </text:span><text:span text:style-name="T26">której</text:span><text:span text:style-name="T15"> </text:span><text:span text:style-name="T26">przedmiotem</text:span><text:span text:style-name="T15"> </text:span><text:span text:style-name="T26">są</text:span><text:span text:style-name="T15"> </text:span><text:span text:style-name="T26">roboty</text:span><text:span text:style-name="T15"> </text:span><text:span text:style-name="T26">budowlane</text:span><text:span text:style-name="T15"> <text:s/></text:span><text:span text:style-name="T26">lub</text:span><text:span text:style-name="T15"> </text:span><text:span text:style-name="T26">projektu</text:span><text:span text:style-name="T15"> </text:span><text:span text:style-name="T26">jej</text:span><text:span text:style-name="T15"> </text:span><text:span text:style-name="T26">zmiany</text:span><text:span text:style-name="T15">, </text:span><text:span text:style-name="T26">w wysokości</text:span><text:span text:style-name="T15"> 0,5% </text:span><text:span text:style-name="T26">wynagrodzenia</text:span><text:span text:style-name="T15"> </text:span><text:span text:style-name="T34">brutto jak w § 13 ust.</text:span><text:span text:style-name="T36">2</text:span><text:span text:style-name="T15"> </text:span><text:span text:style-name="T26">za</text:span><text:span text:style-name="T15"> </text:span><text:span text:style-name="T26">każdy</text:span><text:span text:style-name="T15"> </text:span><text:span text:style-name="T26">nieprzedłożony</text:span><text:span text:style-name="T15"> </text:span><text:span text:style-name="T26">do</text:span><text:span text:style-name="T15"> </text:span><text:span text:style-name="T26">akceptacji</text:span><text:span text:style-name="T15"> </text:span><text:span text:style-name="T26">projekt</text:span><text:span text:style-name="T15"> </text:span><text:span text:style-name="T26">Umowy</text:span><text:span text:style-name="T15">,</text:span></text:p>
        </text:list-item>
        <text:list-item>
          <text:p text:style-name="P147"><text:span text:style-name="T26">za</text:span><text:span text:style-name="T15"> </text:span><text:span text:style-name="T26">nieprzedłożenie</text:span><text:span text:style-name="T15"> </text:span><text:span text:style-name="T26">Zamawiającemu</text:span><text:span text:style-name="T15"> </text:span><text:span text:style-name="T26">potwierdzonej</text:span><text:span text:style-name="T15"> </text:span><text:span text:style-name="T26">za</text:span><text:span text:style-name="T15"> </text:span><text:span text:style-name="T26">zgodność</text:span><text:span text:style-name="T15"> </text:span><text:span text:style-name="T26">z</text:span><text:span text:style-name="T15"> </text:span><text:span text:style-name="T26">oryginałem</text:span><text:span text:style-name="T15"> </text:span><text:span text:style-name="T51">kopii</text:span><text:span text:style-name="T52"> </text:span><text:span text:style-name="T51">Umowy</text:span><text:span text:style-name="T15"> <text:line-break/></text:span><text:span text:style-name="T26">o</text:span><text:span text:style-name="T15"> </text:span><text:span text:style-name="T26">Podwykonawstwo</text:span><text:span text:style-name="T15"> </text:span><text:span text:style-name="T26">lub</text:span><text:span text:style-name="T15"> </text:span><text:span text:style-name="T26">Dalsze</text:span><text:span text:style-name="T15"> </text:span><text:span text:style-name="T26">Podwykonawstwo</text:span><text:span text:style-name="T15"> </text:span><text:span text:style-name="T26">lub</text:span><text:span text:style-name="T15"> </text:span><text:span text:style-name="T26">kopii</text:span><text:span text:style-name="T15"> </text:span><text:span text:style-name="T26">jej</text:span><text:span text:style-name="T15"> </text:span><text:span text:style-name="T26">zmiany</text:span><text:span text:style-name="T15"> </text:span><text:span text:style-name="T26">o</text:span><text:span text:style-name="T15"> </text:span><text:span text:style-name="T26">roboty</text:span><text:span text:style-name="T15"> </text:span><text:span text:style-name="T26">budowlane</text:span><text:span text:style-name="T15">, </text:span><text:soft-page-break/><text:span text:style-name="T26">dostawy</text:span><text:span text:style-name="T15"> </text:span><text:span text:style-name="T26">lub</text:span><text:span text:style-name="T15"> </text:span><text:span text:style-name="T26">usługi</text:span><text:span text:style-name="T15">, </text:span><text:span text:style-name="T26">w wysokości</text:span><text:span text:style-name="T15"> 0,5% </text:span><text:span text:style-name="T26">wynagrodzenia</text:span><text:span text:style-name="T15"> </text:span><text:span text:style-name="T34">brutto jak w § 13 ust. </text:span><text:span text:style-name="T36">2</text:span><text:span text:style-name="T15"> </text:span><text:span text:style-name="T26">za</text:span><text:span text:style-name="T15"> </text:span><text:span text:style-name="T26">każdą</text:span><text:span text:style-name="T15"> </text:span><text:span text:style-name="T26">nieprzedłożoną</text:span><text:span text:style-name="T15"> </text:span><text:span text:style-name="T26">kopię</text:span><text:span text:style-name="T15"> </text:span><text:span text:style-name="T26">umowy</text:span><text:span text:style-name="T15">,</text:span></text:p>
        </text:list-item>
        <text:list-item>
          <text:p text:style-name="P147"><text:span text:style-name="T26">za</text:span><text:span text:style-name="T15"> </text:span><text:span text:style-name="T26">brak</text:span><text:span text:style-name="T15"> </text:span><text:span text:style-name="T26">zmiany</text:span><text:span text:style-name="T15"> </text:span><text:span text:style-name="T26">umowy</text:span><text:span text:style-name="T15"> </text:span><text:span text:style-name="T26">o</text:span><text:span text:style-name="T15"> </text:span><text:span text:style-name="T26">podwykonawstwo</text:span><text:span text:style-name="T15"> </text:span><text:span text:style-name="T26">w</text:span><text:span text:style-name="T15"> </text:span><text:span text:style-name="T26">zakresie</text:span><text:span text:style-name="T15"> </text:span><text:span text:style-name="T26">terminu</text:span><text:span text:style-name="T15"> </text:span><text:span text:style-name="T26">zapłaty</text:span><text:span text:style-name="T15">, </text:span><text:span text:style-name="T26">w wysokości</text:span><text:span text:style-name="T15"> 0,5% </text:span><text:span text:style-name="T26">wynagrodzenia</text:span><text:span text:style-name="T15"> </text:span><text:span text:style-name="T34">brutto jak w § 13 ust. </text:span><text:span text:style-name="T36">2</text:span><text:span text:style-name="T15"> </text:span><text:span text:style-name="T26">za</text:span><text:span text:style-name="T15"> </text:span><text:span text:style-name="T26">każdy</text:span><text:span text:style-name="T15"> </text:span><text:span text:style-name="T26">brak</text:span><text:span text:style-name="T15"> </text:span><text:span text:style-name="T26">zmiany</text:span><text:span text:style-name="T15"> </text:span><text:span text:style-name="T26">umowy</text:span><text:span text:style-name="T15"> </text:span><text:span text:style-name="T26">w</text:span><text:span text:style-name="T15"> </text:span><text:span text:style-name="T26">tym</text:span><text:span text:style-name="T15"> </text:span><text:span text:style-name="T26">zakresie</text:span><text:span text:style-name="T15">,</text:span></text:p>
        </text:list-item>
        <text:list-item>
          <text:p text:style-name="P147"><text:span text:style-name="T15">za </text:span><text:span text:style-name="T26">brak</text:span><text:span text:style-name="T15"> </text:span><text:span text:style-name="T26">zapłaty</text:span><text:span text:style-name="T15"> </text:span><text:span text:style-name="T26">lub</text:span><text:span text:style-name="T15"> </text:span><text:span text:style-name="T26">nieterminową</text:span><text:span text:style-name="T15"> </text:span><text:span text:style-name="T26">zapłatę</text:span><text:span text:style-name="T15"> </text:span><text:span text:style-name="T26">wynagrodzenia</text:span><text:span text:style-name="T15"> </text:span><text:span text:style-name="T26">należnego</text:span><text:span text:style-name="T15"> </text:span><text:span text:style-name="T26">Podwykonawco</text:span><text:span text:style-name="T15">m </text:span><text:span text:style-name="T26">lub</text:span><text:span text:style-name="T15"> </text:span><text:span text:style-name="T26">Dalszym</text:span><text:span text:style-name="T15"> </text:span><text:span text:style-name="T26">podwykonawcom</text:span><text:span text:style-name="T15"> </text:span><text:span text:style-name="T26">w</text:span><text:span text:style-name="T15"> </text:span><text:span text:style-name="T26">wysokości</text:span><text:span text:style-name="T15"> 0,5% <text:s/>wynagrodzenia <text:s/></text:span><text:span text:style-name="T34">brutto jak w § 13 ust.</text:span><text:span text:style-name="T36">2</text:span><text:span text:style-name="T34">, </text:span></text:p>
        </text:list-item>
        <text:list-item>
          <text:p text:style-name="P147"><text:span text:style-name="T38">za brak </text:span><text:span text:style-name="T39">zatrudni</text:span><text:span text:style-name="T40">a</text:span><text:span text:style-name="T39">nia na podstawie umowy o pracę osób wykonujących wskazane przez Zamawiającego czynności w zakresie realizacji zamówienia, w wysokości 200,00 zł za każdy stwierdzony przypadek,</text:span></text:p>
        </text:list-item>
        <text:list-item>
          <text:p text:style-name="P147"><text:span text:style-name="T39">za brak oświadczenia <text:s/>Wykonawcy o zatrudnieniu pracowników, o których mowa w </text:span><text:span text:style-name="T41">§ 12 pkt 22 <text:s/></text:span><text:span text:style-name="T39">na umowę o pracę w wysokości 200,00 zł za każdy stwierdzony przypadek. </text:span><text:span text:style-name="T41"><text:s/></text:span></text:p>
          <text:p text:style-name="P125"><text:span text:style-name="T15">2) </text:span><text:span text:style-name="T26">Zamawiający</text:span><text:span text:style-name="T15"> </text:span><text:span text:style-name="T26">zapłaci</text:span><text:span text:style-name="T15"> </text:span><text:span text:style-name="T26">karę</text:span><text:span text:style-name="T15"> </text:span><text:span text:style-name="T26">umowną</text:span><text:span text:style-name="T15"> </text:span><text:span text:style-name="T26">z</text:span><text:span text:style-name="T15"> </text:span><text:span text:style-name="T26">tytułu</text:span><text:span text:style-name="T15"> </text:span><text:span text:style-name="T26">odstąpienia</text:span><text:span text:style-name="T15"> </text:span><text:span text:style-name="T26">od</text:span><text:span text:style-name="T15"> </text:span><text:span text:style-name="T26">umowy</text:span><text:span text:style-name="T15"> </text:span><text:span text:style-name="T26">z</text:span><text:span text:style-name="T15"> </text:span><text:span text:style-name="T26">przyczyn</text:span><text:span text:style-name="T15"> </text:span><text:span text:style-name="T26">niezależnych</text:span><text:span text:style-name="T15"><text:line-break/>    </text:span><text:span text:style-name="T26">od</text:span><text:span text:style-name="T15"> </text:span><text:span text:style-name="T26">Wykonawcy</text:span><text:span text:style-name="T15"> <text:s/>w </text:span><text:span text:style-name="T26">wysokości</text:span><text:span text:style-name="T15"> 5% </text:span><text:span text:style-name="T26">wynagrodzenia</text:span><text:span text:style-name="T15"> </text:span><text:span text:style-name="T26">brutto </text:span><text:span text:style-name="T34">jak w § 13 ust.</text:span><text:span text:style-name="T37">2</text:span><text:span text:style-name="T15">, </text:span><text:span text:style-name="T26">za</text:span><text:span text:style-name="T15"> </text:span><text:span text:style-name="T26">wyjątkiem</text:span><text:span text:style-name="T15"> <text:s text:c="15"/>    </text:span><text:span text:style-name="T26">sytuacji</text:span><text:span text:style-name="T15"> </text:span><text:span text:style-name="T26">wynikającej</text:span><text:span text:style-name="T15"> </text:span><text:span text:style-name="T26">z</text:span><text:span text:style-name="T15"> </text:span><text:span text:style-name="T26">art</text:span><text:span text:style-name="T15">. 145 </text:span><text:span text:style-name="T26">ustawy</text:span><text:span text:style-name="T15"> </text:span><text:span text:style-name="T26">prawo</text:span><text:span text:style-name="T15"> </text:span><text:span text:style-name="T26">zamówień</text:span><text:span text:style-name="T15"> </text:span><text:span text:style-name="T26">publicznych</text:span><text:span text:style-name="T15">. </text:span></text:p>
        </text:list-item>
      </text:list>
      <text:p text:style-name="P11"><text:span text:style-name="T15">3.<text:tab/></text:span><text:span text:style-name="T26">Strony</text:span><text:span text:style-name="T15"> </text:span><text:span text:style-name="T26">zastrzegają</text:span><text:span text:style-name="T15"> </text:span><text:span text:style-name="T26">sobie</text:span><text:span text:style-name="T15"> </text:span><text:span text:style-name="T26">prawo</text:span><text:span text:style-name="T15"> </text:span><text:span text:style-name="T26">do</text:span><text:span text:style-name="T15"> </text:span><text:span text:style-name="T26">dochodzenia</text:span><text:span text:style-name="T15"> </text:span><text:span text:style-name="T26">odszkodowania</text:span><text:span text:style-name="T15"> </text:span><text:span text:style-name="T26">uzupełniającego</text:span><text:span text:style-name="T15">, </text:span><text:span text:style-name="T26">przenosząceg</text:span><text:span text:style-name="T29">o</text:span><text:span text:style-name="T26"><text:line-break/></text:span><text:span text:style-name="T15"><text:tab/><text:tab/></text:span><text:span text:style-name="T26">wysokość kar</text:span><text:span text:style-name="T15"> </text:span><text:span text:style-name="T26">umownych</text:span><text:span text:style-name="T15"> </text:span><text:span text:style-name="T26">do</text:span><text:span text:style-name="T15"> </text:span><text:span text:style-name="T26">wysokości</text:span><text:span text:style-name="T15"> </text:span><text:span text:style-name="T26">rzeczywiście</text:span><text:span text:style-name="T15"> </text:span><text:span text:style-name="T26">poniesionej</text:span><text:span text:style-name="T15"> </text:span><text:span text:style-name="T26">szkody</text:span><text:span text:style-name="T15">.</text:span></text:p>
      <text:p text:style-name="P25">4.<text:tab/>Zamawiający zastrzega potrącenie należnych kar umownych z wynagrodzenia Wykonawcy.<text:tab/></text:p>
      <text:list xml:id="list124046712687365" text:continue-list="list274921067406008558" text:style-name="WW8Num4">
        <text:list-header>
          <text:p text:style-name="P111"/>
        </text:list-header>
      </text:list>
      <text:p text:style-name="P26">§ 17.</text:p>
      <text:list xml:id="list4677634824474199097" text:style-name="WW8Num17">
        <text:list-item>
          <text:p text:style-name="P148"><text:span text:style-name="T26">Kierownik</text:span><text:span text:style-name="T15"> </text:span><text:span text:style-name="T26">budowy</text:span><text:span text:style-name="T15"> </text:span><text:span text:style-name="T26">zgłosi</text:span><text:span text:style-name="T15"> </text:span><text:span text:style-name="T26">Zamawiającemu</text:span><text:span text:style-name="T15"> </text:span><text:span text:style-name="T26">gotowość</text:span><text:span text:style-name="T15"> </text:span><text:span text:style-name="T26">do</text:span><text:span text:style-name="T15"> </text:span><text:span text:style-name="T26">odbioru</text:span><text:span text:style-name="T15"> </text:span><text:span text:style-name="T26">końcowego</text:span><text:span text:style-name="T15"> </text:span><text:span text:style-name="T26">wpisem</text:span><text:span text:style-name="T15"> </text:span><text:span text:style-name="T26">w dzienniku</text:span><text:span text:style-name="T15"> </text:span><text:span text:style-name="T26">budowy</text:span><text:span text:style-name="T15">, </text:span><text:span text:style-name="T26">potwierdzenie</text:span><text:span text:style-name="T15"> </text:span><text:span text:style-name="T26">tego</text:span><text:span text:style-name="T15"> </text:span><text:span text:style-name="T26">wpisu</text:span><text:span text:style-name="T15"> </text:span><text:span text:style-name="T26">przez</text:span><text:span text:style-name="T15"> </text:span><text:span text:style-name="T26">inspektora</text:span><text:span text:style-name="T15"> </text:span><text:span text:style-name="T26">nadzoru</text:span><text:span text:style-name="T15"> </text:span><text:span text:style-name="T26">w terminie</text:span><text:span text:style-name="T15"> 3 </text:span><text:span text:style-name="T26">dni</text:span><text:span text:style-name="T15"> </text:span><text:span text:style-name="T26">od daty</text:span><text:span text:style-name="T15"> </text:span><text:span text:style-name="T26">dokonania</text:span><text:span text:style-name="T15"> </text:span><text:span text:style-name="T26">wpisu</text:span><text:span text:style-name="T15"> </text:span><text:span text:style-name="T26">oznaczać</text:span><text:span text:style-name="T15"> </text:span><text:span text:style-name="T26">będzie</text:span><text:span text:style-name="T15"> </text:span><text:span text:style-name="T26">osiągnięcie</text:span><text:span text:style-name="T15"> </text:span><text:span text:style-name="T26">gotowości</text:span><text:span text:style-name="T15"> </text:span><text:span text:style-name="T26">do</text:span><text:span text:style-name="T15"> </text:span><text:span text:style-name="T26">odbioru</text:span><text:span text:style-name="T15"> </text:span><text:span text:style-name="T26">w dacie</text:span><text:span text:style-name="T15"> </text:span><text:span text:style-name="T26">wpisu</text:span><text:span text:style-name="T15"> </text:span><text:span text:style-name="T26">do</text:span><text:span text:style-name="T15"> </text:span><text:span text:style-name="T26">dziennika</text:span><text:span text:style-name="T15"> </text:span><text:span text:style-name="T26">budowy</text:span><text:span text:style-name="T15">. </text:span><text:span text:style-name="T26">O</text:span><text:span text:style-name="T15"> </text:span><text:span text:style-name="T26">terminie</text:span><text:span text:style-name="T15"> </text:span><text:span text:style-name="T26">osiągnięcia</text:span><text:span text:style-name="T15"> </text:span><text:span text:style-name="T26">gotowości</text:span><text:span text:style-name="T15"> </text:span><text:span text:style-name="T26">do</text:span><text:span text:style-name="T15"> </text:span><text:span text:style-name="T26">odbioru</text:span><text:span text:style-name="T15"> </text:span><text:span text:style-name="T26">przedmiotu</text:span><text:span text:style-name="T15"> </text:span><text:span text:style-name="T26">umowy</text:span><text:span text:style-name="T15"> </text:span><text:span text:style-name="T26">Wykonawca</text:span><text:span text:style-name="T15"> </text:span><text:span text:style-name="T26">powiadomi</text:span><text:span text:style-name="T15"> </text:span><text:span text:style-name="T26">pisemnie</text:span><text:span text:style-name="T15"> </text:span><text:span text:style-name="T26">Zamawiającego</text:span><text:span text:style-name="T15"> </text:span><text:span text:style-name="T26">dołączając</text:span><text:span text:style-name="T15"> </text:span><text:span text:style-name="T26">kserokopie</text:span><text:span text:style-name="T15"> </text:span><text:span text:style-name="T26">wpisu</text:span><text:span text:style-name="T15"> </text:span><text:span text:style-name="T26">z dziennika</text:span><text:span text:style-name="T15"> </text:span><text:span text:style-name="T26">budowy</text:span><text:span text:style-name="T15">.</text:span></text:p>
        </text:list-item>
        <text:list-item>
          <text:p text:style-name="P149"><text:span text:style-name="T26">Zamawiający</text:span><text:span text:style-name="T15"> </text:span><text:span text:style-name="T26">wyznaczy</text:span><text:span text:style-name="T15"> </text:span><text:span text:style-name="T26">termin</text:span><text:span text:style-name="T15"> </text:span><text:span text:style-name="T26">odbioru</text:span><text:span text:style-name="T15"> </text:span><text:span text:style-name="T26">końcowego</text:span><text:span text:style-name="T15"> </text:span><text:span text:style-name="T26">w</text:span><text:span text:style-name="T15"> </text:span><text:span text:style-name="T26">ciągu</text:span><text:span text:style-name="T15"> 14 </text:span><text:span text:style-name="T26">dni</text:span><text:span text:style-name="T15"> </text:span><text:span text:style-name="T26">od</text:span><text:span text:style-name="T15"> </text:span><text:span text:style-name="T26">daty</text:span><text:span text:style-name="T15"> </text:span><text:span text:style-name="T26">zgłoszenia</text:span><text:span text:style-name="T15"> </text:span><text:span text:style-name="T26">gotowości</text:span><text:span text:style-name="T15"> </text:span><text:span text:style-name="T26">do</text:span><text:span text:style-name="T15"> </text:span><text:span text:style-name="T26">odbioru</text:span><text:span text:style-name="T15"> , </text:span><text:span text:style-name="T26">zawiadamiając</text:span><text:span text:style-name="T15"> </text:span><text:span text:style-name="T26">o</text:span><text:span text:style-name="T15"> </text:span><text:span text:style-name="T26">tym</text:span><text:span text:style-name="T15"> </text:span><text:span text:style-name="T26">Wykonawcę</text:span><text:span text:style-name="T15"> </text:span><text:span text:style-name="T26">na piśmie</text:span><text:span text:style-name="T15">.</text:span></text:p>
        </text:list-item>
        <text:list-item>
          <text:p text:style-name="P149"><text:span text:style-name="T26">Jeżeli</text:span><text:span text:style-name="T15"> </text:span><text:span text:style-name="T26">w</text:span><text:span text:style-name="T15"> </text:span><text:span text:style-name="T26">toku</text:span><text:span text:style-name="T15"> </text:span><text:span text:style-name="T26">czynności</text:span><text:span text:style-name="T15"> </text:span><text:span text:style-name="T26">odbioru</text:span><text:span text:style-name="T15"> </text:span><text:span text:style-name="T26">zostaną</text:span><text:span text:style-name="T15"> </text:span><text:span text:style-name="T26">stwierdzone</text:span><text:span text:style-name="T15"> </text:span><text:span text:style-name="T26">wady</text:span><text:span text:style-name="T15">, </text:span><text:span text:style-name="T26">to</text:span><text:span text:style-name="T15"> </text:span><text:span text:style-name="T26">Zamawiającemu</text:span><text:span text:style-name="T15"> </text:span><text:span text:style-name="T26">przysługują</text:span><text:span text:style-name="T15"> </text:span><text:span text:style-name="T26">następujące</text:span><text:span text:style-name="T15"> </text:span><text:span text:style-name="T26">uprawnienia</text:span><text:span text:style-name="T15">:</text:span></text:p>
          <text:p text:style-name="P144"><text:span text:style-name="T15">1) </text:span><text:span text:style-name="T26">Jeżeli</text:span><text:span text:style-name="T15"> </text:span><text:span text:style-name="T26">wady</text:span><text:span text:style-name="T15"> </text:span><text:span text:style-name="T26">nadają</text:span><text:span text:style-name="T15"> </text:span><text:span text:style-name="T26">się</text:span><text:span text:style-name="T15"> </text:span><text:span text:style-name="T26">do</text:span><text:span text:style-name="T15"> </text:span><text:span text:style-name="T26">usunięcia</text:span><text:span text:style-name="T15">, </text:span><text:span text:style-name="T26">może</text:span><text:span text:style-name="T15"> </text:span><text:span text:style-name="T26">przerwać</text:span><text:span text:style-name="T15"> </text:span><text:span text:style-name="T26">czynności</text:span><text:span text:style-name="T15"> </text:span><text:span text:style-name="T26">odbioru</text:span><text:span text:style-name="T15"> </text:span><text:span text:style-name="T26">do</text:span><text:span text:style-name="T15"> </text:span><text:span text:style-name="T26">czasu</text:span><text:span text:style-name="T15"> </text:span><text:span text:style-name="T26">usunięcia</text:span><text:span text:style-name="T15"> </text:span><text:span text:style-name="T26">wad</text:span><text:span text:style-name="T15">,<text:line-break/> <text:s text:c="4"/></text:span><text:span text:style-name="T26">wyznaczając</text:span><text:span text:style-name="T15"> </text:span><text:span text:style-name="T26">jednocześnie</text:span><text:span text:style-name="T15"> </text:span><text:span text:style-name="T26">termin</text:span><text:span text:style-name="T15"> </text:span><text:span text:style-name="T26">na</text:span><text:span text:style-name="T15"> </text:span><text:span text:style-name="T26">ich</text:span><text:span text:style-name="T15"> </text:span><text:span text:style-name="T26">usunięcie</text:span><text:span text:style-name="T15">.</text:span></text:p>
          <text:p text:style-name="P144"><text:span text:style-name="T15">2) </text:span><text:span text:style-name="T26">Jeżeli</text:span><text:span text:style-name="T15"> </text:span><text:span text:style-name="T26">wady</text:span><text:span text:style-name="T15"> </text:span><text:span text:style-name="T26">nie</text:span><text:span text:style-name="T15"> </text:span><text:span text:style-name="T26">nadają</text:span><text:span text:style-name="T15"> </text:span><text:span text:style-name="T26">się</text:span><text:span text:style-name="T15"> </text:span><text:span text:style-name="T26">do</text:span><text:span text:style-name="T15"> </text:span><text:span text:style-name="T26">usunięcia</text:span><text:span text:style-name="T15">, </text:span><text:span text:style-name="T26">to</text:span><text:span text:style-name="T15">:</text:span></text:p>
        </text:list-item>
      </text:list>
      <text:list xml:id="list1741487099569045963" text:style-name="WW8Num17">
        <text:list-header>
          <text:p text:style-name="P152"><text:span text:style-name="T26">a) jeżeli</text:span><text:span text:style-name="T15"> </text:span><text:span text:style-name="T26">nie</text:span><text:span text:style-name="T15"> </text:span><text:span text:style-name="T26">uniemożliwiają</text:span><text:span text:style-name="T15"> </text:span><text:span text:style-name="T26">one</text:span><text:span text:style-name="T15"> </text:span><text:span text:style-name="T26">użytkowania</text:span><text:span text:style-name="T15"> </text:span><text:span text:style-name="T26">przedmiotu</text:span><text:span text:style-name="T15"> </text:span><text:span text:style-name="T26">odbioru</text:span><text:span text:style-name="T15"> </text:span><text:span text:style-name="T26">zgodnie</text:span><text:span text:style-name="T15"> </text:span><text:span text:style-name="T26">z przeznaczeniem</text:span><text:span text:style-name="T15">, </text:span><text:span text:style-name="T26">Zamawiający</text:span><text:span text:style-name="T15"> </text:span><text:span text:style-name="T26">może</text:span><text:span text:style-name="T15"> </text:span><text:span text:style-name="T26">obniżyć</text:span><text:span text:style-name="T15"> </text:span><text:span text:style-name="T26">odpowiednio</text:span><text:span text:style-name="T15"> </text:span><text:span text:style-name="T26">wynagrodzenie,</text:span></text:p>
        </text:list-header>
      </text:list>
      <text:p text:style-name="P76"><text:span text:style-name="T17">b) </text:span><text:span text:style-name="T26">jeżeli</text:span><text:span text:style-name="T15"> </text:span><text:span text:style-name="T26">wady</text:span><text:span text:style-name="T15"> </text:span><text:span text:style-name="T26">uniemożliwiają</text:span><text:span text:style-name="T15"> </text:span><text:span text:style-name="T26">użytkowanie</text:span><text:span text:style-name="T15"> </text:span><text:span text:style-name="T26">zgodnie</text:span><text:span text:style-name="T15"> </text:span><text:span text:style-name="T26">z</text:span><text:span text:style-name="T15"> </text:span><text:span text:style-name="T26">przeznaczeniem</text:span><text:span text:style-name="T15">, </text:span><text:span text:style-name="T26">Zamawiający</text:span><text:span text:style-name="T15"> </text:span><text:span text:style-name="T26">może</text:span><text:span text:style-name="T15"> </text:span><text:span text:style-name="T26">odstąpić</text:span><text:span text:style-name="T15"> </text:span><text:span text:style-name="T26">od umowy</text:span><text:span text:style-name="T15"> </text:span><text:span text:style-name="T26">lub</text:span><text:span text:style-name="T15"> </text:span><text:span text:style-name="T26">żądać</text:span><text:span text:style-name="T15"> </text:span><text:span text:style-name="T26">wykonania</text:span><text:span text:style-name="T15"> </text:span><text:span text:style-name="T26">przedmiotu</text:span><text:span text:style-name="T15"> </text:span><text:span text:style-name="T26">odbioru</text:span><text:span text:style-name="T15"> </text:span><text:span text:style-name="T26">po</text:span><text:span text:style-name="T15"> </text:span><text:span text:style-name="T26">raz</text:span><text:span text:style-name="T15"> </text:span><text:span text:style-name="T26">drugi</text:span><text:span text:style-name="T15">.</text:span></text:p>
      <text:list xml:id="list124047246800981" text:continue-list="list4677634824474199097" text:style-name="WW8Num17">
        <text:list-item>
          <text:p text:style-name="P150"><text:span text:style-name="T26">Strony</text:span><text:span text:style-name="T15"> </text:span><text:span text:style-name="T26">postanawiają</text:span><text:span text:style-name="T15">, </text:span><text:span text:style-name="T26">że</text:span><text:span text:style-name="T15"> </text:span><text:span text:style-name="T26">z</text:span><text:span text:style-name="T15"> </text:span><text:span text:style-name="T26">czynności</text:span><text:span text:style-name="T15"> </text:span><text:span text:style-name="T26">odbioru</text:span><text:span text:style-name="T15"> </text:span><text:span text:style-name="T26">będzie</text:span><text:span text:style-name="T15"> </text:span><text:span text:style-name="T26">spisany</text:span><text:span text:style-name="T15"> </text:span><text:span text:style-name="T26">protokół</text:span><text:span text:style-name="T15"> </text:span><text:span text:style-name="T26">zawierający</text:span><text:span text:style-name="T15"> </text:span><text:span text:style-name="T26">wszelkie</text:span><text:span text:style-name="T15"> </text:span><text:span text:style-name="T26">ustalenia</text:span><text:span text:style-name="T15"> </text:span><text:span text:style-name="T26">dokonane</text:span><text:span text:style-name="T15"> </text:span><text:span text:style-name="T26">w toku</text:span><text:span text:style-name="T15"> </text:span><text:span text:style-name="T26">odbioru</text:span><text:span text:style-name="T15">, </text:span><text:span text:style-name="T26">jak</text:span><text:span text:style-name="T15"> </text:span><text:span text:style-name="T26">też</text:span><text:span text:style-name="T15"> </text:span><text:span text:style-name="T26">terminy</text:span><text:span text:style-name="T15"> </text:span><text:span text:style-name="T26">wyznaczone</text:span><text:span text:style-name="T15"> </text:span><text:span text:style-name="T26">na</text:span><text:span text:style-name="T15"> </text:span><text:span text:style-name="T26">usunięcie</text:span><text:span text:style-name="T15"> </text:span><text:span text:style-name="T26">stwierdzonych</text:span><text:span text:style-name="T15"> </text:span><text:span text:style-name="T26">wad</text:span><text:span text:style-name="T15">.</text:span></text:p>
        </text:list-item>
        <text:list-item>
          <text:p text:style-name="P150"><text:span text:style-name="T26">Wykonawca</text:span><text:span text:style-name="T15"> </text:span><text:span text:style-name="T26">zobowiązany</text:span><text:span text:style-name="T15"> </text:span><text:span text:style-name="T26">jest</text:span><text:span text:style-name="T15"> </text:span><text:span text:style-name="T26">do</text:span><text:span text:style-name="T15"> </text:span><text:span text:style-name="T26">zawiadomienia</text:span><text:span text:style-name="T15"> </text:span><text:span text:style-name="T26">Zamawiającego</text:span><text:span text:style-name="T15"> </text:span><text:span text:style-name="T26">o</text:span><text:span text:style-name="T15"> </text:span><text:span text:style-name="T26">usunięciu</text:span><text:span text:style-name="T15"> </text:span><text:span text:style-name="T26">wad</text:span><text:span text:style-name="T15"> </text:span><text:span text:style-name="T26">oraz</text:span><text:span text:style-name="T15"> </text:span><text:span text:style-name="T26">do</text:span><text:span text:style-name="T15"> </text:span><text:span text:style-name="T26">żądania</text:span><text:span text:style-name="T15"> </text:span><text:span text:style-name="T26">wyznaczenia</text:span><text:span text:style-name="T15"> </text:span><text:span text:style-name="T26">terminu</text:span><text:span text:style-name="T15"> </text:span><text:span text:style-name="T26">na</text:span><text:span text:style-name="T15"> </text:span><text:span text:style-name="T26">odbiór</text:span><text:span text:style-name="T15"> </text:span><text:span text:style-name="T26">zakwestionowanych</text:span><text:span text:style-name="T15"> </text:span><text:span text:style-name="T26">uprzednio</text:span><text:span text:style-name="T15"> </text:span><text:span text:style-name="T26">robót</text:span><text:span text:style-name="T15"> </text:span><text:span text:style-name="T26">jako</text:span><text:span text:style-name="T15"> </text:span><text:span text:style-name="T26">wadliwych</text:span><text:span text:style-name="T15">. </text:span></text:p>
        </text:list-item>
        <text:list-item>
          <text:p text:style-name="P150"><text:span text:style-name="T26">Zamawiający</text:span><text:span text:style-name="T15"> </text:span><text:span text:style-name="T26">wyznaczy</text:span><text:span text:style-name="T15"> </text:span><text:span text:style-name="T26">termin</text:span><text:span text:style-name="T15"> </text:span><text:span text:style-name="T26">przeglądu</text:span><text:span text:style-name="T15"> </text:span><text:span text:style-name="T26">wykonanych</text:span><text:span text:style-name="T15"> </text:span><text:span text:style-name="T26">robót</text:span><text:span text:style-name="T15"> </text:span><text:span text:style-name="T26">przed</text:span><text:span text:style-name="T15"> </text:span><text:span text:style-name="T26">upływem</text:span><text:span text:style-name="T15"> </text:span><text:span text:style-name="T26">terminu</text:span><text:span text:style-name="T15"> </text:span><text:span text:style-name="T26">rękojmi</text:span><text:span text:style-name="T15"> </text:span><text:span text:style-name="T26">bądź</text:span><text:span text:style-name="T15"> </text:span><text:span text:style-name="T26">gwarancji</text:span><text:span text:style-name="T15"> </text:span><text:span text:style-name="T26">ustalonym</text:span><text:span text:style-name="T15"> </text:span><text:span text:style-name="T26">w umowie</text:span><text:span text:style-name="T15">, </text:span><text:span text:style-name="T26">oraz</text:span><text:span text:style-name="T15"> </text:span><text:span text:style-name="T26">termin</text:span><text:span text:style-name="T15"> </text:span><text:span text:style-name="T26">na</text:span><text:span text:style-name="T15"> </text:span><text:span text:style-name="T26">protokolarne</text:span><text:span text:style-name="T15"> </text:span><text:span text:style-name="T26">stwierdzenie</text:span><text:span text:style-name="T15"> </text:span><text:span text:style-name="T26">usunięcia</text:span><text:span text:style-name="T15"> </text:span><text:span text:style-name="T26">wad</text:span><text:span text:style-name="T15"> </text:span><text:span text:style-name="T26">ujawnionych</text:span><text:span text:style-name="T15"> <text:line-break/></text:span><text:span text:style-name="T26">w</text:span><text:span text:style-name="T15"> </text:span><text:span text:style-name="T26">okresie</text:span><text:span text:style-name="T15"> </text:span><text:span text:style-name="T26">rękojmi</text:span><text:span text:style-name="T15"> </text:span><text:span text:style-name="T26">lub</text:span><text:span text:style-name="T15"> </text:span><text:span text:style-name="T26">gwarancji</text:span><text:span text:style-name="T15">.</text:span></text:p>
          <text:p text:style-name="P151"/>
        </text:list-item>
      </text:list>
      <text:p text:style-name="P38"/>
      <text:p text:style-name="P27">§ 18.</text:p>
      <text:list xml:id="list8830767829160194699" text:style-name="WW8Num15">
        <text:list-item>
          <text:p text:style-name="P89"><text:span text:style-name="T26">Strony</text:span><text:span text:style-name="T15"> </text:span><text:span text:style-name="T26">ustanawiają</text:span><text:span text:style-name="T15"> </text:span><text:span text:style-name="T26">odpowiedzialność</text:span><text:span text:style-name="T15"> </text:span><text:span text:style-name="T26">Wykonawcy</text:span><text:span text:style-name="T15"> </text:span><text:span text:style-name="T26">za</text:span><text:span text:style-name="T15"> </text:span><text:span text:style-name="T26">wady</text:span><text:span text:style-name="T15"> </text:span><text:span text:style-name="T26">przedmiotu</text:span><text:span text:style-name="T15"> </text:span><text:span text:style-name="T26">umowy</text:span><text:span text:style-name="T15"> </text:span><text:span text:style-name="T26">w</text:span><text:span text:style-name="T15"> </text:span><text:span text:style-name="T26">postaci</text:span><text:span text:style-name="T15"> </text:span><text:span text:style-name="T26">rękojmi</text:span><text:span text:style-name="T15"> </text:span><text:span text:style-name="T26">i gwarancji</text:span><text:span text:style-name="T15"> </text:span><text:span text:style-name="T26">jakości</text:span><text:span text:style-name="T15">. </text:span><text:span text:style-name="T26">Realizacja</text:span><text:span text:style-name="T15"> </text:span><text:span text:style-name="T26">uprawnień</text:span><text:span text:style-name="T15"> </text:span><text:span text:style-name="T26">przysługujących</text:span><text:span text:style-name="T15"> </text:span><text:span text:style-name="T26">Zamawiającemu</text:span><text:span text:style-name="T15"> </text:span><text:span text:style-name="T26">z</text:span><text:span text:style-name="T15"> </text:span><text:span text:style-name="T26">tytułu</text:span><text:span text:style-name="T15"> </text:span><text:span text:style-name="T26">rękojmi</text:span><text:span text:style-name="T15"> </text:span><text:span text:style-name="T26">następować</text:span><text:span text:style-name="T15"> </text:span><text:span text:style-name="T26">będzie</text:span><text:span text:style-name="T15"> </text:span><text:span text:style-name="T26">wg przepisów</text:span><text:span text:style-name="T15"> </text:span><text:span text:style-name="T26">Kodeksu</text:span><text:span text:style-name="T15"> </text:span><text:span text:style-name="T26">Cywilnego</text:span><text:span text:style-name="T15">, </text:span><text:span text:style-name="T26">z tytułu</text:span><text:span text:style-name="T15"> </text:span><text:span text:style-name="T26">gwarancji</text:span><text:span text:style-name="T15"> </text:span><text:span text:style-name="T26">jakości</text:span><text:span text:style-name="T15"> </text:span><text:span text:style-name="T26">wg karty</text:span><text:span text:style-name="T15"> </text:span><text:span text:style-name="T26">gwarancyjnej</text:span><text:span text:style-name="T15">. </text:span></text:p>
        </text:list-item>
        <text:list-item>
          <text:p text:style-name="P90"><text:span text:style-name="T15">Okres rękojmi i gwarancji wynosi </text:span><text:span text:style-name="T16">3</text:span><text:span text:style-name="T15"> </text:span><text:span text:style-name="T45">lat</text:span><text:span text:style-name="T46">a</text:span><text:span text:style-name="T15"> licząc od daty końcowego odbioru robót. Wykonawca przekaże Zamawiającemu podpisany dokument gwarancji jakości w dniu podpisania protokołu końcowego odbioru robót.</text:span></text:p>
        </text:list-item>
        <text:list-item>
          <text:p text:style-name="P93"><text:span text:style-name="T26">W</text:span><text:span text:style-name="T15"> </text:span><text:span text:style-name="T26">okresie</text:span><text:span text:style-name="T15"> </text:span><text:span text:style-name="T26">rękojmi</text:span><text:span text:style-name="T15"> </text:span><text:span text:style-name="T26">i</text:span><text:span text:style-name="T15"> </text:span><text:span text:style-name="T26">gwarancji</text:span><text:span text:style-name="T15"> </text:span><text:span text:style-name="T26">Wykonawca</text:span><text:span text:style-name="T15"> </text:span><text:span text:style-name="T26">zobowiązany</text:span><text:span text:style-name="T15"> </text:span><text:span text:style-name="T26">jest</text:span><text:span text:style-name="T15"> </text:span><text:span text:style-name="T26">do</text:span><text:span text:style-name="T15"> </text:span><text:span text:style-name="T26">pisemnego</text:span><text:span text:style-name="T15"> </text:span><text:span text:style-name="T26">powiadomienia</text:span><text:span text:style-name="T15"> </text:span><text:span text:style-name="T26">Zamawiającego</text:span><text:span text:style-name="T15"> </text:span><text:span text:style-name="T26">w terminie</text:span><text:span text:style-name="T15"> 14 </text:span><text:span text:style-name="T26">dni</text:span><text:span text:style-name="T15"> </text:span><text:span text:style-name="T26">o zmianie</text:span><text:span text:style-name="T15"> </text:span><text:span text:style-name="T26">siedziby</text:span><text:span text:style-name="T15"> </text:span><text:span text:style-name="T26">lub</text:span><text:span text:style-name="T15"> </text:span><text:span text:style-name="T26">firmy</text:span><text:span text:style-name="T15"> (</text:span><text:span text:style-name="T26">nazwy</text:span><text:span text:style-name="T15">) </text:span><text:span text:style-name="T26">Wykonawcy</text:span><text:span text:style-name="T15">, </text:span><text:span text:style-name="T26">osób</text:span><text:span text:style-name="T15"> </text:span><text:span text:style-name="T26">reprezentujących</text:span><text:span text:style-name="T15"> </text:span><text:span text:style-name="T26">Wykonawcę</text:span><text:span text:style-name="T15">, o złożeniu wniosku o ogłoszenie </text:span><text:span text:style-name="T26">upadłości</text:span><text:span text:style-name="T15"> </text:span><text:span text:style-name="T26">Wykonawcy</text:span><text:span text:style-name="T15">, o </text:span><text:span text:style-name="T26">wszczęciu</text:span><text:span text:style-name="T15"> </text:span><text:span text:style-name="T26">postępowania</text:span><text:span text:style-name="T15"> </text:span><text:span text:style-name="T26">układowego</text:span><text:span text:style-name="T15">, </text:span><text:span text:style-name="T26">w</text:span><text:span text:style-name="T15"> </text:span><text:span text:style-name="T26">którym</text:span><text:span text:style-name="T15"> </text:span><text:span text:style-name="T26">Wykonawca</text:span><text:span text:style-name="T15"> </text:span><text:span text:style-name="T26">uczestniczy</text:span><text:span text:style-name="T15"> </text:span><text:span text:style-name="T26">oraz</text:span><text:span text:style-name="T15"> </text:span><text:span text:style-name="T26">zawieszeniu</text:span><text:span text:style-name="T15"> </text:span><text:span text:style-name="T26">działalności</text:span><text:span text:style-name="T15"> </text:span><text:span text:style-name="T26">Wykonawcy</text:span><text:span text:style-name="T15">. </text:span></text:p>
        </text:list-item>
        <text:list-item>
          <text:p text:style-name="P93"><text:span text:style-name="T26">Żadne</text:span><text:span text:style-name="T15"> </text:span><text:span text:style-name="T26">z</text:span><text:span text:style-name="T15"> <text:s/></text:span><text:span text:style-name="T26">postanowień</text:span><text:span text:style-name="T15"> <text:s/></text:span><text:span text:style-name="T26">niniejszej</text:span><text:span text:style-name="T15"> <text:s/></text:span><text:span text:style-name="T26">umowy</text:span><text:span text:style-name="T15"> </text:span><text:span text:style-name="T26">nie</text:span><text:span text:style-name="T15"> </text:span><text:span text:style-name="T26">będzie</text:span><text:span text:style-name="T15"> </text:span><text:span text:style-name="T26">interpretowane</text:span><text:span text:style-name="T15"> </text:span><text:span text:style-name="T26">jako</text:span><text:span text:style-name="T15"> </text:span><text:span text:style-name="T26">ograniczenie</text:span><text:span text:style-name="T15"> </text:span><text:span text:style-name="T26">lub</text:span><text:span text:style-name="T15"> </text:span><text:span text:style-name="T26">wyłączenie</text:span><text:span text:style-name="T15"> </text:span><text:span text:style-name="T26">odpowiedzialności</text:span><text:span text:style-name="T15"> </text:span><text:span text:style-name="T26">Wykonawcy</text:span><text:span text:style-name="T15"> </text:span><text:span text:style-name="T26">z</text:span><text:span text:style-name="T15"> </text:span><text:span text:style-name="T26">tytułu</text:span><text:span text:style-name="T15"> </text:span><text:span text:style-name="T26">rękojmi</text:span><text:span text:style-name="T15"> </text:span><text:span text:style-name="T26">i</text:span><text:span text:style-name="T15"> </text:span><text:span text:style-name="T26">gwarancji</text:span><text:span text:style-name="T15">.</text:span></text:p>
        </text:list-item>
        <text:list-item>
          <text:p text:style-name="P89"><text:span text:style-name="T15">Zamawiający </text:span><text:span text:style-name="T26">może</text:span><text:span text:style-name="T15"> </text:span><text:span text:style-name="T26">dokonać</text:span><text:span text:style-name="T15"> </text:span><text:span text:style-name="T26">przeniesienia</text:span><text:span text:style-name="T15"> </text:span><text:span text:style-name="T26">uprawnień</text:span><text:span text:style-name="T15"> </text:span><text:span text:style-name="T26">z</text:span><text:span text:style-name="T15"> </text:span><text:span text:style-name="T26">tytułu</text:span><text:span text:style-name="T15"> </text:span><text:span text:style-name="T26">rękojmi</text:span><text:span text:style-name="T15"> </text:span><text:span text:style-name="T26">i</text:span><text:span text:style-name="T15"> </text:span><text:span text:style-name="T26">gwarancji</text:span><text:span text:style-name="T15"> </text:span><text:span text:style-name="T26">przysługujących</text:span><text:span text:style-name="T15"> </text:span><text:span text:style-name="T26">mu</text:span><text:span text:style-name="T15"> </text:span><text:span text:style-name="T26">na podstawie</text:span><text:span text:style-name="T15"> </text:span><text:span text:style-name="T26">niniejszej</text:span><text:span text:style-name="T15"> </text:span><text:span text:style-name="T26">umowy</text:span><text:span text:style-name="T15"> </text:span><text:span text:style-name="T26">na Użytkownika</text:span><text:span text:style-name="T15">.</text:span></text:p>
        </text:list-item>
      </text:list>
      <text:p text:style-name="P37"/>
      <text:p text:style-name="P5"/>
      <text:p text:style-name="P12"><text:soft-page-break/>§ <text:span text:style-name="T104">19.</text:span></text:p>
      <text:p text:style-name="P41"><text:span text:style-name="T56">Oprócz</text:span><text:span text:style-name="T58"> </text:span><text:span text:style-name="T56">wypadków</text:span><text:span text:style-name="T58"> </text:span><text:span text:style-name="T56">wymienionych</text:span><text:span text:style-name="T58"> </text:span><text:span text:style-name="T56">w</text:span><text:span text:style-name="T58"> </text:span><text:span text:style-name="T56">treści</text:span><text:span text:style-name="T58"> </text:span><text:span text:style-name="T56">Kodeksu</text:span><text:span text:style-name="T58"> </text:span><text:span text:style-name="T56">Cywilnego</text:span><text:span text:style-name="T58"> </text:span><text:span text:style-name="T56">stronom</text:span><text:span text:style-name="T58"> </text:span><text:span text:style-name="T56">przysługuje</text:span><text:span text:style-name="T58"> </text:span><text:span text:style-name="T56">prawo</text:span><text:span text:style-name="T58"> </text:span><text:span text:style-name="T56">odstąpienia</text:span><text:span text:style-name="T58"><text:line-break/></text:span><text:span text:style-name="T56">od umowy</text:span><text:span text:style-name="T58"> </text:span><text:span text:style-name="T56">w</text:span><text:span text:style-name="T58"> </text:span><text:span text:style-name="T56">następujących</text:span><text:span text:style-name="T58"> </text:span><text:span text:style-name="T56">sytuacjach</text:span><text:span text:style-name="T58">:</text:span></text:p>
      <text:list xml:id="list1372983916158106307" text:style-name="L4">
        <text:list-header>
          <text:p text:style-name="P109"><text:span text:style-name="T57">1. </text:span><text:span text:style-name="T56">Zamawiającemu</text:span><text:span text:style-name="T58"> </text:span><text:span text:style-name="T56">przysługuje</text:span><text:span text:style-name="T58"> </text:span><text:span text:style-name="T56">prawo</text:span><text:span text:style-name="T58"> </text:span><text:span text:style-name="T56">do</text:span><text:span text:style-name="T58"> </text:span><text:span text:style-name="T56">odstąpienia</text:span><text:span text:style-name="T58"> </text:span><text:span text:style-name="T56">od</text:span><text:span text:style-name="T58"> </text:span><text:span text:style-name="T56">umowy, gdy Zamawiający</text:span><text:span text:style-name="T58"> </text:span><text:span text:style-name="T56">powziął</text:span><text:span text:style-name="T58"> </text:span><text:span text:style-name="T56">wiadomość</text:span></text:p>
          <text:p text:style-name="P153"><text:span text:style-name="T56">o</text:span><text:span text:style-name="T58"> </text:span><text:span text:style-name="T56">trudnościach</text:span><text:span text:style-name="T58"> </text:span><text:span text:style-name="T56">finansowych</text:span><text:span text:style-name="T58"> </text:span><text:span text:style-name="T56">Wykonawcy</text:span><text:span text:style-name="T58">, </text:span><text:span text:style-name="T56">w</text:span><text:span text:style-name="T58"> </text:span><text:span text:style-name="T56">tym</text:span><text:span text:style-name="T58"> </text:span><text:span text:style-name="T56">o</text:span><text:span text:style-name="T58"> </text:span><text:span text:style-name="T56">złożeniu</text:span><text:span text:style-name="T58"> </text:span><text:span text:style-name="T56">przez</text:span><text:span text:style-name="T58"> </text:span><text:span text:style-name="T56">Wykonawcę</text:span><text:span text:style-name="T58"> </text:span><text:span text:style-name="T56">wniosku</text:span><text:span text:style-name="T58"> </text:span><text:span text:style-name="T56">o</text:span><text:span text:style-name="T58"> </text:span><text:span text:style-name="T56">ogłoszenie</text:span><text:span text:style-name="T58"> </text:span><text:span text:style-name="T56">upadłości</text:span><text:span text:style-name="T58"> – </text:span><text:span text:style-name="T56">w</text:span><text:span text:style-name="T58"> </text:span><text:span text:style-name="T56">terminie</text:span><text:span text:style-name="T58"> 14 </text:span><text:span text:style-name="T56">dni</text:span><text:span text:style-name="T58"> </text:span><text:span text:style-name="T56">od</text:span><text:span text:style-name="T58"> </text:span><text:span text:style-name="T56">uzyskania</text:span><text:span text:style-name="T58"> </text:span><text:span text:style-name="T56">tej informacji</text:span><text:span text:style-name="T58"> </text:span><text:span text:style-name="T56">przez</text:span><text:span text:style-name="T58"> </text:span><text:span text:style-name="T56">Zamawiającego</text:span><text:span text:style-name="T58">.</text:span></text:p>
        </text:list-header>
      </text:list>
      <text:p text:style-name="P54"><text:span text:style-name="T58">2. </text:span><text:span text:style-name="T56">Odstąpienie</text:span><text:span text:style-name="T58"> </text:span><text:span text:style-name="T56">od</text:span><text:span text:style-name="T58"> </text:span><text:span text:style-name="T56">umowy</text:span><text:span text:style-name="T58"> </text:span><text:span text:style-name="T56">powinno</text:span><text:span text:style-name="T58"> </text:span><text:span text:style-name="T56">nastąpić</text:span><text:span text:style-name="T58"> </text:span><text:span text:style-name="T56">w</text:span><text:span text:style-name="T58"> </text:span><text:span text:style-name="T56">formie</text:span><text:span text:style-name="T58"> </text:span><text:span text:style-name="T56">pisemnej</text:span><text:span text:style-name="T58"> </text:span><text:span text:style-name="T56">pod</text:span><text:span text:style-name="T58"> </text:span><text:span text:style-name="T56">rygorem</text:span><text:span text:style-name="T58"> </text:span><text:span text:style-name="T56">nieważności</text:span><text:span text:style-name="T58"> </text:span><text:span text:style-name="T56">takiego</text:span><text:span text:style-name="T58"> </text:span><text:span text:style-name="T56">oświadczenia.</text:span></text:p>
      <text:p text:style-name="P54"><text:span text:style-name="T56">3. W</text:span><text:span text:style-name="T58"> </text:span><text:span text:style-name="T56">wypadku</text:span><text:span text:style-name="T58"> </text:span><text:span text:style-name="T56">odstąpienia</text:span><text:span text:style-name="T58"> </text:span><text:span text:style-name="T56">od</text:span><text:span text:style-name="T58"> </text:span><text:span text:style-name="T56">umowy</text:span><text:span text:style-name="T58"> </text:span><text:span text:style-name="T56">Wykonawcę</text:span><text:span text:style-name="T58"> </text:span><text:span text:style-name="T56">oraz</text:span><text:span text:style-name="T58"> </text:span><text:span text:style-name="T56">Zamawiającego</text:span><text:span text:style-name="T58"> </text:span><text:span text:style-name="T56">obciążają</text:span><text:span text:style-name="T58"> </text:span><text:span text:style-name="T56">następujące</text:span><text:span text:style-name="T58"> </text:span><text:span text:style-name="T56">obowiązki</text:span><text:span text:style-name="T58"> </text:span><text:span text:style-name="T56">szczegółowe</text:span><text:span text:style-name="T58">:</text:span></text:p>
      <text:list xml:id="list124048442832633" text:continue-list="list1605696223442556108" text:style-name="WW8Num5">
        <text:list-header>
          <text:p text:style-name="P155"><text:span text:style-name="T56">1) W</text:span><text:span text:style-name="T58"> </text:span><text:span text:style-name="T56">terminie</text:span><text:span text:style-name="T58"> 7 </text:span><text:span text:style-name="T56">dni</text:span><text:span text:style-name="T58"> </text:span><text:span text:style-name="T56">od</text:span><text:span text:style-name="T58"> </text:span><text:span text:style-name="T56">daty</text:span><text:span text:style-name="T58"> </text:span><text:span text:style-name="T56">odstąpienia</text:span><text:span text:style-name="T58"> </text:span><text:span text:style-name="T56">od</text:span><text:span text:style-name="T58"> </text:span><text:span text:style-name="T56">umowy</text:span><text:span text:style-name="T58"> </text:span><text:span text:style-name="T56">Wykonawca</text:span><text:span text:style-name="T58"> </text:span><text:span text:style-name="T56">przy</text:span><text:span text:style-name="T58"> </text:span><text:span text:style-name="T56">udziale</text:span><text:span text:style-name="T58"> </text:span><text:span text:style-name="T56">Zamawiającego</text:span><text:span text:style-name="T58"> </text:span><text:span text:style-name="T56">sporządzi<text:line-break/> <text:s text:c="4"/>szczegółowy</text:span><text:span text:style-name="T58"> </text:span><text:span text:style-name="T56">protokół</text:span><text:span text:style-name="T58"> </text:span><text:span text:style-name="T56">inwentaryzacji</text:span><text:span text:style-name="T58"> </text:span><text:span text:style-name="T56">robót</text:span><text:span text:style-name="T58"> </text:span><text:span text:style-name="T56">w</text:span><text:span text:style-name="T58"> </text:span><text:span text:style-name="T56">toku</text:span><text:span text:style-name="T58"> </text:span><text:span text:style-name="T56">według</text:span><text:span text:style-name="T58"> </text:span><text:span text:style-name="T56">stanu</text:span><text:span text:style-name="T58"> </text:span><text:span text:style-name="T56">na</text:span><text:span text:style-name="T58"> </text:span><text:span text:style-name="T56">dzień</text:span><text:span text:style-name="T58"> </text:span><text:span text:style-name="T56">odstąpienia</text:span><text:span text:style-name="T58">, </text:span><text:span text:style-name="T56">który</text:span><text:span text:style-name="T58"> </text:span><text:span text:style-name="T56">będzie</text:span></text:p>
          <text:p text:style-name="P156"><text:span text:style-name="T58"><text:s text:c="6"/></text:span><text:span text:style-name="T56">podstawą</text:span><text:span text:style-name="T58"> </text:span><text:span text:style-name="T56">do</text:span><text:span text:style-name="T58"> </text:span><text:span text:style-name="T56">rozliczenia</text:span><text:span text:style-name="T58"> </text:span><text:span text:style-name="T56">Stron</text:span><text:span text:style-name="T58"> </text:span><text:span text:style-name="T56">za</text:span><text:span text:style-name="T58"> </text:span><text:span text:style-name="T56">wykonane</text:span><text:span text:style-name="T58"> </text:span><text:span text:style-name="T56">roboty</text:span><text:span text:style-name="T58">.</text:span></text:p>
          <text:p text:style-name="P154"><text:span text:style-name="T58">2) </text:span><text:span text:style-name="T56">Wykonawca</text:span><text:span text:style-name="T58"> </text:span><text:span text:style-name="T56">zabezpieczy</text:span><text:span text:style-name="T58"> </text:span><text:span text:style-name="T56">przerwane</text:span><text:span text:style-name="T58"> </text:span><text:span text:style-name="T56">roboty</text:span><text:span text:style-name="T58"> </text:span><text:span text:style-name="T56">w</text:span><text:span text:style-name="T58"> </text:span><text:span text:style-name="T56">zakresie</text:span><text:span text:style-name="T58"> </text:span><text:span text:style-name="T56">obustronnie</text:span><text:span text:style-name="T58"> <text:s/></text:span><text:span text:style-name="T56">uzgodnionym</text:span><text:span text:style-name="T58"> </text:span><text:span text:style-name="T56">na koszt</text:span><text:span text:style-name="T58"> </text:span><text:span text:style-name="T56">tej</text:span><text:span text:style-name="T58"> </text:span><text:span text:style-name="T56">strony</text:span><text:span text:style-name="T58">,<text:line-break/> <text:s text:c="4"/></text:span><text:span text:style-name="T56">która</text:span><text:span text:style-name="T58"> </text:span><text:span text:style-name="T56">odstąpiła</text:span><text:span text:style-name="T58"> </text:span><text:span text:style-name="T56">od</text:span><text:span text:style-name="T58"> </text:span><text:span text:style-name="T56">umowy</text:span><text:span text:style-name="T58">.</text:span></text:p>
          <text:p text:style-name="P154"><text:span text:style-name="T58">3) </text:span><text:span text:style-name="T56">Wykonawca</text:span><text:span text:style-name="T58"> </text:span><text:span text:style-name="T56">sporządzi</text:span><text:span text:style-name="T58"> </text:span><text:span text:style-name="T56">wykaz</text:span><text:span text:style-name="T58"> </text:span><text:span text:style-name="T56">tych</text:span><text:span text:style-name="T58"> </text:span><text:span text:style-name="T56">materiałów</text:span><text:span text:style-name="T58">, </text:span><text:span text:style-name="T56">konstrukcji</text:span><text:span text:style-name="T58"> </text:span><text:span text:style-name="T56">lub</text:span><text:span text:style-name="T58"> </text:span><text:span text:style-name="T56">urządzeń</text:span><text:span text:style-name="T58">, </text:span><text:span text:style-name="T56">które</text:span><text:span text:style-name="T58"> </text:span><text:span text:style-name="T56">nie mogą</text:span><text:span text:style-name="T58"> </text:span><text:span text:style-name="T56">być</text:span><text:span text:style-name="T58"><text:tab/></text:span><text:span text:style-name="T56">wykorzystane</text:span><text:span text:style-name="T58"> </text:span><text:span text:style-name="T56">przez</text:span><text:span text:style-name="T58"> </text:span><text:span text:style-name="T56">Wykonawcę</text:span><text:span text:style-name="T58"> </text:span><text:span text:style-name="T56">do</text:span><text:span text:style-name="T58"> </text:span><text:span text:style-name="T56">realizacji</text:span><text:span text:style-name="T58"> </text:span><text:span text:style-name="T56">innych</text:span><text:span text:style-name="T58"> </text:span><text:span text:style-name="T56">robót</text:span><text:span text:style-name="T58"> </text:span><text:span text:style-name="T56">nie</text:span><text:span text:style-name="T58"> </text:span><text:span text:style-name="T56">objętych</text:span><text:span text:style-name="T58"> </text:span><text:span text:style-name="T56">niniejszą</text:span><text:span text:style-name="T58"> </text:span><text:span text:style-name="T56">umową</text:span><text:span text:style-name="T58">, </text:span><text:span text:style-name="T56">jeżeli</text:span><text:span text:style-name="T58"><text:tab/></text:span><text:span text:style-name="T56">odstąpienie</text:span><text:span text:style-name="T58"> </text:span><text:span text:style-name="T56">od</text:span><text:span text:style-name="T58"> </text:span><text:span text:style-name="T56">umowy</text:span><text:span text:style-name="T58"> </text:span><text:span text:style-name="T56">nastąpiło</text:span><text:span text:style-name="T58"> </text:span><text:span text:style-name="T56">z przyczyn</text:span><text:span text:style-name="T58">, </text:span><text:span text:style-name="T56">za</text:span><text:span text:style-name="T58"> </text:span><text:span text:style-name="T56">które</text:span><text:span text:style-name="T58"> </text:span><text:span text:style-name="T56">Wykonawca</text:span><text:span text:style-name="T58"> </text:span><text:span text:style-name="T56">nie</text:span><text:span text:style-name="T58"> </text:span><text:span text:style-name="T56">odpowiada</text:span><text:span text:style-name="T58">.</text:span></text:p>
          <text:p text:style-name="P154"><text:span text:style-name="T58">4) </text:span><text:span text:style-name="T56">Wykonawca</text:span><text:span text:style-name="T58"> </text:span><text:span text:style-name="T56">zgłosi</text:span><text:span text:style-name="T58"> </text:span><text:span text:style-name="T56">do</text:span><text:span text:style-name="T58"> </text:span><text:span text:style-name="T56">dokonania</text:span><text:span text:style-name="T58"> </text:span><text:span text:style-name="T56">przez</text:span><text:span text:style-name="T58"> </text:span><text:span text:style-name="T56">Zamawiającego</text:span><text:span text:style-name="T58"> </text:span><text:span text:style-name="T56">odbioru</text:span><text:span text:style-name="T58"> </text:span><text:span text:style-name="T56">robót</text:span><text:span text:style-name="T58"> </text:span><text:span text:style-name="T56">przerwanych</text:span><text:span text:style-name="T58"> </text:span><text:span text:style-name="T56">oraz</text:span><text:span text:style-name="T58"> </text:span><text:span text:style-name="T56">robót</text:span><text:span text:style-name="T58"> <text:tab/></text:span><text:span text:style-name="T56">zabezpieczających</text:span><text:span text:style-name="T58">, </text:span><text:span text:style-name="T56">jeżeli</text:span><text:span text:style-name="T58"> </text:span><text:span text:style-name="T56">odstąpienie</text:span><text:span text:style-name="T58"> </text:span><text:span text:style-name="T56">od</text:span><text:span text:style-name="T58"> </text:span><text:span text:style-name="T56">umowy</text:span><text:span text:style-name="T58"> </text:span><text:span text:style-name="T56">nastąpiło</text:span><text:span text:style-name="T58"> </text:span><text:span text:style-name="T56">z</text:span><text:span text:style-name="T58"> </text:span><text:span text:style-name="T56">przyczyn</text:span><text:span text:style-name="T58">, </text:span><text:span text:style-name="T56">za które</text:span><text:span text:style-name="T58"> </text:span><text:span text:style-name="T56">Wykonawca</text:span><text:span text:style-name="T58"> <text:tab/></text:span><text:span text:style-name="T56">nie <text:tab/>odpowiada</text:span><text:span text:style-name="T58">.</text:span></text:p>
          <text:p text:style-name="P154"><text:span text:style-name="T58">5) </text:span><text:span text:style-name="T56">Wykonawca</text:span><text:span text:style-name="T58"> </text:span><text:span text:style-name="T56">niezwłocznie</text:span><text:span text:style-name="T58"> - </text:span><text:span text:style-name="T56">a</text:span><text:span text:style-name="T58"> </text:span><text:span text:style-name="T56">najpóźniej</text:span><text:span text:style-name="T58"> </text:span><text:span text:style-name="T56">w</text:span><text:span text:style-name="T58"> </text:span><text:span text:style-name="T56">terminie</text:span><text:span text:style-name="T58"> 30 </text:span><text:span text:style-name="T56">dni</text:span><text:span text:style-name="T58"> - </text:span><text:span text:style-name="T56">usunie</text:span><text:span text:style-name="T58"> </text:span><text:span text:style-name="T56">z</text:span><text:span text:style-name="T58"> </text:span><text:span text:style-name="T56">terenu</text:span><text:span text:style-name="T58"> </text:span><text:span text:style-name="T56">budowy</text:span><text:span text:style-name="T58"> </text:span><text:span text:style-name="T56">urządzenie</text:span><text:span text:style-name="T58"> <text:tab/></text:span><text:span text:style-name="T56">zaplecza</text:span><text:span text:style-name="T58"> </text:span><text:span text:style-name="T56">przez</text:span><text:span text:style-name="T58"> </text:span><text:span text:style-name="T56">niego</text:span><text:span text:style-name="T58"> </text:span><text:span text:style-name="T56">dostarczone</text:span><text:span text:style-name="T58"> </text:span><text:span text:style-name="T56">lub</text:span><text:span text:style-name="T58"> </text:span><text:span text:style-name="T56">wzniesione</text:span><text:span text:style-name="T58">.</text:span></text:p>
          <text:p text:style-name="P154"><text:span text:style-name="T58">6) Zamawiający </text:span><text:span text:style-name="T56">przejmie</text:span><text:span text:style-name="T58"> </text:span><text:span text:style-name="T56">od</text:span><text:span text:style-name="T58"> </text:span><text:span text:style-name="T56">Wykonawcy</text:span><text:span text:style-name="T58"> </text:span><text:span text:style-name="T56">pod</text:span><text:span text:style-name="T58"> </text:span><text:span text:style-name="T56">swój</text:span><text:span text:style-name="T58"> </text:span><text:span text:style-name="T56">dozór</text:span><text:span text:style-name="T58"> </text:span><text:span text:style-name="T56">teren</text:span><text:span text:style-name="T58"> </text:span><text:span text:style-name="T56">budowy</text:span><text:span text:style-name="T58">.</text:span></text:p>
        </text:list-header>
      </text:list>
      <text:p text:style-name="P51"><text:span text:style-name="T58">4. </text:span><text:span text:style-name="T56">Zamawiający</text:span><text:span text:style-name="T58"> </text:span><text:span text:style-name="T56">w</text:span><text:span text:style-name="T58"> </text:span><text:span text:style-name="T56">razie</text:span><text:span text:style-name="T58"> </text:span><text:span text:style-name="T56">odstąpienia</text:span><text:span text:style-name="T58"> </text:span><text:span text:style-name="T56">od</text:span><text:span text:style-name="T58"> </text:span><text:span text:style-name="T56">umowy</text:span><text:span text:style-name="T58"> </text:span><text:span text:style-name="T56">z</text:span><text:span text:style-name="T58"> </text:span><text:span text:style-name="T56">przyczyn</text:span><text:span text:style-name="T58">, </text:span><text:span text:style-name="T56">za</text:span><text:span text:style-name="T58"> </text:span><text:span text:style-name="T56">które</text:span><text:span text:style-name="T58"> </text:span><text:span text:style-name="T56">Wykonawca</text:span><text:span text:style-name="T58"> </text:span><text:span text:style-name="T56">nie odpowiada</text:span><text:span text:style-name="T58">, </text:span><text:span text:style-name="T56">obowiązany</text:span><text:span text:style-name="T58"> </text:span><text:span text:style-name="T56">jest</text:span><text:span text:style-name="T58"> </text:span><text:span text:style-name="T56">do</text:span><text:span text:style-name="T58">:</text:span></text:p>
      <text:list xml:id="list124048867582729" text:continue-list="list124046712687365" text:style-name="WW8Num4">
        <text:list-header>
          <text:p text:style-name="P157"><text:span text:style-name="T56">1) dokonania</text:span><text:span text:style-name="T58"> </text:span><text:span text:style-name="T56">odbioru</text:span><text:span text:style-name="T58"> </text:span><text:span text:style-name="T56">robót</text:span><text:span text:style-name="T58"> </text:span><text:span text:style-name="T56">przerwanych</text:span><text:span text:style-name="T58"> </text:span><text:span text:style-name="T56">oraz</text:span><text:span text:style-name="T58"> </text:span><text:span text:style-name="T56">do</text:span><text:span text:style-name="T58"> </text:span><text:span text:style-name="T56">zapłaty</text:span><text:span text:style-name="T58"> </text:span><text:span text:style-name="T56">wynagrodzenia</text:span><text:span text:style-name="T58"> </text:span><text:span text:style-name="T56">za</text:span><text:span text:style-name="T58"> </text:span><text:span text:style-name="T56">roboty</text:span><text:span text:style-name="T58">, </text:span><text:span text:style-name="T56">które zostały</text:span><text:span text:style-name="T58"><text:line-break/> </text:span><text:span text:style-name="T56">wykonane</text:span><text:span text:style-name="T58"> </text:span><text:span text:style-name="T56">do</text:span><text:span text:style-name="T58"> </text:span><text:span text:style-name="T56">dnia</text:span><text:span text:style-name="T58"> </text:span><text:span text:style-name="T56">odstąpienia</text:span><text:span text:style-name="T58">,</text:span></text:p>
          <text:p text:style-name="P158"><text:span text:style-name="T56">2) odkupienia</text:span><text:span text:style-name="T58"> </text:span><text:span text:style-name="T56">materiałów</text:span><text:span text:style-name="T58">, </text:span><text:span text:style-name="T56">konstrukcji</text:span><text:span text:style-name="T58"> </text:span><text:span text:style-name="T56">lub</text:span><text:span text:style-name="T58"> </text:span><text:span text:style-name="T56">urządzeń</text:span><text:span text:style-name="T58"> </text:span><text:span text:style-name="T56">określonych</text:span><text:span text:style-name="T58"> </text:span><text:span text:style-name="T56">w</text:span><text:span text:style-name="T58"> </text:span><text:span text:style-name="T56">ust</text:span><text:span text:style-name="T58">. </text:span><text:span text:style-name="T56">3</text:span><text:span text:style-name="T58"> </text:span><text:span text:style-name="T56">pkt </text:span><text:span text:style-name="T58"><text:s/>3), </text:span><text:span text:style-name="T56">niniejszego</text:span><text:span text:style-name="T58"> </text:span><text:span text:style-name="T56">paragrafu</text:span><text:span text:style-name="T58"><text:line-break/> <text:s text:c="3"/></text:span><text:span text:style-name="T56">umowy</text:span><text:span text:style-name="T58">.</text:span></text:p>
          <text:p text:style-name="P118"/>
        </text:list-header>
      </text:list>
      <text:p text:style-name="P27">§ 2<text:span text:style-name="T104">0.</text:span></text:p>
      <text:p text:style-name="P16"><text:span text:style-name="T26">Zmiana</text:span><text:span text:style-name="T15"> </text:span><text:span text:style-name="T26">postanowień</text:span><text:span text:style-name="T15"> </text:span><text:span text:style-name="T26">zawartej</text:span><text:span text:style-name="T15"> </text:span><text:span text:style-name="T26">umowy</text:span><text:span text:style-name="T15"> </text:span><text:span text:style-name="T26">może</text:span><text:span text:style-name="T15"> </text:span><text:span text:style-name="T26">nastąpić</text:span><text:span text:style-name="T15"> </text:span><text:span text:style-name="T26">za</text:span><text:span text:style-name="T15"> </text:span><text:span text:style-name="T26">zgodą</text:span><text:span text:style-name="T15"> </text:span><text:span text:style-name="T26">obu</text:span><text:span text:style-name="T15"> </text:span><text:span text:style-name="T26">stron</text:span><text:span text:style-name="T15"> </text:span><text:span text:style-name="T26">wyrażoną</text:span><text:span text:style-name="T15"> </text:span><text:span text:style-name="T26">na piśmie</text:span><text:span text:style-name="T15"> </text:span><text:span text:style-name="T26">pod rygorem</text:span><text:span text:style-name="T15"> </text:span><text:span text:style-name="T26">nieważności</text:span><text:span text:style-name="T15"> </text:span><text:span text:style-name="T26">takiej</text:span><text:span text:style-name="T15"> </text:span><text:span text:style-name="T26">zmiany</text:span><text:span text:style-name="T15"> </text:span><text:span text:style-name="T26">w</text:span><text:span text:style-name="T15"> </text:span><text:span text:style-name="T26">formie</text:span><text:span text:style-name="T15"> </text:span><text:span text:style-name="T26">aneksu</text:span><text:span text:style-name="T15"> </text:span><text:span text:style-name="T26">do</text:span><text:span text:style-name="T15"> </text:span><text:span text:style-name="T26">umowy</text:span><text:span text:style-name="T15">.</text:span></text:p>
      <text:p text:style-name="P23"/>
      <text:p text:style-name="P27">§ 2<text:span text:style-name="T104">1.</text:span></text:p>
      <text:p text:style-name="P16"><text:span text:style-name="T26">Do</text:span><text:span text:style-name="T15"> </text:span><text:span text:style-name="T26">rozpoznania</text:span><text:span text:style-name="T15"> </text:span><text:span text:style-name="T26">sporów</text:span><text:span text:style-name="T15"> </text:span><text:span text:style-name="T26">wynikłych</text:span><text:span text:style-name="T15"> </text:span><text:span text:style-name="T26">na</text:span><text:span text:style-name="T15"> </text:span><text:span text:style-name="T26">tle</text:span><text:span text:style-name="T15"> </text:span><text:span text:style-name="T26">realizacji</text:span><text:span text:style-name="T15"> </text:span><text:span text:style-name="T26">niniejszej</text:span><text:span text:style-name="T15"> </text:span><text:span text:style-name="T26">umowy</text:span><text:span text:style-name="T15"> </text:span><text:span text:style-name="T26">jest</text:span><text:span text:style-name="T15"> </text:span><text:span text:style-name="T26">właściwy</text:span><text:span text:style-name="T15"> </text:span><text:span text:style-name="T26">Sąd</text:span><text:span text:style-name="T15"> </text:span><text:span text:style-name="T26">w Legnicy</text:span><text:span text:style-name="T15">.</text:span></text:p>
      <text:p text:style-name="P27">§ 2<text:span text:style-name="T104">2.</text:span></text:p>
      <text:p text:style-name="P75"><text:span text:style-name="T26">W</text:span><text:span text:style-name="T15"> </text:span><text:span text:style-name="T26">sprawach</text:span><text:span text:style-name="T15"> </text:span><text:span text:style-name="T26">nieuregulowanych</text:span><text:span text:style-name="T15"> </text:span><text:span text:style-name="T26">niniejszą</text:span><text:span text:style-name="T15"> </text:span><text:span text:style-name="T26">umową</text:span><text:span text:style-name="T15"> </text:span><text:span text:style-name="T26">stosuje</text:span><text:span text:style-name="T15"> </text:span><text:span text:style-name="T26">się</text:span><text:span text:style-name="T15"> </text:span><text:span text:style-name="T26">przepisy</text:span><text:span text:style-name="T15"> K</text:span><text:span text:style-name="T26">odeksu</text:span><text:span text:style-name="T15"> </text:span><text:span text:style-name="T26">cywilnego, Ustawy Prawo zamówień publicznychi</text:span><text:span text:style-name="T15"> </text:span><text:span text:style-name="T26">inne</text:span><text:span text:style-name="T15"> </text:span><text:span text:style-name="T26">obowiązujące</text:span><text:span text:style-name="T15"> </text:span><text:span text:style-name="T26">przepisy</text:span><text:span text:style-name="T15">.</text:span></text:p>
      <text:p text:style-name="P27"/>
      <text:p text:style-name="P27">§ 2<text:span text:style-name="T104">3.</text:span></text:p>
      <text:p text:style-name="P16"><text:span text:style-name="T26">Umowę</text:span><text:span text:style-name="T15"> </text:span><text:span text:style-name="T26">niniejszą</text:span><text:span text:style-name="T15"> </text:span><text:span text:style-name="T26">sporządza</text:span><text:span text:style-name="T15"> </text:span><text:span text:style-name="T26">się</text:span><text:span text:style-name="T15"> </text:span><text:span text:style-name="T26">w</text:span><text:span text:style-name="T15"> czterech </text:span><text:span text:style-name="T26">jednobrzmiących</text:span><text:span text:style-name="T15"> </text:span><text:span text:style-name="T26">egzemplarzach</text:span><text:span text:style-name="T15">, </text:span><text:span text:style-name="T26">dwa</text:span><text:span text:style-name="T15"> </text:span><text:span text:style-name="T26">egzemplarze</text:span><text:span text:style-name="T15"> </text:span><text:span text:style-name="T26">dla </text:span><text:span text:style-name="T15">Zamawiajacego, jeden egzemplarz dla Wykonawcy.</text:span></text:p>
      <text:p text:style-name="P32"/>
      <text:p text:style-name="P32"/>
      <text:p text:style-name="P32"/>
      <text:p text:style-name="P18"><text:span text:style-name="T51">Załączniki</text:span><text:span text:style-name="T52"> </text:span><text:span text:style-name="T51">do</text:span><text:span text:style-name="T52"> </text:span><text:span text:style-name="T51">umowy</text:span><text:span text:style-name="T52">:</text:span></text:p>
      <text:list xml:id="list4522450349870453610" text:style-name="L5">
        <text:list-header>
          <text:p text:style-name="P97"/>
        </text:list-header>
        <text:list-item>
          <text:p text:style-name="P100"><text:span text:style-name="T65">Załącznik</text:span><text:span text:style-name="T60"> </text:span><text:span text:style-name="T65">nr</text:span><text:span text:style-name="T60"> </text:span><text:span text:style-name="T63">1</text:span><text:span text:style-name="T60"> – </text:span><text:span text:style-name="T62">Przedmiar robót</text:span></text:p>
        </text:list-item>
        <text:list-item>
          <text:p text:style-name="P100"><text:span text:style-name="T60"><text:s/></text:span><text:span text:style-name="T65">Załącznik</text:span><text:span text:style-name="T60"> </text:span><text:span text:style-name="T65">nr</text:span><text:span text:style-name="T60"> </text:span><text:span text:style-name="T63">2</text:span><text:span text:style-name="T60"> – <text:s/></text:span><text:span text:style-name="T62">Oferta Wykonawcy – tylko przy egzemplarzu Zamawiającego</text:span></text:p>
        </text:list-item>
      </text:list>
      <text:p text:style-name="P22"/>
      <text:p text:style-name="P44"/>
      <text:p text:style-name="P44"/>
      <text:p text:style-name="P44"/>
      <text:p text:style-name="P44"/>
      <text:p text:style-name="P44"><text:s/></text:p>
      <text:p text:style-name="P43"><text:span text:style-name="T1">ZAMAWIAJĄCY:</text:span><text:span text:style-name="T15"><text:tab/><text:tab/><text:tab/><text:tab/><text:tab/> <text:s text:c="86"/></text:span><text:span text:style-name="T1"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1" svg:font-family="Symbol"/>
    <style:font-face style:name="Tahoma1" svg:font-family="Tahoma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_20__28_user_29_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style:line-height-at-least="0.423cm" fo:text-align="justify" style:justify-single-word="false" fo:orphans="2" fo:widows="2" fo:text-indent="-0.501cm" style:auto-text-indent="false"/>
      <style:text-properties fo:font-weight="bold" style:font-weight-asian="bold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fo:orphans="2" fo:widows="2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2" fo:widows="2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WW-Tekst_20_podstawowy_20_wci_3f_ty_20_2" style:display-name="WW-Tekst podstawowy wci?ty 2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agłówek1" style:family="paragraph" style:parent-style-name="Standard" style:next-style-name="Text_20_body">
      <style:graphic-properties draw:fill="solid" draw:fill-color="#e5e5e5" draw:opacity="100%"/>
      <style:paragraph-properties fo:text-align="center" style:justify-single-word="false" fo:orphans="2" fo:widows="2" fo:background-color="#e5e5e5" fo:padding="0.035cm" fo:border="0.74pt solid #000000"/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a_20_punktowana_20_22" style:display-name="Lista punktowana 22" style:family="paragraph" style:parent-style-name="Standard">
      <style:paragraph-properties fo:margin-left="0.998cm" fo:margin-right="0cm" fo:orphans="2" fo:widows="2" fo:text-indent="-0.499cm" style:auto-text-indent="fals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8Num2z0" style:family="text"/>
    <style:style style:name="WW8Num2z1" style:family="text"/>
    <style:style style:name="WW8Num2z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1" style:family="text">
      <style:text-properties style:font-name-complex="Arial" style:font-family-complex="Arial" style:font-family-generic-complex="swiss" style:font-pitch-complex="variable"/>
    </style:style>
    <style:style style:name="WW8Num7z2" style:family="text"/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0z0" style:family="text">
      <style:text-properties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6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6z1" style:family="text">
      <style:text-properties style:font-name="Arial" fo:font-family="Arial" style:font-family-generic="swiss" style:font-pitch="variable" fo:font-size="10pt" fo:font-style="normal" style:font-name-asian="Arial" style:font-family-asian="Arial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6z2" style:family="text"/>
    <style:style style:name="WW8Num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8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OpenSymbol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OpenSymbol" style:font-family-complex="OpenSymbol, 'Arial Unicode MS'" style:font-pitch-complex="variable"/>
    </style:style>
    <style:style style:name="WW8Num2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6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OpenSymbol" style:font-family-complex="OpenSymbol, 'Arial Unicode MS'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Domyślna_20_czcionka_20_akapitu" style:display-name="Domyślna czcionka akapitu" style:family="text"/>
    <style:style style:name="WW8Num25z0" style:family="text">
      <style:text-properties style:font-name="Symbol1" fo:font-family="Symbol" style:font-name-complex="Symbol1" style:font-family-complex="Symbol"/>
    </style:style>
    <style:style style:name="WW8Num24z0" style:family="text">
      <style:text-properties style:font-name="Symbol1" fo:font-family="Symbol" style:font-name-complex="Symbol1" style:font-family-complex="Symbol"/>
    </style:style>
    <style:style style:name="WW8Num2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22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2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7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0pt" fo:font-style="normal" style:font-name-asian="Arial" style:font-family-asian="Arial" style:font-family-generic-asian="swiss" style:font-pitch-asian="variable" style:font-size-asian="10pt" style:language-asian="pl" style:country-asian="PL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14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3z0" style:family="text">
      <style:text-properties style:font-name="Arial" fo:font-family="Arial" style:font-family-generic="swiss" style:font-pitch="variable" fo:font-size="10pt" fo:font-style="normal" style:font-name-asian="Arial" style:font-family-asian="Arial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1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7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4z4" style:num-suffix=")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15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2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2H8M41S</meta:editing-duration>
    <meta:editing-cycles>100</meta:editing-cycles>
    <meta:generator>LibreOffice/4.4.3.2$Windows_x86 LibreOffice_project/88805f81e9fe61362df02b9941de8e38a9b5fd16</meta:generator>
    <dc:date>2018-02-16T12:40:46.117000000</dc:date>
    <meta:print-date>2018-02-16T12:27:01.502000000</meta:print-date>
    <meta:document-statistic meta:table-count="0" meta:image-count="0" meta:object-count="0" meta:page-count="8" meta:paragraph-count="210" meta:word-count="4090" meta:character-count="31103" meta:non-whitespace-character-count="26778"/>
    <meta:user-defined meta:name="Info 1"/>
    <meta:user-defined meta:name="Info 2"/>
    <meta:user-defined meta:name="Info 3"/>
    <meta:user-defined meta:name="Info 4"/>
  </office:meta>
</office:document-meta>
</file>