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529cm" fo:text-align="justify" style:justify-single-word="false" fo:text-indent="1.249cm" style:auto-text-indent="false" style:text-autospace="non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.086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6" style:family="paragraph" style:parent-style-name="Heading">
      <style:text-properties fo:font-size="11pt" style:font-size-asian="11pt"/>
    </style:style>
    <style:style style:name="P7" style:family="paragraph" style:parent-style-name="Heading">
      <style:paragraph-properties fo:line-height="150%"/>
      <style:text-properties fo:font-size="14pt" style:font-size-asian="14pt"/>
    </style:style>
    <style:style style:name="P8" style:family="paragraph" style:parent-style-name="Heading">
      <style:text-properties fo:font-size="8pt" style:font-size-asian="8pt" style:font-size-complex="8pt"/>
    </style:style>
    <style:style style:name="P9" style:family="paragraph" style:parent-style-name="Tekst_20_podstawowy_20_31">
      <style:paragraph-properties fo:line-height="100%"/>
      <style:text-properties fo:color="#000000" fo:font-size="11pt" style:font-size-asian="11pt" style:font-size-complex="11pt"/>
    </style:style>
    <style:style style:name="P10" style:family="paragraph" style:parent-style-name="Tekst_20_podstawowy_20_31">
      <style:paragraph-properties fo:line-height="100%"/>
      <style:text-properties fo:color="#000000" fo:font-size="11pt" officeooo:rsid="0011684e" officeooo:paragraph-rsid="0011684e" style:font-size-asian="11pt" style:font-size-complex="11pt"/>
    </style:style>
    <style:style style:name="P11" style:family="paragraph" style:parent-style-name="Standard">
      <style:paragraph-properties fo:margin-left="6.244cm" fo:margin-right="0.086cm" fo:text-align="center" style:justify-single-word="false" fo:text-indent="0cm" style:auto-text-indent="false"/>
      <style:text-properties officeooo:paragraph-rsid="000d39ed"/>
    </style:style>
    <style:style style:name="P12" style:family="paragraph" style:parent-style-name="Standard">
      <style:paragraph-properties fo:margin-left="6.244cm" fo:margin-right="0.086cm" fo:text-align="center" style:justify-single-word="false" fo:text-indent="0cm" style:auto-text-indent="false"/>
      <style:text-properties fo:font-size="11pt" fo:font-weight="bold" officeooo:rsid="000d39ed" officeooo:paragraph-rsid="000d39e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Text_20_body">
      <style:paragraph-properties fo:line-height="100%"/>
      <style:text-properties officeooo:paragraph-rsid="0011684e"/>
    </style:style>
    <style:style style:name="P16" style:family="paragraph" style:parent-style-name="Tekst_20_podstawowy_20_21">
      <style:text-properties fo:font-size="12pt" fo:language="pl" fo:country="PL" style:font-size-asian="12pt" style:language-asian="pl" style:country-asian="PL" style:font-name-complex="Arial" style:font-size-complex="12pt" style:font-weight-complex="bold"/>
    </style:style>
    <style:style style:name="P17" style:family="paragraph" style:parent-style-name="Heading" style:master-page-name="Standard">
      <style:paragraph-properties fo:text-align="start" style:justify-single-word="false" style:page-number="auto"/>
      <style:text-properties fo:color="#000000" fo:font-size="11pt" fo:font-weight="normal" style:font-size-asian="11pt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127b8b" style:font-size-asian="11pt" style:font-size-complex="11pt" style:font-weight-complex="bold"/>
    </style:style>
    <style:style style:name="T4" style:family="text">
      <style:text-properties fo:font-size="11pt" officeooo:rsid="000a8cb2" style:font-size-asian="11pt" style:font-size-complex="11pt"/>
    </style:style>
    <style:style style:name="T5" style:family="text">
      <style:text-properties fo:font-size="11pt" officeooo:rsid="0011684e" style:font-size-asian="11pt" style:font-size-complex="11pt"/>
    </style:style>
    <style:style style:name="T6" style:family="text">
      <style:text-properties fo:font-size="11pt" officeooo:rsid="00127b8b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d39ed" style:font-size-asian="11pt" style:font-weight-asian="bold" style:font-size-complex="11pt" style:font-weight-complex="bold"/>
    </style:style>
    <style:style style:name="T9" style:family="text">
      <style:text-properties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T10" style:family="text">
      <style:text-properties fo:font-size="11pt" style:font-name-asian="Arial" style:font-size-asian="11pt" style:font-size-complex="11pt" style:font-weight-complex="bold"/>
    </style:style>
    <style:style style:name="T11" style:family="text">
      <style:text-properties fo:font-size="12pt" style:font-size-asian="12pt" style:font-name-complex="Arial" style:font-size-complex="12pt" style:font-weight-complex="bold"/>
    </style:style>
    <style:style style:name="T12" style:family="text">
      <style:text-properties fo:font-size="12pt" fo:language="pl" fo:country="PL" style:font-size-asian="12pt" style:language-asian="pl" style:country-asian="PL" style:font-name-complex="Arial" style:font-size-complex="12pt" style:font-weight-complex="bold"/>
    </style:style>
    <style:style style:name="T13" style:family="text">
      <style:text-properties style:font-name="A" fo:font-size="11pt" fo:language="pl" fo:country="PL" style:font-size-asian="11pt" style:font-size-complex="11pt"/>
    </style:style>
    <style:style style:name="T14" style:family="text">
      <style:text-properties style:font-name="A" fo:font-size="12pt" fo:language="pl" fo:country="P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/text:p>
      <text:p text:style-name="P6"/>
      <text:p text:style-name="P7">OGŁOSZENIE</text:p>
      <text:p text:style-name="P14">PREZYDENTA MIASTA LEGNICY</text:p>
      <text:p text:style-name="P8"/>
      <text:p text:style-name="Tekst_20_podstawowy_20_21"><text:span text:style-name="T11">o przystąpieniu do sporządzenia </text:span><text:span text:style-name="T12">miejscowego planu zagospodarowania przestrzennego miasta Legnicy – terenu położonego przy ul. Koskowickiej oraz planowanej obwodnicy południowo – wschodniej </text:span></text:p>
      <text:p text:style-name="P16"/>
      <text:p text:style-name="P4"><text:span text:style-name="T1">Na podstawie art. 17 pkt 1 ustawy z dnia 27 marca 2003 r. o planowaniu<text:line-break/>i zagospodarowaniu przestrzennym (</text:span><text:span text:style-name="T6">tj. </text:span><text:span text:style-name="T1">Dz. U. z 2017 r. poz. 1073) zawiadamiam<text:line-break/>o podjęciu przez Radę Miejską Legnicy uchwały Nr XXVIII/282/17 z dnia 30 stycznia 2017r. w sprawie przystąpienia do sporządzenia </text:span><text:span text:style-name="T9">miejscowego planu zagospodarowania przestrzennego miasta Legnicy – terenu położonego przy ul. Koskowickiej<text:line-break/>oraz planowanej obwodnicy południowo – wschodniej</text:span><text:span text:style-name="T1">.</text:span></text:p>
      <text:p text:style-name="P13"/>
      <text:p text:style-name="P3"><text:span text:style-name="T1">Na podstawie art. 39 ust. 1 pkt 1 i art. 46 w związku z art. 54 ust. 2 ustawy z dnia<text:line-break/>3 października 2008 r. o udostępnianiu informacji o środowisku i jego ochronie, udziale społeczeństwa w ochronie środowiska oraz o ocenach oddziaływania na środowisko<text:line-break/></text:span><text:span text:style-name="T2">(</text:span><text:span text:style-name="T3">tj. </text:span><text:span text:style-name="T2">Dz. U. z 2017 r. poz. 1405)</text:span><text:span text:style-name="T1"> zawiadamiam, że wszczęto </text:span><text:span text:style-name="T4">postępowanie w sprawie </text:span><text:span text:style-name="T1">przeprowadzeni</text:span><text:span text:style-name="T4">a</text:span><text:span text:style-name="T1"> strategicznej oceny oddziaływania na środowisko skutków realizacji ustaleń </text:span><text:span text:style-name="T4">ww.</text:span><text:span text:style-name="T1"> planu.</text:span></text:p>
      <text:p text:style-name="P2"/>
      <text:p text:style-name="P15"><text:span text:style-name="T1"><text:tab/>Zainteresowani mogą składać wnioski do wyżej wymienionego planu miejscowego. Wnioski należy składać na piśmie w siedzibie Urzędu Miasta Legnicy, pl. Słowiański 8,<text:line-break/>59-220 Legnica, </text:span><text:span text:style-name="T5">ustnie do protokołu lub za pomocą </text:span><text:span text:style-name="T14"><text:s/></text:span><text:span text:style-name="T13">środków komunikacji elektronicznej bez konieczności opatrywania ich kwalifikowanym podpisem elektronicznym, </text:span><text:span text:style-name="T8">w </text:span><text:span text:style-name="T7">terminie do dnia 29 sierpnia 2017r.</text:span></text:p>
      <text:p text:style-name="P9"/>
      <text:p text:style-name="P9"><text:tab/>Wniosek powinien zawierać nazwisko, imię, nazwę i adres wnioskodawcy, przedmiot wniosku oraz oznaczenie nieruchomości, której dotyczy. </text:p>
      <text:p text:style-name="P9"/>
      <text:p text:style-name="P10">Organem właściwym do rozpatrzenia wniosków jest Prezydent Miasta Legnicy. </text:p>
      <text:p text:style-name="P1"/>
      <text:p text:style-name="P5"/>
      <text:p text:style-name="P11"><text:span text:style-name="T10"><text:s text:c="5"/></text:span><text:span text:style-name="T2"><text:tab/><text:tab/><text:tab/></text:span><text:span text:style-name="T8">Prezydent Miasta Legnicy</text:span></text:p>
      <text:p text:style-name="P12"><text:line-break/><text:tab/><text:tab/><text:tab/><text:tab/>Tadeusz Krza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" svg:font-family="A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l" fo:country="PL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938cm" fo:margin-right="0cm" fo:text-align="center" style:justify-single-word="false" fo:text-indent="0cm" style:auto-text-indent="false" fo:keep-with-next="always"/>
      <style:text-properties fo:font-weight="bold" style:font-name-asian="Arial Unicode MS" style:font-weight-asian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/>
    </style:style>
    <style:style style:name="Table" style:family="paragraph" style:parent-style-name="Caption" style:default-outline-level="" style:class="extra">
      <style:paragraph-properties fo:text-align="start" style:justify-single-word="false" fo:orphans="2" fo:widows="2" style:writing-mode="lr-tb"/>
      <style:text-properties style:use-window-font-color="true" fo:font-size="10pt" fo:language="pl" fo:country="PL" style:font-size-asian="10pt"/>
    </style:style>
    <style:style style:name="WW8Num1zfalse" style:family="text"/>
    <style:style style:name="WW8Num1ztrue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858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WIESZCZENIE</dc:title>
    <meta:keyword>2.16</meta:keyword>
    <meta:initial-creator>ESzymanska</meta:initial-creator>
    <meta:creation-date>2017-07-27T10:43:00</meta:creation-date>
    <dc:date>2017-08-03T09:30:04.28</dc:date>
    <meta:print-date>2017-08-03T09:02:27.03</meta:print-date>
    <meta:editing-cycles>9</meta:editing-cycles>
    <meta:editing-duration>PT14M17S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11" meta:word-count="232" meta:character-count="1720" meta:non-whitespace-character-count="1473"/>
  </office:meta>
</office:document-meta>
</file>