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Arial" officeooo:paragraph-rsid="000922e5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officeooo:paragraph-rsid="000922e5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0922e5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12pt" fo:font-weight="bold" officeooo:paragraph-rsid="000922e5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10.37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0922e5" style:font-size-asian="11pt" style:font-name-complex="Arial" style:font-size-complex="11pt"/>
    </style:style>
    <style:style style:name="P6" style:family="paragraph" style:parent-style-name="Tekst_20_podstawowy_20_2">
      <style:paragraph-properties fo:margin-top="0.212cm" fo:margin-bottom="0cm" style:contextual-spacing="false" fo:text-align="center" style:justify-single-word="false"/>
      <style:text-properties fo:font-size="14pt" officeooo:paragraph-rsid="000922e5" style:font-size-asian="14pt" style:font-name-complex="Arial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0922e5"/>
    </style:style>
    <style:style style:name="P8" style:family="paragraph" style:parent-style-name="Text_20_body_20_indent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style:font-name="Arial" officeooo:paragraph-rsid="000922e5"/>
    </style:style>
    <style:style style:name="P9" style:family="paragraph" style:parent-style-name="Heading_20_6">
      <style:text-properties fo:font-size="16pt" officeooo:paragraph-rsid="000922e5" style:font-size-asian="16pt" style:font-size-complex="16pt"/>
    </style:style>
    <style:style style:name="P10" style:family="paragraph" style:parent-style-name="Heading_20_1">
      <style:paragraph-properties fo:text-align="center" style:justify-single-word="false"/>
      <style:text-properties fo:font-size="16pt" fo:font-weight="bold" officeooo:paragraph-rsid="000922e5" style:font-size-asian="16pt" style:font-weight-asian="bold" style:font-name-complex="Arial" style:font-size-complex="16pt" style:font-weight-complex="bold"/>
    </style:style>
    <style:style style:name="T1" style:family="text">
      <style:text-properties style:font-name-complex="Arial" style:font-size-complex="12pt"/>
    </style:style>
    <style:style style:name="T2" style:family="text">
      <style:text-properties style:font-name-complex="Arial" style:font-size-complex="12pt" style:font-weight-complex="bold"/>
    </style:style>
    <style:style style:name="T3" style:family="text">
      <style:text-properties fo:font-style="italic" style:font-style-asian="italic" style:font-name-complex="Arial" style:font-size-complex="12pt"/>
    </style:style>
    <style:style style:name="T4" style:family="text">
      <style:text-properties fo:font-style="italic" style:font-style-asian="italic" style:font-name-complex="Arial" style:font-size-complex="12pt" style:font-weight-complex="bold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style:font-name="Arial" style:font-name-complex="Arial" style:font-size-complex="12pt"/>
    </style:style>
    <style:style style:name="T13" style:family="text">
      <style:text-properties style:font-name="Arial" fo:font-size="11pt" style:font-size-asian="11pt" style:font-name-complex="Times New Roman" style:font-size-complex="11pt"/>
    </style:style>
    <style:style style:name="T14" style:family="text">
      <style:text-properties officeooo:rsid="000922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OGŁOSZENIE</text:h>
      <text:h text:style-name="P9" text:outline-level="6">Prezydenta Miasta Legnicy</text:h>
      <text:p text:style-name="P6">o przystąpieniu do sporządzenia</text:p>
      <text:p text:style-name="P3">miejscowego planu zagospodarowania przestrzennego miasta Legnicy – kwartału zabudowy w rejonie ulic Słubickiej, Poznańskiej, Prusa,</text:p>
      <text:p text:style-name="P3">Bagiennej i Głogowskiej</text:p>
      <text:p text:style-name="P4"/>
      <text:p text:style-name="P4"/>
      <text:p text:style-name="P1"><text:span text:style-name="T2">Na podstawie art. 17 pkt 1 ustawy z dnia 27 marca 2003 r. </text:span><text:span text:style-name="T4">o planowaniu </text:span><text:span text:style-name="T3">i zagospodarowaniu</text:span><text:span text:style-name="T4"> przestrzennym </text:span><text:span text:style-name="T6">(tj. Dz.U. z 2017 r. poz. 1073)</text:span><text:span text:style-name="T2"> </text:span><text:span text:style-name="T6">i</text:span><text:span text:style-name="T2"> art. 39 ust. 1 pkt 1, 3 i 4 ustawy z dnia 3 października 2008 r. </text:span><text:span text:style-name="T4">o udostępnianiu informacji o środowisku i jego ochronie, udziale społeczeństwa w ochronie środowiska oraz o ocenach oddziaływania na środowisko</text:span><text:span text:style-name="T2"> (tj. Dz.U. z 2017 r. poz. 1405) </text:span><text:span text:style-name="T7">zawiadamiam o podjęciu przez Radę Miejską Legnicy uchwały Nr </text:span><text:span text:style-name="T6">XXV/232/16 z dnia 24 października 2016 r. </text:span><text:span text:style-name="T7">w sprawie </text:span><text:span text:style-name="T9">przystąpienia do sporządzenia </text:span><text:span text:style-name="T8">miejscowego planu zagospodarowania przestrzennego miasta Legnicy – kwartału zabudowy w rejonie ulic Słubickiej, Poznańskiej, Prusa, Bagiennej i Głogowskiej.</text:span></text:p>
      <text:p text:style-name="P8"><text:span text:style-name="T1">Zgodnie z art. 46 pkt 1 </text:span><text:span text:style-name="T6">ustawy </text:span><text:span text:style-name="T5">o udostępnianiu informacji o środowisku i jego ochronie, udziale społeczeństwa w ochronie środowiska oraz o ocenach oddziaływania na środowisko</text:span><text:span text:style-name="T6"> zawiadamiam o wszczęciu postępowania związanego z przeprowadzaniem strategicznej oceny oddziaływania na środowisko związanej z wyżej wymienionym opracowaniem.</text:span></text:p>
      <text:p text:style-name="P7"><text:span text:style-name="T12">Proszę o składanie informacji i wniosków, które mogą mieć wpływ na sposób zagospodarowania obszaru objętego opracowaniem w terminie 21 dni od daty ukazania się niniejszego ogłoszenia. Wnioski należy kierować do Prezydenta Miasta Legnicy, pl. Słowiański 8, 59-220 Legnica. Wnioski mogą być wnoszone w formie pisemnej, ustnie do protokołu lub za pomocą środków komunikacji elektronicznej na adres: </text:span><text:a xlink:type="simple" xlink:href="mailto:kancelaria@legnica.eu"><text:span text:style-name="Internet_20_link"><text:span text:style-name="T12">kancelaria@legnica.eu</text:span></text:span></text:a><text:span text:style-name="T12"> (zgodnie z art. 18 ust. 3 ustawy o planowaniu i zagospodarowaniu przestrzennym). Wniosek powinien zawierać: imię, nazwisko lub nazwę wnioskodawcy, jego adres, przedmiot wniosku oraz oznaczenie nieruchomości, której dotyczy.</text:span><text:span text:style-name="T13"> </text:span><text:span text:style-name="T12">Organem właściwym do rozpatrzenia wniosków jest Prezydent Miasta Legnicy.</text:span></text:p>
      <text:p text:style-name="P2"/>
      <text:p text:style-name="P2"/>
      <text:p text:style-name="P2"/>
      <text:p text:style-name="P2"/>
      <text:p text:style-name="P5">Prezydent Miasta Legnicy</text:p>
      <text:p text:style-name="P5"/>
      <text:p text:style-name="P5"><text:span text:style-name="T14">Tadeusz Krza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Arial" fo:font-size="12pt" style:font-name-asian="Times New Roman" style:font-size-asian="12pt" style:font-name-complex="Times New Roma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4pt" fo:font-weight="bold" style:font-name-asian="Times New Roman" style:font-size-asian="14pt" style:font-weight-asian="bold" style:font-name-complex="Arial" style:font-size-complex="10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08:49:53.08</meta:creation-date>
    <meta:print-date>2017-07-27T08:54:25.51</meta:print-date>
    <dc:date>2017-07-27T08:54:57.63</dc:date>
    <meta:editing-duration>P0D</meta:editing-duration>
    <meta:editing-cycles>1</meta:editing-cycles>
    <meta:document-statistic meta:table-count="0" meta:image-count="0" meta:object-count="0" meta:page-count="1" meta:paragraph-count="10" meta:word-count="274" meta:character-count="1988" meta:non-whitespace-character-count="1722"/>
    <meta:generator>LibreOffice/4.0.4.2$Windows_x86 LibreOffice_project/9e9821abd0ffdbc09cd8c52eaa574fa09eb08f2</meta:generator>
  </office:meta>
</office:document-meta>
</file>