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0d8361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d8361"/>
    </style:style>
    <style:style style:name="P3" style:family="paragraph" style:parent-style-name="Heading_20_6">
      <style:paragraph-properties fo:line-height="100%">
        <style:tab-stops>
          <style:tab-stop style:position="0cm"/>
        </style:tab-stops>
      </style:paragraph-properties>
      <style:text-properties fo:font-size="11pt" officeooo:paragraph-rsid="000d8361" style:font-size-asian="11pt" style:font-size-complex="11pt" style:font-weight-complex="bold"/>
    </style:style>
    <style:style style:name="P4" style:family="paragraph" style:parent-style-name="Footnote">
      <style:paragraph-properties fo:margin-left="7.96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0d8361" style:font-size-asian="11pt" style:font-weight-asian="bold" style:font-name-complex="Arial" style:font-size-complex="11pt"/>
    </style:style>
    <style:style style:name="P5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d8361" style:font-size-asian="11pt" style:font-weight-asian="bold" style:font-size-complex="11pt" style:font-weight-complex="bold"/>
    </style:style>
    <style:style style:name="P6" style:family="paragraph" style:parent-style-name="bodytext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1pt" officeooo:paragraph-rsid="000d8361" style:font-size-asian="11pt" style:font-name-complex="Arial" style:font-size-complex="11pt"/>
    </style:style>
    <style:style style:name="P7" style:family="paragraph" style:parent-style-name="Tekst_20_podstawowy_20_21">
      <style:paragraph-properties fo:margin-top="0.212cm" fo:margin-bottom="0cm" style:contextual-spacing="false" fo:line-height="100%" fo:text-align="center" style:justify-single-word="false"/>
      <style:text-properties officeooo:paragraph-rsid="000d8361"/>
    </style:style>
    <style:style style:name="P8" style:family="paragraph" style:parent-style-name="Tekst_20_podstawowy_20_21">
      <style:paragraph-properties fo:margin-top="0.212cm" fo:margin-bottom="0cm" style:contextual-spacing="false" fo:line-height="100%" fo:text-align="center" style:justify-single-word="false"/>
      <style:text-properties fo:font-size="11pt" fo:font-weight="normal" officeooo:paragraph-rsid="000d8361" style:font-size-asian="11pt" style:font-weight-asian="normal" style:font-size-complex="11pt"/>
    </style:style>
    <style:style style:name="P9" style:family="paragraph" style:parent-style-name="Bez_20_odstępów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d8361"/>
    </style:style>
    <style:style style:name="P10" style:family="paragraph" style:parent-style-name="Bez_20_odstępów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style:font-name="Arial" fo:font-size="11pt" officeooo:paragraph-rsid="000d8361" style:font-size-asian="11pt" style:font-name-complex="Arial" style:font-size-complex="11pt"/>
    </style:style>
    <style:style style:name="P11" style:family="paragraph" style:parent-style-name="Standard">
      <style:paragraph-properties fo:margin-left="7.964cm" fo:margin-right="0cm" fo:text-align="center" style:justify-single-word="false" fo:text-indent="0cm" style:auto-text-indent="false"/>
      <style:text-properties fo:color="#000000" style:font-name="Arial" fo:font-size="11pt" fo:font-weight="bold" officeooo:paragraph-rsid="000d8361" style:font-size-asian="11pt" style:font-weight-asian="bold" style:font-name-complex="Arial" style:font-size-complex="11pt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1pt" fo:language="pl" fo:country="PL" style:font-size-asian="11pt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fo:letter-spacing="0.004cm" style:font-size-asian="11pt" style:font-name-complex="Arial" style:font-size-complex="11pt"/>
    </style:style>
    <style:style style:name="T5" style:family="text">
      <style:text-properties fo:color="#000000" style:font-name="Arial" fo:font-size="11pt" fo:letter-spacing="0.002cm" style:font-size-asian="11pt" style:font-name-complex="Arial" style:font-size-complex="11pt"/>
    </style:style>
    <style:style style:name="T6" style:family="text">
      <style:text-properties fo:color="#000000" style:font-name="Arial" fo:font-size="11pt" fo:letter-spacing="0.002cm" style:font-size-asian="11pt" style:language-asian="pl" style:country-asian="PL" style:font-name-complex="Arial" style:font-size-complex="11pt"/>
    </style:style>
    <style:style style:name="T7" style:family="text">
      <style:text-properties fo:color="#000000" style:font-name="Arial" fo:font-size="11pt" fo:letter-spacing="0.014cm" style:font-size-asian="11pt" style:font-name-complex="Arial" style:font-size-complex="11pt"/>
    </style:style>
    <style:style style:name="T8" style:family="text">
      <style:text-properties fo:color="#000000" style:font-name="Arial" fo:font-size="11pt" fo:letter-spacing="0.014cm" style:font-size-asian="11pt" style:language-asian="pl" style:country-asian="PL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T11" style:family="text">
      <style:text-properties fo:color="#000000" style:font-name="Arial" fo:font-size="11pt" fo:letter-spacing="0.016cm" style:font-size-asian="11pt" style:language-asian="pl" style:country-asian="PL" style:font-name-complex="Arial" style:font-size-complex="11pt"/>
    </style:style>
    <style:style style:name="T12" style:family="text">
      <style:text-properties fo:color="#000000" style:font-name="Arial" fo:font-size="11pt" fo:letter-spacing="0.009cm" style:font-size-asian="11pt" style:language-asian="pl" style:country-asian="PL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OGŁOSZENIE</text:h>
      <text:h text:style-name="P3" text:outline-level="6">Prezydenta Miasta Legnicy</text:h>
      <text:p text:style-name="P7"><text:span text:style-name="T1">o przystąpieniu do sporządzenia</text:span><text:span text:style-name="T2"> zmiany Studium uwarunkowań i kierunków zagospodarowania przestrzennego miasta Legnicy</text:span></text:p>
      <text:p text:style-name="P8"/>
      <text:p text:style-name="P1"><text:span text:style-name="T3">Na podstawie art. 11 pkt. 1 ustawy z dnia 27 marca 2003 r. o planowaniu i zagospodarowaniu przestrzennym (</text:span><text:span text:style-name="Domyślna_20_czcionka_20_akapitu5"><text:span text:style-name="T3">tekst jednolity Dz. U. z 2017 r. poz. 1073 z późn. zm.</text:span></text:span><text:span text:style-name="T3">) </text:span><text:span text:style-name="T4">oraz na podstawie art. 39 </text:span><text:span text:style-name="T5">ustawy z dnia 3 października 2008 r. o udostępnianiu informacji o środowisku i jego ochronie, </text:span><text:span text:style-name="T7">udziale społeczeństwa w ochronie środowiska oraz o ocenach oddziaływania na środowisko </text:span><text:span text:style-name="T9">(jedn. tekst Dz. U. z 2016 r., poz. 353 z późn. zm.) </text:span><text:span text:style-name="T3">zawiadamiam o podjęciu przez Radę Miejską Legnicy Uchwały Nr XXX/300/17 z dnia 27 lutego 2017 roku w sprawie przystąpienia <text:s/>do sporządzenia zmiany Studium uwarunkowań i kierunków zagospodarowania przestrzennego miasta Legnicy oraz o wszczęciu postępowania związanego z przeprowadzeniem strategicznej oceny oddziaływania na środowisko związanej z wyżej wymienioną zmianą Studium.</text:span></text:p>
      <text:p text:style-name="P2"><text:span text:style-name="T3">Zainteres</text:span><text:span text:style-name="highlightedsearchterm"><text:span text:style-name="T3">o</text:span></text:span><text:span text:style-name="T3">wani m</text:span><text:span text:style-name="highlightedsearchterm"><text:span text:style-name="T3">o</text:span></text:span><text:span text:style-name="T3">gą zap</text:span><text:span text:style-name="highlightedsearchterm"><text:span text:style-name="T3">o</text:span></text:span><text:span text:style-name="T3">znać się z d</text:span><text:span text:style-name="highlightedsearchterm"><text:span text:style-name="T3">o</text:span></text:span><text:span text:style-name="T3">kumentami sprawy oraz zgłaszać wni</text:span><text:span text:style-name="highlightedsearchterm"><text:span text:style-name="T3">o</text:span></text:span><text:span text:style-name="T3">ski dotyczące wyżej wymienionej zmiany Studium w terminie 21 dni od daty ukazania się niniejszego ogłoszenia. Dokumentacja zgromadzona w przedmiotowej sprawie dostępna jest w siedzibie Urzędu Miasta Legnicy, pl. Słowiański 8, 59-220 Legnica</text:span><text:span text:style-name="T11"> </text:span><text:span text:style-name="T3">w godzinach pracy urzędu.</text:span></text:p>
      <text:p text:style-name="P2"/>
      <text:p text:style-name="P2"><text:span text:style-name="T8">Zgodnie z art. 39 oraz art. 40 ustawy o udostępnianiu informacji o środowisku i jego </text:span><text:span text:style-name="T12">ochronie, udziale społeczeństwa w ochronie środowiska oraz o ocenach oddziaływania na środowisko, uwagi i wnioski można składać w formie pisemnej lub ustnie do protokołu </text:span><text:span text:style-name="T11">w siedzibie Urzędu Miasta Legnicy lub za pomocą środków komunikacji </text:span><text:span text:style-name="T10">elektronicznej bez konieczności opatrywania ich bezpiecznym podpisem elektronicznym, z podaniem imienia i nazwiska lub nazwy jednostki organizacyjnej i adresu, oznaczenia nieruchomości, której wniosek dotyczy, w nieprzekraczalnym </text:span><text:span text:style-name="T6">terminie 21 dni od daty ukazania się niniejszego ogłoszenia.</text:span></text:p>
      <text:p text:style-name="P6"/>
      <text:p text:style-name="P6">Zgodnie z art. 41 ustawy z dnia 3 października 2008 r. o udostępnianiu informacji o środowisku i jego ochronie, udziale społeczeństwa w ochronie środowiska oraz o ocenach oddziaływania na środowisko, wnioski złożone po upływie terminu, pozostawia się bez rozpatrzenia. </text:p>
      <text:p text:style-name="P6"/>
      <text:p text:style-name="P9"><text:span text:style-name="T9">Organem właściwym do rozpatrzenia wniosków jest Prezydent Miasta Legnicy.</text:span></text:p>
      <text:p text:style-name="P10"/>
      <text:p text:style-name="P10"/>
      <text:p text:style-name="P10"/>
      <text:p text:style-name="P10"/>
      <text:p text:style-name="P4">Prezydent Miasta Legnicy</text:p>
      <text:p text:style-name="P4"/>
      <text:p text:style-name="P11">Tadeusz Krz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style:line-height-at-least="0.176cm" fo:text-indent="0cm" style:auto-text-indent="false" fo:keep-with-next="always"/>
      <style:text-properties style:font-name="Arial" fo:font-size="10pt" fo:language="zxx" fo:country="none" style:font-name-asian="Times New Roman" style:font-size-asian="10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Arial" fo:font-size="10pt" fo:language="zxx" fo:country="none" fo:font-weight="bold" style:font-name-asian="Times New Roman" style:font-size-asian="10pt" style:font-weight-asian="bold" style:font-name-complex="Arial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0pt" fo:language="zxx" fo:country="none" fo:font-weight="bold" style:font-name-asian="Times New Roman" style:font-size-asian="10pt" style:font-weight-asian="bold" style:font-name-complex="Arial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text2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top="0.106cm" fo:margin-bottom="0.106cm" style:contextual-spacing="false" fo:line-height="150%"/>
      <style:text-properties fo:font-size="10pt" style:font-size-asian="10pt" style:font-size-complex="10pt"/>
    </style:style>
    <style:style style:name="Domyślna_20_czcionka_20_akapitu5" style:display-name="Domyślna czcionka akapitu5" style:family="text"/>
    <style:style style:name="Domyślna_20_czcionka_20_akapitu1" style:display-name="Domyślna czcionka akapitu1" style:family="text"/>
    <style:style style:name="highlightedsearchterm" style:family="text" style:parent-style-name="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3:07:38.59</meta:creation-date>
    <dc:date>2017-06-23T13:24:33.63</dc:date>
    <meta:editing-duration>PT15M8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0" meta:word-count="321" meta:character-count="2287" meta:non-whitespace-character-count="1974"/>
  </office:meta>
</office:document-meta>
</file>