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0215f02"/>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Domyślnie">
      <style:paragraph-properties fo:margin-left="0cm" fo:margin-right="0cm" fo:text-align="justify" style:justify-single-word="false" fo:text-indent="1.249cm" style:auto-text-indent="false"/>
    </style:style>
    <style:style style:name="P7" style:family="paragraph" style:parent-style-name="Text_20_body_20_indent">
      <style:paragraph-properties fo:margin-left="0cm" fo:margin-right="0cm" fo:text-align="justify" style:justify-single-word="false" fo:text-indent="1.249cm" style:auto-text-indent="false"/>
    </style:style>
    <style:style style:name="P8"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9" style:family="paragraph" style:parent-style-name="Standard">
      <style:paragraph-properties fo:margin-left="2.858cm" fo:margin-right="0cm" fo:text-align="justify" style:justify-single-word="false" fo:text-indent="6.271cm" style:auto-text-indent="false"/>
      <style:text-properties style:font-name="Times New Roman" fo:font-size="12pt" fo:font-weight="bold" officeooo:rsid="000eb13b" style:font-size-asian="12pt" style:font-weight-asian="bold" style:font-name-complex="Times New Roman" style:font-size-complex="12pt" style:font-style-complex="italic" style:font-weight-complex="bold"/>
    </style:style>
    <style:style style:name="P10" style:family="paragraph" style:parent-style-name="Text_20_body">
      <style:paragraph-properties fo:margin-top="0cm" fo:margin-bottom="0cm" style:contextual-spacing="false" fo:text-align="justify" style:justify-single-word="false"/>
    </style:style>
    <style:style style:name="P11" style:family="paragraph" style:parent-style-name="Heading_20_1">
      <style:paragraph-properties fo:margin-left="0cm" fo:margin-right="-0.504cm" fo:text-indent="0cm" style:auto-text-indent="false"/>
      <style:text-properties fo:font-size="12pt" fo:font-weight="normal" style:font-size-asian="12pt" style:font-weight-asian="normal" style:font-size-complex="12pt"/>
    </style:style>
    <style:style style:name="P12" style:family="paragraph" style:parent-style-name="Standard" style:master-page-name="Standard">
      <style:paragraph-properties fo:margin-left="9.991cm" fo:margin-right="0.127cm" fo:text-align="end" style:justify-single-word="false" fo:text-indent="0cm" style:auto-text-indent="false" style:page-number="auto"/>
    </style:style>
    <style:style style:name="P13" style:family="paragraph" style:parent-style-name="Standard">
      <style:text-properties fo:font-weight="bold" style:font-weight-asian="bold"/>
    </style:style>
    <style:style style:name="P14" style:family="paragraph" style:parent-style-name="Standard">
      <style:text-properties style:font-name="Times New Roman" fo:font-size="12pt" fo:font-weight="bold" officeooo:rsid="00215f02" officeooo:paragraph-rsid="00215f02" style:font-size-asian="12pt" style:font-weight-asian="bold" style:font-name-complex="Times New Roman" style:font-size-complex="12pt" style:font-style-complex="italic" style:font-weight-complex="bold"/>
    </style:style>
    <style:style style:name="P15" style:family="paragraph" style:parent-style-name="Standard">
      <style:paragraph-properties fo:margin-left="0cm" fo:margin-right="-0.504cm" fo:text-align="justify" style:justify-single-word="false" fo:text-indent="0cm" style:auto-text-indent="false"/>
      <style:text-properties fo:font-weight="bold" style:font-weight-asian="bold"/>
    </style:style>
    <style:style style:name="P16" style:family="paragraph" style:parent-style-name="Standard" style:list-style-name="WW8Num1">
      <style:paragraph-properties fo:margin-left="2.858cm" fo:margin-right="0cm" fo:text-align="justify" style:justify-single-word="false" fo:text-indent="-2.858cm" style:auto-text-indent="false">
        <style:tab-stops>
          <style:tab-stop style:position="0.635cm"/>
        </style:tab-stops>
      </style:paragraph-properties>
    </style:style>
    <style:style style:name="P17" style:family="paragraph" style:parent-style-name="Standard">
      <style:paragraph-properties fo:margin-left="8.996cm" fo:margin-right="0cm" fo:text-indent="0cm" style:auto-text-indent="false"/>
      <style:text-properties style:font-name="Times New Roman" fo:font-size="12pt" fo:font-weight="bold" officeooo:rsid="000eb13b" officeooo:paragraph-rsid="0021fd5d" style:font-size-asian="12pt" style:font-weight-asian="bold" style:font-name-complex="Times New Roman" style:font-size-complex="12pt" style:font-style-complex="italic" style:font-weight-complex="bold"/>
    </style:style>
    <style:style style:name="P18" style:family="paragraph" style:parent-style-name="Tekst_20_podstawowy_20_wcięty_20_3">
      <style:paragraph-properties fo:margin-left="0cm" fo:margin-right="0cm" fo:text-align="justify" style:justify-single-word="false" fo:text-indent="0.635cm" style:auto-text-indent="false"/>
      <style:text-properties fo:font-size="12pt" style:font-size-asian="12pt" style:font-size-complex="12pt"/>
    </style:style>
    <style:style style:name="P19" style:family="paragraph" style:parent-style-name="Text_20_body" style:list-style-name="WW8Num3">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style:font-style-complex="italic"/>
    </style:style>
    <style:style style:name="T6" style:family="text">
      <style:text-properties style:font-name="Times New Roman" fo:font-size="12pt" fo:font-weight="bold" officeooo:rsid="00215f02" style:font-size-asian="12pt" style:font-weight-asian="bold" style:font-name-complex="Times New Roman" style:font-size-complex="12pt" style:font-style-complex="italic" style:font-weight-complex="bold"/>
    </style:style>
    <style:style style:name="T7" style:family="text">
      <style:text-properties officeooo:rsid="0021fd5d"/>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gnica, dnia 23 lutego 2016 r.</text:p>
      <text:h text:style-name="P11" text:outline-level="1">OK.1711.4.2016.XIV</text:h>
      <text:p text:style-name="Standard"/>
      <text:p text:style-name="P2"><text:s text:c="86"/>Pani</text:p>
      <text:p text:style-name="P2"><text:s text:c="86"/>Jolanta Jucewicz</text:p>
      <text:p text:style-name="P2"><text:s text:c="86"/>Dyrektor</text:p>
      <text:p text:style-name="P2"><text:s text:c="86"/>Szkolnego Schroniska Młodzieżowego</text:p>
      <text:p text:style-name="P2"><text:s text:c="86"/>ul. Jordana 17</text:p>
      <text:p text:style-name="P2"><text:s text:c="86"/>59-220 Legnica</text:p>
      <text:p text:style-name="P15"><text:s text:c="85"/></text:p>
      <text:p text:style-name="P5">Informuję, że w dniach od 13 do 20 stycznia 2016 r. w Szkolnym Schronisku Młodzieżowym w Legnicy przy ul. Jordana 17 została przeprowadzona kontrola w zakresie <text:span text:style-name="T2">prawidłowości wydatkowania środków finansowych w 2015 r. </text:span></text:p>
      <text:p text:style-name="P3">Ustalenia kontroli zostały zawarte w protokole kontroli podpisanym dnia 29 stycznia 2016 r. </text:p>
      <text:p text:style-name="Standard"/>
      <text:p text:style-name="P6">W badanym okresie kontrolowana jednostka zrealizowała wydatki budżetowe na kwotę <text:span text:style-name="T1">519 690,51</text:span> zł w dziale 851 „Ochrona zdrowia”, w rozdziale 85154 „Przeciwdziałanie alkoholizmowi” – 3 498,76 zł, w dziale 854 „Edukacyjna opieka wychowawcza”, w rozdziałach: 85412 „Kolonie i obozy oraz inne formy wypoczynku dzieci i młodzieży szkolnej, a także szkolenia młodzieży” – 9 280,19 zł <text:s/>oraz<text:span text:style-name="T4"> </text:span>85417 „Szkolne schroniska młodzieżowe” – 506 911,56 zł. W ww. rozdziale 85417 zrealizowano także wydatki w wysokości <text:span text:style-name="T1">178 971,30</text:span> zł sfinansowane dochodami gromadzonymi na wydzielonym rachunku bankowym. W ramach środków budżetowych największe wydatki poniesiono na: wynagrodzenia i ich pochodne – 401 942,34 zł, pozostałe usługi – 13 105,00 zł oraz inwestycje – 70 000,00 zł. Największe wydatki sfinansowane ww. dochodami poniesiono na: materiały i wyposażenie – 29 228,95 zł, energię – 38 027,58 zł, usługi remontowe – 10 833,78 zł oraz pozostałe usługi – 77 165,97 zł, <text:s/>w tym ochrona mienia – 39 724,78 zł. </text:p>
      <text:p text:style-name="P6"/>
      <text:p text:style-name="P6">Szczegółową kontrolą objęto wydatki poniesione w grudniu 2015 r., <text:s/>w tym z budżetu – 102 597,91 zł i z dochodów gromadzonych na wydzielonym rachunku – 60 790,81 zł oraz poniesione w 2015 r. wydatki na ZFŚS – 20 316,95 zł. <text:s/></text:p>
      <text:p text:style-name="P6"/>
      <text:p text:style-name="P6">Kontrola wykazała, że dowody księgowe zawierały treści określone art. 21 ust. 1 ustawy z dnia 29 września 1994 r. <text:span text:style-name="T2">o rachunkowości.</text:span> Dowody były sprawdzone pod względem merytorycznym i formalno-rachunkowym przez upoważnionych pracowników oraz zatwierdzone przez kierownika jednostki, zgodnie z obowiązującymi w jednostce uregulowaniami wewnętrznymi.</text:p>
      <text:p text:style-name="P6"/>
      <text:p text:style-name="P6">Udzielone zamówienia nie podlegały przepisom ustawy z dnia 29 stycznia 2004 r. <text:span text:style-name="T2">Prawo zamówień publicznych </text:span>(t.j. Dz.U. z 2013 r. poz. 907 ze zm.) ze względu na wartość nie przekraczającą równowartości 30 000 euro. Zasady udzielania zamówień poniżej ww. progu zostały uregulowane wewnętrznie, poprzez ustalenie obowiązku analizy rynku w celu wyboru wykonawcy dla zamówień o wartości od 15 000 euro do 30 000 euro. Kontrola wykazała, że zamówień o ww. wartości, tj. od 15 000 euro do 30 000 euro udzielano zgodnie z obowiązującym regulaminem. </text:p>
      <text:p text:style-name="P6"/>
      <text:p text:style-name="P6">Ustalono, że wydatki zostały zakwalifikowane do poszczególnych podziałek klasyfikacji budżetowej zgodnie z rozporządzeniem Ministra Finansów z dnia 2 marca 2010 r. <text:span text:style-name="T2">w sprawie szczegółowej klasyfikacji dochodów, wydatków, przychodów i rozchodów oraz </text:span><text:soft-page-break/><text:span text:style-name="T2">środków</text:span> <text:span text:style-name="T2">pochodzących ze źródeł zagranicznych </text:span>(Dz. U. z 2014 r. poz. 1053 i 1 382)<text:span text:style-name="T2">.</text:span></text:p>
      <text:p text:style-name="P6"/>
      <text:p text:style-name="P6">Z ustaleń kontroli wynika także, że dane wykazane w sporządzonych sprawozdaniach Rb-28S z wykonania planu wydatków budżetowych jednostki wynikały z ewidencji księgowej, zgodnie z rozporządzeniem Ministra Finansów z 16 stycznia 2014 r. <text:span text:style-name="T3">w sprawie sprawozdawczości budżetowej </text:span><text:span text:style-name="T5">(Dz.U. z 2014 r. poz.119). <text:s text:c="3"/></text:span><text:s/></text:p>
      <text:p text:style-name="P8"/>
      <text:p text:style-name="P7">W zakresie wydatków poniesionych na wypłatę świadczeń z ZFŚS ustalono, że jednostka objęta jest wspólną działalnością socjalną na podstawie <text:s/>umowy z dnia 3.01.2013 r. Zgodnie z ww. umową i regulaminem Scentralizowanego Zakładowego Funduszu Świadczeń Socjalnych ustalono, że: środki Funduszu gromadzone są na odrębnym rachunku bankowym prowadzonym przez ZOJO i pracodawcy, którzy podpisali ww. umowę otwierają rachunki bankowe ZFŚS dla swoich jednostek, z których przekazują środki na wspólny rachunek bankowy Funduszu prowadzony przez ZOJO. Kontrola wykazała, że niezgodnie z ww. ustaleniami równowartość odpisu nie była przelewana w jednostce na wyodrębniony rachunek ZFŚS, lecz z rachunku bieżącego przelewano środki do ZOJO. Konsekwencją powyższego było brak zapisów dotyczących przelewu środków na własny fundusz na kontach 135 i <text:s/>851. Było to również niezgodne z zasadami ewidencji konta 135 „Rachunek środków funduszy specjalnego przeznaczenia” i 851 „Zakładowy Fundusz Świadczeń Socjalnych” w Załączniku nr 3 do rozporządzenia Ministra Finansów z dnia 5 lipca 2010 r. <text:span text:style-name="T2">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pan>(tj. z 2013 r. poz. 289.), wymagającymi księgowania naliczenia odpisu na koncie 851 oraz przelewu środków na fundusz na wyodrębnione konto w korespondencji z odpowiednimi kontami.</text:p>
      <text:p text:style-name="Standard"/>
      <text:p text:style-name="P5">Mając powyższe na uwadze, wnoszę o realizację następującego zalecenia pokontrolnego:</text:p>
      <text:list xml:id="list5986488129798884773" text:style-name="WW8Num3">
        <text:list-item>
          <text:p text:style-name="P19">Zapewnić prawidłowy przepływ środków ZFŚS oraz zgodność zapisów w ewidencji księgowej jednostki z opisem kont 135 i 851 w Załączniku nr 3 do rozporządzenia Ministra Finansów z dnia 5 lipca 2010 r. <text:span text:style-name="T2">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pan>(tj. z 2013 r. poz. 289).</text:p>
        </text:list-item>
      </text:list>
      <text:p text:style-name="P10"/>
      <text:p text:style-name="P18">Pisemną informację o sposobie realizacji zalecenia lub o działaniach podjętych w celu jego realizacji bądź o przyczynach nie podjęcia takich działań należy przedłożyć Prezydentowi Miasta Legnicy w terminie 30 dni od daty otrzymania niniejszego zawiadomienia.</text:p>
      <text:p text:style-name="P9">Prezydent Miasta</text:p>
      <text:p text:style-name="P17"><text:span text:style-name="T7">Tadeusz Krzakowski</text:span></text:p>
      <text:p text:style-name="P14"/>
      <text:p text:style-name="P14"/>
      <text:p text:style-name="P4"><text:span text:style-name="T6">Otrzy</text:span>mują:</text:p>
      <text:list xml:id="list5762913178768048255" text:style-name="WW8Num1">
        <text:list-item>
          <text:p text:style-name="P16">adresat</text:p>
        </text:list-item>
        <text:list-item>
          <text:p text:style-name="P16">Pani Dorota Purgal z-ca Prezydenta <text:s/>Miasta Legnicy</text:p>
        </text:list-item>
        <text:list-item>
          <text:p text:style-name="P16">a/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myślnie" style:family="paragraph">
      <style:paragraph-properties fo:orphans="0" fo:widows="0"/>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paragraph-properties style:line-height-at-least="0.176cm"/>
      <style:text-properties fo:font-size="10pt" style:font-size-asian="10pt" style:font-size-complex="10pt"/>
    </style:style>
    <style:style style:name="endnote_20_text" style:display-name="endnote text" style:family="paragraph" style:parent-style-name="Standard">
      <style:paragraph-properties fo:margin-top="0cm" fo:margin-bottom="0cm" style:contextual-spacing="false" style:line-height-at-least="0.176cm"/>
      <style:text-properties fo:font-size="10pt" style:font-size-asian="10pt" style:font-size-complex="10pt"/>
    </style:style>
    <style:style style:name="Nagłówek1" style:family="paragraph" style:parent-style-name="Standard">
      <style:paragraph-properties fo:text-align="center" style:justify-single-word="false"/>
      <style:text-properties fo:font-size="10pt" fo:font-weight="bold" style:font-size-asian="10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omyślna_20_czcionka_20_akapitu" style:display-name="Domyślna czcionka akapitu" style:family="text"/>
    <style:style style:name="_20_Znak_20_Znak6" style:display-name=" Znak Znak6" style:family="text">
      <style:text-properties style:font-name="Cambria" fo:font-size="16pt" fo:language="pl" fo:country="PL" fo:font-weight="bold" style:letter-kerning="true" style:font-size-asian="16pt" style:font-weight-asian="bold" style:font-name-complex="Cambria" style:font-size-complex="16pt" style:language-complex="ar" style:country-complex="SA" style:font-weight-complex="bold"/>
    </style:style>
    <style:style style:name="Page_20_Number" style:display-name="Page Number" style:family="text" style:parent-style-name="Domyślna_20_czcionka_20_akapitu"/>
    <style:style style:name="ListLabel_20_5" style:display-name="ListLabel 5" style:family="text">
      <style:text-properties fo:font-size="12pt" style:font-size-asian="12pt"/>
    </style:style>
    <style:style style:name="Tekst_20_dymka_20_Znak" style:display-name="Tekst dymka Znak" style:family="text" style:parent-style-name="Default_20_Paragraph_20_Font">
      <style:text-properties fo:color="#00000a" style:font-name="Tahoma" fo:font-size="8pt" style:font-name-asian="SimSun1" style:font-size-asian="8pt" style:language-asian="en" style:country-asian="US" style:font-name-complex="Tahoma1" style:font-size-complex="8pt"/>
    </style:style>
    <style:style style:name="Temat_20_komentarza_20_Znak" style:display-name="Temat komentarza Znak" style:family="text" style:parent-style-name="Tekst_20_komentarza_20_Znak">
      <style:text-properties fo:color="#00000a" style:font-name="Calibri" fo:font-size="10pt" fo:font-weight="bold" style:font-name-asian="SimSun1" style:font-size-asian="10pt" style:language-asian="en" style:country-asian="US" style:font-weight-asian="bold" style:font-name-complex="Calibri1" style:font-size-complex="10pt" style:font-weight-complex="bold"/>
    </style:style>
    <style:style style:name="Tekst_20_komentarza_20_Znak" style:display-name="Tekst komentarza Znak" style:family="text" style:parent-style-name="Default_20_Paragraph_20_Font">
      <style:text-properties fo:color="#00000a" style:font-name="Calibri" fo:font-size="10pt" style:font-name-asian="SimSun1" style:font-size-asian="10pt" style:language-asian="en" style:country-asian="US" style:font-name-complex="Calibri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reference" style:display-name="end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fo:color="#00000a" style:font-name="Calibri" fo:font-size="10pt" style:font-name-asian="SimSun1" style:font-size-asian="10pt" style:language-asian="en" style:country-asian="US" style:font-name-complex="Calibri1" style:font-size-complex="10pt"/>
    </style:style>
    <style:style style:name="ListLabel_20_4" style:display-name="ListLabel 4" style:family="text">
      <style:text-properties fo:font-size="12pt" style:font-size-asian="12pt"/>
    </style:style>
    <style:style style:name="ListLabel_20_3" style:display-name="ListLabel 3" style:family="text">
      <style:text-properties fo:font-size="12pt" style:font-size-asian="12pt"/>
    </style:style>
    <style:style style:name="ListLabel_20_2" style:display-name="ListLabel 2" style:family="text">
      <style:text-properties fo:font-size="12pt" style:font-size-asian="12pt"/>
    </style:style>
    <style:style style:name="Stopka_20_Znak" style:display-name="Stopka Znak" style:family="text" style:parent-style-name="Default_20_Paragraph_20_Font">
      <style:text-properties fo:color="#00000a" style:font-name="Calibri" style:font-name-asian="SimSun1" style:language-asian="en" style:country-asian="US" style:font-name-complex="Calibri1"/>
    </style:style>
    <style:style style:name="ListLabel_20_1" style:display-name="ListLabel 1" style:family="text">
      <style:text-properties fo:font-size="12pt" style:font-size-asian="12pt"/>
    </style:style>
    <style:style style:name="Default_20_Paragraph_20_Font" style:display-name="Default Paragraph Font"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3ztrue" style:family="text"/>
    <style:style style:name="WW8Num3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ZIER</meta:initial-creator>
    <meta:creation-date>2016-02-22T12:48:00</meta:creation-date>
    <dc:date>2017-06-30T11:10:11.72</dc:date>
    <meta:print-date>2016-02-22T12:34:00</meta:print-date>
    <meta:editing-cycles>6</meta:editing-cycles>
    <meta:editing-duration>PT51M</meta:editing-duration>
    <meta:generator>LibreOffice/4.0.4.2$Windows_x86 LibreOffice_project/9e9821abd0ffdbc09cd8c52eaa574fa09eb08f2</meta:generator>
    <meta:document-statistic meta:table-count="0" meta:image-count="0" meta:object-count="0" meta:page-count="2" meta:paragraph-count="28" meta:word-count="801" meta:character-count="6337" meta:non-whitespace-character-count="4934"/>
  </office:meta>
</office:document-meta>
</file>