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4.981cm" fo:margin-right="-0.002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pl" fo:country="PL" fo:font-style="italic" fo:background-color="transparent" style:font-size-asian="12pt" style:language-asian="zxx" style:country-asian="none" style:font-style-asian="italic" style:font-size-complex="12pt" style:language-complex="zxx" style:country-complex="none"/>
    </style:style>
    <style:style style:name="P2" style:family="paragraph" style:parent-style-name="Standard">
      <style:paragraph-properties fo:margin-left="4.981cm" fo:margin-right="-0.002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pl" fo:country="PL" fo:font-style="italic" fo:background-color="transparent" style:font-size-asian="12pt" style:language-asian="zxx" style:country-asian="none" style:font-style-asian="italic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ac5b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ac5b6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ac5b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ac5b6" style:font-size-asian="12pt" style:font-name-complex="Arial1" style:font-size-complex="12pt" style:font-weight-complex="bold"/>
    </style:style>
    <style:style style:name="P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3pt" fo:font-style="italic" fo:font-weight="bold" officeooo:paragraph-rsid="000ac5b6" style:font-size-asian="13pt" style:font-style-asian="italic" style:font-weight-asian="bold" style:font-size-complex="13pt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 fo:font-size="12pt" officeooo:paragraph-rsid="000ac5b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ac5b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rsid="000f4fe9" officeooo:paragraph-rsid="000ac5b6" fo:background-color="transparen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Body_20_Text_20_Indent_20_2">
      <style:paragraph-properties fo:margin-left="0cm" fo:margin-right="0cm" fo:text-indent="1.249cm" style:auto-text-indent="false"/>
      <style:text-properties style:font-name="Times New Roman" fo:font-size="12pt" officeooo:paragraph-rsid="000ac5b6" style:font-size-asian="12pt" style:font-size-complex="12pt"/>
    </style:style>
    <style:style style:name="P12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rsid="000f4fe9" officeooo:paragraph-rsid="000ac5b6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 style:master-page-name="First_20_Page">
      <style:paragraph-properties fo:margin-left="8.742cm" fo:margin-right="0cm" fo:text-indent="1.249cm" style:auto-text-indent="false" style:page-number="auto"/>
      <style:text-properties style:font-name="Times New Roman" fo:font-size="12pt" officeooo:paragraph-rsid="000ac5b6" style:font-size-asian="12pt" style:font-size-complex="12pt"/>
    </style:style>
    <style:style style:name="T1" style:family="text">
      <style:text-properties officeooo:rsid="00188c8e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cb9fc"/>
    </style:style>
    <style:style style:name="T4" style:family="text">
      <style:text-properties officeooo:rsid="000d3b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gnica, dnia <text:span text:style-name="T4">7</text:span> <text:span text:style-name="T1">września</text:span> 201<text:span text:style-name="T1">6</text:span> r.</text:p>
      <text:p text:style-name="P5">OK.1711.3.<text:span text:style-name="T1">4</text:span>.201<text:span text:style-name="T1">6</text:span>.XII</text:p>
      <text:p text:style-name="P5"/>
      <text:p text:style-name="P5"/>
      <text:p text:style-name="P7">Ks. dr Czesław Włodarczyk</text:p>
      <text:p text:style-name="P7">Dyrektor</text:p>
      <text:p text:style-name="P7">Caritas Diecezji Legnickiej </text:p>
      <text:p text:style-name="P7">w Legnicy</text:p>
      <text:p text:style-name="P8"/>
      <text:p text:style-name="P4"/>
      <text:p text:style-name="P4"/>
      <text:p text:style-name="P4"/>
      <text:p text:style-name="P11">Informuję, że w dniach od <text:span text:style-name="T1">25 do 30 sierpnia</text:span> 201<text:span text:style-name="T1">6</text:span> r. w Warsztacie Terapii Zajęciowej CARITAS Diecezji Legnickiej im. Św. Franciszka z Asyżu z siedzibą w Legnicy przy ul. Poselskiej 14-16 została przeprowadzona kontrola w zakresie prawidłowości wykorzystania środków PFRON i udzielonej dotacji na działalność warsztatu oraz jej rozliczenia w 201<text:span text:style-name="T1">5</text:span> r. Ustalenia kontroli zostały zawarte w protokole kontroli podpisanym w dniu <text:span text:style-name="T3">31 sierpnia</text:span> 201<text:span text:style-name="T1">6</text:span> r.</text:p>
      <text:p text:style-name="P9"/>
      <text:p text:style-name="P9">W wyniku kontroli nie stwierdzono nieprawidłowości.</text:p>
      <text:p text:style-name="P9"/>
      <text:p text:style-name="P9">Otrzymane środki PFRON w wysokości 3<text:span text:style-name="T1">84 900</text:span> zł oraz dotacja z budżetu w kwocie 41.100 zł zostały wykorzystane zgodnie z przeznaczeniem określonym w umowach oraz zgodnie z § 19 ust. 1 rozporządzenia Ministra Gospodarki, Pracy i Polityki Społecznej z dnia 25 marca 2004 r. w sprawie <text:span text:style-name="T2">warsztatów terapii zajęciowej</text:span>, w tym na: wynagrodzenia pracowników, materiały do terapii, najem lokalu, usługi obce, świadczenia urlopowe, trening ekonomiczny, wycieczki, eksploatację samochodu, ubezpieczenia, materiały i środki czystości oraz na dodatkowe wyposażenie warsztatu. Wypłacone uczestnikom środki finansowe w ramach treningu ekonomicznego nie przekraczały 20% minimalnego wynagrodzenia za pracę, zgodnie z § 12 ww.<text:span text:style-name="T2"> rozporządzenia.</text:span></text:p>
      <text:p text:style-name="P6"/>
      <text:p text:style-name="P9">Kwartalne informacje o wydatkowaniu środków Funduszu składane były do 10 dnia miesiąca następującego po okresie sprawozdawczym, zgodnie z § 20 ww. <text:span text:style-name="T2">rozporządzenia</text:span> oraz terminowo dokonano rozliczenia dotacji z budżetu miasta.</text:p>
      <text:p text:style-name="P4"/>
      <text:p text:style-name="P10">Mając na uwadze przedstawione wyniki kontroli informuję, że nie zachodzi potrzeba wydania zaleceń pokontrolnych. </text:p>
      <text:p text:style-name="P12"/>
      <text:p text:style-name="P3"/>
      <text:p text:style-name="P1">Prezydent Miasta Legnicy</text:p>
      <text:p text:style-name="P2">Tadeusz Krz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2" style:display-name="Tekst podstawowy wcięty 2" style:family="paragraph" style:parent-style-name="Standard">
      <style:paragraph-properties fo:margin-left="0.106cm" fo:margin-right="0cm" fo:text-align="justify" style:justify-single-word="false" fo:text-indent="1.143cm" style:auto-text-indent="false"/>
      <style:text-properties fo:font-size="12pt"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106cm" fo:margin-right="0cm" fo:text-align="justify" style:justify-single-word="false" fo:text-indent="1.143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3zfalse" style:family="text"/>
    <style:style style:name="WW8Num3ztru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1M17S</meta:editing-duration>
    <meta:editing-cycles>6</meta:editing-cycles>
    <meta:generator>LibreOffice/5.1.4.2$Windows_x86 LibreOffice_project/f99d75f39f1c57ebdd7ffc5f42867c12031db97a</meta:generator>
    <dc:date>2016-09-02T11:42:07.786000000</dc:date>
    <meta:document-statistic meta:table-count="0" meta:image-count="0" meta:object-count="0" meta:page-count="1" meta:paragraph-count="13" meta:word-count="237" meta:character-count="1714" meta:non-whitespace-character-count="1488"/>
    <meta:user-defined meta:name="Info 1"/>
    <meta:user-defined meta:name="Info 2"/>
    <meta:user-defined meta:name="Info 3"/>
    <meta:user-defined meta:name="Info 4"/>
  </office:meta>
</office:document-meta>
</file>