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NewRoman" svg:font-family="TimesNewRoman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Index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text:number-lines="true" text:line-number="0"/>
      <style:text-properties style:font-name="Georgia" fo:font-size="11pt" fo:language="pl" fo:country="PL" officeooo:paragraph-rsid="0006d4d1" style:font-size-asian="11pt" style:font-name-complex="Georgia" style:font-size-complex="11pt"/>
    </style:style>
    <style:style style:name="P3" style:family="paragraph" style:parent-style-name="Index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text:number-lines="true" text:line-number="0"/>
      <style:text-properties style:font-name="Georgia" fo:font-size="11pt" fo:language="pl" fo:country="PL" officeooo:paragraph-rsid="0006d4d1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6d4d1" style:font-size-asian="11pt" style:font-name-complex="Georgia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bold" officeooo:paragraph-rsid="00191d06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pl" fo:country="PL" fo:font-weight="bold" officeooo:paragraph-rsid="00191d06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bold" officeooo:paragraph-rsid="00191d06" style:font-name-asian="Times New Roman" style:font-size-asian="11pt" style:language-asian="pl" style:country-asian="PL" style:font-weight-asian="bold" style:font-name-complex="Georgia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name-asian="Times New Roman" style:font-size-asian="11pt" style:language-asian="pl" style:country-asian="PL" style:font-name-complex="Georgi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6d4d1" style:font-name-asian="Times New Roman" style:font-size-asian="11pt" style:language-asian="pl" style:country-asian="PL" style:font-name-complex="Georgi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588cm"/>
        </style:tab-stops>
      </style:paragraph-properties>
      <style:text-properties style:use-window-font-color="true" style:font-name="Georgia" fo:font-size="11pt" fo:language="pl" fo:country="PL" fo:font-weight="bold" officeooo:paragraph-rsid="000a8a42" fo:background-color="transparent" style:font-name-asian="Georgia" style:font-size-asian="11pt" style:language-asian="pl" style:country-asian="PL" style:font-weight-asian="bold" style:font-name-complex="Georgia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fo:language="pl" fo:country="PL" style:text-underline-style="solid" style:text-underline-width="auto" style:text-underline-color="font-color" officeooo:paragraph-rsid="00191d06" style:font-size-asian="11pt" style:font-name-complex="Georgia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ize="11pt" fo:language="pl" fo:country="PL" fo:font-style="normal" fo:font-weight="bold" officeooo:paragraph-rsid="00191d06" style:font-name-asian="Times New Roman" style:font-size-asian="11pt" style:language-asian="pl" style:country-asian="PL" style:font-style-asian="normal" style:font-weight-asian="bold" style:font-name-complex="Georgia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ize="11pt" fo:language="pl" fo:country="PL" fo:font-style="normal" fo:font-weight="bold" officeooo:paragraph-rsid="0006d4d1" style:font-name-asian="Times New Roman" style:font-size-asian="11pt" style:language-asian="pl" style:country-asian="PL" style:font-style-asian="normal" style:font-weight-asian="bold" style:font-name-complex="Georgia" style:font-size-complex="11pt" style:font-style-complex="normal" style:font-weight-complex="bold"/>
    </style:style>
    <style:style style:name="P19" style:family="paragraph" style:parent-style-name="No_20_Spacing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6d4d1" style:font-size-asian="11pt" style:font-name-complex="Georgia" style:font-size-complex="11pt"/>
    </style:style>
    <style:style style:name="P20" style:family="paragraph" style:parent-style-name="Index">
      <style:paragraph-properties fo:margin-top="0cm" fo:margin-bottom="0cm" loext:contextual-spacing="false" fo:line-height="150%" fo:text-align="center" style:justify-single-word="false" text:number-lines="true" text:line-number="0"/>
      <style:text-properties style:font-name="Georgia" fo:font-size="11pt" fo:language="pl" fo:country="PL" officeooo:paragraph-rsid="0006d4d1" style:font-size-asian="11pt" style:font-size-complex="11pt"/>
    </style:style>
    <style:style style:name="P21" style:family="paragraph" style:parent-style-name="Index">
      <style:paragraph-properties fo:margin-top="0cm" fo:margin-bottom="0cm" loext:contextual-spacing="false" fo:line-height="150%" fo:text-align="justify" style:justify-single-word="false" text:number-lines="true" text:line-number="0"/>
      <style:text-properties style:font-name="Georgia" fo:font-size="11pt" fo:language="pl" fo:country="PL" officeooo:paragraph-rsid="0006d4d1" style:font-size-asian="11pt" style:font-name-complex="Georgia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style="italic" officeooo:paragraph-rsid="0006d4d1" style:font-size-asian="11pt" style:font-style-asian="italic" style:font-name-complex="Georgia" style:font-size-complex="11pt" style:font-style-complex="italic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bold" officeooo:paragraph-rsid="0006d4d1" style:font-size-asian="11pt" style:font-weight-asian="bold" style:font-name-complex="Georgia" style:font-size-complex="11pt" style:font-weight-complex="bold"/>
    </style:style>
    <style:style style:name="P24" style:family="paragraph" style:parent-style-name="Index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 text:number-lines="true" text:line-number="0">
        <style:tab-stops>
          <style:tab-stop style:position="-0.026cm"/>
        </style:tab-stops>
      </style:paragraph-properties>
      <style:text-properties style:font-name="Georgia" fo:font-size="11pt" fo:language="pl" fo:country="PL" officeooo:paragraph-rsid="0006d4d1" style:font-size-asian="11pt" style:font-size-complex="11pt"/>
    </style:style>
    <style:style style:name="P25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fo:language="pl" fo:country="PL" officeooo:paragraph-rsid="0006d4d1" style:font-size-asian="11pt" style:font-size-complex="11pt"/>
    </style:style>
    <style:style style:name="P26" style:family="paragraph" style:parent-style-name="Index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text:number-lines="true" text:line-number="0">
        <style:tab-stops>
          <style:tab-stop style:position="0.635cm"/>
        </style:tab-stops>
      </style:paragraph-properties>
      <style:text-properties style:font-name="Georgia" fo:font-size="11pt" fo:language="pl" fo:country="PL" fo:font-weight="normal" officeooo:paragraph-rsid="0006d4d1" style:font-name-asian="Times New Roman" style:font-size-asian="11pt" style:language-asian="pl" style:country-asian="PL" style:font-weight-asian="normal" style:font-name-complex="Georgia" style:font-size-complex="11pt" style:font-weight-complex="normal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size="11pt" fo:language="pl" fo:country="PL" officeooo:paragraph-rsid="0006d4d1" style:font-size-asian="11pt" style:font-size-complex="11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size="11pt" fo:language="pl" fo:country="PL" fo:font-weight="bold" officeooo:paragraph-rsid="0006d4d1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Georgia" fo:font-size="11pt" fo:language="pl" fo:country="PL" officeooo:paragraph-rsid="00191d06" style:font-name-asian="Georgia" style:font-size-asian="11pt" style:font-name-complex="Georgia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Georgia" fo:font-size="11pt" fo:language="pl" fo:country="PL" officeooo:paragraph-rsid="00191d06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Georgia" fo:font-size="11pt" fo:language="pl" fo:country="PL" fo:font-weight="bold" officeooo:paragraph-rsid="00191d06" style:font-size-asian="11pt" style:language-asian="pl" style:country-asian="PL" style:font-weight-asian="bold" style:font-name-complex="Georgia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fo:language="pl" fo:country="PL" fo:font-style="normal" fo:font-weight="normal" officeooo:paragraph-rsid="0006d4d1" style:font-name-asian="Georgia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fo:language="pl" fo:country="PL" fo:font-style="italic" fo:font-weight="bold" officeooo:paragraph-rsid="0006d4d1" style:font-name-asian="Georgia" style:font-size-asian="11pt" style:font-style-asian="italic" style:font-weight-asian="bold" style:font-name-complex="Georgia" style:font-size-complex="11pt" style:language-complex="zxx" style:country-complex="none" style:font-style-complex="itali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fo:language="pl" fo:country="PL" officeooo:paragraph-rsid="0006d4d1" style:font-size-asian="11pt" style:font-size-complex="11pt"/>
    </style:style>
    <style:style style:name="P35" style:family="paragraph" style:parent-style-name="Standard"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Georgia" fo:font-size="11pt" fo:language="pl" fo:country="PL" officeooo:paragraph-rsid="0006d4d1" style:font-name-asian="Georgia" style:font-size-asian="11pt" style:language-asian="pl" style:country-asian="PL" style:font-name-complex="Georgia" style:font-size-complex="11pt" style:language-complex="zxx" style:country-complex="none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053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ize="11pt" fo:language="pl" fo:country="PL" officeooo:paragraph-rsid="0006d4d1" style:font-size-asian="11pt" style:font-size-complex="11pt"/>
    </style:style>
    <style:style style:name="P37" style:family="paragraph" style:parent-style-name="Standard">
      <style:paragraph-properties fo:margin-left="-0.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language="pl" fo:country="PL" fo:font-style="italic" fo:font-weight="bold" officeooo:paragraph-rsid="0006d4d1" style:font-name-asian="Georgia" style:font-size-asian="11pt" style:font-style-asian="italic" style:font-weight-asian="bold" style:font-name-complex="Georgia" style:font-size-complex="11pt" style:language-complex="zxx" style:country-complex="none" style:font-style-complex="italic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language="pl" fo:country="PL" officeooo:paragraph-rsid="0006d4d1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Georgia" fo:font-size="11pt" fo:language="pl" fo:country="PL" fo:font-style="normal" style:text-underline-style="none" fo:font-weight="normal" officeooo:paragraph-rsid="00191d06" style:font-name-asian="Georgia" style:font-size-asian="11pt" style:language-asian="pl" style:country-asian="PL" style:font-weight-asian="bold" style:font-name-complex="Georgia" style:font-size-complex="11pt" style:language-complex="zxx" style:country-complex="none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Georgia" fo:font-size="11pt" fo:language="pl" fo:country="PL" style:text-underline-style="solid" style:text-underline-width="auto" style:text-underline-color="font-color" officeooo:paragraph-rsid="00191d06" style:font-size-asian="11pt" style:font-name-complex="Georgia" style:font-size-complex="11pt"/>
    </style:style>
    <style:style style:name="P41" style:family="paragraph" style:parent-style-name="Tekst_20_podstawowy_20_wcięty_20_3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1pt" fo:language="pl" fo:country="PL" officeooo:paragraph-rsid="0009ba50" style:font-size-asian="11pt" style:font-size-complex="11pt"/>
    </style:style>
    <style:style style:name="P42" style:family="paragraph" style:parent-style-name="Standard">
      <style:paragraph-properties fo:margin-left="0.61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language="pl" fo:country="PL" fo:font-weight="bold" officeooo:paragraph-rsid="0006d4d1" style:font-name-asian="Georgia" style:font-size-asian="11pt" style:language-asian="pl" style:country-asian="PL" style:font-weight-asian="bold" style:font-name-complex="Georgia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language="pl" fo:country="PL" officeooo:paragraph-rsid="00191d06" style:font-size-asian="11pt" style:font-name-complex="Georgia" style:font-size-complex="11pt"/>
    </style:style>
    <style:style style:name="P44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1pt" fo:language="pl" fo:country="PL" fo:font-weight="bold" officeooo:paragraph-rsid="00191d06" style:font-name-asian="Georgia" style:font-size-asian="11pt" style:language-asian="pl" style:country-asian="PL" style:font-weight-asian="bold" style:font-name-complex="Georgia" style:font-size-complex="11pt" style:language-complex="zxx" style:country-complex="none" style:font-weight-complex="bold"/>
    </style:style>
    <style:style style:name="P45" style:family="paragraph" style:parent-style-name="Standard">
      <style:paragraph-properties fo:margin-left="7.491cm" fo:margin-right="0cm" fo:line-height="150%" fo:text-align="justify" style:justify-single-word="false" fo:text-indent="-7.491cm" style:auto-text-indent="false"/>
      <style:text-properties style:font-name="Georgia" fo:font-size="11pt" fo:language="pl" fo:country="PL" fo:font-weight="bold" officeooo:paragraph-rsid="00191d06" style:font-size-asian="11pt" style:language-asian="pl" style:country-asian="PL" style:font-weight-asian="bold" style:font-name-complex="Georgia" style:font-size-complex="11pt"/>
    </style:style>
    <style:style style:name="P46" style:family="paragraph" style:parent-style-name="Standard">
      <style:paragraph-properties fo:margin-left="7.491cm" fo:margin-right="0cm" fo:line-height="150%" fo:text-align="justify" style:justify-single-word="false" fo:text-indent="-7.491cm" style:auto-text-indent="false"/>
      <style:text-properties style:font-name="Georgia" fo:font-size="11pt" fo:language="pl" fo:country="PL" fo:font-weight="bold" officeooo:paragraph-rsid="00191d06" style:font-size-asian="11pt" style:language-asian="pl" style:country-asian="PL" style:font-weight-asian="bold" style:font-name-complex="Georgia" style:font-size-complex="11pt" style:font-weight-complex="bold"/>
    </style:style>
    <style:style style:name="P47" style:family="paragraph" style:parent-style-name="Standard">
      <style:paragraph-properties fo:margin-left="7.491cm" fo:margin-right="0cm" fo:line-height="150%" fo:text-align="justify" style:justify-single-word="false" fo:text-indent="-7.491cm" style:auto-text-indent="false"/>
      <style:text-properties style:font-name="Georgia" fo:font-size="11pt" fo:language="pl" fo:country="PL" fo:font-weight="bold" officeooo:paragraph-rsid="00191d06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/>
      <style:text-properties style:font-name="Georgia" fo:font-size="11pt" fo:language="pl" fo:country="PL" fo:font-weight="bold" officeooo:paragraph-rsid="00191d06" style:font-size-asian="11pt" style:font-weight-asian="bold" style:font-name-complex="Arial" style:font-size-complex="11pt"/>
    </style:style>
    <style:style style:name="P49" style:family="paragraph" style:parent-style-name="Normalny_20__28_Web_29_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/>
      <style:text-properties style:font-name="Georgia" fo:font-size="11pt" fo:language="pl" fo:country="PL" fo:font-weight="bold" officeooo:paragraph-rsid="00191d06" style:font-size-asian="11pt" style:font-weight-asian="bold" style:font-name-complex="Arial" style:font-size-complex="11pt"/>
    </style:style>
    <style:style style:name="P50" style:family="paragraph" style:parent-style-name="Normalny_20__28_Web_29_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/>
      <style:text-properties style:font-name="Georgia" fo:font-size="11pt" fo:language="pl" fo:country="PL" officeooo:paragraph-rsid="00191d06" style:font-size-asian="11pt" style:font-size-complex="11pt"/>
    </style:style>
    <style:style style:name="P51" style:family="paragraph" style:parent-style-name="Standard">
      <style:paragraph-properties fo:margin-left="6.244cm" fo:margin-right="0cm" fo:line-height="150%" fo:text-align="justify" style:justify-single-word="false" fo:text-indent="-6.244cm" style:auto-text-indent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52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eorgia" fo:font-size="11pt" fo:language="pl" fo:country="PL" officeooo:paragraph-rsid="00191d06" style:font-size-asian="11pt" style:font-size-complex="11pt"/>
    </style:style>
    <style:style style:name="P53" style:family="paragraph" style:parent-style-name="Text_20_body">
      <style:paragraph-properties fo:margin-left="0.026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size="11pt" fo:language="pl" fo:country="PL" fo:font-style="italic" officeooo:paragraph-rsid="0006d4d1" style:font-size-asian="11pt" style:font-style-asian="italic" style:font-name-complex="Georgia" style:font-size-complex="11pt" style:font-style-complex="italic"/>
    </style:style>
    <style:style style:name="P54" style:family="paragraph" style:parent-style-name="Normalny_20__28_Web_29_">
      <style:paragraph-properties fo:margin-left="6.218cm" fo:margin-right="0cm" fo:margin-top="0cm" fo:margin-bottom="0cm" loext:contextual-spacing="false" fo:line-height="150%" fo:text-align="justify" style:justify-single-word="false" fo:text-indent="-6.218cm" style:auto-text-indent="false"/>
      <style:text-properties style:font-name="Georgia" fo:font-size="11pt" fo:language="pl" fo:country="PL" fo:font-weight="bold" officeooo:paragraph-rsid="00191d06" style:font-size-asian="11pt" style:font-weight-asian="bold" style:font-name-complex="Arial" style:font-size-complex="11pt"/>
    </style:style>
    <style:style style:name="P55" style:family="paragraph" style:parent-style-name="Normalny_20__28_Web_29_">
      <style:paragraph-properties fo:margin-left="6.218cm" fo:margin-right="0cm" fo:margin-top="0cm" fo:margin-bottom="0cm" loext:contextual-spacing="false" fo:line-height="150%" fo:text-align="justify" style:justify-single-word="false" fo:text-indent="-6.218cm" style:auto-text-indent="false"/>
      <style:text-properties style:font-name="Georgia" fo:font-size="11pt" fo:language="pl" fo:country="PL" officeooo:paragraph-rsid="00191d06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size="11pt" fo:language="pl" fo:country="PL" officeooo:paragraph-rsid="00191d06" style:font-name-asian="Times New Roman" style:font-size-asian="11pt" style:font-name-complex="Georgia" style:font-size-complex="11pt"/>
    </style:style>
    <style:style style:name="P57" style:family="paragraph" style:parent-style-name="Standard">
      <style:paragraph-properties fo:margin-left="0cm" fo:margin-right="-0.023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Georgia" fo:font-size="11pt" fo:language="pl" fo:country="PL" style:text-underline-style="solid" style:text-underline-width="auto" style:text-underline-color="font-color" officeooo:paragraph-rsid="00191d06" style:font-name-asian="Times New Roman" style:font-size-asian="11pt" style:font-name-complex="Georgia" style:font-size-complex="11pt" style:font-style-complex="italic"/>
    </style:style>
    <style:style style:name="P58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Georgia" fo:font-size="11pt" fo:language="pl" fo:country="PL" fo:font-weight="bold" officeooo:paragraph-rsid="00191d06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9d00" style:font-name-asian="Times New Roman" style:font-size-asian="11pt" style:language-asian="pl" style:country-asian="PL" style:font-name-complex="Georgia" style:font-size-complex="11pt"/>
    </style:style>
    <style:style style:name="P6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/>
      <style:text-properties style:font-name="Georgia" fo:font-size="11pt" fo:language="pl" fo:country="PL" officeooo:paragraph-rsid="00191d06" style:font-name-asian="Times New Roman" style:font-size-asian="11pt" style:language-asian="pl" style:country-asian="PL" style:font-name-complex="Georgia" style:font-size-complex="11pt"/>
    </style:style>
    <style:style style:name="P6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name-asian="Times New Roman" style:font-size-asian="11pt" style:language-asian="pl" style:country-asian="PL" style:font-name-complex="Georgia" style:font-size-complex="11pt"/>
    </style:style>
    <style:style style:name="P6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6d4d1" style:font-name-asian="Georgia" style:font-size-asian="11pt" style:language-asian="pl" style:country-asian="PL" style:font-name-complex="Georgia" style:font-size-complex="11pt" style:language-complex="zxx" style:country-complex="none" style:font-weight-complex="bold"/>
    </style:style>
    <style:style style:name="P6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11d49f" officeooo:paragraph-rsid="0011d49f" style:font-name-asian="Georgia" style:font-size-asian="11pt" style:language-asian="pl" style:country-asian="PL" style:font-name-complex="Georgia" style:font-size-complex="11pt" style:language-complex="zxx" style:country-complex="none" style:font-weight-complex="bold"/>
    </style:style>
    <style:style style:name="P64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122366" officeooo:paragraph-rsid="00122366" style:font-name-asian="Georgia" style:font-size-asian="11pt" style:language-asian="pl" style:country-asian="PL" style:font-name-complex="Georgia" style:font-size-complex="11pt" style:language-complex="zxx" style:country-complex="none" style:font-weight-complex="bold"/>
    </style:style>
    <style:style style:name="P65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0f6778" officeooo:paragraph-rsid="000f6778" style:font-name-asian="Georgia" style:font-size-asian="11pt" style:language-asian="pl" style:country-asian="PL" style:font-name-complex="Georgia" style:font-size-complex="11pt" style:language-complex="zxx" style:country-complex="none" style:font-weight-complex="bold"/>
    </style:style>
    <style:style style:name="P6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9ba50" style:font-name-asian="Georgia" style:font-size-asian="11pt" style:font-name-complex="Georgia" style:font-size-complex="11pt"/>
    </style:style>
    <style:style style:name="P6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b7004" style:font-name-asian="Georgia" style:font-size-asian="11pt" style:font-name-complex="Georgia" style:font-size-complex="11pt"/>
    </style:style>
    <style:style style:name="P68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06d4d1" officeooo:paragraph-rsid="0006d4d1" style:font-size-asian="11pt" style:font-name-complex="Georgia" style:font-size-complex="11pt"/>
    </style:style>
    <style:style style:name="P69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0f6778" officeooo:paragraph-rsid="000f6778" style:font-size-asian="11pt" style:font-name-complex="Georgia" style:font-size-complex="11pt"/>
    </style:style>
    <style:style style:name="P70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122366" officeooo:paragraph-rsid="00122366" style:font-size-asian="11pt" style:font-name-complex="Georgia" style:font-size-complex="11pt"/>
    </style:style>
    <style:style style:name="P71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rsid="0013961b" officeooo:paragraph-rsid="0013961b" style:font-size-asian="11pt" style:font-name-complex="Georgia" style:font-size-complex="11pt"/>
    </style:style>
    <style:style style:name="P7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9ba50" style:font-size-asian="11pt" style:font-name-complex="Georgia" style:font-size-complex="11pt"/>
    </style:style>
    <style:style style:name="P7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b7004" style:font-size-asian="11pt" style:font-name-complex="Georgia" style:font-size-complex="11pt"/>
    </style:style>
    <style:style style:name="P74" style:family="paragraph" style:parent-style-name="Standard" style:list-style-name="WW8Num46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6d4d1" style:font-size-asian="11pt" style:font-size-complex="11pt"/>
    </style:style>
    <style:style style:name="P7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09ba50" style:font-size-asian="11pt" style:font-size-complex="11pt"/>
    </style:style>
    <style:style style:name="P76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style:font-name="Georgia" fo:font-size="11pt" fo:language="pl" fo:country="PL" officeooo:paragraph-rsid="00191d06" style:font-size-asian="11pt" style:font-size-complex="11pt"/>
    </style:style>
    <style:style style:name="P77" style:family="paragraph" style:parent-style-name="Standard" style:list-style-name="L28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7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normal" officeooo:paragraph-rsid="00160e46" style:font-size-asian="11pt" style:font-weight-asian="normal" style:font-name-complex="Georgia" style:font-size-complex="11pt" style:font-weight-complex="normal"/>
    </style:style>
    <style:style style:name="P7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>
        <style:tab-stops>
          <style:tab-stop style:position="1.588cm"/>
        </style:tab-stops>
      </style:paragraph-properties>
      <style:text-properties style:font-name="Georgia" fo:font-size="11pt" fo:language="pl" fo:country="PL" fo:font-weight="normal" officeooo:paragraph-rsid="000a8a42" style:font-name-asian="Georgia" style:font-size-asian="11pt" style:language-asian="pl" style:country-asian="PL" style:font-weight-asian="normal" style:font-name-complex="Georgia" style:font-size-complex="11pt" style:language-complex="zxx" style:country-complex="none" style:font-weight-complex="normal"/>
    </style:style>
    <style:style style:name="P8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>
        <style:tab-stops>
          <style:tab-stop style:position="1.588cm"/>
        </style:tab-stops>
      </style:paragraph-properties>
      <style:text-properties style:font-name="Georgia" fo:font-size="11pt" fo:language="pl" fo:country="PL" fo:font-weight="normal" officeooo:rsid="000c8522" officeooo:paragraph-rsid="000c8522" style:font-name-asian="Georgia" style:font-size-asian="11pt" style:language-asian="pl" style:country-asian="PL" style:font-weight-asian="normal" style:font-name-complex="Georgia" style:font-size-complex="11pt" style:language-complex="zxx" style:country-complex="none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bold" officeooo:paragraph-rsid="0006d4d1" style:font-name-asian="Times New Roman" style:font-size-asian="11pt" style:language-asian="pl" style:country-asian="PL" style:font-weight-asian="bold" style:font-name-complex="Georgia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style="italic" fo:font-weight="bold" officeooo:paragraph-rsid="00191d06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8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99d00"/>
    </style:style>
    <style:style style:name="P84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fo:language="pl" fo:country="PL" officeooo:paragraph-rsid="00191d06" style:font-name-asian="Times New Roman" style:font-size-asian="11pt" style:language-asian="zxx" style:country-asian="none" style:font-name-complex="Georgia" style:font-size-complex="11pt" style:language-complex="zxx" style:country-complex="none"/>
    </style:style>
    <style:style style:name="P85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fo:language="pl" fo:country="PL" officeooo:paragraph-rsid="00191d06" style:font-name-asian="Times New Roman" style:font-size-asian="11pt" style:font-name-complex="Georgia" style:font-size-complex="11pt"/>
    </style:style>
    <style:style style:name="P86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fo:language="pl" fo:country="PL" officeooo:paragraph-rsid="00191d06" style:font-size-asian="11pt" style:font-name-complex="Georgia" style:font-size-complex="11pt"/>
    </style:style>
    <style:style style:name="P87" style:family="paragraph" style:parent-style-name="Standard" style:list-style-name="L5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fo:letter-spacing="-0.004cm" fo:language="pl" fo:country="PL" officeooo:paragraph-rsid="00191d06" fo:background-color="#ffffff" style:font-name-asian="Liberation Serif" style:font-size-asian="11pt" style:font-name-complex="Georgia" style:font-size-complex="11pt" style:language-complex="zxx" style:country-complex="none"/>
    </style:style>
    <style:style style:name="P88" style:family="paragraph" style:parent-style-name="Standard" style:list-style-name="WW8Num37">
      <style:paragraph-properties fo:line-height="150%" fo:text-align="justify" style:justify-single-word="false"/>
      <style:text-properties style:font-name="Georgia" fo:font-size="11pt" fo:language="pl" fo:country="PL" fo:font-weight="normal" officeooo:paragraph-rsid="00160e46" style:font-size-asian="11pt" style:font-weight-asian="normal" style:font-name-complex="Bookman Old Style" style:font-size-complex="11pt" style:font-weight-complex="normal"/>
    </style:style>
    <style:style style:name="P89" style:family="paragraph" style:parent-style-name="Standard" style:list-style-name="WW8Num37">
      <style:paragraph-properties fo:line-height="150%" fo:text-align="justify" style:justify-single-word="false"/>
      <style:text-properties style:font-name="Georgia" fo:font-size="11pt" fo:language="pl" fo:country="PL" fo:font-weight="normal" officeooo:paragraph-rsid="00160e46" style:font-size-asian="11pt" style:font-weight-asian="normal" style:font-size-complex="11pt" style:font-weight-complex="normal"/>
    </style:style>
    <style:style style:name="P90" style:family="paragraph" style:parent-style-name="Standard" style:list-style-name="WW8Num6">
      <style:paragraph-properties fo:margin-left="1.2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size="11pt" fo:language="pl" fo:country="PL" fo:font-style="normal" fo:font-weight="normal" officeooo:rsid="000ed4ff" officeooo:paragraph-rsid="000ed4ff" style:font-name-asian="Georgia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91" style:family="paragraph" style:parent-style-name="Standard" style:list-style-name="WW8Num6">
      <style:paragraph-properties fo:margin-left="1.251cm" fo:margin-right="0cm" fo:margin-top="0cm" fo:margin-bottom="0cm" loext:contextual-spacing="false" fo:line-height="150%" fo:text-align="justify" style:justify-single-word="false" fo:text-indent="-0.635cm" style:auto-text-indent="false"/>
      <style:text-properties style:use-window-font-color="true" style:font-name="Georgia" fo:font-size="11pt" fo:language="pl" fo:country="PL" fo:font-style="normal" fo:font-weight="normal" officeooo:paragraph-rsid="000a8a42" fo:background-color="transparent" style:font-name-asian="Georgia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92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101cm" style:auto-text-indent="false" style:page-number="auto"/>
      <style:text-properties style:font-name="Georgia" fo:font-size="11pt" fo:language="pl" fo:country="PL" officeooo:paragraph-rsid="000a8a42" style:font-size-asian="11pt" style:font-size-complex="11pt"/>
    </style:style>
    <style:style style:name="P93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Georgia" fo:font-size="11pt" fo:language="pl" fo:country="PL" officeooo:paragraph-rsid="000a8a42" style:font-size-asian="11pt" style:font-size-complex="11pt"/>
    </style:style>
    <style:style style:name="P94" style:family="paragraph" style:parent-style-name="Text_20_body" style:list-style-name="WW8Num9">
      <style:paragraph-properties fo:line-height="150%" fo:text-align="justify" style:justify-single-word="false"/>
      <style:text-properties style:font-name="Georgia" fo:font-size="11pt" fo:language="pl" fo:country="PL" officeooo:paragraph-rsid="00199d00" style:font-size-asian="11pt" style:font-size-complex="11pt"/>
    </style:style>
    <style:style style:name="P95" style:family="paragraph" style:parent-style-name="Text_20_body" style:list-style-name="WW8Num38">
      <style:paragraph-properties fo:line-height="150%" fo:text-align="justify" style:justify-single-word="false"/>
      <style:text-properties style:font-name="Georgia" fo:font-size="11pt" fo:language="pl" fo:country="PL" officeooo:paragraph-rsid="001b2104" style:font-size-asian="11pt" style:font-size-complex="11pt"/>
    </style:style>
    <style:style style:name="P96" style:family="paragraph" style:parent-style-name="Text_20_body" style:list-style-name="WW8Num45">
      <style:paragraph-properties fo:line-height="150%" fo:text-align="justify" style:justify-single-word="false"/>
      <style:text-properties style:font-name="Georgia" fo:font-size="11pt" fo:language="pl" fo:country="PL" officeooo:paragraph-rsid="00160e46" style:font-size-asian="11pt" style:font-size-complex="11pt"/>
    </style:style>
    <style:style style:name="P97" style:family="paragraph" style:parent-style-name="Text_20_body" style:list-style-name="WW8Num45">
      <style:paragraph-properties fo:line-height="150%" fo:text-align="justify" style:justify-single-word="false"/>
      <style:text-properties style:font-name="Georgia" fo:font-size="11pt" fo:language="pl" fo:country="PL" officeooo:paragraph-rsid="001b7004" style:font-size-asian="11pt" style:font-size-complex="11pt"/>
    </style:style>
    <style:style style:name="P98" style:family="paragraph" style:parent-style-name="Text_20_body" style:list-style-name="WW8Num9">
      <style:paragraph-properties fo:line-height="150%" fo:text-align="justify" style:justify-single-word="false"/>
      <style:text-properties style:font-name="Georgia" fo:font-size="11pt" fo:language="pl" fo:country="PL" officeooo:paragraph-rsid="00199d00" style:font-size-asian="11pt" style:font-name-complex="Georgia" style:font-size-complex="11pt"/>
    </style:style>
    <style:style style:name="P99" style:family="paragraph" style:parent-style-name="Text_20_body" style:list-style-name="WW8Num38">
      <style:paragraph-properties fo:line-height="150%" fo:text-align="justify" style:justify-single-word="false"/>
      <style:text-properties style:font-name="Georgia" fo:font-size="11pt" fo:language="pl" fo:country="PL" officeooo:paragraph-rsid="001b2104" style:font-size-asian="11pt" style:font-name-complex="Bookman Old Style" style:font-size-complex="11pt"/>
    </style:style>
    <style:style style:name="P100" style:family="paragraph" style:parent-style-name="Text_20_body" style:list-style-name="WW8Num38">
      <style:paragraph-properties fo:line-height="150%" fo:text-align="justify" style:justify-single-word="false"/>
      <style:text-properties style:font-name="Georgia" fo:font-size="11pt" fo:language="pl" fo:country="PL" fo:font-style="italic" officeooo:paragraph-rsid="001b2104" style:font-size-asian="11pt" style:font-style-asian="italic" style:font-size-complex="11pt" style:font-style-complex="italic"/>
    </style:style>
    <style:style style:name="P101" style:family="paragraph" style:parent-style-name="Text_20_body" style:list-style-name="WW8Num38">
      <style:paragraph-properties fo:line-height="150%" fo:text-align="justify" style:justify-single-word="false"/>
      <style:text-properties style:font-name="Georgia" fo:font-size="11pt" fo:language="pl" fo:country="PL" fo:font-style="italic" officeooo:paragraph-rsid="00160e46" style:font-size-asian="11pt" style:font-style-asian="italic" style:font-name-complex="Bookman Old Style" style:font-size-complex="11pt" style:font-style-complex="italic"/>
    </style:style>
    <style:style style:name="P102" style:family="paragraph" style:parent-style-name="Text_20_body" style:list-style-name="WW8Num38">
      <style:paragraph-properties fo:line-height="150%" fo:text-align="justify" style:justify-single-word="false"/>
      <style:text-properties fo:font-weight="normal" officeooo:paragraph-rsid="001b2104" style:font-weight-asian="normal" style:font-weight-complex="normal"/>
    </style:style>
    <style:style style:name="P103" style:family="paragraph" style:parent-style-name="Text_20_body" style:list-style-name="WW8Num38">
      <style:paragraph-properties fo:line-height="150%" fo:text-align="justify" style:justify-single-word="false"/>
      <style:text-properties officeooo:paragraph-rsid="001b2104"/>
    </style:style>
    <style:style style:name="P104" style:family="paragraph" style:parent-style-name="Text_20_body" style:list-style-name="WW8Num38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style="italic" fo:font-weight="normal" officeooo:paragraph-rsid="00160e46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P105" style:family="paragraph" style:parent-style-name="Text_20_body" style:list-style-name="WW8Num45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60e46" style:font-size-asian="11pt" style:font-name-complex="Georgia" style:font-size-complex="11pt"/>
    </style:style>
    <style:style style:name="P106" style:family="paragraph" style:parent-style-name="Text_20_body" style:list-style-name="WW8Num45" style:master-page-name="">
      <loext:graphic-properties draw:fill="none"/>
      <style:paragraph-properties fo:margin-left="0.7cm" fo:margin-right="0cm" fo:margin-top="0cm" fo:margin-bottom="0.212cm" loext:contextual-spacing="false" fo:line-height="150%" fo:text-align="justify" style:justify-single-word="false" fo:text-indent="-0.6cm" style:auto-text-indent="false" style:page-number="auto"/>
      <style:text-properties style:font-name="Georgia" fo:font-size="11pt" fo:language="pl" fo:country="PL" fo:font-style="italic" officeooo:paragraph-rsid="001b7004" style:font-size-asian="11pt" style:font-style-asian="italic" style:font-name-complex="Bookman Old Style" style:font-size-complex="11pt" style:font-style-complex="italic"/>
    </style:style>
    <style:style style:name="P107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08" style:family="paragraph" style:parent-style-name="Heading_20_2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pl" fo:country="PL" officeooo:paragraph-rsid="0006d4d1" style:font-size-asian="11pt" style:font-name-complex="Georgia" style:font-size-complex="11pt"/>
    </style:style>
    <style:style style:name="P109" style:family="paragraph" style:parent-style-name="Akapit_20_z_20_listą" style:list-style-name="WW8Num23">
      <style:paragraph-properties fo:line-height="150%" fo:text-align="justify" style:justify-single-word="false"/>
      <style:text-properties style:font-name="Georgia" fo:font-size="11pt" fo:language="pl" fo:country="PL" officeooo:paragraph-rsid="00191d06" style:font-size-asian="11pt" style:font-size-complex="11pt"/>
    </style:style>
    <style:style style:name="P110" style:family="paragraph" style:parent-style-name="Akapit_20_z_20_listą" style:list-style-name="WW8Num2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eorgia" fo:font-size="11pt" fo:language="pl" fo:country="PL" officeooo:paragraph-rsid="00191d06" style:font-size-asian="11pt" style:font-size-complex="11pt"/>
    </style:style>
    <style:style style:name="P111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/>
      <style:text-properties officeooo:paragraph-rsid="001b7004"/>
    </style:style>
    <style:style style:name="P112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/>
      <style:text-properties officeooo:paragraph-rsid="001bcc0b"/>
    </style:style>
    <style:style style:name="P113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officeooo:paragraph-rsid="001bcc0b" style:font-name-asian="Times New Roman" style:font-size-asian="11pt" style:language-asian="zxx" style:country-asian="none" style:font-name-complex="Georgia" style:font-size-complex="11pt" style:language-complex="zxx" style:country-complex="none"/>
    </style:style>
    <style:style style:name="P114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15" style:family="paragraph" style:parent-style-name="Normalny_20__28_Web_29_" style:list-style-name="L7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16" style:family="paragraph" style:parent-style-name="Normalny_20__28_Web_29_" style:list-style-name="L8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17" style:family="paragraph" style:parent-style-name="Normalny_20__28_Web_29_" style:list-style-name="L9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18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19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0" style:family="paragraph" style:parent-style-name="Normalny_20__28_Web_29_" style:list-style-name="L1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1" style:family="paragraph" style:parent-style-name="Normalny_20__28_Web_29_" style:list-style-name="L13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2" style:family="paragraph" style:parent-style-name="Normalny_20__28_Web_29_" style:list-style-name="L1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3" style:family="paragraph" style:parent-style-name="Normalny_20__28_Web_29_" style:list-style-name="L15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4" style:family="paragraph" style:parent-style-name="Normalny_20__28_Web_29_" style:list-style-name="L16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5" style:family="paragraph" style:parent-style-name="Normalny_20__28_Web_29_" style:list-style-name="L17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6" style:family="paragraph" style:parent-style-name="Normalny_20__28_Web_29_" style:list-style-name="L18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7" style:family="paragraph" style:parent-style-name="Normalny_20__28_Web_29_" style:list-style-name="L19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8" style:family="paragraph" style:parent-style-name="Normalny_20__28_Web_29_" style:list-style-name="L20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29" style:family="paragraph" style:parent-style-name="Normalny_20__28_Web_29_" style:list-style-name="L21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0" style:family="paragraph" style:parent-style-name="Normalny_20__28_Web_29_" style:list-style-name="L2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1" style:family="paragraph" style:parent-style-name="Normalny_20__28_Web_29_" style:list-style-name="L23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2" style:family="paragraph" style:parent-style-name="Normalny_20__28_Web_29_" style:list-style-name="L25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3" style:family="paragraph" style:parent-style-name="Normalny_20__28_Web_29_" style:list-style-name="L26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4" style:family="paragraph" style:parent-style-name="Normalny_20__28_Web_29_" style:list-style-name="L27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name-complex="Arial" style:font-size-complex="11pt"/>
    </style:style>
    <style:style style:name="P135" style:family="paragraph" style:parent-style-name="Normalny_20__28_Web_29_" style:list-style-name="L22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officeooo:paragraph-rsid="00191d06" style:font-size-asian="11pt" style:font-size-complex="11pt"/>
    </style:style>
    <style:style style:name="P136" style:family="paragraph" style:parent-style-name="Normalny_20__28_Web_29_" style:list-style-name="L24">
      <style:paragraph-properties fo:margin-top="0cm" fo:margin-bottom="0cm" loext:contextual-spacing="false" fo:line-height="150%" fo:text-align="justify" style:justify-single-word="false"/>
      <style:text-properties style:font-name="Georgia" fo:font-size="11pt" fo:language="pl" fo:country="PL" fo:font-weight="normal" officeooo:paragraph-rsid="00191d06" style:font-size-asian="11pt" style:font-weight-asian="normal" style:font-name-complex="Arial" style:font-size-complex="11pt" style:font-weight-complex="normal"/>
    </style:style>
    <style:style style:name="P137" style:family="paragraph" style:parent-style-name="Normalny_20__28_Web_29_">
      <style:paragraph-properties fo:margin-left="6.244cm" fo:margin-right="0cm" fo:margin-top="0cm" fo:margin-bottom="0cm" loext:contextual-spacing="false" fo:line-height="150%" fo:text-align="justify" style:justify-single-word="false" fo:text-indent="-6.244cm" style:auto-text-indent="false"/>
      <style:text-properties style:font-name="Georgia" fo:font-size="11pt" fo:language="pl" fo:country="PL" fo:font-weight="bold" officeooo:paragraph-rsid="00191d06" style:font-size-asian="11pt" style:font-weight-asian="bold" style:font-name-complex="Arial" style:font-size-complex="11pt"/>
    </style:style>
    <style:style style:name="P138" style:family="paragraph" style:parent-style-name="Index" style:list-style-name="WW8Num7">
      <style:paragraph-properties fo:margin-top="0cm" fo:margin-bottom="0cm" loext:contextual-spacing="false" fo:line-height="150%" fo:text-align="justify" style:justify-single-word="false" text:number-lines="true" text:line-number="0">
        <style:tab-stops>
          <style:tab-stop style:position="0cm"/>
        </style:tab-stops>
      </style:paragraph-properties>
      <style:text-properties style:font-name="Georgia" fo:font-size="11pt" fo:language="pl" fo:country="PL" fo:font-weight="normal" officeooo:rsid="000b76de" officeooo:paragraph-rsid="000b76de" style:font-name-asian="Georgia" style:font-size-asian="11pt" style:language-asian="pl" style:country-asian="PL" style:font-weight-asian="normal" style:font-name-complex="Georgia" style:font-size-complex="11pt" style:font-style-complex="italic" style:font-weight-complex="normal"/>
    </style:style>
    <style:style style:name="P139" style:family="paragraph" style:parent-style-name="Index" style:list-style-name="WW8Num7">
      <style:paragraph-properties fo:margin-top="0cm" fo:margin-bottom="0cm" loext:contextual-spacing="false" fo:line-height="150%" fo:text-align="justify" style:justify-single-word="false" text:number-lines="true" text:line-number="0">
        <style:tab-stops>
          <style:tab-stop style:position="0cm"/>
        </style:tab-stops>
      </style:paragraph-properties>
      <style:text-properties style:font-name="Georgia" fo:font-size="11pt" fo:language="pl" fo:country="PL" fo:font-weight="normal" officeooo:rsid="000b76de" officeooo:paragraph-rsid="000f6778" style:font-name-asian="Georgia" style:font-size-asian="11pt" style:language-asian="pl" style:country-asian="PL" style:font-weight-asian="normal" style:font-name-complex="Georgia" style:font-size-complex="11pt" style:font-style-complex="italic" style:font-weight-complex="normal"/>
    </style:style>
    <style:style style:name="P140" style:family="paragraph" style:parent-style-name="Index" style:list-style-name="WW8Num7">
      <style:paragraph-properties fo:margin-top="0cm" fo:margin-bottom="0cm" loext:contextual-spacing="false" fo:line-height="150%" fo:text-align="justify" style:justify-single-word="false" text:number-lines="true" text:line-number="0">
        <style:tab-stops>
          <style:tab-stop style:position="0cm"/>
        </style:tab-stops>
      </style:paragraph-properties>
      <style:text-properties style:font-name="Georgia" fo:font-size="11pt" fo:language="pl" fo:country="PL" fo:font-weight="normal" officeooo:rsid="000f6778" officeooo:paragraph-rsid="000f6778" style:font-name-asian="Georgia" style:font-size-asian="11pt" style:language-asian="pl" style:country-asian="PL" style:font-weight-asian="normal" style:font-name-complex="Georgia" style:font-size-complex="11pt" style:font-style-complex="italic" style:font-weight-complex="normal"/>
    </style:style>
    <style:style style:name="T1" style:family="text">
      <style:text-properties fo:font-style="italic" fo:font-weight="bold" style:font-name-asian="Georgia" style:language-asian="pl" style:country-asian="PL" style:font-style-asian="italic" style:font-weight-asian="bold" style:font-name-complex="Georgia"/>
    </style:style>
    <style:style style:name="T2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/>
    </style:style>
    <style:style style:name="T3" style:family="text">
      <style:text-properties fo:font-style="italic" fo:font-weight="bold" style:font-name-asian="Georgia" style:font-style-asian="italic" style:font-weight-asian="bold" style:font-name-complex="Georgia" style:font-style-complex="italic" style:font-weight-complex="bold"/>
    </style:style>
    <style:style style:name="T4" style:family="text">
      <style:text-properties fo:font-style="italic" fo:font-weight="bold" style:language-asian="pl" style:country-asian="PL" style:font-style-asian="italic" style:font-weight-asian="bold" style:font-name-complex="Georgia"/>
    </style:style>
    <style:style style:name="T5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/>
    </style:style>
    <style:style style:name="T6" style:family="text">
      <style:text-properties fo:font-style="italic" fo:font-weight="bold" style:font-style-asian="italic" style:font-weight-asian="bold" style:font-name-complex="Georgia" style:font-style-complex="italic" style:font-weight-complex="bold"/>
    </style:style>
    <style:style style:name="T7" style:family="text">
      <style:text-properties style:text-position="super 58%" style:font-name-complex="Bookman Old Style"/>
    </style:style>
    <style:style style:name="T8" style:family="text">
      <style:text-properties style:font-name-asian="Georgia"/>
    </style:style>
    <style:style style:name="T9" style:family="text">
      <style:text-properties style:font-name-asian="Georgia" style:language-asian="pl" style:country-asian="PL" style:language-complex="zxx" style:country-complex="none" style:font-weight-complex="bold"/>
    </style:style>
    <style:style style:name="T10" style:family="text">
      <style:text-properties officeooo:rsid="000836a3" style:font-name-asian="Georgia" style:language-asian="pl" style:country-asian="PL" style:language-complex="zxx" style:country-complex="none" style:font-weight-complex="bold"/>
    </style:style>
    <style:style style:name="T11" style:family="text">
      <style:text-properties officeooo:rsid="000f6778" style:font-name-asian="Georgia" style:language-asian="pl" style:country-asian="PL" style:language-complex="zxx" style:country-complex="none" style:font-weight-complex="bold"/>
    </style:style>
    <style:style style:name="T12" style:family="text">
      <style:text-properties officeooo:rsid="0013961b" style:font-name-asian="Georgia" style:language-asian="pl" style:country-asian="PL" style:language-complex="zxx" style:country-complex="none" style:font-weight-complex="bold"/>
    </style:style>
    <style:style style:name="T13" style:family="text">
      <style:text-properties style:font-name-asian="Georgia" style:language-asian="pl" style:country-asian="PL" style:font-name-complex="Georgia"/>
    </style:style>
    <style:style style:name="T14" style:family="text">
      <style:text-properties style:font-name-asian="Georgia" style:font-name-complex="Georgia"/>
    </style:style>
    <style:style style:name="T15" style:family="text">
      <style:text-properties fo:font-weight="normal" style:font-weight-asian="normal" style:font-name-complex="Bookman Old Style" style:font-weight-complex="normal"/>
    </style:style>
    <style:style style:name="T16" style:family="text">
      <style:text-properties fo:font-weight="normal" style:font-name-asian="Georgia" style:language-asian="pl" style:country-asian="PL" style:font-weight-asian="normal" style:font-name-complex="Georgia" style:font-weight-complex="normal"/>
    </style:style>
    <style:style style:name="T17" style:family="text">
      <style:text-properties fo:font-weight="normal" officeooo:rsid="000c8522" style:font-name-asian="Georgia" style:language-asian="pl" style:country-asian="PL" style:font-weight-asian="normal" style:font-name-complex="Georgia" style:font-weight-complex="normal"/>
    </style:style>
    <style:style style:name="T18" style:family="text">
      <style:text-properties fo:font-weight="normal" style:language-asian="pl" style:country-asian="PL" style:font-weight-asian="normal" style:font-name-complex="Georgia" style:font-weight-complex="normal"/>
    </style:style>
    <style:style style:name="T19" style:family="text">
      <style:text-properties fo:font-style="normal" officeooo:rsid="001bcc0b" style:font-style-asian="normal" style:font-style-complex="normal"/>
    </style:style>
    <style:style style:name="T20" style:family="text">
      <style:text-properties fo:font-style="normal" officeooo:rsid="0021a8f4" style:font-style-asian="normal" style:font-style-complex="normal"/>
    </style:style>
    <style:style style:name="T21" style:family="text">
      <style:text-properties officeooo:rsid="0006d4d1"/>
    </style:style>
    <style:style style:name="T22" style:family="text">
      <style:text-properties fo:color="#ff3333" style:font-name-asian="Georgia" style:font-name-complex="Georgia"/>
    </style:style>
    <style:style style:name="T23" style:family="text">
      <style:text-properties style:use-window-font-color="true" fo:background-color="transparent" loext:char-shading-value="0" style:font-name-complex="Georgia"/>
    </style:style>
    <style:style style:name="T24" style:family="text">
      <style:text-properties style:use-window-font-color="true" officeooo:rsid="000a8a42" fo:background-color="transparent" loext:char-shading-value="0" style:font-name-complex="Georgia"/>
    </style:style>
    <style:style style:name="T25" style:family="text">
      <style:text-properties style:use-window-font-color="true" fo:background-color="transparent" loext:char-shading-value="0" style:font-name-asian="Georgia" style:font-name-complex="Georgia"/>
    </style:style>
    <style:style style:name="T26" style:family="text">
      <style:text-properties style:use-window-font-color="true" fo:font-style="italic" fo:font-weight="bold" fo:background-color="transparent" loext:char-shading-value="0" style:font-name-asian="Georgia" style:font-style-asian="italic" style:font-weight-asian="bold" style:font-name-complex="Georgia" style:language-complex="zxx" style:country-complex="none" style:font-style-complex="italic"/>
    </style:style>
    <style:style style:name="T27" style:family="text">
      <style:text-properties style:use-window-font-color="true" fo:font-style="italic" fo:font-weight="bold" fo:background-color="transparent" loext:char-shading-value="0" style:font-style-asian="italic" style:font-weight-asian="bold" style:font-name-complex="Georgia" style:language-complex="zxx" style:country-complex="none" style:font-style-complex="italic"/>
    </style:style>
    <style:style style:name="T28" style:family="text">
      <style:text-properties style:use-window-font-color="true" fo:font-weight="bold" fo:background-color="transparent" loext:char-shading-value="0" style:font-name-asian="Georgia" style:font-weight-asian="bold" style:font-name-complex="Georgia" style:language-complex="zxx" style:country-complex="none"/>
    </style:style>
    <style:style style:name="T29" style:family="text">
      <style:text-properties style:use-window-font-color="true" fo:font-weight="bold" fo:background-color="transparent" loext:char-shading-value="0" style:font-name-asian="Georgia" style:font-weight-asian="bold" style:font-name-complex="Georgia" style:language-complex="zxx" style:country-complex="none" style:font-style-complex="italic" style:font-weight-complex="bold"/>
    </style:style>
    <style:style style:name="T30" style:family="text">
      <style:text-properties fo:color="#000000" style:font-name-asian="Georgia" style:font-name-complex="Georgia"/>
    </style:style>
    <style:style style:name="T31" style:family="text">
      <style:text-properties fo:color="#000000" officeooo:rsid="0013961b" style:font-name-asian="Georgia" style:font-name-complex="Georgia"/>
    </style:style>
    <style:style style:name="T32" style:family="text">
      <style:text-properties fo:color="#000000" style:text-underline-style="solid" style:text-underline-width="auto" style:text-underline-color="font-color" style:font-name-complex="Georgia"/>
    </style:style>
    <style:style style:name="T33" style:family="text">
      <style:text-properties fo:color="#000000" style:text-underline-style="solid" style:text-underline-width="auto" style:text-underline-color="font-color" style:font-name-asian="Times New Roman" style:font-name-complex="Georgia"/>
    </style:style>
    <style:style style:name="T34" style:family="text">
      <style:text-properties fo:color="#000000" style:font-name-complex="Georgia"/>
    </style:style>
    <style:style style:name="T35" style:family="text">
      <style:text-properties fo:color="#000000" style:font-name-asian="Times New Roman" style:font-name-complex="Georgia"/>
    </style:style>
    <style:style style:name="T36" style:family="text">
      <style:text-properties fo:color="#000000" style:font-name="Georgia" fo:font-size="11pt" fo:language="pl" fo:country="PL" style:font-size-asian="11pt" style:font-name-complex="Georgia" style:font-size-complex="11pt"/>
    </style:style>
    <style:style style:name="T37" style:family="text">
      <style:text-properties fo:color="#000000" style:font-name="Georgia" fo:font-size="11pt" fo:language="pl" fo:country="PL" style:font-size-asian="11pt" style:language-asian="zxx" style:country-asian="none" style:font-name-complex="Georgia" style:font-size-complex="11pt" style:language-complex="zxx" style:country-complex="none"/>
    </style:style>
    <style:style style:name="T38" style:family="text">
      <style:text-properties fo:color="#000000" style:font-name="Georgia" fo:font-size="11pt" fo:language="pl" fo:country="PL" style:font-name-asian="Times New Roman" style:font-size-asian="11pt" style:font-name-complex="Georgia" style:font-size-complex="11pt"/>
    </style:style>
    <style:style style:name="T39" style:family="text">
      <style:text-properties fo:color="#000000" style:font-name="Georgia" fo:font-size="11pt" fo:language="pl" fo:country="PL" style:font-name-asian="Times New Roman" style:font-size-asian="11pt" style:language-asian="zxx" style:country-asian="none" style:font-name-complex="Georgia" style:font-size-complex="11pt" style:language-complex="zxx" style:country-complex="none"/>
    </style:style>
    <style:style style:name="T40" style:family="text">
      <style:text-properties fo:color="#000000" style:font-name="Georgia" fo:font-size="11pt" fo:language="pl" fo:country="PL" style:font-name-asian="Times New Roman" style:font-size-asian="11pt" style:language-asian="zxx" style:country-asian="none" style:font-name-complex="Georgia" style:font-size-complex="11pt" style:language-complex="zxx" style:country-complex="none" style:font-weight-complex="bold"/>
    </style:style>
    <style:style style:name="T41" style:family="text">
      <style:text-properties fo:color="#000000" style:font-name="Georgia" fo:font-size="11pt" fo:language="pl" fo:country="PL" style:font-name-asian="Times New Roman" style:font-size-asian="11pt" style:language-asian="zxx" style:country-asian="none" style:font-name-complex="TimesNewRoman" style:font-size-complex="11pt" style:language-complex="zxx" style:country-complex="none"/>
    </style:style>
    <style:style style:name="T42" style:family="text">
      <style:text-properties fo:color="#000000" style:font-name="Georgia" fo:font-size="11pt" fo:language="pl" fo:country="PL" style:font-name-asian="Georgia" style:font-size-asian="11pt" style:language-asian="zxx" style:country-asian="none" style:font-name-complex="Georgia" style:font-size-complex="11pt" style:language-complex="zxx" style:country-complex="none"/>
    </style:style>
    <style:style style:name="T43" style:family="text">
      <style:text-properties fo:color="#000000" style:font-name="Georgia" fo:font-size="11pt" fo:language="pl" fo:country="PL" fo:background-color="#ffffff" loext:char-shading-value="0" style:font-name-asian="Georgia" style:font-size-asian="11pt" style:font-name-complex="Georgia" style:font-size-complex="11pt"/>
    </style:style>
    <style:style style:name="T44" style:family="text">
      <style:text-properties fo:color="#000000" style:font-name="Georgia" fo:font-size="11pt" fo:language="pl" fo:country="PL" fo:background-color="#ffffff" loext:char-shading-value="0" style:font-name-asian="Liberation Serif" style:font-size-asian="11pt" style:font-name-complex="Georgia" style:font-size-complex="11pt"/>
    </style:style>
    <style:style style:name="T45" style:family="text">
      <style:text-properties fo:color="#000000" style:font-name="Georgia" fo:font-size="11pt" fo:language="pl" fo:country="PL" fo:background-color="#ffffff" loext:char-shading-value="0" style:font-name-asian="Times New Roman" style:font-size-asian="11pt" style:font-name-complex="Georgia" style:font-size-complex="11pt"/>
    </style:style>
    <style:style style:name="T46" style:family="text">
      <style:text-properties fo:color="#000000" style:font-name="Georgia" fo:font-size="11pt" fo:letter-spacing="-0.004cm" fo:language="pl" fo:country="PL" fo:background-color="#ffffff" loext:char-shading-value="0" style:font-name-asian="Arial" style:font-size-asian="11pt" style:language-asian="zxx" style:country-asian="none" style:font-name-complex="Georgia" style:font-size-complex="11pt" style:language-complex="zxx" style:country-complex="none"/>
    </style:style>
    <style:style style:name="T47" style:family="text">
      <style:text-properties fo:color="#000000" style:font-name="Georgia" fo:font-size="11pt" fo:letter-spacing="-0.004cm" fo:language="pl" fo:country="PL" fo:background-color="#ffffff" loext:char-shading-value="0" style:font-name-asian="Arial" style:font-size-asian="11pt" style:font-name-complex="Georgia" style:font-size-complex="11pt"/>
    </style:style>
    <style:style style:name="T48" style:family="text">
      <style:text-properties fo:color="#000000" style:font-name="Georgia" fo:font-size="11pt" fo:letter-spacing="-0.004cm" fo:language="pl" fo:country="PL" fo:background-color="#ffffff" loext:char-shading-value="0" style:font-name-asian="Georgia" style:font-size-asian="11pt" style:language-asian="zxx" style:country-asian="none" style:font-name-complex="Georgia" style:font-size-complex="11pt" style:language-complex="zxx" style:country-complex="none"/>
    </style:style>
    <style:style style:name="T49" style:family="text">
      <style:text-properties fo:color="#000000" style:font-name="Georgia" fo:font-size="11pt" fo:letter-spacing="-0.004cm" fo:language="pl" fo:country="PL" fo:background-color="#ffffff" loext:char-shading-value="0" style:font-name-asian="Times New Roman" style:font-size-asian="11pt" style:language-asian="zxx" style:country-asian="none" style:font-name-complex="Georgia" style:font-size-complex="11pt" style:language-complex="zxx" style:country-complex="none"/>
    </style:style>
    <style:style style:name="T50" style:family="text">
      <style:text-properties fo:color="#000000" style:font-name="Georgia" fo:font-size="11pt" fo:letter-spacing="-0.004cm" fo:language="pl" fo:country="PL" fo:background-color="#ffffff" loext:char-shading-value="0" style:font-name-asian="Liberation Serif" style:font-size-asian="11pt" style:language-asian="zxx" style:country-asian="none" style:font-name-complex="Georgia" style:font-size-complex="11pt" style:language-complex="zxx" style:country-complex="none"/>
    </style:style>
    <style:style style:name="T51" style:family="text">
      <style:text-properties fo:font-weight="bold" style:font-weight-asian="bold" style:font-name-complex="Bookman Old Style"/>
    </style:style>
    <style:style style:name="T52" style:family="text">
      <style:text-properties fo:font-weight="bold" style:font-weight-asian="bold" style:font-name-complex="Georgia"/>
    </style:style>
    <style:style style:name="T53" style:family="text">
      <style:text-properties fo:font-weight="bold" officeooo:rsid="00160e46" style:font-weight-asian="bold" style:font-name-complex="Georgia"/>
    </style:style>
    <style:style style:name="T54" style:family="text">
      <style:text-properties fo:font-weight="bold" style:font-weight-asian="bold" style:font-name-complex="Georgia" style:font-weight-complex="bold"/>
    </style:style>
    <style:style style:name="T55" style:family="text">
      <style:text-properties fo:font-weight="bold" style:font-weight-asian="bold" style:font-name-complex="Arial"/>
    </style:style>
    <style:style style:name="T56" style:family="text">
      <style:text-properties fo:font-weight="bold" style:font-name-asian="Times New Roman" style:language-asian="pl" style:country-asian="PL" style:font-weight-asian="bold" style:font-name-complex="Georgia" style:font-weight-complex="bold"/>
    </style:style>
    <style:style style:name="T57" style:family="text">
      <style:text-properties fo:font-weight="bold" style:font-name-asian="Times New Roman" style:language-asian="pl" style:country-asian="PL" style:font-weight-asian="bold" style:font-name-complex="Georgia" style:language-complex="zxx" style:country-complex="none" style:font-weight-complex="bold"/>
    </style:style>
    <style:style style:name="T58" style:family="text">
      <style:text-properties fo:font-weight="bold" style:font-name-asian="Georgia" style:language-asian="pl" style:country-asian="PL" style:font-weight-asian="bold" style:font-name-complex="Georgia"/>
    </style:style>
    <style:style style:name="T59" style:family="text">
      <style:text-properties fo:font-weight="bold" style:font-name-asian="Georgia" style:language-asian="pl" style:country-asian="PL" style:font-weight-asian="bold" style:font-name-complex="Georgia" style:language-complex="zxx" style:country-complex="none" style:font-weight-complex="bold"/>
    </style:style>
    <style:style style:name="T60" style:family="text">
      <style:text-properties fo:font-weight="bold" style:font-name-asian="Georgia" style:language-asian="pl" style:country-asian="PL" style:font-weight-asian="bold" style:font-name-complex="Georgia" style:font-weight-complex="bold"/>
    </style:style>
    <style:style style:name="T61" style:family="text">
      <style:text-properties fo:font-weight="bold" officeooo:rsid="0021a8f4" style:font-name-asian="Georgia" style:language-asian="pl" style:country-asian="PL" style:font-weight-asian="bold" style:font-name-complex="Georgia" style:font-weight-complex="bold"/>
    </style:style>
    <style:style style:name="T62" style:family="text">
      <style:text-properties fo:font-weight="bold" style:font-name-asian="Georgia" style:language-asian="pl" style:country-asian="PL" style:font-weight-asian="bold" style:font-name-complex="Georgia" style:font-style-complex="italic" style:font-weight-complex="bold"/>
    </style:style>
    <style:style style:name="T63" style:family="text">
      <style:text-properties fo:font-weight="bold" style:font-name-asian="Georgia" style:font-weight-asian="bold" style:font-name-complex="Georgia" style:font-weight-complex="bold"/>
    </style:style>
    <style:style style:name="T64" style:family="text">
      <style:text-properties fo:font-weight="bold" style:language-asian="pl" style:country-asian="PL" style:font-weight-asian="bold" style:font-name-complex="Georgia"/>
    </style:style>
    <style:style style:name="T65" style:family="text">
      <style:text-properties fo:font-weight="bold" style:language-asian="pl" style:country-asian="PL" style:font-weight-asian="bold" style:font-name-complex="Georgia" style:language-complex="zxx" style:country-complex="none" style:font-weight-complex="bold"/>
    </style:style>
    <style:style style:name="T66" style:family="text">
      <style:text-properties fo:font-weight="bold" style:language-asian="pl" style:country-asian="PL" style:font-weight-asian="bold" style:font-name-complex="Georgia" style:font-weight-complex="bold"/>
    </style:style>
    <style:style style:name="T67" style:family="text">
      <style:text-properties fo:font-weight="bold" style:language-asian="pl" style:country-asian="PL" style:font-weight-asian="bold" style:font-name-complex="Georgia" style:font-style-complex="italic" style:font-weight-complex="bold"/>
    </style:style>
    <style:style style:name="T68" style:family="text">
      <style:text-properties style:font-name-complex="Bookman Old Style"/>
    </style:style>
    <style:style style:name="T69" style:family="text">
      <style:text-properties officeooo:rsid="00160e46" style:font-name-complex="Bookman Old Style"/>
    </style:style>
    <style:style style:name="T70" style:family="text">
      <style:text-properties officeooo:rsid="00178668" style:font-name-complex="Bookman Old Style"/>
    </style:style>
    <style:style style:name="T71" style:family="text">
      <style:text-properties officeooo:rsid="001b2104" style:font-name-complex="Bookman Old Style"/>
    </style:style>
    <style:style style:name="T72" style:family="text">
      <style:text-properties officeooo:rsid="001b7004" style:font-name-complex="Bookman Old Style"/>
    </style:style>
    <style:style style:name="T73" style:family="text">
      <style:text-properties officeooo:rsid="0021a8f4" style:font-name-complex="Bookman Old Style"/>
    </style:style>
    <style:style style:name="T74" style:family="text">
      <style:text-properties style:font-name-complex="Georgia"/>
    </style:style>
    <style:style style:name="T75" style:family="text">
      <style:text-properties officeooo:rsid="001b7004" style:font-name-complex="Georgia"/>
    </style:style>
    <style:style style:name="T76" style:family="text">
      <style:text-properties style:font-name-asian="Times New Roman"/>
    </style:style>
    <style:style style:name="T77" style:family="text">
      <style:text-properties style:language-asian="pl" style:country-asian="PL" style:font-name-complex="Georgia"/>
    </style:style>
    <style:style style:name="T78" style:family="text">
      <style:text-properties style:font-name-complex="Arial"/>
    </style:style>
    <style:style style:name="T79" style:family="text">
      <style:text-properties officeooo:rsid="001eb93d" style:font-name-complex="Arial"/>
    </style:style>
    <style:style style:name="T80" style:family="text">
      <style:text-properties style:font-name="Georgia" fo:font-size="11pt" fo:language="pl" fo:country="PL" style:font-name-asian="Times New Roman" style:font-size-asian="11pt" style:language-asian="pl" style:country-asian="PL" style:font-name-complex="Georgia" style:font-size-complex="11pt" style:font-style-complex="italic" style:font-weight-complex="bold"/>
    </style:style>
    <style:style style:name="T81" style:family="text">
      <style:text-properties style:font-name="Georgia" fo:font-size="11pt" fo:language="pl" fo:country="PL" style:font-size-asian="11pt" style:font-name-complex="Georgia" style:font-size-complex="11pt"/>
    </style:style>
    <style:style style:name="T82" style:family="text">
      <style:text-properties style:font-name="Georgia" fo:font-size="11pt" fo:language="pl" fo:country="PL" style:font-size-asian="11pt" style:font-name-complex="Bookman Old Style" style:font-size-complex="11pt"/>
    </style:style>
    <style:style style:name="T83" style:family="text">
      <style:text-properties style:font-name="Georgia" fo:font-size="11pt" fo:language="pl" fo:country="PL" officeooo:rsid="001b2104" style:font-size-asian="11pt" style:font-name-complex="Bookman Old Style" style:font-size-complex="11pt"/>
    </style:style>
    <style:style style:name="T84" style:family="text">
      <style:text-properties style:font-name="Georgia" fo:font-size="11pt" fo:language="pl" fo:country="PL" style:font-name-asian="Georgia" style:font-size-asian="11pt" style:font-name-complex="Georgia" style:font-size-complex="11pt"/>
    </style:style>
    <style:style style:name="T85" style:family="text">
      <style:text-properties officeooo:rsid="001ff675"/>
    </style:style>
    <style:style style:name="T86" style:family="text">
      <style:text-properties officeooo:rsid="0021a8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6">Raport z działalności Prezydenta Miasta</text:p>
      <text:p text:style-name="P6">w okresie od 15.06.2016 r. do 12.07.2016 r.</text:p>
      <text:p text:style-name="P29"><text:s/></text:p>
      <text:p text:style-name="P29"/>
      <text:p text:style-name="P29"/>
      <text:p text:style-name="P56">W analizowanym okresie odbyły się cztery posiedzenia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p>
      <text:p text:style-name="P8"/>
      <text:p text:style-name="P8"/>
      <text:p text:style-name="P8"/>
      <text:p text:style-name="P8"/>
      <text:p text:style-name="P5">Prezydent miasta wydał łącznie 91 zarządzeń, między innymi: </text:p>
      <text:p text:style-name="P5"/>
      <text:list xml:id="list5139163854681662417" text:style-name="L1">
        <text:list-item>
          <text:p text:style-name="P59">w sprawach finansowych dotyczących:</text:p>
          <text:list>
            <text:list-item>
              <text:p text:style-name="P59">zmian w budżecie miasta Legnicy na rok 2016,</text:p>
            </text:list-item>
            <text:list-item>
              <text:p text:style-name="P59">zmian budżetu miasta Legnicy na rok 2016,</text:p>
            </text:list-item>
            <text:list-item>
              <text:p text:style-name="P59">zatwierdzenia sprawozdań finansowych instytucji kultury za rok 2015,</text:p>
            </text:list-item>
            <text:list-item>
              <text:p text:style-name="P59">zmieniające zarządzenie w sprawie ustalenia planu finansowego zadań z zakresu administracji rządowej oraz innych zadań zleconych ustawami miastu Legnica oraz wielkości dochodów związanych z realizacją tych zadań, które podlegają przekazaniu do budżetu państwa w roku 2016,</text:p>
            </text:list-item>
          </text:list>
        </text:list-item>
        <text:list-item>
          <text:p text:style-name="P59">w sprawie zbycia lokali mieszkalnych –12,</text:p>
        </text:list-item>
        <text:list-item>
          <text:p text:style-name="P59">w sprawie zbycia lokali użytkowych–2,</text:p>
        </text:list-item>
        <text:list-item>
          <text:p text:style-name="P59">w sprawie zbycia nieruchomości niezabudowanych – 3,</text:p>
        </text:list-item>
        <text:list-item>
          <text:p text:style-name="P59">w sprawie przeznaczenia nieruchomości do dzierżawy w trybie bezprzetargowym,</text:p>
        </text:list-item>
        <text:list-item>
          <text:p text:style-name="P59">w sprawie powołania komisji:</text:p>
        </text:list-item>
      </text:list>
      <text:list xml:id="list7444908368792561244" text:style-name="WW8Num9">
        <text:list-item>
          <text:list>
            <text:list-item>
              <text:p text:style-name="P94"><text:bookmark-start text:name="OLE_LINK1"/>do przeprowadzenia przetargu ustnego nieograniczonego<text:bookmark-end text:name="OLE_LINK1"/> na sprzedaż: lokalu użytkowego – 5, lokalu mieszkalnego – 13, nieruchomości zabudowanej – 2, nieruchomości niezabudowanej –3, <text:s/></text:p>
            </text:list-item>
            <text:list-item>
              <text:p text:style-name="P94"><text:span text:style-name="T74">przetargowej</text:span><text:span text:style-name="T14"> </text:span><text:span text:style-name="T74">do</text:span><text:span text:style-name="T14"> </text:span><text:span text:style-name="T74">przeprowadzenia</text:span><text:span text:style-name="T14"> </text:span><text:span text:style-name="T74">postępowania</text:span><text:span text:style-name="T14"> </text:span><text:span text:style-name="T74">na</text:span><text:span text:style-name="T14"> </text:span><text:span text:style-name="T74">udzielenie</text:span><text:span text:style-name="T14"> </text:span><text:span text:style-name="T74">zamówienia</text:span><text:span text:style-name="T14"> </text:span><text:span text:style-name="T74">publicznego</text:span><text:span text:style-name="T14">,</text:span></text:p>
            </text:list-item>
            <text:list-item>
              <text:p text:style-name="P98">konkursowej i ustalenia zasad przeprowadzenia konkursu na kandydata na stanowiska do Wydziału Finansowego i Wydziału Inwestycji Miejskich, </text:p>
            </text:list-item>
            <text:list-item>
              <text:p text:style-name="P98"><text:soft-page-break/>konkursowej w celu opiniowania złożonych ofert na realizację zadań publicznych dotyczących wspierania kultury fizycznej, turystyki i krajoznawstwa oraz wypoczynku letniego,</text:p>
            </text:list-item>
          </text:list>
        </text:list-item>
        <text:list-item>
          <text:p text:style-name="P98">w sprawie opłat za przejazdy autobusami MPK sp. o.o. w Legnicy,</text:p>
        </text:list-item>
        <text:list-item>
          <text:p text:style-name="P98">w sprawie sporządzenia projektu uchwały budżetowej miasta Legnicy na rok 2017 <text:line-break/>i Wieloletniej Prognozy Finansowej miasta Legnicy,</text:p>
        </text:list-item>
        <text:list-item>
          <text:p text:style-name="P98">w sprawie powołania gminnego zespołu interdyscyplinarnego do spraw przeciwdziałania przemocy w rodzinie.</text:p>
        </text:list-item>
      </text:list>
      <text:p text:style-name="P43"/>
      <text:p text:style-name="P43"/>
      <text:p text:style-name="P15"/>
      <text:p text:style-name="P17">WSPÓŁPRACA Z RADĄ MIEJSKĄ</text:p>
      <text:p text:style-name="P10"/>
      <text:p text:style-name="P15">Materiały przekazane Radzie Miejskiej:</text:p>
      <text:list xml:id="list6440105243427373104" text:style-name="L2">
        <text:list-item>
          <text:p text:style-name="P83"><text:span text:style-name="T80">projekt uchwały Rady Miejskiej </text:span><text:span text:style-name="T81">w sprawie powierzenia Legnickiemu Przedsiębiorstwu Gospodarki Komunalnej sp. z o.o. w Legnicy wykonywania zadań własnych Gminy Legnica,</text:span></text:p>
        </text:list-item>
        <text:list-item>
          <text:p text:style-name="P83"><text:span text:style-name="T84">„</text:span><text:span text:style-name="T81">Raport o stanie bezpieczeństwa ruchu drogowego w Legnicy w roku 2015”,</text:span></text:p>
        </text:list-item>
        <text:list-item>
          <text:p text:style-name="P60">zarządzenia Prezydenta Miasta w sprawie zmian budżetu miasta Legnicy na rok 2016.</text:p>
        </text:list-item>
      </text:list>
      <text:p text:style-name="P10"/>
      <text:p text:style-name="P10">Prezydent Miasta:</text:p>
      <text:list xml:id="list9208419629756037229" text:style-name="L3">
        <text:list-item>
          <text:p text:style-name="P61">zapoznał się z opiniami i wnioskami komisji problemowych Rady Miejskiej,</text:p>
        </text:list-item>
        <text:list-item>
          <text:p text:style-name="P61">omówił tryb realizacji uchwał Rady Miejskiej podjętych na sesji w czerwcu 2016 roku.</text:p>
        </text:list-item>
      </text:list>
      <text:p text:style-name="P7"/>
      <text:p text:style-name="P12"/>
      <text:p text:style-name="P12"/>
      <text:h text:style-name="P107" text:outline-level="2">PODJĘTE DECYZJE</text:h>
      <text:p text:style-name="P4"/>
      <text:p text:style-name="P34"><text:span text:style-name="T2"><text:tab/>1. </text:span><text:span text:style-name="T5">W</text:span><text:span text:style-name="T2"> </text:span><text:span text:style-name="T5">dziedzinie</text:span><text:span text:style-name="T2"> </text:span><text:span text:style-name="T5">gospodarki</text:span><text:span text:style-name="T2"> </text:span><text:span text:style-name="T5">nieruchomościami</text:span><text:span text:style-name="T2">, </text:span><text:span text:style-name="T5">komunalnej</text:span><text:span text:style-name="T2"> </text:span><text:span text:style-name="T5">i</text:span><text:span text:style-name="T2"> </text:span><text:span text:style-name="T5">mieszkaniowej</text:span></text:p>
      <text:p text:style-name="P25"><text:span text:style-name="T57"><text:tab/>Prezydent</text:span><text:span text:style-name="T59"> </text:span><text:span text:style-name="T65">Miasta</text:span><text:span text:style-name="T59">:</text:span></text:p>
      <text:list xml:id="list2379497110322982734" text:style-name="WW8Num4">
        <text:list-item>
          <text:p text:style-name="P62">wolne lokale <text:s/>mieszkalne położone przy:</text:p>
          <text:list>
            <text:list-item>
              <text:p text:style-name="P62">ul. <text:span text:style-name="T21">Złotoryjskiej 120/1,</text:span></text:p>
            </text:list-item>
            <text:list-item>
              <text:p text:style-name="P63">ul. Chłapowskiego 6/6,</text:p>
            </text:list-item>
            <text:list-item>
              <text:p text:style-name="P64">ul. Andersa 23/8</text:p>
            </text:list-item>
          </text:list>
        </text:list-item>
      </text:list>
      <text:p text:style-name="P35">przeznaczył do sprzedaży w trybie przetargu ustnego nieograniczonego,</text:p>
      <text:list xml:id="list85039103728200" text:continue-numbering="true" text:style-name="WW8Num4">
        <text:list-item>
          <text:p text:style-name="P68"><text:span text:style-name="T9">wyraził zgodę na </text:span><text:span text:style-name="T10">przedłużenie terminu remontu </text:span><text:span text:style-name="T11">budynku</text:span><text:span text:style-name="T10"> położonego przy </text:span><text:soft-page-break/><text:span text:style-name="T10">ul. Łukasińskiego 3 do 31 grudnia 2017 r.,</text:span></text:p>
        </text:list-item>
        <text:list-item>
          <text:p text:style-name="P69"><text:span text:style-name="T10">o</text:span><text:span text:style-name="T9">dstąpił od wykonania prawa pierwokupu nieruchomości gruntowej położonej przy ul. Poznańskiej <text:s/>(dz. nr 111/6),</text:span></text:p>
        </text:list-item>
        <text:list-item>
          <text:p text:style-name="P65">przeznaczył do zbycia działkę nr 1471/36 z przeznaczeniem na poprawę warunków zagospodarowania nieruchomości sąsiedniej położonej przy al. Piłsudskiego 62,</text:p>
        </text:list-item>
        <text:list-item>
          <text:p text:style-name="P64">wyraził zgodę na zbycie na rzecz użytkownika wieczystego prawo własności nieruchomości położonej przy ul. Filtrowej 6 (dz. nr 44),</text:p>
        </text:list-item>
        <text:list-item>
          <text:p text:style-name="P70"><text:span text:style-name="T10">w</text:span><text:span text:style-name="T9">yraził zgodę na podjęcie prac zmierzających do zbycia nieruchomości <text:s/>zabudowanej </text:span><text:span text:style-name="T12">położonej przy ul. Jaworzyńskiej 90 (dz, nr 338),</text:span></text:p>
        </text:list-item>
        <text:list-item>
          <text:p text:style-name="P71"><text:span text:style-name="T12">w</text:span><text:span text:style-name="T9">yraził zgodę na zbycie nieruchomości niezabudowanej położonej przy ul. Głogowskiej 64-66 (dz. nr 764/4, 764/5).</text:span></text:p>
        </text:list-item>
      </text:list>
      <text:p text:style-name="P2"/>
      <text:p text:style-name="P3"><text:span text:style-name="T6"><text:tab/>W</text:span><text:span text:style-name="T3"> </text:span><text:span text:style-name="T6">omawianym</text:span><text:span text:style-name="T3"> </text:span><text:span text:style-name="T6">okresie</text:span><text:span text:style-name="T3">:</text:span></text:p>
      <text:p text:style-name="P3"><text:span text:style-name="T6"><text:tab/>Sprzedano</text:span><text:span text:style-name="T3">:</text:span></text:p>
      <text:list xml:id="list6972875845540113471" text:style-name="WW8Num37">
        <text:list-item>
          <text:p text:style-name="P88">18 komunalnych <text:s/>lokali mieszkalnych,</text:p>
        </text:list-item>
        <text:list-item>
          <text:p text:style-name="P88">2 komunalne lokale użytkowe,</text:p>
        </text:list-item>
        <text:list-item>
          <text:p text:style-name="P89"><text:span text:style-name="T68">1 działkę </text:span><text:span text:style-name="T69">położoną</text:span><text:span text:style-name="T68"> przy ul. Pileckiego na poprawę warunków zagospodarowania </text:span><text:span text:style-name="T69">(dz. </text:span><text:span text:style-name="T68">nr 1226/17</text:span><text:span text:style-name="T69">)</text:span><text:span text:style-name="T68">,</text:span></text:p>
        </text:list-item>
        <text:list-item>
          <text:p text:style-name="P89"><text:span text:style-name="T68">1 działkę </text:span><text:span text:style-name="T69">położoną</text:span><text:span text:style-name="T68"> przy ul. Bielańskiej na poprawę warunków zagospodarowania </text:span><text:span text:style-name="T69">(dz.</text:span><text:span text:style-name="T68"> nr 104/12</text:span><text:span text:style-name="T69">)</text:span><text:span text:style-name="T68">,</text:span></text:p>
        </text:list-item>
        <text:list-item>
          <text:p text:style-name="P89"><text:span text:style-name="T68">1 działkę </text:span><text:span text:style-name="T69">położoną </text:span><text:span text:style-name="T68">przy ul. Staszica na poprawę warunków zagospodarowania </text:span><text:span text:style-name="T70">(dz.</text:span><text:span text:style-name="T68"> nr 104/11</text:span><text:span text:style-name="T70">)</text:span><text:span text:style-name="T68">,</text:span></text:p>
        </text:list-item>
        <text:list-item>
          <text:p text:style-name="P89"><text:span text:style-name="T68">1 działkę </text:span><text:span text:style-name="T70">położoną</text:span><text:span text:style-name="T68"> przy ul. Drukarskiej zabudowaną boksem garażowym </text:span><text:span text:style-name="T70">(dz. </text:span><text:span text:style-name="T68">nr 896</text:span><text:span text:style-name="T70">),</text:span></text:p>
        </text:list-item>
        <text:list-item>
          <text:p text:style-name="P78"><text:span text:style-name="T68">2 działki łącznej powierzchni </text:span><text:span text:style-name="T70">położone przy ul. Pileckiego</text:span><text:span text:style-name="T7"> <text:s/></text:span><text:span text:style-name="T68">pod zabudowę jednorodzinną </text:span><text:span text:style-name="T70">(dz. </text:span><text:span text:style-name="T68">nr 1226/18 i 1226/19</text:span><text:span text:style-name="T70">).</text:span></text:p>
        </text:list-item>
      </text:list>
      <text:p text:style-name="P28"/>
      <text:p text:style-name="P27"><text:span text:style-name="T52">Przeprowadzono <text:s/>1</text:span><text:span text:style-name="T53">9</text:span><text:span text:style-name="T52"> przetargów <text:s/>w tym:</text:span><text:span text:style-name="T54"> </text:span></text:p>
      <text:list xml:id="list8520159026057828007" text:style-name="WW8Num38">
        <text:list-item>
          <text:p text:style-name="P95"><text:span text:style-name="T15">9</text:span><text:span text:style-name="T51"> </text:span><text:span text:style-name="T68">przetargów na lokal</text:span><text:span text:style-name="T71">e</text:span><text:span text:style-name="T68"> mieszkaln</text:span><text:span text:style-name="T71">e położone</text:span><text:span text:style-name="T68"> przy: </text:span></text:p>
          <text:list>
            <text:list-item>
              <text:p text:style-name="P99">ul. Głogowskiej 32/5,</text:p>
            </text:list-item>
            <text:list-item>
              <text:p text:style-name="P99">ul. Traugutta 7/11,</text:p>
            </text:list-item>
            <text:list-item>
              <text:p text:style-name="P99">ul. Łokietka 4/10,</text:p>
            </text:list-item>
            <text:list-item>
              <text:p text:style-name="P99">ul. Wazów 1/8,</text:p>
            </text:list-item>
            <text:list-item>
              <text:p text:style-name="P99">ul. Artyleryjskiej 15/2,</text:p>
            </text:list-item>
            <text:list-item>
              <text:p text:style-name="P99">ul. Traugutta 1/4,</text:p>
            </text:list-item>
            <text:list-item>
              <text:p text:style-name="P99"><text:soft-page-break/>ul. Jagiellońskiej 5/8,</text:p>
            </text:list-item>
            <text:list-item>
              <text:p text:style-name="P99">ul. Dziennikarskiej 3/5,</text:p>
            </text:list-item>
            <text:list-item>
              <text:p text:style-name="P99">ul. Kominka 6/1.</text:p>
            </text:list-item>
          </text:list>
          <text:p text:style-name="P100"><text:span text:style-name="T68">W wyniku ww. <text:s/>przetargów <text:s/>wyłoniono nabywców <text:s/>nieruchomości <text:s/></text:span><text:span text:style-name="T71">położonych </text:span><text:span text:style-name="T68">przy ul. Traugutta 7/11, ul. Artyleryjskiej 15/2, ul. Jagiellońsk</text:span><text:span text:style-name="T73">iej</text:span><text:span text:style-name="T68"> 5/8, ul. Kominka 6/1.</text:span></text:p>
        </text:list-item>
        <text:list-item>
          <text:p text:style-name="P95"><text:span text:style-name="T15">3 p</text:span><text:span text:style-name="T68">rzetargi na lokale użytkowe </text:span><text:span text:style-name="T71">położone </text:span><text:span text:style-name="T68">przy:</text:span></text:p>
          <text:list>
            <text:list-item>
              <text:p text:style-name="P99">ul. Hutników 20/1A,</text:p>
            </text:list-item>
            <text:list-item>
              <text:p text:style-name="P99">ul. Złotoryjskiej 23/3,</text:p>
            </text:list-item>
            <text:list-item>
              <text:p text:style-name="P95"><text:span text:style-name="T71">a</text:span><text:span text:style-name="T68">l. Rzeczypospolitej 101-103/1A.</text:span></text:p>
            </text:list-item>
          </text:list>
          <text:p text:style-name="P101">W wyniku ww. przetargów nie wyłoniono nabywców nieruchomości. <text:s/></text:p>
        </text:list-item>
        <text:list-item>
          <text:p text:style-name="P102"><text:span text:style-name="T82">1 przetarg na budynki użytkowe </text:span><text:span text:style-name="T83">położone </text:span><text:span text:style-name="T82">przy </text:span><text:span text:style-name="T83">a</text:span><text:span text:style-name="T82">l. Rzeczypospolitej 88-92,</text:span></text:p>
          <text:p text:style-name="P101">W wyniku ww. przetargu nie <text:s/>wyłoniono nabywcy nieruchomości. </text:p>
        </text:list-item>
        <text:list-item>
          <text:p text:style-name="P102"><text:span text:style-name="T82">6 przetargów na działki niezabudowane </text:span><text:span text:style-name="T83">położone </text:span><text:span text:style-name="T82">przy:</text:span></text:p>
          <text:list>
            <text:list-item>
              <text:p text:style-name="P99">ul. Wielogórskiej 49,</text:p>
            </text:list-item>
            <text:list-item>
              <text:p text:style-name="P99">ul. Wielogórskiej 50,</text:p>
            </text:list-item>
            <text:list-item>
              <text:p text:style-name="P103"><text:span text:style-name="T82">ul. Rumla </text:span><text:span text:style-name="T83">(</text:span><text:span text:style-name="T82">dz. nr 1877</text:span><text:span text:style-name="T83">)</text:span><text:span text:style-name="T82">,</text:span></text:p>
            </text:list-item>
            <text:list-item>
              <text:p text:style-name="P103"><text:span text:style-name="T82">ul. Działkowej </text:span><text:span text:style-name="T83">(</text:span><text:span text:style-name="T82">dz.nr 1351</text:span><text:span text:style-name="T83">)</text:span><text:span text:style-name="T82">,</text:span></text:p>
            </text:list-item>
            <text:list-item>
              <text:p text:style-name="P103"><text:span text:style-name="T82">ul. Fiołkowej </text:span><text:span text:style-name="T83">(</text:span><text:span text:style-name="T82">dz.nr 512/4</text:span><text:span text:style-name="T83">)</text:span><text:span text:style-name="T82">,</text:span></text:p>
            </text:list-item>
            <text:list-item>
              <text:p text:style-name="P103"><text:span text:style-name="T82">ul. Fiołkowej </text:span><text:span text:style-name="T83">(dz. nr </text:span><text:span text:style-name="T82">505/15</text:span><text:span text:style-name="T83">).</text:span></text:p>
            </text:list-item>
          </text:list>
          <text:p text:style-name="P104">W wyniku ww. przetargów nie <text:s/>wyłoniono nabywców nieruchomości. </text:p>
        </text:list-item>
      </text:list>
      <text:p text:style-name="P22"/>
      <text:p text:style-name="P23">Przeprowadzono rokowania na:</text:p>
      <text:list xml:id="list8415070309306796245" text:style-name="WW8Num45">
        <text:list-item>
          <text:p text:style-name="P105">lokal mieszkalny <text:span text:style-name="T68">- lokal mieszkalny </text:span><text:span text:style-name="T72">położony </text:span><text:span text:style-name="T68">przy ul. Głogowskiej 6/9,</text:span></text:p>
        </text:list-item>
        <text:list-item>
          <text:p text:style-name="P96"><text:span text:style-name="T68">lokal mieszkalny </text:span><text:span text:style-name="T72">położony </text:span><text:span text:style-name="T68">przy ul. Łokietka 16/2</text:span></text:p>
        </text:list-item>
        <text:list-item>
          <text:p text:style-name="P97"><text:span text:style-name="T68">lokal użytkowy </text:span><text:span text:style-name="T72">położony </text:span><text:span text:style-name="T68">przy ul. Wrocławskiej 82/A,</text:span></text:p>
        </text:list-item>
        <text:list-item>
          <text:p text:style-name="P97"><text:span text:style-name="T68">lokal użytkowy </text:span><text:span text:style-name="T72">położony </text:span><text:span text:style-name="T68">przy Pl</text:span><text:span text:style-name="T72">acu</text:span><text:span text:style-name="T68"> Katedralny</text:span><text:span text:style-name="T72">m</text:span><text:span text:style-name="T68"> 2/7.</text:span></text:p>
          <text:p text:style-name="P106">W wyniku rokowań <text:s/>wyłoniono nabywców nieruchomości.</text:p>
        </text:list-item>
      </text:list>
      <text:p text:style-name="P53"/>
      <text:p text:style-name="P53"/>
      <text:p text:style-name="P34"><text:soft-page-break/><text:span text:style-name="T1"><text:tab/>2. </text:span><text:span text:style-name="T4">W</text:span><text:span text:style-name="T1"> </text:span><text:span text:style-name="T4">dziedzinie</text:span><text:span text:style-name="T1"> </text:span><text:span text:style-name="T4">oświaty</text:span><text:span text:style-name="T1">, </text:span><text:span text:style-name="T4">kultury</text:span><text:span text:style-name="T1"> </text:span><text:span text:style-name="T4">i</text:span><text:span text:style-name="T1"> </text:span><text:span text:style-name="T4">sportu</text:span></text:p>
      <text:p text:style-name="P36"><text:span text:style-name="T56"><text:tab/>Prezydent</text:span><text:span text:style-name="T60"> </text:span><text:span text:style-name="T61">M</text:span><text:span text:style-name="T66">iasta</text:span><text:span text:style-name="T60">:</text:span></text:p>
      <text:list xml:id="list1353196397626872005" text:style-name="WW8Num46">
        <text:list-item>
          <text:p text:style-name="P74"><text:span text:style-name="T16">objął </text:span><text:span text:style-name="T18">honorowym</text:span><text:span text:style-name="T16"> </text:span><text:span text:style-name="T18">patronatem</text:span><text:span text:style-name="T16"> </text:span><text:span text:style-name="T18">prezydenta</text:span><text:span text:style-name="T16"> </text:span><text:span text:style-name="T18">miasta </text:span><text:span text:style-name="T17">XXVI edycję Ogólnopolskiego Przeglądu Malarstwa Młodych „Promocje 2016”.</text:span></text:p>
        </text:list-item>
      </text:list>
      <text:p text:style-name="P32"><text:tab/></text:p>
      <text:p text:style-name="P37"/>
      <text:p text:style-name="P33"><text:tab/>3. W dziedzinie zdrowia i spraw społecznych</text:p>
      <text:p text:style-name="P33"><text:tab/><text:span text:style-name="T19">Prezydent </text:span><text:span text:style-name="T20">M</text:span><text:span text:style-name="T19">iasta:</text:span></text:p>
      <text:list xml:id="list2611856579465788406" text:style-name="WW8Num6">
        <text:list-item>
          <text:p text:style-name="P90">zapoznał się z audytem żłobków pod kątem przeprowadzenia remontów wraz z szacunkowymi kosztami ich wykonania.</text:p>
          <text:p text:style-name="P90"/>
          <text:p text:style-name="P91"/>
          <text:p text:style-name="P92"><text:span text:style-name="T26">4. </text:span><text:span text:style-name="T27">W</text:span><text:span text:style-name="T26"> </text:span><text:span text:style-name="T27">dziedzinie</text:span><text:span text:style-name="T26"> </text:span><text:span text:style-name="T27">funkcjonowania</text:span><text:span text:style-name="T26"> </text:span><text:span text:style-name="T27">Urzędu</text:span><text:span text:style-name="T26"> </text:span><text:span text:style-name="T27">Miasta</text:span><text:span text:style-name="T26"> </text:span><text:span text:style-name="T27">i</text:span><text:span text:style-name="T26"> </text:span><text:span text:style-name="T27">jednostek</text:span><text:span text:style-name="T26"> </text:span><text:span text:style-name="T27">podległych</text:span></text:p>
          <text:p text:style-name="P93"><text:span text:style-name="T28">Prezydent Miasta</text:span><text:span text:style-name="T29">:</text:span></text:p>
        </text:list-item>
        <text:list-item>
          <text:p text:style-name="P79"><text:span text:style-name="T23">zapoznał</text:span><text:span text:style-name="T25"> </text:span><text:span text:style-name="T23">się</text:span><text:span text:style-name="T25"> </text:span><text:span text:style-name="T23">z </text:span><text:span text:style-name="T24">informacją dotyczącą stanu zaawansowania zadań wykonywanych w ramach Lokalnego Programu Rewitalizacji,</text:span></text:p>
        </text:list-item>
        <text:list-item>
          <text:p text:style-name="P80"><text:span text:style-name="T24">z</text:span><text:span text:style-name="T23">apoznał się z informacją nt. złożonych i planowanych do złożenia wniosków o dofinansowanie w ramach RPO WD.</text:span></text:p>
        </text:list-item>
      </text:list>
      <text:p text:style-name="P13"/>
      <text:p text:style-name="P13"/>
      <text:p text:style-name="P13"/>
      <text:p text:style-name="P20"><text:span text:style-name="T54">KONTROLE</text:span><text:span text:style-name="T63"> </text:span></text:p>
      <text:p text:style-name="P21"/>
      <text:p text:style-name="P24"><text:span text:style-name="T67"><text:tab/>Prezydent</text:span><text:span text:style-name="T62"> </text:span><text:span text:style-name="T67">Miasta</text:span><text:span text:style-name="T62"> </text:span><text:span text:style-name="T67">zapoznał</text:span><text:span text:style-name="T62"> </text:span><text:span text:style-name="T67">się</text:span><text:span text:style-name="T62"> </text:span><text:span text:style-name="T67">z</text:span><text:span text:style-name="T62"> </text:span><text:span text:style-name="T67">informacjami</text:span><text:span text:style-name="T62"> </text:span><text:span text:style-name="T67">z</text:span><text:span text:style-name="T62"> </text:span><text:span text:style-name="T67">kontroli</text:span><text:span text:style-name="T62"> </text:span><text:span text:style-name="T67">przeprowadzonych w:</text:span></text:p>
      <text:list xml:id="list2410956273875477139" text:style-name="WW8Num7">
        <text:list-item>
          <text:p text:style-name="P138">Urzędzie Stanu Cywilnego,</text:p>
        </text:list-item>
        <text:list-item>
          <text:p text:style-name="P138">Zarządzie Gospodarki Mieszkaniowej,</text:p>
        </text:list-item>
        <text:list-item>
          <text:p text:style-name="P140">Zarządzie Dróg Miejskich,</text:p>
        </text:list-item>
        <text:list-item>
          <text:p text:style-name="P140">Zespole Szkół Integracyjnych im. Powstańców Śląskich.</text:p>
          <text:p text:style-name="P139"/>
        </text:list-item>
      </text:list>
      <text:p text:style-name="P26"/>
      <text:p text:style-name="P81"/>
      <text:p text:style-name="P81"/>
      <text:p text:style-name="P18">PRZYJMOWANIE MIESZKAŃCÓW</text:p>
      <text:p text:style-name="P9"/>
      <text:p text:style-name="P41"><text:span text:style-name="T74">W</text:span><text:span text:style-name="T14"> </text:span><text:span text:style-name="T74">omawianym</text:span><text:span text:style-name="T14"> </text:span><text:span text:style-name="T74">okresie</text:span><text:span text:style-name="T14"> </text:span><text:span text:style-name="T74">prezydent</text:span><text:span text:style-name="T14"> </text:span><text:span text:style-name="T74">i</text:span><text:span text:style-name="T14"> </text:span><text:span text:style-name="T74">jego</text:span><text:span text:style-name="T14"> </text:span><text:span text:style-name="T74">zastępcy</text:span><text:span text:style-name="T14"> </text:span><text:span text:style-name="T74">przyjęli</text:span><text:span text:style-name="T30"> 1</text:span><text:span text:style-name="T31">5</text:span><text:span text:style-name="T30"> </text:span><text:span text:style-name="T22"><text:s/></text:span><text:span text:style-name="T74">legniczan</text:span><text:span text:style-name="T14"> </text:span><text:span text:style-name="T74">w</text:span><text:span text:style-name="T14"> </text:span><text:span text:style-name="T74">sprawach</text:span><text:span text:style-name="T14"> </text:span><text:span text:style-name="T74">m</text:span><text:span text:style-name="T75">iędzy innymi:</text:span></text:p>
      <text:list xml:id="list2448358352766659134" text:style-name="WW8Num2">
        <text:list-item>
          <text:p text:style-name="P75"><text:span text:style-name="T74">przydziału</text:span><text:span text:style-name="T14"> </text:span><text:span text:style-name="T74">mieszkania</text:span><text:span text:style-name="T14">,</text:span></text:p>
        </text:list-item>
        <text:list-item>
          <text:p text:style-name="P66"><text:soft-page-break/>zamiany mieszkania,</text:p>
        </text:list-item>
        <text:list-item>
          <text:p text:style-name="P66">tytułu prawnego do lokalu,</text:p>
        </text:list-item>
        <text:list-item>
          <text:p text:style-name="P66">zaległości czynszowych,</text:p>
        </text:list-item>
        <text:list-item>
          <text:p text:style-name="P66">zsypu na śmieci w budynku przy ul. Mazowieckiej 2,</text:p>
        </text:list-item>
        <text:list-item>
          <text:p text:style-name="P72">ustawienia ławek przy ul. Jagiellońskiej,</text:p>
        </text:list-item>
        <text:list-item>
          <text:p text:style-name="P72">stawki czynszu za lokal dla stowarzyszenia w budynku przy ul. Witelona 10 (Stowarzyszenie „Równość Człowieka <text:s/>Głuchego”),</text:p>
        </text:list-item>
        <text:list-item>
          <text:p text:style-name="P72">garażu komunalnego we wnętrzu Kościelna/Daszyńskiego,</text:p>
        </text:list-item>
        <text:list-item>
          <text:p text:style-name="P73">dzierżawy dz. nr 387/4 obr. Kartuzy przy ul. Wrocławskiej,</text:p>
        </text:list-item>
        <text:list-item>
          <text:p text:style-name="P67">budowy drogi w ul. Orkana.</text:p>
        </text:list-item>
      </text:list>
      <text:p text:style-name="P19"/>
      <text:p text:style-name="P19"/>
      <text:p text:style-name="P19"/>
      <text:h text:style-name="P108" text:outline-level="2">INWESTYCJE I REMONTY</text:h>
      <text:p text:style-name="P38"/>
      <text:p text:style-name="P30"><text:span text:style-name="T32">I</text:span><text:span text:style-name="T33">. </text:span><text:span text:style-name="T32">Działania</text:span><text:span text:style-name="T33"> </text:span><text:span text:style-name="T32">w</text:span><text:span text:style-name="T33"> </text:span><text:span text:style-name="T32">zakresie</text:span><text:span text:style-name="T33"> </text:span><text:span text:style-name="T32">realizacji</text:span><text:span text:style-name="T33"> </text:span><text:span text:style-name="T32">zadań</text:span><text:span text:style-name="T33"> </text:span><text:span text:style-name="T32">inwestycyjnych</text:span><text:span text:style-name="T33">: </text:span></text:p>
      <text:list xml:id="list2052990088144740537" text:style-name="L4">
        <text:list-item>
          <text:p text:style-name="P111"><text:span text:style-name="T36">W</text:span><text:span text:style-name="T38"> </text:span><text:span text:style-name="T36">realizacji</text:span><text:span text:style-name="T38"> jest <text:s/></text:span><text:span text:style-name="T36">następujące</text:span><text:span text:style-name="T38"> </text:span><text:span text:style-name="T36">zadanie</text:span><text:span text:style-name="T38"> </text:span><text:span text:style-name="T36">inwestycyjne</text:span><text:span text:style-name="T38">:</text:span></text:p>
          <text:list>
            <text:list-item>
              <text:p text:style-name="P112"><text:span text:style-name="T39">„Modernizacja Trasy 2a w Legnicy celem poprawy jakości połączeń z siecią TEN-T i dróg </text:span><text:span text:style-name="T37">krajowych</text:span><text:span text:style-name="T39"> - </text:span><text:span text:style-name="T37">przebudowa</text:span><text:span text:style-name="T39"> </text:span><text:span text:style-name="T37">ul</text:span><text:span text:style-name="T39">. </text:span><text:span text:style-name="T37">Jaworzyńskiej</text:span><text:span text:style-name="T39">”, </text:span></text:p>
            </text:list-item>
            <text:list-item>
              <text:p text:style-name="P112"><text:span text:style-name="T39">„Budowa Zbiorczej Drogi Południowej w Legnicy - etap II od ul. Wojska Polskiego <text:s/>do al. Rzeczypospolitej z budow</text:span><text:span text:style-name="T41">ą </text:span><text:span text:style-name="T39">mostu na rzece Kaczawie”,</text:span></text:p>
            </text:list-item>
            <text:list-item>
              <text:p text:style-name="P112"><text:span text:style-name="T39">„Kraina bezpiecznej zabawy – plac zabaw na terenie zielonym przy Szkole Podstawowej nr 19 w Legnicy (LBO)”</text:span><text:span text:style-name="T40">,</text:span></text:p>
            </text:list-item>
            <text:list-item>
              <text:p text:style-name="P113">„Rodzinny park rekreacyjno - sportowy przy ulicy Oświęcimskiej - budowa placu zabaw i siłowni napowietrznej (LBO)”,</text:p>
            </text:list-item>
            <text:list-item>
              <text:p text:style-name="P112"><text:span text:style-name="T39">„Rozbudowa terenu rekreacyjnego Park-Piekary przy ul. Wierzyńskiego,</text:span><text:span text:style-name="T42"> </text:span><text:span text:style-name="T39">Gałczyńskiego i Piłsudskiego w sąsiedztwie SP 20 w Legnicy (LBO)”,</text:span></text:p>
            </text:list-item>
            <text:list-item>
              <text:p text:style-name="P112"><text:span text:style-name="T46">„Szkoła Podstawowa nr 2 w Legnicy ul. Głogowska 50 - <text:s/>Modernizacja bazy sportowej</text:span><text:span text:style-name="T48"> </text:span><text:span text:style-name="T47">dla potrzeb prowadzenia pozalekcyjnych zajęć sportowych dla dzieci i młodzieży jak</text:span><text:span text:style-name="T49">o</text:span><text:span text:style-name="T48"> </text:span><text:span text:style-name="T49">elementu programów profilaktycznych”,</text:span></text:p>
            </text:list-item>
            <text:list-item>
              <text:p text:style-name="P112"><text:span text:style-name="T50">„</text:span><text:span text:style-name="T46">Remont</text:span><text:span text:style-name="T49"> </text:span><text:span text:style-name="T46">i rewaloryzacja Akademii Rycerskiej ul. Chojnowska 2 w Legnicy” - w zakresie</text:span><text:span text:style-name="T49"> <text:s/></text:span><text:span text:style-name="T46">dostawy </text:span><text:span text:style-name="T50">wyposażenia meblowego,</text:span></text:p>
            </text:list-item>
            <text:list-item>
              <text:p text:style-name="P112"><text:span text:style-name="T49">„</text:span><text:span text:style-name="T50">Uzbrojenie i budowa dróg w rejonie ulicy Jaworzyńskiej oraz obwodnicy południowo-</text:span><text:span text:style-name="T44">zachodniej dla terenów produkcyjno - usługowych w Legnicy” - przebudowa ul.</text:span><text:span text:style-name="T43"> </text:span><text:span text:style-name="T44">Handlowej na odcinku <text:s text:c="2"/>ok. 140m (od km 0+034,87 do km</text:span><text:span text:style-name="T45"> </text:span><text:span text:style-name="T44">0+168,00), część </text:span><text:span text:style-name="T50">Etapu IV.</text:span></text:p>
            </text:list-item>
          </text:list>
        </text:list-item>
      </text:list>
      <text:list xml:id="list6220365771331867904" text:style-name="WW8Num23">
        <text:list-header>
          <text:p text:style-name="P109"><text:soft-page-break/><text:span text:style-name="T34"/></text:p>
          <text:p text:style-name="P109"><text:span text:style-name="T34"/></text:p>
        </text:list-header>
        <text:list-item>
          <text:p text:style-name="P109"><text:span text:style-name="T34">Prowadzone</text:span><text:span text:style-name="T35"> </text:span><text:span text:style-name="T34">są</text:span><text:span text:style-name="T35"> </text:span><text:span text:style-name="T34">kontrole</text:span><text:span text:style-name="T35"> </text:span><text:span text:style-name="T34">budów</text:span><text:span text:style-name="T35"> </text:span><text:span text:style-name="T34">w</text:span><text:span text:style-name="T35"> </text:span><text:span text:style-name="T34">zakresie</text:span><text:span text:style-name="T35"> </text:span><text:span text:style-name="T34">realizowania</text:span><text:span text:style-name="T35"> </text:span><text:span text:style-name="T34">inwestycji</text:span><text:span text:style-name="T35"> </text:span><text:span text:style-name="T34">miejskich</text:span><text:span text:style-name="T35"> </text:span><text:span text:style-name="T34">przez</text:span><text:span text:style-name="T35"> </text:span><text:span text:style-name="T34">osoby</text:span><text:span text:style-name="T35"> </text:span><text:span text:style-name="T34">prowadzące</text:span><text:span text:style-name="T35"> </text:span><text:span text:style-name="T34">zadania</text:span><text:span text:style-name="T35">.</text:span></text:p>
        </text:list-item>
        <text:list-item>
          <text:p text:style-name="P109"><text:span text:style-name="T34">Prowadzone</text:span><text:span text:style-name="T35"> </text:span><text:span text:style-name="T34">są</text:span><text:span text:style-name="T35"> </text:span><text:span text:style-name="T34">rady</text:span><text:span text:style-name="T35"> </text:span><text:span text:style-name="T34">budowy</text:span><text:span text:style-name="T35"> </text:span><text:span text:style-name="T34">i</text:span><text:span text:style-name="T35"> </text:span><text:span text:style-name="T34">spotkania</text:span><text:span text:style-name="T35"> </text:span><text:span text:style-name="T34">w</text:span><text:span text:style-name="T35"> </text:span><text:span text:style-name="T34">celu</text:span><text:span text:style-name="T35"> </text:span><text:span text:style-name="T34">koordynacji</text:span><text:span text:style-name="T35"> </text:span><text:span text:style-name="T34">i</text:span><text:span text:style-name="T35"> </text:span><text:span text:style-name="T34">rozwiązywania</text:span><text:span text:style-name="T35"> </text:span><text:span text:style-name="T34">problemów</text:span><text:span text:style-name="T35"> </text:span><text:span text:style-name="T34">wynikłych</text:span><text:span text:style-name="T35"> </text:span><text:span text:style-name="T34">w</text:span><text:span text:style-name="T35"> </text:span><text:span text:style-name="T34">trakcie</text:span><text:span text:style-name="T35"> </text:span><text:span text:style-name="T34">realizacji</text:span><text:span text:style-name="T35"> </text:span><text:span text:style-name="T34">inwestycji</text:span><text:span text:style-name="T35">.</text:span></text:p>
        </text:list-item>
        <text:list-item>
          <text:p text:style-name="P110"><text:span text:style-name="T34">Prowadzone</text:span><text:span text:style-name="T35"> </text:span><text:span text:style-name="T34">są</text:span><text:span text:style-name="T35"> </text:span><text:span text:style-name="T34">przeglądy</text:span><text:span text:style-name="T35"> </text:span><text:span text:style-name="T34">gwarancyjne</text:span><text:span text:style-name="T35"> </text:span><text:span text:style-name="T34">w</text:span><text:span text:style-name="T35"> </text:span><text:span text:style-name="T34">zakresie</text:span><text:span text:style-name="T35"> </text:span><text:span text:style-name="T34">zakończonych</text:span><text:span text:style-name="T35"> </text:span><text:span text:style-name="T34">zadań.</text:span></text:p>
        </text:list-item>
      </text:list>
      <text:p text:style-name="P14"/>
      <text:p text:style-name="P14">II. <text:s/>Zadania w projektowaniu:</text:p>
      <text:list xml:id="list214027373498465386" text:style-name="L5">
        <text:list-item>
          <text:p text:style-name="P84">„Remont i rewaloryzacja Akademii Rycerskiej ul. Chojnowska 2 w Legnicy” <text:s text:c="29"/>w zakresie opracowania aktualizacji dokumentacji dla oświetlenia scenicznego.</text:p>
        </text:list-item>
        <text:list-item>
          <text:p text:style-name="P86">„Budowa drogi dojazdowej wraz z parkingiem przy Szkole Podstawowej Nr 7 w Legnicy” <text:s/><text:span text:style-name="T85">w </text:span>zakresie opracowania dokumentacji projektowo – kosztorysowej.</text:p>
        </text:list-item>
        <text:list-item>
          <text:p text:style-name="P76"><text:span text:style-name="T34">„Zespół Szkół Integracyjnych w Legnicy ul. Wierzyńskiego 1</text:span><text:span text:style-name="T35"> –</text:span><text:span text:style-name="T34"> Termomodernizacja budynków szkoły” w zakresie opracowania dokumentacji projektowo – kosztorysowej.</text:span></text:p>
        </text:list-item>
        <text:list-item>
          <text:p text:style-name="P85">„Rewitalizacja zdegradowanych obszarów Zakaczawia w Legnicy – przebudowa ulicy Wrocławskiej od Placu Sybiraków do ulicy Nadbrzeżnej” w zakresie opracowania dokumentacji projektowo – kosztorysowej.</text:p>
        </text:list-item>
        <text:list-item>
          <text:p text:style-name="P86"><text:span text:style-name="T8"><text:s/></text:span><text:span text:style-name="T76">„Rewitalizacja zdegradowanych obszarów Zakaczawia w Legnicy – budowa bulwaru nad Kaczawą wraz z przebudową ulicy Nadbrzeżnej i skrzyżowania ulic Kartuskiej i Kamiennej” w zakresie opracowania dokumentacji projektowo – kosztorysowej. </text:span></text:p>
        </text:list-item>
        <text:list-item>
          <text:p text:style-name="P85">„Rewitalizacja zdegradowanych obszarów Zakaczawia w Legnicy – przebudowa ulicy Bolesława Limanowskiego wraz z rozbudową parkingu na potrzeby uczestników imprez nad Kaczawą” w zakresie opracowania dokumentacji projektowo – kosztorysowej.</text:p>
        </text:list-item>
        <text:list-item>
          <text:p text:style-name="P76"><text:span text:style-name="T35">„</text:span><text:span text:style-name="T34">Rewitalizacja zdegradowanych obszarów Zakaczawia w Legnicy – zagospodarowanie przestrzeni przy Szkole Podstawowej Nr 1 na cele rekreacyjno – edukacyjne” w zakresie opracowania dokumentacji projektowo – kosztorysowej.</text:span></text:p>
        </text:list-item>
        <text:list-item>
          <text:p text:style-name="P87">„Budowa letniego <text:s/>parku wodnego przy ul. Stromej w Legnicy” w zakresie opracowania dokumentacji projektowo – kosztorysowej.</text:p>
        </text:list-item>
        <text:list-item>
          <text:p text:style-name="P87">„Budowa ul. T. Gumińskiego w Legnicy” w zakresie opracowania dokumentacji projektowo – kosztorysowej.</text:p>
        </text:list-item>
      </text:list>
      <text:p text:style-name="P57"/>
      <text:p text:style-name="P40">IV Remonty:</text:p>
      <text:p text:style-name="P39">Wykonano 9 zadań remontowych w 7 jednostkach oświatowych za ogólna kwotę 198.483 zł.</text:p>
      <text:p text:style-name="P15"/>
      <text:p text:style-name="P10"/>
      <text:p text:style-name="P10"/>
      <text:p text:style-name="P10"><text:soft-page-break/></text:p>
      <text:p text:style-name="P10"/>
      <text:p text:style-name="P11">SPOTKANIA I WYDARZENIA</text:p>
      <text:p text:style-name="P49">15.06.2016 r. <text:tab/></text:p>
      <text:list xml:id="list6303934234756246333" text:style-name="L6">
        <text:list-item>
          <text:p text:style-name="P114">spotkanie informacyjne dotyczące programu „Kreatywna Europa”, </text:p>
        </text:list-item>
        <text:list-item>
          <text:p text:style-name="P114">posiedzenie kolegium Prezydenta Miasta, </text:p>
        </text:list-item>
      </text:list>
      <text:p text:style-name="P49">16.06.2016r. <text:tab/></text:p>
      <text:list xml:id="list5946226764917544536" text:style-name="L7">
        <text:list-item>
          <text:p text:style-name="P115">kierownik delegatury Urzędu Statystycznego ws. edukacji statystycznej dla dzieci i młodzieży,</text:p>
        </text:list-item>
        <text:list-item>
          <text:p text:style-name="P115">Komisja Gospodarki Rady Miejskiej,</text:p>
        </text:list-item>
      </text:list>
      <text:p text:style-name="P54">17.06.2016 r. <text:tab/></text:p>
      <text:list xml:id="list3661354754435387214" text:style-name="L8">
        <text:list-item>
          <text:p text:style-name="P116">Festiwal Piosenki Osób Niepełnosprawnych Regionu Legnickiego „Piosenk<text:span text:style-name="T85">ą</text:span> Malowane” </text:p>
        </text:list-item>
        <text:list-item>
          <text:p text:style-name="P116">otwarty turniej Siatkówki Plażowej “Bez skarpet”, </text:p>
        </text:list-item>
        <text:list-item>
          <text:p text:style-name="P116">Satyrykon – Legnica 2016,</text:p>
        </text:list-item>
      </text:list>
      <text:p text:style-name="P49">18.06.2016 r. <text:tab/></text:p>
      <text:list xml:id="list8415172132376846698" text:style-name="L9">
        <text:list-item>
          <text:p text:style-name="P117">Kampania „Postaw na rodzinę” festyn „Rodzinnie razem”,</text:p>
        </text:list-item>
        <text:list-item>
          <text:p text:style-name="P117">Satyrykon – Legnica 2016,</text:p>
        </text:list-item>
      </text:list>
      <text:p text:style-name="P49">19.06.2016 r<text:tab/></text:p>
      <text:list xml:id="list3464754454160240749" text:style-name="L10">
        <text:list-item>
          <text:p text:style-name="P118">Festyn z okazji Dnia Dziecka org. przez Stowarzyszenie Otwórz Serce, </text:p>
        </text:list-item>
      </text:list>
      <text:p text:style-name="P49">20.06.2016 r.<text:tab/></text:p>
      <text:list xml:id="list4107292928132493374" text:style-name="L11">
        <text:list-item>
          <text:p text:style-name="P119">Komisja Budżetu i Finansów <text:span text:style-name="T86">R</text:span>ady Miejskiej,</text:p>
        </text:list-item>
        <text:list-item>
          <text:p text:style-name="P119">wizyta dzieci z Miejskiego Przedszkola Nr 1,</text:p>
        </text:list-item>
        <text:list-item>
          <text:p text:style-name="P119">spotkanie w ramach programu “Rozkręćmy Dolny Śląsk”, </text:p>
        </text:list-item>
        <text:list-item>
          <text:p text:style-name="P119">festyn organizowany przez Członka Zarządu Województwa Dolnośląskiego Tadeusza Samborskiego “Powitanie Lata” oraz <text:span text:style-name="T85">wernisaż</text:span> wystawy “Mongolskie dzieci”, </text:p>
        </text:list-item>
      </text:list>
      <text:p text:style-name="P49">21.06.2016 r. <text:tab/></text:p>
      <text:list xml:id="list4058631342691162740" text:style-name="L12">
        <text:list-item>
          <text:p text:style-name="P120">przedsesyjna konferencja Prezydenta Miasta,</text:p>
        </text:list-item>
        <text:list-item>
          <text:p text:style-name="P120">podsumowanie konkursu “Czyściciel Świata”, </text:p>
        </text:list-item>
        <text:list-item>
          <text:p text:style-name="P120">Nadzwyczajna sesja Rady Miejskiej,</text:p>
        </text:list-item>
        <text:list-item>
          <text:p text:style-name="P120">XXV Legnickie Wieczory Organowe Koncert Inauguracyjny, </text:p>
        </text:list-item>
      </text:list>
      <text:p text:style-name="P49">22.06.2016 r. <text:tab/></text:p>
      <text:list xml:id="list2307364501703393317" text:style-name="L13">
        <text:list-item>
          <text:p text:style-name="P121">posiedzenie kolegium Prezydenta Miasta, </text:p>
        </text:list-item>
        <text:list-item>
          <text:p text:style-name="P121">spotkanie z przedstawicielami gmin ościennych ws. wyboru przedstawiciela Obszaru Strategicznej Interwencji ,</text:p>
        </text:list-item>
        <text:list-item>
          <text:p text:style-name="P121">podsumowanie działalności kół Przyjaciół Dzieci w roku szkolnym 2015/2016, </text:p>
        </text:list-item>
        <text:list-item>
          <text:p text:style-name="P121">uroczyste wręczenie nagród w I Konkursie Twórczości Plastycznej Seniorów “Legnica – moje miasto”,</text:p>
        </text:list-item>
      </text:list>
      <text:p text:style-name="P49"><text:soft-page-break/></text:p>
      <text:p text:style-name="P49"/>
      <text:p text:style-name="P49">23.06.2016 r. <text:tab/></text:p>
      <text:list xml:id="list5051549847124671913" text:style-name="L14">
        <text:list-item>
          <text:p text:style-name="P122">spotkanie z “Małymi Bohaterami”,</text:p>
        </text:list-item>
      </text:list>
      <text:p text:style-name="P49">24.06.2016 r. <text:tab/></text:p>
      <text:list xml:id="list9054695103106956710" text:style-name="L15">
        <text:list-item>
          <text:p text:style-name="P123">Finał Konkursu Fotograficznego im. Mieczysława Pawełka Legnica 2016, </text:p>
        </text:list-item>
        <text:list-item>
          <text:p text:style-name="P123">Turniej Siatkówki Plażowej „Kormoran Volleyball by Night”, </text:p>
        </text:list-item>
        <text:list-item>
          <text:p text:style-name="P123">Święto Legnicy – Disco Polo z Radiem Plus, </text:p>
        </text:list-item>
      </text:list>
      <text:p text:style-name="P49">25.06.2016 r. <text:tab/></text:p>
      <text:list xml:id="list6632540678374194957" text:style-name="L16">
        <text:list-item>
          <text:p text:style-name="P124">rozpoczęcie XXVI Międzynarodowego Turnieju Piłki Nożnej im. Władysława Jantury, </text:p>
        </text:list-item>
        <text:list-item>
          <text:p text:style-name="P124">XVII Dymarki Kaczawskie w Skansenie Górniczo – Hutniczym w Leszczynie,</text:p>
        </text:list-item>
        <text:list-item>
          <text:p text:style-name="P124">Święto Legnicy – Legnica w rytmie disco i dance, </text:p>
        </text:list-item>
      </text:list>
      <text:p text:style-name="P50"><text:span text:style-name="T55">26.06.2016 r.</text:span><text:span text:style-name="T78"> <text:tab/></text:span></text:p>
      <text:list xml:id="list4740904706317072802" text:style-name="L17">
        <text:list-item>
          <text:p text:style-name="P125">Święto Legnicy – Legnica w rytmie folk i funky, </text:p>
        </text:list-item>
      </text:list>
      <text:p text:style-name="P50"><text:span text:style-name="T55">27.06.2016r.<text:tab/></text:span><text:span text:style-name="T78"> </text:span></text:p>
      <text:list xml:id="list7514424184739422114" text:style-name="L18">
        <text:list-item>
          <text:p text:style-name="P126">Dorota Czudowska Senator RP i Ewa Szymańska Poseł na Sejm RP ws. Roku Przyjaźni Polsko – Węgierskiej,</text:p>
        </text:list-item>
        <text:list-item>
          <text:p text:style-name="P126">sesja Rady Miejskiej,</text:p>
        </text:list-item>
      </text:list>
      <text:p text:style-name="P50"><text:span text:style-name="T55">29.06.2016 r.</text:span><text:span text:style-name="T78"> <text:tab/></text:span></text:p>
      <text:list xml:id="list6360142275096363554" text:style-name="L19">
        <text:list-item>
          <text:p text:style-name="P127">posiedzenie kolegium Prezydenta Miasta,</text:p>
        </text:list-item>
        <text:list-item>
          <text:p text:style-name="P127">posiedzenie konwentu Państwowej Wyższej Szkoły Zawodowej w Legnicy – podsumowanie kadencji konwentu 2012-2016,</text:p>
        </text:list-item>
      </text:list>
      <text:p text:style-name="P49">30.06.2016 r. <text:tab/></text:p>
      <text:list xml:id="list4243242502866094768" text:style-name="L20">
        <text:list-item>
          <text:p text:style-name="P128">podpisanie listu intencyjnego pomiędzy Gminą Legnica, Zespołem Szkół Technicznych i Ogólnokształcących oraz Kolejami Dolnośląskimi nt. kształcenia zawodowego,</text:p>
        </text:list-item>
        <text:list-item>
          <text:p text:style-name="P128">spotkanie z przedstawicielami Dolnośląskiej Agencji Współpracy Gospodarczej nt. współpracy w zakresie inwestycji w Legnicy, </text:p>
        </text:list-item>
        <text:list-item>
          <text:p text:style-name="P128">posiedzenie Powiatowego Zespołu Zarządzania Kryzysowego dla miasta Legnicy,</text:p>
        </text:list-item>
      </text:list>
      <text:p text:style-name="P49">01.07.2016 r.<text:tab/></text:p>
      <text:list xml:id="list8640566295914713073" text:style-name="L21">
        <text:list-item>
          <text:p text:style-name="P129">spotkanie z przedstawicielami mniejszości narodowych i etnicznych biorących udział w Festiwalu „Świat pod Kyczerą”, </text:p>
        </text:list-item>
        <text:list-item>
          <text:p text:style-name="P129">- spotkanie z Miejską Radą Seniorów, </text:p>
        </text:list-item>
      </text:list>
      <text:p text:style-name="P50"><text:span text:style-name="T55">03.07.2016 r</text:span><text:span text:style-name="T78">.<text:tab/></text:span></text:p>
      <text:list xml:id="list1115077912772729736" text:style-name="L22">
        <text:list-item>
          <text:p text:style-name="P130">korowód uczestników festiwalu Świat pod Kyczerą ul. Najświętszej Marii Panny</text:p>
        </text:list-item>
        <text:list-item>
          <text:p text:style-name="P135"><text:span text:style-name="T79">„</text:span><text:span text:style-name="T78">Świat pod Kyczerą” – koncert finałowy, </text:span></text:p>
        </text:list-item>
      </text:list>
      <text:p text:style-name="P49">05.07.2016 r.</text:p>
      <text:list xml:id="list204977984181439411" text:style-name="L23">
        <text:list-item>
          <text:p text:style-name="P131">posiedzenie Komisji Ekologii, Zdrowia i Polityki Socjalnej Rady Miejskiej,</text:p>
        </text:list-item>
        <text:list-item>
          <text:p text:style-name="P131"><text:soft-page-break/>uroczyste spotkanie z okazji 100-lecia urodzin pana Władysława Sondel, </text:p>
        </text:list-item>
        <text:list-item>
          <text:p text:style-name="P131">spotkanie ze starostą lubińskim, </text:p>
        </text:list-item>
      </text:list>
      <text:p text:style-name="P55"><text:span text:style-name="T55">06.07.2016 r.</text:span><text:span text:style-name="T78"><text:tab/></text:span></text:p>
      <text:list xml:id="list6197024791960694344" text:style-name="L24">
        <text:list-item>
          <text:p text:style-name="P136">posiedzenie Kolegium Prezydenta Miasta Legnicy,</text:p>
        </text:list-item>
      </text:list>
      <text:p text:style-name="P55"><text:span text:style-name="T55">07.07.2016 r</text:span><text:span text:style-name="T78">.<text:tab/></text:span></text:p>
      <text:list xml:id="list8114216338133569148" text:style-name="L25">
        <text:list-item>
          <text:p text:style-name="P132">spotkanie Rady Programowej Miasto Plus. Forum Inteligentnych Miast i Nowoczesnych Technologii – Toruń,</text:p>
        </text:list-item>
      </text:list>
      <text:p text:style-name="P55"><text:span text:style-name="T55">08.07.2016 r.</text:span><text:span text:style-name="T78"><text:tab/></text:span></text:p>
      <text:list xml:id="list6194868090577249097" text:style-name="L26">
        <text:list-item>
          <text:p text:style-name="P133">Komisja Edukacji, Kultury i Sportu Rady Miejskiej,</text:p>
        </text:list-item>
      </text:list>
      <text:p text:style-name="P54">10.07.2016 r.<text:tab/></text:p>
      <text:list xml:id="list2082805007602439507" text:style-name="L27">
        <text:list-item>
          <text:p text:style-name="P134">uroczyste obchody Dnia Pamięci Ofiar Banderowskiego Ludobójstwa na Kresach Wschodnich II RP w latach 1939-47,</text:p>
        </text:list-item>
      </text:list>
      <text:p text:style-name="P48">11.07.2016 r.<text:tab/></text:p>
      <text:list xml:id="list6046843833464309614" text:style-name="L28">
        <text:list-item>
          <text:p text:style-name="P77">Komisja Rewizyjna Rady Miejskiej,</text:p>
        </text:list-item>
        <text:list-item>
          <text:p text:style-name="P77">koncert Hity Światowej Muzyki w wykonaniu Briańskiej Orkiestry Symfonicznej. </text:p>
        </text:list-item>
      </text:list>
      <text:p text:style-name="P51"/>
      <text:p text:style-name="P15"/>
      <text:p text:style-name="P16"/>
      <text:p text:style-name="P30"><text:span text:style-name="T58"><text:tab/><text:tab/><text:tab/><text:tab/><text:tab/><text:tab/><text:tab/></text:span><text:span text:style-name="T64">Prezydent</text:span><text:span text:style-name="T58"> </text:span><text:span text:style-name="T64">Miasta</text:span><text:span text:style-name="T58"> </text:span><text:span text:style-name="T64">Legnicy</text:span></text:p>
      <text:p text:style-name="P31"/>
      <text:p text:style-name="P52"><text:span text:style-name="T58"><text:s text:c="15"/></text:span><text:span text:style-name="T64">Tadeusz</text:span><text:span text:style-name="T58"> </text:span><text:span text:style-name="T64">Krzakowski</text:span></text:p>
      <text:p text:style-name="P45"/>
      <text:p text:style-name="P45"/>
      <text:p text:style-name="P47"><text:span text:style-name="T77">Dyrektor</text:span><text:span text:style-name="T13"> </text:span><text:span text:style-name="T77">Biura</text:span><text:span text:style-name="T13"> </text:span><text:span text:style-name="T77">Prezydenta</text:span><text:span text:style-name="T13"> </text:span><text:span text:style-name="T77">Miasta</text:span></text:p>
      <text:p text:style-name="P46"/>
      <text:p text:style-name="P44"><text:s text:c="12"/>Ewa Pietrakowska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NewRoman" svg:font-family="TimesNewRoman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fo:font-size="11pt" fo:language="pl" fo:country="PL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fo:font-size="9pt" style:font-size-asian="9pt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7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3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9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5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fo:font-size="11pt" fo:language="pl" fo:country="PL" style:font-size-asian="11pt" style:language-asian="pl" style:country-asian="PL" style:font-name-complex="OpenSymbol" style:font-family-complex="OpenSymbol, 'Arial Unicode MS'" style:font-size-complex="11pt" style:language-complex="zxx" style:country-complex="non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3" style:family="text">
      <style:text-properties style:font-name="Symbol1" fo:font-family="Symbol" style:font-family-generic="roman" style:font-pitch="variable" style:font-name-complex="OpenSymbol" style:font-family-complex="OpenSymbol, 'Arial Unicode MS'"/>
    </style:style>
    <style:style style:name="WW8Num2z0" style:family="text">
      <style:text-properties style:use-window-font-color="true" style:font-name="Wingdings 2" fo:font-family="'Wingdings 2'" style:font-charset="x-symbol" fo:font-size="11pt" style:font-name-asian="Georgia" style:font-family-asian="Georgia" style:font-family-generic-asian="roman" style:font-pitch-asian="variable" style:font-size-asian="11pt" style:language-asian="pl" style:country-asian="PL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use-window-font-color="true" style:font-name="Wingdings 2" fo:font-family="'Wingdings 2'" style:font-charset="x-symbol" fo:font-size="11pt" fo:background-color="transparent" style:font-name-asian="Georgia" style:font-family-asian="Georgia" style:font-family-generic-asian="roman" style:font-pitch-asian="variable" style:font-size-asian="11pt" style:font-name-complex="OpenSymbol" style:font-family-complex="OpenSymbol, 'Arial Unicode MS'" style:font-size-complex="11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Georgia" style:font-family-complex="Georgia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035cm" fo:text-indent="-0.501cm" fo:margin-left="1.136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17S</meta:editing-duration>
    <meta:editing-cycles>11</meta:editing-cycles>
    <meta:generator>LibreOffice/5.0.1.2$Windows_x86 LibreOffice_project/81898c9f5c0d43f3473ba111d7b351050be20261</meta:generator>
    <dc:date>2016-07-18T08:50:37.728000000</dc:date>
    <meta:print-date>2016-07-18T08:49:32.044000000</meta:print-date>
    <meta:document-statistic meta:table-count="0" meta:image-count="0" meta:object-count="0" meta:page-count="10" meta:paragraph-count="223" meta:word-count="1964" meta:character-count="14230" meta:non-whitespace-character-count="12444"/>
    <meta:user-defined meta:name="Info 1"/>
    <meta:user-defined meta:name="Info 2"/>
    <meta:user-defined meta:name="Info 3"/>
    <meta:user-defined meta:name="Info 4"/>
  </office:meta>
</office:document-meta>
</file>