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3cm"/>
    </style:style>
    <style:style style:name="co2" style:family="table-column">
      <style:table-column-properties fo:break-before="auto" style:column-width="4.147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6.662cm"/>
    </style:style>
    <style:style style:name="co5" style:family="table-column">
      <style:table-column-properties fo:break-before="auto" style:column-width="8.874cm"/>
    </style:style>
    <style:style style:name="co6" style:family="table-column">
      <style:table-column-properties fo:break-before="auto" style:column-width="1.104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5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79cm" fo:break-before="auto" style:use-optimal-row-height="false"/>
    </style:style>
    <style:style style:name="ro3" style:family="table-row">
      <style:table-row-properties style:row-height="2.027cm" fo:break-before="auto" style:use-optimal-row-height="false"/>
    </style:style>
    <style:style style:name="ro4" style:family="table-row">
      <style:table-row-properties style:row-height="8.109cm" fo:break-before="auto" style:use-optimal-row-height="false"/>
    </style:style>
    <style:style style:name="ro5" style:family="table-row">
      <style:table-row-properties style:row-height="9.398cm" fo:break-before="auto" style:use-optimal-row-height="false"/>
    </style:style>
    <style:style style:name="ro6" style:family="table-row">
      <style:table-row-properties style:row-height="6.897cm" fo:break-before="auto" style:use-optimal-row-height="false"/>
    </style:style>
    <style:style style:name="ro7" style:family="table-row">
      <style:table-row-properties style:row-height="9.924cm" fo:break-before="auto" style:use-optimal-row-height="false"/>
    </style:style>
    <style:style style:name="ro8" style:family="table-row">
      <style:table-row-properties style:row-height="11.531cm" fo:break-before="auto" style:use-optimal-row-height="false"/>
    </style:style>
    <style:style style:name="ro9" style:family="table-row">
      <style:table-row-properties style:row-height="5.265cm" fo:break-before="auto" style:use-optimal-row-height="false"/>
    </style:style>
    <style:style style:name="ro10" style:family="table-row">
      <style:table-row-properties style:row-height="5.106cm" fo:break-before="auto" style:use-optimal-row-height="false"/>
    </style:style>
    <style:style style:name="ro11" style:family="table-row">
      <style:table-row-properties style:row-height="6.738cm" fo:break-before="auto" style:use-optimal-row-height="false"/>
    </style:style>
    <style:style style:name="ro12" style:family="table-row">
      <style:table-row-properties style:row-height="1.658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2.974cm" fo:break-before="auto" style:use-optimal-row-height="false"/>
    </style:style>
    <style:style style:name="ro15" style:family="table-row">
      <style:table-row-properties style:row-height="1.789cm" fo:break-before="auto" style:use-optimal-row-height="false"/>
    </style:style>
    <style:style style:name="ro16" style:family="table-row">
      <style:table-row-properties style:row-height="3.133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453cm" fo:break-before="auto" style:use-optimal-row-height="false"/>
    </style:style>
    <style:style style:name="ta1" style:family="table" style:master-page-name="PageStyle_5f_Plan_5f_org_5f_pr_5f_2014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font-name="Times New Roman" fo:font-size="9pt" style:font-size-asian="9pt" style:font-size-complex="9pt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2pt" fo:language="pl" fo:country="PL" style:font-name-asian="Arial" style:font-size-asian="11pt" style:language-asian="zh" style:country-asian="CN" style:font-weight-asian="bold"/>
    </style:style>
    <style:style style:name="T2" style:family="text">
      <style:text-properties style:use-window-font-color="true" style:font-name="Times New Roman1" fo:font-size="12pt" fo:language="pl" fo:country="PL" style:font-name-asian="Times New Roman" style:font-size-asian="11pt" style:language-asian="zh" style:country-asian="CN" style:font-weight-asian="bold"/>
    </style:style>
    <style:style style:name="T3" style:family="text">
      <style:text-properties style:font-name="Times New Roman"/>
    </style:style>
    <style:style style:name="T4" style:family="text">
      <style:text-properties fo:color="#000000" style:font-name="Times New Roman" fo:font-size="12pt" fo:letter-spacing="0.005cm" fo:language="pl" fo:country="PL" style:font-name-asian="Times New Roman" style:font-size-asian="12pt" style:language-asian="zh" style:country-asian="CN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2pt" fo:letter-spacing="0.005cm" fo:language="pl" fo:country="PL" style:font-name-asian="Arial" style:font-size-asian="12pt" style:language-asian="zh" style:country-asian="CN" style:font-size-complex="12pt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h" style:country-asian="CN" style:font-weight-asian="normal" style:font-weight-complex="normal"/>
    </style:style>
    <style:style style:name="T9" style:family="text">
      <style:text-properties style:use-window-font-color="true" fo:language="pl" fo:country="PL" style:font-name-asian="Times New Roman" style:font-size-asian="12pt" style:language-asian="zh" style:country-asian="CN"/>
    </style:style>
  </office:automatic-styles>
  <office:body>
    <office:spreadsheet>
      <table:calculation-settings table:case-sensitive="false" table:automatic-find-labels="false" table:use-regular-expressions="false"/>
      <table:table table:name="Sprawozd_wewn_2015" table:style-name="ta1" table:print-ranges="Sprawozd_wewn_2015.A1:Sprawozd_wewn_2015.G1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8"/>
        <table:table-column table:style-name="co4" table:default-cell-style-name="ce24"/>
        <table:table-column table:style-name="co5" table:default-cell-style-name="ce35"/>
        <table:table-column table:style-name="co6" table:visibility="collapse" table:default-cell-style-name="ce8"/>
        <table:table-column table:style-name="co7" table:default-cell-style-name="ce35"/>
        <table:table-column table:style-name="co8" table:number-columns-repeated="1017" table:default-cell-style-name="Default"/>
        <table:table-row table:style-name="ro1">
          <table:table-cell table:style-name="ce1" office:value-type="string" table:number-columns-spanned="3" table:number-rows-spanned="1">
            <text:p><text:s/>OK.0643.1.2.2016.IV</text:p>
          </table:table-cell>
          <table:covered-table-cell table:number-columns-repeated="2" table:style-name="ce1"/>
          <table:table-cell table:style-name="ce23"/>
          <table:table-cell table:style-name="ce27"/>
          <table:table-cell table:style-name="ce2"/>
          <table:table-cell table:style-name="ce27"/>
          <table:table-cell table:number-columns-repeated="1017"/>
        </table:table-row>
        <table:table-header-rows>
          <table:table-row table:style-name="ro2">
            <table:table-cell table:style-name="ce2"/>
            <table:table-cell table:style-name="ce9" office:value-type="string" table:number-columns-spanned="5" table:number-rows-spanned="1">
              <text:p>Tabela nr 2 – Sprawozdanie z kontroli wewnętrznych zrealizowanych przez Referat Kontroli w 2015 roku</text:p>
            </table:table-cell>
            <table:covered-table-cell table:number-columns-repeated="4" table:style-name="ce15"/>
            <table:table-cell table:style-name="ce44"/>
            <table:table-cell table:number-columns-repeated="1017"/>
          </table:table-row>
          <table:table-row table:style-name="ro3">
            <table:table-cell table:style-name="ce3" office:value-type="string">
              <text:p>Lp.</text:p>
            </table:table-cell>
            <table:table-cell table:style-name="ce3" office:value-type="string">
              <text:p>Komórka organizacyjna</text:p>
            </table:table-cell>
            <table:table-cell table:style-name="ce3" office:value-type="string">
              <text:p>Termin kontroli</text:p>
            </table:table-cell>
            <table:table-cell table:style-name="ce3" office:value-type="string">
              <text:p>Zakres kontroli</text:p>
            </table:table-cell>
            <table:table-cell table:style-name="ce3" office:value-type="string">
              <text:p>Wnioski pokontrolne</text:p>
            </table:table-cell>
            <table:table-cell table:style-name="ce37"/>
            <table:table-cell table:style-name="ce3" office:value-type="string">
              <text:p>Sposób realizacji</text:p>
            </table:table-cell>
            <table:table-cell table:number-columns-repeated="1017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Wydział Spraw Obywatelskich</text:p>
          </table:table-cell>
          <table:table-cell table:style-name="ce16" office:value-type="string">
            <text:p>21.05 – 19.06 2015 r. </text:p>
          </table:table-cell>
          <table:table-cell table:style-name="ce16" office:value-type="string">
            <text:p>Realizacja zaleceń wydanych w wyniku kontroli przeprowadzonej w zakresie prowadzenia rejestru przedsiębiorców prowadzących stacje kontroli pojazdów, wydawania decyzji o zakazie prowadzenia przez przedsiębiorcę stacji kontroli pojazdów, sprawowania nadzoru nad stacjami, wydawania i cofania uprawnień dla diagnosty w 2012 r.</text:p>
          </table:table-cell>
          <table:table-cell table:style-name="ce28" office:value-type="string">
            <text:p>1. W dalszym ciągu monitorować stan prawny dokonanego wpisu do rejestru stacji kontroli pojazdów Centrum Kształcenia Praktycznego w Legnicy. <text:s text:c="63"/>2. Doprowadzić do zmian w rejestrze stacji kontroli pojazdów tak, by stosowana była zasada wpisu wspólników spółki cywilnej, zgodna z ustawą o swobodzie działalności gospodarczej.</text:p>
          </table:table-cell>
          <table:table-cell table:style-name="ce37"/>
          <table:table-cell table:style-name="ce16" office:value-type="string">
            <text:p>Zalecenia zrealizowane – pismo z dnia 5.08.2015 r. </text:p>
          </table:table-cell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0" office:value-type="string">
            <text:p>Wydział Geodezji i Kartografii</text:p>
          </table:table-cell>
          <table:table-cell table:style-name="ce17" office:value-type="string">
            <text:p>30.06.2015 r., 6.07-16.07 <text:s/>2015 r. </text:p>
          </table:table-cell>
          <table:table-cell table:style-name="ce17" office:value-type="string">
            <text:p>Zgodność prowadzonej <text:s/>dokumentacji z instrukcją kancelaryjną oraz <text:s/>jednolitym rzeczowym wykazem akt</text:p>
          </table:table-cell>
          <table:table-cell table:style-name="ce29" office:value-type="string">
            <text:p>1. Przestrzegać zgodności z obowiązującymi przepisami czynności kancelaryjnych i prowadzenia dokumentacji kancelaryjnej, a w szczególności poprawnie: gromadzić jednorodne tematycznie, rzeczowo pokrewne sprawy, objęte tą samą grupą akt ustaloną wykazem akt, prowadzić spisy spraw, zamieszczać znak sprawy na pismach wpływających do Wydziału. W sprawach wątpliwych należy konsultować się z koordynatorem czynności kancelaryjnych w Urzędzie Miasta Legnicy. 2.<text:span text:style-name="T1">Dostosować wszystkie spisy spraw do obowiązujących w tym zakresie przepisów (</text:span><text:span text:style-name="T2">§ </text:span>53 ust. 1 instrukcji kancelaryjnej)<text:span text:style-name="T1">.</text:span> <text:s text:c="30"/>3. <text:span text:style-name="T1">Zgłosić do archiwum Urzędu Miasta aktualny wykaz teczek aktowych stosowanych przez Wydział.</text:span></text:p>
          </table:table-cell>
          <table:table-cell table:style-name="ce38"/>
          <table:table-cell table:style-name="ce16" office:value-type="string">
            <text:p>Zalecenia zrealizowane – pismo z dnia 14.09.2015 r. </text:p>
          </table:table-cell>
          <table:table-cell table:number-columns-repeated="1017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0" office:value-type="string">
            <text:p>Wydział Inwestycji Miejskich</text:p>
          </table:table-cell>
          <table:table-cell table:style-name="ce16" office:value-type="string">
            <text:p>25.08-11.09. <text:s text:c="2"/>2015 r. </text:p>
          </table:table-cell>
          <table:table-cell table:style-name="ce16" office:value-type="string">
            <text:p>Termomodernizacja (etap II) segmentu A - Zespołu Szkół Ogólnokształcących Nr 3 </text:p>
            <text:p>w Legnicy przy ul. Mazowieckiej 3 (LBO)</text:p>
          </table:table-cell>
          <table:table-cell table:style-name="ce30" office:value-type="string">
            <text:p>Jeżeli zamawiający przewiduje udzielenie zamówień uzupełniających, o których mowa w art. 67 ust. 1 pkt 6 i 7, przy ustalaniu wartości zamówienia uwzględniać wartość tych zamówień, stosownie do art. 32 ust. 3 ustawy <text:s/>z dnia 29 stycznia 2004 r. Prawo zamówień publicznych</text:p>
          </table:table-cell>
          <table:table-cell table:style-name="ce39"/>
          <table:table-cell table:style-name="ce16" office:value-type="string">
            <text:p>Zalecenia zrealizowane – pismo z dnia 7.12.2015 r. </text:p>
          </table:table-cell>
          <table:table-cell table:number-columns-repeated="1017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10" office:value-type="string">
            <text:p>Wydział Administracyjno-Gospodarczy</text:p>
          </table:table-cell>
          <table:table-cell table:style-name="ce16" office:value-type="string">
            <text:p>20.08-18.09. <text:s text:c="2"/>2015 r. </text:p>
          </table:table-cell>
          <table:table-cell table:style-name="ce16" office:value-type="string">
            <text:p>Realizacja zadania w zakresie zapewnienia bezpiecznych i higienicznych warunków pracy</text:p>
          </table:table-cell>
          <table:table-cell table:style-name="ce31" office:value-type="string">
            <text:p><text:span text:style-name="T3">1. Uregulować kwestię wyznaczenia pracownika do przeprowadzania szkoleń ogólnych w przypadku nieobecności pracownika ds. bhp. <text:s/></text:span><text:s text:c="23"/>2. <text:span text:style-name="T4">W związku z obowiązkiem dokonywania przez pracodawcę oceny warunków pracy na stanowiskach wyposażonych w monitory ekranowe, dokonywać oceny minimalnych wymagań oraz ergonomii, jakie powinny spełniać stanowiska wyposażone w monitory ekranowe, zgodnie z Załącznikiem do Rozporządzenia Ministra Pracy i Polityki Socjalnej z dnia 1 grudnia 1998 r. w sprawie bezpieczeństwa i higieny pracy na stanowiskach wyposażonych w monitory ekranowe. <text:s text:c="57"/></text:span><text:span text:style-name="T5">3. </text:span><text:span text:style-name="T6">Zapewnić realizację formułowanych wniosków w protokołach z kontroli oceny warunków pracy i sporządzać pisemną informację dla pracodawcy o ich zrealizowaniu.</text:span></text:p>
          </table:table-cell>
          <table:table-cell table:style-name="ce40"/>
          <table:table-cell table:style-name="ce16" office:value-type="string">
            <text:p>Zalecenia zrealizowane – pismo z dnia 9.12.2015 r. </text:p>
          </table:table-cell>
          <table:table-cell table:number-columns-repeated="1017"/>
        </table:table-row>
        <table:table-row table:style-name="ro8">
          <table:table-cell table:style-name="ce4" office:value-type="float" office:value="5">
            <text:p>5</text:p>
          </table:table-cell>
          <table:table-cell table:style-name="ce10" office:value-type="string">
            <text:p>Wydział Spraw Obywatelskich</text:p>
          </table:table-cell>
          <table:table-cell table:style-name="ce16" office:value-type="string">
            <text:p>14.09-16.09. <text:s/>27.10-28.10. 2015 r. </text:p>
          </table:table-cell>
          <table:table-cell table:style-name="ce16" office:value-type="string">
            <text:p>Prowadzenie nadzoru nad działalnością fundacji i stowarzyszeń, z wyjątkiem stowarzyszeń jednostek samorządu terytorialnego</text:p>
          </table:table-cell>
          <table:table-cell table:style-name="ce32" office:value-type="string">
            <text:p><text:span text:style-name="T7">1. We wszystkich przypadkach, gdzie stwierdzono upływ kadencji zarządu stowarzyszenia, na podstawie art. 25 ustawy Prawo o stowarzyszeniach, bezzwłocznie żądać dostarczenia dokumentów z walnych zebrań sprawozdawczo-wyborczych. <text:s text:c="57"/>2. </text:span><text:span text:style-name="T8">W uzasadnionych przypadkach korzystać z uprawnień wynikających z art. 26-31 ustawy Prawo o stowarzyszeniach.</text:span><text:span text:style-name="T7"> <text:s text:c="45"/>3. </text:span><text:span text:style-name="T8">W formie pisemnej żądać od stowarzyszeń dostarczenia stosownych uchwał o rozwiązaniu stowarzyszeń, zawieszeniu działalności, w przypadku braku takich uchwał żądać pisemnych wyjaśnień o przyczynach ich nie podjęcia. </text:span><text:span text:style-name="T7"><text:s text:c="15"/>4. </text:span><text:span text:style-name="T8">Dokumentację gromadzić i oznaczać zgodnie z instrukcją kancelaryjną i przyjętym w Urzędzie Miasta jednolitym rzeczowym wykazem akt. <text:s text:c="11"/></text:span><text:span text:style-name="T7">5. </text:span><text:span text:style-name="T8">Zapewnić, aby informacje o stowarzyszeniach i fundacjach umieszczane przez Wydział SO w Biuletynie Informacji Publicznej i na stronie internetowej Urzędu Miasta były kompletne i aktualne.</text:span><text:span text:style-name="T7"> <text:s/></text:span></text:p>
          </table:table-cell>
          <table:table-cell table:style-name="ce39"/>
          <table:table-cell table:style-name="ce16" office:value-type="string">
            <text:p>Zalecenia zrealizowane – pismo z dnia 3.02.2016 r. </text:p>
          </table:table-cell>
          <table:table-cell table:number-columns-repeated="1017"/>
        </table:table-row>
        <table:table-row table:style-name="ro9">
          <table:table-cell table:style-name="ce4" office:value-type="float" office:value="6">
            <text:p>6</text:p>
          </table:table-cell>
          <table:table-cell table:style-name="ce10" office:value-type="string">
            <text:p>Wydział Zarządzania Ruchem Drogowym</text:p>
          </table:table-cell>
          <table:table-cell table:style-name="ce16" office:value-type="string">
            <text:p>30.10- 13.11. 2015 r. </text:p>
          </table:table-cell>
          <table:table-cell table:style-name="ce16" office:value-type="string">
            <text:p>Prowadzenie ewidencji projektów organizacji ruchu drogowego</text:p>
          </table:table-cell>
          <table:table-cell table:style-name="ce33" office:value-type="string">
            <text:p>Wyznaczać termin, w którym powinna zostać wprowadzona zatwierdzona organizacja ruchu, w sposób umożliwiający jednostce wprowadzającej organizację ruchu wypełnienie obowiązku wynikającego z przepisu <text:span text:style-name="T9">§ 12 ust. 1 cyt. rozporządzenia oraz niezwłocznie zawiadamiać zarząd dróg o utracie upoważnienia w przypadku upływu terminu obowiązywania zatwierdzenia organizacji ruchu.</text:span></text:p>
          </table:table-cell>
          <table:table-cell table:style-name="ce40"/>
          <table:table-cell table:style-name="ce16" office:value-type="string">
            <text:p>Zalecenia zrealizowane – pismo z dnia 31.03.2016 r.</text:p>
          </table:table-cell>
          <table:table-cell table:number-columns-repeated="1017"/>
        </table:table-row>
        <table:table-row table:style-name="ro10">
          <table:table-cell table:style-name="ce4" office:value-type="float" office:value="7">
            <text:p>7</text:p>
          </table:table-cell>
          <table:table-cell table:style-name="ce10" office:value-type="string">
            <text:p>Wydział Zdrowia i Spraw Społecznych</text:p>
          </table:table-cell>
          <table:table-cell table:style-name="ce16" office:value-type="string">
            <text:p>16.12- 28.12. 2015 r. </text:p>
          </table:table-cell>
          <table:table-cell table:style-name="ce17" office:value-type="string">
            <text:p>Prawidłowość prowadzenia dokumentacji dotyczącej załatwiania wniosków komisji Rady Miejskiej, zapytań i interpelacji radnych, wniosków ze spotkań radnych z wyborcami oraz terminowość ich realizacji</text:p>
          </table:table-cell>
          <table:table-cell table:style-name="ce16" office:value-type="string">
            <text:p>Brak zaleceń</text:p>
          </table:table-cell>
          <table:table-cell table:style-name="ce40"/>
          <table:table-cell table:style-name="ce16"/>
          <table:table-cell table:number-columns-repeated="1017"/>
        </table:table-row>
        <table:table-row table:style-name="ro11">
          <table:table-cell table:style-name="ce4" office:value-type="float" office:value="8">
            <text:p>8</text:p>
          </table:table-cell>
          <table:table-cell table:style-name="ce10" office:value-type="string">
            <text:p>Wydział Gospodarki Nieruchomościami</text:p>
          </table:table-cell>
          <table:table-cell table:style-name="ce17" office:value-type="string">
            <text:p>30.12.2015 r. - 13.01.2016 r. </text:p>
          </table:table-cell>
          <table:table-cell table:style-name="ce16" office:value-type="string">
            <text:p>Wydawanie zaświadczeń dotyczących gospodarstw rolnych</text:p>
          </table:table-cell>
          <table:table-cell table:style-name="ce34" office:value-type="string">
            <text:p>Na wydawanych zaświadczeniach dokonywać adnotacji o zwolnieniu z opłaty skarbowej z podaniem podstawy prawnej tego zwolnienia, potwierdzonej podpisem osoby dokonującej adnotacji, z podaniem imienia, nazwiska i stanowiska służbowego, zgodne z <text:span text:style-name="T9">§4 ust. 1 Rozporządzenia Ministra Finansów z dnia 28 września 2007 r. w sprawie zapłaty opłaty skarbowej.</text:span></text:p>
          </table:table-cell>
          <table:table-cell table:style-name="ce39"/>
          <table:table-cell table:style-name="ce16" office:value-type="string">
            <text:p>Zalecenia zrealizowane – pismo z dnia 26.01.2016 r. </text:p>
          </table:table-cell>
          <table:table-cell table:number-columns-repeated="1017"/>
        </table:table-row>
        <table:table-row table:style-name="ro12">
          <table:table-cell table:style-name="ce5" office:value-type="string" table:number-columns-spanned="4" table:number-rows-spanned="1">
            <text:p>Opracowała: A. Sieradzka-Widz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6"/>
          <table:table-cell table:style-name="ce11"/>
          <table:table-cell table:style-name="ce19"/>
          <table:table-cell table:style-name="ce25"/>
          <table:table-cell table:style-name="ce36" table:number-columns-spanned="3" table:number-rows-spanned="1"/>
          <table:covered-table-cell table:number-columns-repeated="2" table:style-name="ce36"/>
          <table:table-cell table:number-columns-repeated="1017"/>
        </table:table-row>
        <table:table-row table:style-name="ro14">
          <table:table-cell table:style-name="ce6"/>
          <table:table-cell table:style-name="ce11"/>
          <table:table-cell table:style-name="ce19"/>
          <table:table-cell table:style-name="ce25"/>
          <table:table-cell table:style-name="ce36" table:number-columns-repeated="3"/>
          <table:table-cell table:number-columns-repeated="1017"/>
        </table:table-row>
        <table:table-row table:style-name="ro15">
          <table:table-cell table:style-name="ce7"/>
          <table:table-cell table:style-name="ce12"/>
          <table:table-cell table:style-name="ce20"/>
          <table:table-cell table:style-name="ce26"/>
          <table:table-cell table:style-name="ce21"/>
          <table:table-cell table:style-name="ce41"/>
          <table:table-cell table:style-name="ce20"/>
          <table:table-cell table:number-columns-repeated="1017"/>
        </table:table-row>
        <table:table-row table:style-name="ro16">
          <table:table-cell table:style-name="ce7"/>
          <table:table-cell table:style-name="ce12"/>
          <table:table-cell table:style-name="ce21"/>
          <table:table-cell table:style-name="ce26"/>
          <table:table-cell table:style-name="ce21"/>
          <table:table-cell table:style-name="ce42"/>
          <table:table-cell table:style-name="ce20"/>
          <table:table-cell table:number-columns-repeated="1017"/>
        </table:table-row>
        <table:table-row table:style-name="ro17">
          <table:table-cell/>
          <table:table-cell table:style-name="ce13"/>
          <table:table-cell table:style-name="ce21"/>
          <table:table-cell table:style-name="ce26"/>
          <table:table-cell table:style-name="ce21"/>
          <table:table-cell table:style-name="ce42"/>
          <table:table-cell table:style-name="ce7"/>
          <table:table-cell table:number-columns-repeated="1017"/>
        </table:table-row>
        <table:table-row table:style-name="ro17" table:number-rows-repeated="2">
          <table:table-cell table:style-name="ce7"/>
          <table:table-cell table:style-name="ce12"/>
          <table:table-cell table:style-name="ce20"/>
          <table:table-cell table:style-name="ce21" table:number-columns-repeated="2"/>
          <table:table-cell table:style-name="ce41"/>
          <table:table-cell table:style-name="ce20"/>
          <table:table-cell table:number-columns-repeated="1017"/>
        </table:table-row>
        <table:table-row table:style-name="ro17">
          <table:table-cell table:style-name="ce7"/>
          <table:table-cell table:style-name="ce14"/>
          <table:table-cell table:style-name="ce22"/>
          <table:table-cell table:style-name="ce21" table:number-columns-repeated="2"/>
          <table:table-cell table:style-name="ce43"/>
          <table:table-cell table:style-name="ce22"/>
          <table:table-cell table:number-columns-repeated="1017"/>
        </table:table-row>
        <table:table-row table:style-name="ro18" table:number-rows-repeated="1048551">
          <table:table-cell table:number-columns-repeated="1024"/>
        </table:table-row>
        <table:table-row table:style-name="ro19" table:number-rows-repeated="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Sprawozd_wewn_2015.$A$1" table:cell-range-address="$Sprawozd_wewn_2015.$A$1:.$G$13" table:range-usable-as="print-range"/>
          <table:named-range table:name="Excel_BuiltIn_Print_Titles" table:base-cell-address="$Sprawozd_wewn_2015.$A$1" table:cell-range-address="$Sprawozd_wewn_2015.$A$2:.$AMJ$3" table:range-usable-as="repeat-column repeat-row"/>
        </table:named-expressions>
      </table:table>
      <table:table table:name="Arkusz2" table:style-name="ta2">
        <table:table-column table:style-name="co9" table:number-columns-repeated="257" table:default-cell-style-name="ce8"/>
        <table:table-column table:style-name="co9" table:number-columns-repeated="767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Arkusz3" table:style-name="ta3">
        <table:table-column table:style-name="co9" table:number-columns-repeated="257" table:default-cell-style-name="ce8"/>
        <table:table-column table:style-name="co9" table:number-columns-repeated="767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Sprawozd_wewn_2015.A3:Sprawozd_wewn_2015.E11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9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.00.0000</text:date>, <text:time style:data-style-name="N2" text:time-value="0000-00-00T11:36:55.95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lan_5f_org_5f_pr_5f_2014" style:display-name="PageStyle_Plan_org_pr_2014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2" style:display-name="PageStyle_Arkusz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  <style:master-page style:name="PageStyle_5f_Arkusz3" style:display-name="PageStyle_Arkusz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usia</meta:initial-creator>
    <meta:creation-date>2007-12-31T01:03:12</meta:creation-date>
    <dc:date>2016-04-06T11:55:10.47</dc:date>
    <meta:print-date>2016-04-06T11:54:41.98</meta:print-date>
    <meta:editing-cycles>28</meta:editing-cycles>
    <meta:editing-duration>P24DT18H42M12S</meta:editing-duration>
    <meta:generator>LibreOffice/4.0.4.2$Windows_x86 LibreOffice_project/9e9821abd0ffdbc09cd8c52eaa574fa09eb08f2</meta:generator>
    <meta:document-statistic meta:table-count="3" meta:cell-count="56" meta:object-count="0"/>
  </office:meta>
</office:document-meta>
</file>